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cm" fo:padding-bottom="0.254cm" fo:padding-left="0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cm" fo:padding-right="0.254cm" fo:wrap-option="wrap"/>
    </style:style>
    <style:style style:name="gr3" style:family="graphic" style:parent-style-name="standard">
      <style:graphic-properties draw:stroke="solid" svg:stroke-width="0.026cm" svg:stroke-color="#87176c"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87176c"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pr1"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text-properties fo:font-size="18pt"/>
    </style:style>
    <style:style style:name="P5" style:family="paragraph">
      <loext:graphic-properties draw:fill="solid" draw:fill-color="#87176c"/>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434343" style:text-line-through-style="none" style:text-line-through-type="none" style:text-position="0% 100%" style:font-name="Montserrat" fo:font-size="30pt" fo:letter-spacing="normal" fo:font-style="normal" style:text-underline-style="none" fo:font-weight="normal" style:font-name-asian="Montserrat" style:font-size-asian="30pt" style:font-style-asian="normal" style:font-weight-asian="normal" style:font-name-complex="Montserrat" style:font-size-complex="30pt" style:font-style-complex="normal" style:font-weight-complex="normal"/>
    </style:style>
    <style:style style:name="T2" style:family="text">
      <style:text-properties fo:font-variant="normal" fo:text-transform="none" fo:color="#3c4043" style:text-line-through-style="none" style:text-line-through-type="none" style:text-position="0% 100%" style:font-name="Montserrat" fo:font-size="11pt" fo:letter-spacing="normal" fo:font-style="normal" style:text-underline-style="none" fo:font-weight="normal" style:font-name-asian="Montserrat" style:font-size-asian="11pt" style:font-style-asian="normal" style:font-weight-asian="normal" style:font-name-complex="Montserrat" style:font-size-complex="11pt" style:font-style-complex="normal" style:font-weight-complex="normal"/>
    </style:style>
    <style:style style:name="T3" style:family="text">
      <style:text-properties fo:font-variant="normal" fo:text-transform="none" fo:color="#87176c" style:text-line-through-style="none" style:text-line-through-type="none" style:text-position="0% 100%" style:font-name="Montserrat" fo:font-size="11pt" fo:letter-spacing="normal" fo:font-style="normal" style:text-underline-style="none" fo:font-weight="bold" style:font-name-asian="Montserrat" style:font-size-asian="11pt" style:font-style-asian="normal" style:font-weight-asian="bold" style:font-name-complex="Montserrat" style:font-size-complex="11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4;p13" draw:style-name="gr1" draw:text-style-name="P2" draw:layer="layout" svg:width="10.579cm" svg:height="1.012cm" svg:x="2.12cm" svg:y="1.236cm">
          <text:p text:style-name="P1"><text:span text:style-name="T1">World 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13"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draw:g draw:name="Google Shape;57;p13">
          <draw:custom-shape draw:name="Google Shape;58;p13" draw:style-name="gr4" draw:text-style-name="P5" draw:layer="layout" svg:width="2.354cm" svg:height="1.799cm" svg:x="8.177cm" svg:y="3.994cm">
            <text:p text:style-name="P1"/>
            <draw:enhanced-geometry draw:mirror-horizontal="false" draw:mirror-vertical="false" drawooo:sub-view-size="44432 33962" draw:text-areas="0 0 ?f0 ?f1" svg:viewBox="0 0 0 0" draw:type="ooxml-non-primitive" draw:enhanced-path="M 40041 32457 L 40041 32426 40041 32303 40102 32272 40102 32180 40133 32119 40102 32027 40010 31996 40010 31812 39918 31658 39734 31535 39641 31443 39611 31351 39457 31136 39334 31105 39181 31105 39181 31044 39242 30952 39212 30829 39150 30768 39119 30676 39212 30583 39273 30553 39273 30491 39181 30430 39058 30430 39058 30338 39181 30246 39150 29632 39150 29048 39212 28557 39181 28434 39181 28281 39242 28127 39212 27974 39150 27851 39119 27544 38935 27329 38874 27022 38904 26899 38751 26408 38782 26285 38904 26070 38843 25947 38843 25793 38690 25671 38444 25671 38137 25732 38075 25793 37768 25886 37584 26070 37369 26408 37185 26500 36909 26561 36571 26592 36509 26592 36509 26469 36663 26254 36571 26039 36356 25087 36202 24657 36141 24473 36294 24074 35895 24012 35588 24197 35404 24105 34851 24105 44432 6633 44401 6572 44247 6510 44125 6541 44032 6479 43971 6172 43879 5988 43787 5927 43756 5742 43633 5528 43572 5466 43265 5466 43234 5497 42988 5466 42773 5528 42681 5466 42620 5466 42559 5435 42497 5497 42405 5466 42405 5435 42466 5435 42466 5343 42344 5251 42251 5313 42129 5251 42159 5220 42221 5159 42159 5098 42067 5098 41944 5067 41944 4975 41822 4852 41576 4698 41545 4698 41453 4637 41392 4637 41330 4698 41330 4668 41300 4606 41207 4545 41085 4698 41023 4637 41023 4545 41085 4484 41023 4422 40900 4361 40778 4391 40808 4330 40808 4269 40685 4176 40563 4023 40593 3992 40532 3931 40440 3900 40378 3962 40041 4238 39703 4422 40010 4207 40194 3931 40378 3747 40409 3562 40317 3470 40071 3317 39887 3317 39672 3409 39549 3409 39488 3440 39242 3501 39027 3747 38843 3869 38997 3716 38966 3470 38997 3286 38997 3163 38751 3010 38751 2918 38904 2856 39027 2856 39027 2795 38628 2580 38597 2457 38659 2334 38904 2242 38997 2119 38935 2027 38843 1843 38751 1843 38659 1874 38597 1781 38475 1720 38321 1720 38137 1628 38045 1597 37922 1628 37738 1628 37646 1781 37646 1843 37553 1720 37615 1567 37676 1536 37676 1382 37738 1290 37830 1229 37830 1075 37860 922 37830 830 37768 830 37584 1014 37523 1167 37461 1167 37369 1075 37185 1137 37154 1229 37185 1382 37093 1505 37001 1505 36970 1444 36878 1659 36878 1812 36816 1628 36816 1474 36878 1321 36816 1321 36724 1413 36663 1536 36540 1567 36632 1321 36540 1167 36387 1167 36417 1045 36602 891 36786 860 36939 1014 37185 922 37338 860 37492 707 37492 615 37523 553 37492 492 37308 400 37246 400 37246 277 37185 185 37124 154 37154 93 37246 62 37277 1 37185 1 36878 154 36816 246 36602 246 36417 338 36080 615 35865 707 35465 707 35250 553 35158 492 35158 584 35066 584 34882 430 34759 492 34698 645 34606 645 34575 523 34606 430 34759 369 34667 308 34452 400 34145 553 33899 676 33838 830 33869 983 34053 1045 33930 1137 33715 1137 33531 1290 33347 1659 33285 1935 33224 1935 33162 1874 33224 1567 33470 1198 33470 1075 33377 1075 32978 1259 32794 1259 32702 1198 32579 1045 32364 983 32272 983 32272 1045 32518 1167 32610 1259 32518 1321 32272 1259 31996 1229 31658 1382 31228 1751 30767 1966 30430 2211 30092 2518 29662 2918 29386 3010 29263 3040 29017 3194 28833 3194 28557 3347 28311 3347 28188 3255 27942 3225 27728 3102 27574 3071 27328 2948 27236 2979 27021 3163 26745 3470 26653 3654 26499 3808 26407 4023 26284 4023 26192 3962 26100 4023 26254 4361 26438 5098 26653 5650 26714 6142 26684 6602 26499 6940 26346 7155 26346 7247 26653 7646 26837 7708 26837 7523 26898 7616 27052 7523 27144 7523 27021 7616 27021 7738 27420 8045 27328 8138 27144 8076 27113 8168 27083 8598 27113 8782 27175 8874 27298 8752 27482 8690 27605 8752 27666 8874 27912 8844 28188 8905 28403 9028 28188 9151 28219 9335 28188 9489 27912 9519 27912 9396 27758 9304 27666 9366 27451 9335 27359 9243 27267 9028 27144 8967 27052 8967 26868 8813 26868 8567 27052 8076 27021 7892 26960 7892 26806 8076 26806 8537 26745 8874 26591 9028 26591 9151 26684 8997 26806 8997 26898 9059 27083 9059 27175 9243 27175 9550 26991 9734 26776 9826 26991 9550 26991 9458 26868 9396 26806 9335 26714 9427 26469 9611 26469 9765 26315 9826 26162 9888 26131 9734 26039 9704 25854 9704 25732 9642 25701 9489 25609 9458 25517 9489 25363 9489 25363 9335 25271 9274 25148 9335 25056 9335 25056 9151 24995 9028 24995 8936 25148 8874 25332 8629 25425 8629 25517 8506 25517 8414 25240 8168 25087 8107 24933 8107 24688 8230 24534 8230 24381 8138 24258 8138 23736 8352 23705 8445 23766 8537 23951 8690 23920 8752 23797 8721 23644 8721 23613 8629 23459 8598 23152 8537 22845 8598 22722 8690 22722 8752 22538 8752 22507 8721 22385 8721 22170 8844 22170 8905 22047 8967 21801 9089 21617 9182 21525 9182 21556 9151 21586 9028 21463 9089 21341 9304 21341 9366 21556 9642 21771 9980 22016 10041 22170 10287 22354 10379 22446 10563 22600 10625 22784 10717 22722 10778 22446 10778 22415 10594 22231 10471 22108 10379 22047 10379 21863 10563 21740 10563 21648 10410 21771 10256 21771 10195 21648 10195 21525 10348 21556 10686 21617 10748 21617 10870 21433 11055 21310 11239 21249 11484 21279 11699 21556 12037 21832 12129 22016 12314 22139 12314 22323 12160 22569 12099 22753 12191 23152 12252 23275 12344 23337 12528 23429 12590 23490 12498 23490 12283 23552 12221 23705 12252 23705 12375 23552 12559 23552 12713 23644 12713 23859 12528 23920 12436 24166 12375 24503 12160 24749 12160 24872 11976 24933 11976 24964 12068 25056 12099 25332 11945 25547 11945 25640 11884 25547 12006 25363 12129 25363 12191 25455 12252 25302 12528 25056 12559 24995 12467 24903 12467 24657 12651 24688 12682 24872 12713 24964 12836 24964 13050 24718 13358 24657 13542 24596 13665 24534 13757 24596 13849 24626 13972 24565 14125 24411 14340 24258 14432 24104 14432 24012 14494 23828 14647 23705 14678 23521 14647 23306 14524 23214 14555 23152 14463 23029 14309 22968 14340 22815 14555 22630 14678 22507 14831 22170 14954 22078 15046 21924 15046 21771 15016 21525 15016 21310 15138 21126 15138 21003 15231 21003 15446 20911 15722 20788 15845 20788 15722 20604 15538 20358 15538 20235 15599 20266 15722 20389 15783 20297 15937 20235 15937 20174 15783 20020 15599 19959 15599 19713 15845 19621 16060 19468 16121 19345 16121 18976 16459 18915 16704 18823 16766 18669 16797 18485 16735 18454 16766 18639 16981 18577 17073 18485 17073 18393 16950 18331 16950 18270 17104 18055 17349 18055 17441 18209 17656 18239 17871 18209 17994 18117 18148 18147 18270 18270 18240 18362 18117 18393 18209 18424 18455 18331 18485 18270 18578 18331 18639 18424 18639 18516 18578 18608 18578 18669 18639 18669 18700 18823 18731 18976 18823 19130 18823 19283 18700 19345 18424 19437 18301 19744 18301 19867 18209 19713 18363 19590 18363 19345 18639 19314 18792 19191 18885 19345 19069 19345 19192 19130 19222 19099 19192 19099 19100 19007 19007 18884 19007 18792 18885 18577 18823 18485 18731 18362 18823 18209 18854 18178 18977 18055 19069 17871 19038 17840 19130 17932 19284 18024 19284 17902 19407 17871 19622 17932 19775 18055 19775 18055 20051 18086 20144 18086 20266 18209 20389 18209 20451 18055 20481 17994 20573 18546 20819 18731 20819 18976 20727 19130 20666 19222 20727 19314 20727 19529 20420 19529 20297 19437 20174 19437 20082 19652 19990 19897 19806 20266 19560 20419 19591 20266 19591 19928 19929 19713 20051 19713 20144 19836 20266 19836 20358 19713 20604 19529 20727 19498 20880 19560 21095 19498 21249 19498 21341 19498 21495 19529 21679 19314 21740 19191 21832 19161 21955 19068 21924 19007 21955 19068 22139 19068 22293 19161 22324 19314 22293 19406 22293 19437 22385 19345 22477 19161 22477 19099 22539 19130 22631 19130 22723 19161 22815 19068 22907 18915 22938 18792 23030 18700 23030 18639 23061 18731 23153 18884 23153 19007 23245 19191 23061 19529 22846 19590 22846 19713 22846 19836 22723 20112 22631 20051 22754 19959 22815 19959 22876 20082 22938 20112 23091 20082 23183 20205 23245 20327 23122 20419 22999 20481 23091 20419 23153 20512 23368 20573 23613 20542 23767 20604 23982 20696 23982 20788 23798 20788 23613 20941 23398 20941 23245 21126 23122 21187 23122 21341 22999 21586 22999 21371 23091 21156 23337 21156 23429 21341 23644 21463 23675 21709 23552 22016 23521 22170 23398 22293 23398 22569 23245 22661 23245 22569 23306 22385 23490 22385 23613 22262 23705 21801 23951 21617 24135 21463 24381 21433 24534 21525 24688 21678 24780 21402 24719 21279 24780 21126 24964 21095 25149 20880 25394 20788 25548 20819 25640 20880 25701 20849 25824 20757 25793 20696 25671 20604 25671 20481 25824 20235 25947 20327 26039 20235 26162 20143 26131 20082 26070 19990 26131 19621 26408 19529 26561 19560 26684 19498 26745 19375 26684 19375 26530 19130 26622 18946 26776 18792 26837 18792 26930 18639 27022 18424 27022 18209 27206 17809 27359 17564 27574 17441 27789 17441 27881 17502 28004 17502 28127 17472 28158 17380 28035 17287 28035 17257 28096 17287 28219 17195 28281 17103 28158 17103 28035 17165 27912 17042 27851 16888 27851 16827 27820 16643 27851 16397 27881 16274 27943 16151 28096 15936 28188 15752 28311 15568 28526 15599 28588 15537 28649 15445 28649 15261 28741 15138 28803 15138 28925 15077 28925 14862 28864 14708 28925 14647 29018 14616 29202 14647 29294 14770 29263 14800 29140 14800 29048 14923 28987 14954 29048 14954 29140 14954 29202 15107 29202 15261 28956 15322 28925 15384 29018 15353 29110 15384 29171 15507 29171 15599 29018 15629 29140 15691 29140 15721 29018 15814 28956 15967 28956 16121 28864 16213 28680 16182 28526 16336 28465 16458 28281 16551 28281 16704 28434 16673 28496 16551 28526 16458 28649 16458 28803 16489 28833 16735 28680 16765 28557 16858 28526 16919 28588 16950 28496 17011 28496 17073 28588 17011 28710 17073 28710 17195 28557 17318 28557 17441 28434 17564 28434 17717 28219 17871 28127 17963 28188 17963 28281 17840 28434 17748 28588 17748 28649 17840 28649 18055 28434 18055 28188 18086 28127 18178 28219 18270 28158 18393 28188 18546 28188 18700 28004 18761 28004 18792 28066 18884 27881 18976 27789 19007 27851 18976 27943 18976 28096 19068 28035 19191 27912 19130 27881 19253 27789 19253 27697 19007 27697 18946 27666 19161 27605 19406 27452 19713 27452 19805 27390 19805 27298 19744 27298 19805 27237 19928 27206 20020 27144 20112 27144 20143 27267 20235 27267 20297 27175 20266 27114 20389 27022 20389 26868 20450 26807 20512 26899 20512 26991 20604 27052 20788 26930 20880 26807 21003 26807 21095 26684 21126 26622 21218 26715 21341 26684 21525 26469 21525 26346 21371 26346 21341 26315 21556 26162 21709 26100 21832 25978 21893 25978 21924 26039 22108 25855 22262 25793 22293 25640 22415 25609 22446 25548 22569 25517 22630 25609 22692 25671 22722 25548 22876 25548 22937 25486 22937 25394 23091 25364 23122 25302 23152 25333 23398 25364 23459 25210 23521 25210 23521 25302 23582 25302 23674 25210 23736 25302 23797 25241 23889 25026 23797 25026 23705 25056 23766 24934 23920 24811 24012 24811 24074 24842 24104 24811 24043 24719 23951 24657 24043 24627 24196 24657 24350 24504 24565 24504 24718 24350 24841 24320 25025 24166 25025 23920 24964 23859 24933 23859 24872 23675 24780 23613 24565 23613 24596 23460 24596 23306 24810 23214 24872 23122 24964 23122 25025 22999 24964 22999 25056 22938 25240 22968 25425 22815 25578 22968 25793 22846 25762 22968 25793 23061 25916 23061 26069 22846 26039 22784 25947 22754 25916 22661 26008 22661 26162 22692 26438 22631 26499 22385 26438 22201 26192 22047 26100 22047 26008 22109 26008 22078 26131 21986 26315 21955 26438 22078 26684 22078 26837 21924 26837 21832 27206 21648 27420 21464 27605 21464 27666 21402 27666 21280 28004 21034 28311 21003 28649 20696 28894 20666 29171 20328 29079 20543 29079 20727 29171 20758 29294 20788 29324 20850 29539 20635 29693 20573 30030 20481 30153 20358 30092 20512 29816 20666 29631 20696 29263 21065 29232 21218 29416 21495 29478 21679 29294 21525 29171 21525 29079 21587 28956 21587 28802 21464 28772 21249 28495 21372 28372 21372 28127 21525 27912 21525 27758 21679 27758 21863 27789 21924 27635 22201 27451 22293 27390 22539 26898 22938 26776 23122 26776 23214 26960 23460 27021 23337 27113 23337 27267 23214 27390 23245 27390 23337 27113 23552 26991 23552 26898 23705 26745 23644 26622 23644 26499 23675 26499 23828 26376 23798 26254 23828 26254 24043 26469 24289 26561 24258 26622 24135 26714 24227 26776 24043 26898 24043 26898 24197 26991 24105 27021 24012 27144 23951 27298 23828 27298 23675 27420 23552 27420 23644 27359 23736 27420 23828 27605 23828 27850 23613 28035 23613 28096 23705 28188 23644 28250 23337 28434 23214 28526 23214 28342 23429 28342 23552 28434 23490 28587 23245 28710 22999 28833 22907 28833 23030 28710 23214 28710 23276 28925 23091 28956 23183 28956 23306 29140 23337 29232 23398 29355 23276 29416 23091 29631 23061 29785 22968 29662 22907 29723 22754 30030 22631 30092 22539 30092 22354 29938 22385 29816 22324 29631 22293 29723 22201 29846 22201 29969 22232 30061 22139 30061 22017 29908 22078 29754 21924 29754 21802 29969 21771 30061 21740 30123 21771 30153 21710 30092 21525 30368 21402 30522 21525 30614 21464 30829 21464 30522 21679 30522 21832 30583 22109 30645 22109 30737 21771 30860 21710 30952 21710 30890 21802 30798 21924 30829 22017 31044 21894 31074 21802 31197 21894 31351 21771 31443 21771 31596 21648 31781 21617 31904 21648 31873 21710 31719 21710 31535 21894 31412 21894 31351 22017 31412 22109 31719 22170 31811 22262 31811 22354 31658 22201 31412 22201 31289 22262 31289 22385 31412 22416 31535 22354 31689 22446 31596 22508 31443 22508 31443 22600 31658 22661 31719 22784 31596 22815 31474 22876 31474 22968 31627 22968 31811 22876 31965 22999 32088 23061 32333 22999 32395 23091 32395 23153 32303 23245 32333 23337 32395 23368 32426 23460 32548 23521 32640 23337 32610 23276 32640 23183 32855 23183 32733 23337 32733 23460 32518 23675 32671 23798 32610 23859 32518 23828 32426 23859 32487 23951 32855 24012 32978 23982 33101 24012 33255 23982 33470 24012 33654 23982 33746 24012 33746 24135 33838 24135 33961 24258 34053 24320 34114 24442 34237 24442 34483 24320 34514 24289 34606 24320 34606 24442 34483 24534 34329 24596 34360 24657 34606 24719 34636 24872 34728 24964 34974 25026 35281 24964 35435 24934 35465 24995 35558 24872 35772 24719 35865 24719 35803 24811 35650 24934 35619 25241 35527 25394 35435 25394 35250 25302 35189 25333 35312 25517 35343 25671 35465 25763 35588 25732 35680 25763 35650 25886 35588 25886 35588 25947 35834 26162 35895 26131 36080 26131 36172 25978 36356 25640 36264 25916 36264 26100 36233 26193 36141 26254 36018 26377 36049 26469 36172 26561 36110 26653 36110 27052 36202 27114 36325 27114 36264 27267 36325 27421 36571 27697 36663 27728 36663 27820 36724 27759 36816 27851 36939 27820 36909 27759 36939 27666 37001 27759 37093 27789 37154 27636 37062 27421 36970 27421 36909 27452 36878 27390 36970 27237 36970 27144 36939 27022 36816 26991 36816 26899 36878 26807 36909 26622 37001 26622 37001 26807 37031 26899 37124 26745 37185 26837 37246 26960 37185 27114 37216 27237 37308 27267 37461 27114 37523 27114 37492 27267 37369 27359 37369 27482 37400 27636 37338 27820 37400 27881 37553 27943 37584 27881 37676 27728 37676 27851 37615 27912 37676 28127 37768 28188 37922 27943 37953 27728 38014 27605 38045 27206 38137 26868 38137 26530 38106 26285 38045 26162 38045 26131 38106 26162 38198 26377 38290 26408 38352 26193 38536 26070 38413 26315 38352 26592 38413 26807 38260 27114 38260 27329 38290 27421 38198 27513 38198 27759 38229 27912 38260 28066 38413 28188 38413 28403 38505 28403 38505 28557 38628 28680 38720 28618 38812 28649 38935 28588 39150 28588 39150 28649 38904 28803 38843 28833 38843 28895 38935 28987 38874 29048 38751 29048 38751 29140 38843 29325 38843 29478 38782 29509 38659 29417 38597 29294 38567 29355 38597 29447 38505 29570 38505 29754 38567 29816 38505 29908 38413 29908 38321 30031 38352 30092 38444 30092 38536 30092 38597 30246 38690 30338 38782 30338 38874 30399 38874 30461 38751 30461 38690 30522 38720 30583 38843 30676 38874 30829 39027 30921 39089 30921 38997 30983 38904 30983 38812 31105 38812 31290 38935 31535 39058 31597 39242 31597 39334 31627 39181 31750 38997 31689 38874 31720 38782 31935 38536 32211 38352 32364 38352 32518 38413 32671 38567 32518 38690 32303 38690 32211 38812 32211 38997 31996 39027 32057 39181 32057 39365 32057 39242 32180 39273 32242 39457 32242 39457 32303 39304 32457 39304 32641 39304 32733 39212 32917 39150 33040 39181 33132 39242 33193 39119 33193 38966 33193 38843 33316 38843 33408 38966 33408 39058 33378 39212 33378 39212 33439 39089 33531 38966 33531 38874 33531 38812 33623 38751 33808 38843 33961 38935 33900 38966 33808 39089 33808 39212 33746 39427 33501 39611 33255 39672 32917 39856 32549 39918 32487 Z M 37615 33408 L 37553 33316 37584 33193 37646 33316 Z M 38505 33685 L 38659 33593 38751 33654 38659 33777 38505 33685 Z M 38567 33255 L 38720 33193 38782 33378 38628 33531 38505 33439 38597 33347 Z M 38536 32856 L 38659 33040 38505 33163 38505 33040 38444 32948 38505 32856 Z M 38690 32825 L 38812 32702 38812 32610 38904 32395 39089 32334 39089 32242 39273 32242 39334 32426 39273 32610 39334 32733 39119 33040 38843 33255 38782 33163 38874 32979 39058 32856 39058 32794 38751 32948 38690 32856 Z M 37216 33347 L 37308 33316 37400 33408 37369 33501 37492 33685 37369 33900 37308 33808 37308 33654 37185 33470 Z M 37246 33132 L 37308 33101 37400 33101 37431 33224 37308 33286 Z M 37185 32948 L 37277 32825 37277 33009 37185 32948 Z M 37062 32702 L 37185 32733 37031 32917 37031 32702 Z M 36970 31935 L 36939 31812 37062 31842 Z M 37400 32149 L 37492 32057 37553 32180 37492 32242 Z M 37431 31873 L 37584 31689 37707 31627 37830 31720 37707 31842 37646 31842 37523 31904 Z M 37830 31996 L 37891 31781 37860 31627 37738 31474 37860 31382 37983 31443 38106 31597 37983 31750 37953 31842 38045 31965 38075 31935 38260 32027 38260 32272 38168 32272 38290 32426 38290 32549 38168 32549 38137 32487 38045 32641 38260 32794 38321 32917 38168 33040 38137 33101 38260 33101 38321 33132 38321 33255 38168 33347 38075 33378 38014 33501 38075 33501 38137 33593 38075 33654 38137 33777 38045 33838 37922 33838 37830 33777 37891 33654 37738 33531 37738 33408 37860 33286 37768 33193 37799 33101 37922 33040 37860 32948 37738 32979 37707 33071 37646 32979 37523 32979 37461 32917 37523 32825 37615 32825 37646 32702 37646 32641 37830 32518 37830 32426 37738 32395 37646 32426 37584 32364 37646 32303 37799 32272 37830 32088 37830 31965 Z M 38812 31842 L 38720 31720 38782 31627 38874 31505 38904 31535 38904 31720 38812 31842 Z M 38505 32057 L 38597 31812 38690 31812 38690 31996 38567 32057 Z M 38382 31873 L 38413 31720 38659 31566 38659 31658 38597 31750 38505 31873 Z M 38198 31443 L 38352 31320 38597 31351 38597 31443 38413 31658 38290 31597 Z M 38444 31044 L 38597 30829 38720 30768 38782 31013 38690 31167 38505 31228 38444 31136 Z M 37891 31259 L 37891 31075 37983 30676 38075 30583 37922 30522 37953 30369 37891 30276 37891 30184 38106 30184 38260 30369 38413 30369 38536 30491 38536 30706 38413 30921 38352 30952 38321 30737 38229 30768 38229 30952 38168 31013 38260 31136 38137 31228 38075 31167 37983 31290 37860 31259 Z M 37492 31044 L 37338 30952 37461 30768 37369 30706 37400 30522 37461 30430 37615 30491 37615 30338 37676 30338 37830 30522 37768 30645 37768 30768 37860 30645 37891 30737 37768 31075 37523 31320 37523 31474 37461 31597 37277 31658 37338 31505 37308 31413 37185 31689 37124 31627 37124 31505 37216 31351 37216 31290 37277 31167 37369 31228 37461 31136 37461 31044 Z M 37369 29601 L 37492 29601 37431 29724 37369 29601 Z M 37001 29632 L 37124 29570 37216 29509 37308 29540 37369 29754 37369 30031 37308 30307 37246 30369 37185 30676 37093 30768 37031 30983 37001 31198 36970 31320 36909 31351 36878 31228 36909 31105 36816 31044 36786 30829 36847 30706 36939 30676 37031 30614 37031 30553 36939 30583 36847 30583 36847 30491 36939 30461 36970 30369 36755 30338 36755 30246 36878 30246 36970 30123 36970 29939 37062 29847 36939 29754 36909 29632 Z M 36694 29662 L 36786 29601 36847 29693 36786 29816 36786 30000 36632 30031 36602 29939 36694 29847 36663 29816 36663 29662 Z M 37461 30062 L 37553 29877 37553 29693 37646 29601 37830 29601 37768 29509 37860 29386 37707 29325 37738 29048 37922 28833 37953 28311 38045 28096 38106 28188 38106 28342 38321 28465 38413 28588 38475 29202 38382 29447 38290 29386 38321 29018 38260 28649 38229 28803 38229 29386 38168 29478 38168 29632 38106 29693 37983 29632 37922 29877 37707 30031 37553 30154 37461 30031 Z M 37031 28158 L 37277 28127 37431 28219 37431 28342 37369 28434 37400 28557 37461 28465 37615 28403 37768 28557 37768 28680 37615 28710 37676 28803 37584 28895 37461 28864 37338 28680 37154 28526 37154 28557 37369 28864 37369 29018 37523 29018 37615 29171 37523 29232 37523 29478 37431 29509 37277 29325 37277 29171 37093 28803 37031 28956 37154 29202 37154 29386 37031 29509 36909 29509 36755 29325 36847 29202 36755 29140 36786 28956 36694 28741 36786 28588 36847 28680 36939 28588 36816 28526 36816 28311 36878 28127 36970 28311 37031 28281 37062 28188 Z M 37093 28004 L 37216 27851 37277 27943 37154 28035 Z M 12344 17779 L 12313 17718 12375 17626 12436 17748 Z M 12344 17902 L 12436 17963 12436 18117 12651 18332 12620 18485 12344 18240 12313 18086 12252 17963 C 12282 17933 12313 17902 12344 17902 Z M 20941 15108 L 20849 15292 20819 15660 20696 15599 20696 15476 20573 15415 20389 15476 20205 15353 20205 15261 20634 14801 20849 14709 20911 14770 20911 15108 Z M 21064 15108 L 21156 15016 21156 14924 21064 14831 21064 14709 20911 14555 21034 14494 21341 14463 21648 14647 21648 14770 21463 14831 21126 15138 21034 15108 Z M 22661 14064 L 22722 14002 22937 14002 22999 14125 22968 14248 22876 14248 Z M 31105 22047 L 31167 21955 31289 21986 31228 22078 Z M 30307 24504 L 30430 24412 30552 24473 Z M 32118 24074 L 32303 23982 32426 23982 32272 24166 32118 24197 32118 24074 Z M 30798 22385 L 30798 22262 30921 22262 30921 22385 30767 22354 Z M 30982 23030 L 30982 22784 31105 22692 31197 22754 31197 22876 31320 22876 31351 22999 31228 23061 Z M 29662 23705 L 29785 23675 29846 23613 29877 23552 30153 23306 30307 23245 30491 23061 30552 23030 30706 22846 30737 22907 30706 22999 30767 23061 30675 23153 30491 23214 30276 23490 30123 23552 30153 23644 30092 23736 29908 23705 29816 23767 29662 23767 29662 23705 Z M 29631 23398 L 29846 23214 29846 23337 29693 23429 C 29662 23429 29631 23398 29601 23398 Z M 30030 22999 L 30276 22754 30276 22661 30368 22539 30460 22539 30522 22631 30399 22723 30338 22846 30153 22999 30153 23061 30061 23061 30030 22999 Z M 30276 21924 L 30368 21832 30491 21863 30460 21955 30491 22047 30430 22139 Z M 20327 10410 L 20450 10410 20573 10410 20450 10533 Z M 17134 13880 L 17257 13665 17226 13480 17042 13388 17073 13173 17011 12897 16827 12743 16581 12743 16520 12897 16336 12897 16182 12682 16182 12498 16551 12129 16704 11822 16796 11822 16796 12129 16704 12221 16919 12314 16919 12406 17103 12436 17195 12375 17502 12406 17656 12559 17656 12651 17564 12743 17656 12958 17840 13050 17840 13235 18147 13511 18178 13665 18055 13757 17840 13634 17748 13665 17687 13757 17502 13757 17287 13941 17134 13880 Z M 16029 19499 L 16213 19499 16428 19560 16581 19560 16704 19622 16888 19437 17134 19376 17134 19529 17318 19652 17318 19775 17165 20021 17103 20205 16858 20205 16704 20144 16581 20266 16428 20144 16243 20113 16090 19806 15998 19499 Z M 26991 22017 L 27206 21771 27328 21771 27328 21894 27113 22047 26960 22047 Z M 25240 23214 L 25363 23183 25486 23214 25363 23276 Z M 25240 24596 L 25302 24596 25425 24596 25425 24719 25302 24811 25210 24749 25240 24596 Z M 24565 25394 L 24534 25333 24596 25271 24688 25302 24780 25241 24872 25271 24964 25149 24903 25056 24964 24964 25118 24903 25240 24964 25210 25087 25271 25087 25302 25026 25425 24995 25486 25118 25394 25179 25332 25302 25425 25333 25486 25456 25363 25486 25271 25425 25148 25548 25056 25548 25025 25425 24872 25578 24749 25578 24565 25394 Z M 22845 27114 L 22815 27206 22692 27237 22600 27175 22600 27022 22692 26930 22722 26745 22722 26561 22661 26469 22692 26377 22907 26193 23275 26008 23490 26008 23552 26039 23552 26346 23613 26377 23736 26223 23705 26070 23736 26039 23859 26100 23889 25978 23766 25886 23705 25793 23859 25640 23981 25640 24074 25732 24074 25886 24012 25947 24012 26070 24104 26039 24196 25916 24258 25886 24350 25916 24381 25793 24319 25671 24411 25609 24534 25732 24534 25855 24473 25916 24473 25978 24565 25978 24718 25824 24872 25793 24964 25824 25025 26008 24903 26039 24749 26039 24749 26131 24810 26193 24872 26285 24780 26469 24626 26438 24596 26346 24503 26408 24381 26346 24258 26346 24196 26438 24350 26469 24411 26622 24319 26776 24196 26776 24104 26622 23889 26622 23766 26684 23951 26745 23981 26837 23889 26930 23766 26899 23613 26930 23521 26899 23459 27083 23367 27083 23275 27144 23337 27237 23152 27329 23152 27452 23029 27513 22968 27605 22815 27574 22815 27513 23122 27267 23122 27175 23214 27052 23152 27052 23029 27144 22968 27083 22999 26991 22815 26991 22722 27083 22815 27114 22845 27144 Z M 22507 27759 L 22630 27759 22569 27881 22507 27789 Z M 22047 27943 L 22170 27728 22507 27605 22200 27943 22047 27943 Z M 20911 28895 L 20849 28895 20849 28803 21034 28741 21003 28864 20911 28895 Z M 20297 27390 L 20481 27390 20573 27482 20450 27544 20297 27390 Z M 17103 28864 L 17165 28833 17195 28925 Z M 16919 28925 L 17011 28987 16919 29079 Z M 17656 29570 L 17656 29662 17595 29754 17564 29632 17656 29570 Z M 17502 29509 L 17625 29294 17625 29447 17533 29509 Z M 16827 29693 L 16919 29478 17103 29325 17103 29263 17318 29263 17195 29355 17165 29478 16950 29570 16827 29724 Z M 16612 29171 L 16551 29079 16581 28925 16704 28864 16827 28925 16735 29079 16735 29171 Z M 15814 29079 L 15875 29079 15967 29171 15844 29263 15783 29079 Z M 15261 29478 L 15199 29355 15353 29232 15384 29355 Z M 14677 29877 L 14831 30031 14708 30092 14585 29969 Z M 92 32702 L 0 32856 154 32825 Z M 215 32334 L 92 32426 184 32549 368 32426 Z M 399 31965 L 522 32057 553 31904 Z M 1443 32088 L 1259 31873 1136 31873 1013 31996 1044 32088 1228 32149 1075 32180 1136 32303 1259 32303 1351 32149 1443 32119 Z M 1535 32426 L 1627 32457 1842 32334 1873 32180 1934 32057 1904 32027 1750 32149 1689 32303 Z M 2395 32303 L 2334 32088 2272 32057 2211 32242 2119 32272 2027 32487 2211 32487 2395 32303 Z M 4391 32242 L 4391 32088 4514 32027 4483 31842 4360 31812 4207 31904 4207 32027 4115 32088 4053 32057 3930 32180 3808 32180 3685 32119 3623 32211 3746 32303 3838 32272 4022 32272 4207 32211 4422 32242 Z M 4667 32303 L 5036 32364 5159 32334 5281 32426 5097 32487 4698 32395 4575 32426 4483 32334 4637 32303 Z M 6018 32088 L 5865 31996 5681 32027 5619 32180 5865 32180 Z M 6940 32027 L 6878 31812 6786 31965 Z M 7554 31750 L 7400 31627 7277 31750 7277 31904 7431 31750 7584 31750 Z M 7984 31720 L 7891 31658 7769 31720 7891 31781 Z M 8045 31474 L 7984 31382 7891 31474 8045 31474 Z M 8076 31566 L 8199 31658 8321 31597 8229 31505 Z M 9979 30676 L 10041 30860 10133 30891 9979 30952 9918 31105 9672 31198 9427 31505 9212 31505 9028 31689 8721 31689 8874 31566 8997 31566 9089 31382 9181 31320 9181 31228 9396 31044 9550 31013 9642 30860 9580 30768 9857 30768 C 9887 30768 9949 30737 10010 30676 Z M 11361 30123 L 11238 30154 11054 30307 11054 30430 11208 30553 11146 30583 10962 30522 10809 30645 10809 30737 10747 30768 10594 30952 10501 30952 10317 31075 10164 31075 10041 31075 10164 31198 10409 31198 10655 31136 10839 30921 10839 31075 10931 31105 10993 30952 11054 30798 11146 30860 11177 30921 11269 30921 11392 30768 11607 30645 11607 30583 11484 30553 11638 30430 11607 30276 11423 30246 11361 30154 Z M 11883 30369 L 11883 30276 11760 30215 11760 30307 11914 30369 Z M 12743 30246 L 12743 30154 12866 30154 12927 30246 12774 30246 12743 30215 Z M 12436 30276 L 12528 30215 12620 30276 Z M 12344 30123 L 12375 30000 12375 29877 12436 29877 12497 30031 12344 30092 Z M 12067 29969 L 11914 30031 11914 30154 12067 30276 12190 30184 12221 30123 12129 30092 12067 29969 Z M 19713 23245 L 19683 23183 19805 23122 19775 23214 Z M 19375 23337 L 19283 23276 19283 23153 19498 23030 19621 22938 19621 23030 19437 23245 19345 23337 Z M 13050 29601 L 13111 29447 13173 29386 13234 29386 13388 29294 13449 29263 13572 28987 13633 28987 13787 29110 13879 29048 14033 29048 14155 28987 14217 28925 14432 28925 14524 29079 14463 29202 14677 29417 14677 29570 14463 29509 14340 29601 14094 29632 13910 29601 13603 29601 13449 29785 13388 29785 13265 29847 13081 29754 Z N">
              <draw:equation draw:name="f0" draw:formula="logwidth"/>
              <draw:equation draw:name="f1" draw:formula="logheight"/>
            </draw:enhanced-geometry>
          </draw:custom-shape>
          <draw:custom-shape draw:name="Google Shape;59;p13" draw:style-name="gr4" draw:text-style-name="P5" draw:layer="layout" svg:width="0.01cm" svg:height="0.019cm" svg:x="17.361cm" svg:y="9.432cm">
            <text:p text:style-name="P1"/>
            <draw:enhanced-geometry draw:mirror-horizontal="false" draw:mirror-vertical="false" drawooo:sub-view-size="216 370" draw:text-areas="0 0 ?f0 ?f1" svg:viewBox="0 0 0 0" draw:type="ooxml-non-primitive" draw:enhanced-path="M 1 308 L 32 154 32 1 124 1 216 123 62 369 Z N">
              <draw:equation draw:name="f0" draw:formula="logwidth"/>
              <draw:equation draw:name="f1" draw:formula="logheight"/>
            </draw:enhanced-geometry>
          </draw:custom-shape>
          <draw:custom-shape draw:name="Google Shape;60;p13" draw:style-name="gr4" draw:text-style-name="P5" draw:layer="layout" svg:width="0.064cm" svg:height="0.05cm" svg:x="17.278cm" svg:y="9.37cm">
            <text:p text:style-name="P1"/>
            <draw:enhanced-geometry draw:mirror-horizontal="false" draw:mirror-vertical="false" drawooo:sub-view-size="1230 953" draw:text-areas="0 0 ?f0 ?f1" svg:viewBox="0 0 0 0" draw:type="ooxml-non-primitive" draw:enhanced-path="M 216 492 L 277 400 216 246 277 185 216 1 124 1 1 216 32 308 62 492 124 523 216 523 Z M 277 830 L 369 830 462 953 308 953 247 891 277 830 Z M 1168 953 L 1229 861 1137 707 1076 768 953 799 1045 830 Z N">
              <draw:equation draw:name="f0" draw:formula="logwidth"/>
              <draw:equation draw:name="f1" draw:formula="logheight"/>
            </draw:enhanced-geometry>
          </draw:custom-shape>
          <draw:custom-shape draw:name="Google Shape;61;p13" draw:style-name="gr4" draw:text-style-name="P5" draw:layer="layout" svg:width="0.417cm" svg:height="0.225cm" svg:x="17.42cm" svg:y="9.077cm">
            <text:p text:style-name="P1"/>
            <draw:enhanced-geometry draw:mirror-horizontal="false" draw:mirror-vertical="false" drawooo:sub-view-size="7892 4269" draw:text-areas="0 0 ?f0 ?f1" svg:viewBox="0 0 0 0" draw:type="ooxml-non-primitive" draw:enhanced-path="M 7708 216 L 7892 154 7830 62 7708 1 7615 124 7708 216 Z M 215 4177 L 277 4177 246 4269 215 4177 Z M 0 3931 L 92 3839 215 3870 277 3870 246 3931 92 3962 Z N">
              <draw:equation draw:name="f0" draw:formula="logwidth"/>
              <draw:equation draw:name="f1" draw:formula="logheight"/>
            </draw:enhanced-geometry>
          </draw:custom-shape>
          <draw:custom-shape draw:name="Google Shape;62;p13" draw:style-name="gr4" draw:text-style-name="P5" draw:layer="layout" svg:width="0.092cm" svg:height="0.316cm" svg:x="19.438cm" svg:y="8.255cm">
            <text:p text:style-name="P1"/>
            <draw:enhanced-geometry draw:mirror-horizontal="false" draw:mirror-vertical="false" drawooo:sub-view-size="1752 5988" draw:text-areas="0 0 ?f0 ?f1" svg:viewBox="0 0 0 0" draw:type="ooxml-non-primitive" draw:enhanced-path="M 523 1075 L 707 952 707 707 615 645 738 461 738 277 676 215 738 92 707 0 523 185 554 461 523 553 554 676 461 1014 523 1106 Z M 431 2058 L 554 1781 554 1628 492 1536 554 1351 646 1259 646 1198 431 1259 431 1505 369 1597 461 1812 400 1935 461 2058 Z M 1 1873 L 185 1935 124 1812 Z M 308 2825 L 461 2825 523 2610 492 2426 308 2518 308 2672 308 2825 Z M 768 3839 L 615 3869 738 3931 Z M 983 4483 L 1076 4514 1137 4729 1014 4606 C 1014 4576 983 4514 983 4483 Z M 1413 4576 L 1352 4729 1413 4852 1475 4760 1475 4637 1413 4576 Z M 1198 5005 L 1321 5098 1413 5036 1321 4883 1168 4913 Z M 1505 5435 L 1628 5282 1536 5282 1444 5405 1505 5435 Z M 1628 5497 L 1505 5589 1505 5773 C 1505 5773 1598 5804 1598 5804 1598 5834 1659 5988 1659 5988 L 1751 5865 1720 5742 1720 5589 Z N">
              <draw:equation draw:name="f0" draw:formula="logwidth"/>
              <draw:equation draw:name="f1" draw:formula="logheight"/>
            </draw:enhanced-geometry>
          </draw:custom-shape>
          <draw:custom-shape draw:name="Google Shape;63;p13" draw:style-name="gr4" draw:text-style-name="P5" draw:layer="layout" svg:width="0.053cm" svg:height="0.102cm" svg:x="21.735cm" svg:y="8.16cm">
            <text:p text:style-name="P1"/>
            <draw:enhanced-geometry draw:mirror-horizontal="false" draw:mirror-vertical="false" drawooo:sub-view-size="1015 1935" draw:text-areas="0 0 ?f0 ?f1" svg:viewBox="0 0 0 0" draw:type="ooxml-non-primitive" draw:enhanced-path="M 953 0 L 799 123 922 369 922 185 1014 93 953 0 Z M 492 1137 L 646 1044 676 1137 584 1137 492 1137 Z M 32 1781 L 124 1659 277 1597 339 1659 185 1904 62 1935 1 1873 Z N">
              <draw:equation draw:name="f0" draw:formula="logwidth"/>
              <draw:equation draw:name="f1" draw:formula="logheight"/>
            </draw:enhanced-geometry>
          </draw:custom-shape>
          <draw:custom-shape draw:name="Google Shape;64;p13" draw:style-name="gr4" draw:text-style-name="P5" draw:layer="layout" svg:width="2.851cm" svg:height="2.108cm" svg:x="18.052cm" svg:y="5.922cm">
            <text:p text:style-name="P1"/>
            <draw:enhanced-geometry draw:mirror-horizontal="false" draw:mirror-vertical="false" drawooo:sub-view-size="53798 39796" draw:text-areas="0 0 ?f0 ?f1" svg:viewBox="0 0 0 0" draw:type="ooxml-non-primitive" draw:enhanced-path="M 16305 8414 L 16551 8414 16704 8476 16858 8476 24135 8691 37093 7309 38690 5620 39028 5528 39150 5528 39181 5589 39335 5559 39580 5589 39672 5681 39765 5681 40164 5313 40348 5159 40655 5129 40778 5006 40809 4822 40778 4668 40716 4637 40655 4668 40594 4637 40501 4637 40501 4392 40563 4330 40563 4085 40501 3931 40532 3839 40624 3778 40655 3624 40563 3532 40532 3348 40563 3256 40471 3133 40471 2979 40563 2826 40655 2734 40716 2549 40809 2396 40901 2304 40901 2120 40870 2027 40870 1874 40747 1813 40686 1659 40563 1444 40471 1413 40348 1475 40164 1598 40102 1598 40041 1505 40041 1321 40102 1260 40102 1168 40164 1076 40194 922 40317 769 40317 676 40409 615 40624 584 40716 554 40839 554 40870 523 40993 523 41116 461 41177 339 41331 339 41423 216 41607 247 41699 247 41853 247 41945 185 42006 185 42037 62 42282 32 42344 1 42436 32 42559 32 42682 124 42927 154 43050 247 43081 308 43265 308 43357 277 43419 339 43572 400 43634 369 43634 277 43726 216 43787 247 43910 247 43971 216 44033 308 44125 308 44248 369 44278 431 44278 523 44278 615 44370 615 44432 676 44493 584 44616 615 44647 707 44616 769 44647 861 44770 891 44862 891 44923 953 44923 1014 44985 1076 45046 1168 45046 1260 45107 1383 45107 1444 45138 1505 45353 1505 45353 1598 45322 1720 45322 1813 45507 1905 45568 2058 45660 2181 45691 2304 45783 2335 45844 2488 45936 2549 45936 2611 45906 2734 45967 2734 46059 2703 46121 2826 46121 2949 46274 3164 46581 3348 46643 3501 46673 3655 46735 3716 46735 3870 46827 3931 46919 3962 46950 4085 46950 4208 47042 4361 47226 4545 47349 4607 47410 4730 47533 4730 47595 4699 47687 4730 47748 4699 47932 4730 48024 4637 48147 4637 48147 4699 48055 4760 48117 4791 48301 4791 48393 4852 48454 4914 48546 4975 48577 4914 48639 4883 48731 4914 48761 4791 48854 4791 48915 4852 48946 4945 49038 5067 49130 5067 49161 5129 49222 5221 49283 5221 49345 5282 49376 5374 49560 5436 49590 5497 49683 5497 49775 5559 49867 5559 49959 5528 50051 5528 50143 5467 50205 5467 50266 5497 50266 5589 50205 5712 50205 5804 50205 5896 50327 5896 50358 6050 50420 6203 50389 6357 50358 6388 50358 6511 50512 6695 50573 6756 50727 6910 50757 7002 50880 6971 51003 6879 51095 6879 51187 7002 51218 7094 51341 7063 51402 7002 51525 7033 51586 7002 51832 6971 51924 6848 52016 6818 52016 6725 52047 6572 52170 6511 52170 6388 52200 6265 52323 6265 52477 6265 52538 6111 52630 6081 52692 6050 52692 5927 52784 5866 52937 5866 52999 5774 53183 5835 53244 5896 53398 5896 53429 5989 53521 6142 53429 6203 53459 6296 53613 6449 53613 6572 53705 6633 53797 6695 53766 6879 53766 7033 53736 7094 53613 7094 53490 7247 53490 7309 53582 7432 53613 7462 53613 7585 53552 7708 53613 7800 53674 7831 53674 7923 53705 7984 53705 8046 53674 8107 53644 8107 53644 8322 53705 8476 53736 8568 53736 8629 53644 8691 53613 8813 53674 8875 53674 8967 53736 9059 53613 9121 53582 9151 53644 9243 53644 9366 53613 9428 53521 9612 53521 9704 53552 9765 53521 9827 53521 9919 53582 10011 53613 10134 53552 10226 53459 10226 53367 10195 52845 10103 52753 10072 52600 10042 52538 10042 52385 10257 52354 10379 52262 10472 52170 10472 52078 10533 52047 10625 52108 10748 52293 11055 52323 11178 52385 11270 52508 11423 52508 11577 52508 11761 52508 11915 52508 12191 52600 12253 52600 12406 52600 12560 52569 12652 52569 12744 52600 12836 52600 12989 52538 12989 52354 12959 52231 13020 52231 13082 52262 13235 52323 13266 52323 13358 52293 13450 51586 14003 51371 15262 48946 16981 48577 17165 48546 17165 48485 17012 48270 17288 48086 17288 47994 17319 47902 17227 47687 17380 47502 17380 47472 17565 47349 17565 46980 17841 46796 17995 46858 18148 46827 18209 46581 18332 46458 18517 46366 18517 46274 18639 46151 18670 46151 18547 45998 18455 46090 18332 46213 18332 46305 18209 46489 18240 46551 18179 46581 18087 46489 18056 46458 17995 46612 17872 46704 17718 46489 17872 46305 17933 46244 17872 46244 17749 46305 17718 46305 17626 46121 17442 46151 17227 46151 17165 46305 17165 46305 16951 46489 16736 46520 16613 46612 16551 46612 16429 46244 16214 45967 15907 45906 16060 45783 16060 45691 15999 45507 15999 45414 16183 45322 16214 45292 16398 45138 16582 45107 16920 45015 16951 44892 17165 44739 17165 44432 17319 44340 17749 44278 17841 44340 17902 44370 18087 44248 18087 44278 18179 44217 18332 44002 18332 43726 18332 43419 18240 43388 18332 43296 18394 43296 18578 43265 18639 43265 18731 43204 18793 43296 19008 43296 19192 43449 19284 43726 19468 43756 19561 43879 19775 43879 19714 43941 19806 44033 19683 44125 19683 44125 19775 44186 19714 44432 19714 44463 19868 44463 20113 44678 20543 44892 20543 45046 20451 45230 20512 45292 20451 45384 20297 45322 20175 45261 20175 45507 20083 45599 19990 45599 19837 45537 19775 45752 19775 46121 19591 46182 19653 46274 19714 46366 19837 46458 19898 46551 19990 47103 19990 47165 19898 47349 19898 47349 19990 47564 19990 47779 19929 47871 19990 47687 20052 47687 20144 47840 20328 47748 20328 47625 20390 47656 20574 47779 20574 47779 20666 47564 20850 47380 20697 47380 20605 47288 20697 47226 20605 47073 20850 46950 20850 46796 20973 46643 20973 46612 21065 46489 20973 46305 20973 46489 21096 46489 21249 46274 21280 46274 21464 46029 21464 45906 21587 45967 21679 46121 21771 45967 21956 45906 21925 45752 22170 45629 22201 45568 22170 45537 22385 45599 22570 45537 22877 45537 23276 45599 23276 46029 23491 46029 23583 46121 23522 46581 23767 46827 24289 46888 24289 46827 24473 46980 24535 46980 24780 47288 24995 47288 25241 47502 25548 47656 25610 47840 25610 47932 25702 47932 25763 48117 25978 48209 26039 48332 26285 48239 26316 47902 26193 47656 26346 47502 26162 47380 26162 47195 26039 46950 26009 46827 26162 46673 26162 46551 26070 46458 25824 46244 25917 46121 25855 46059 25917 45967 25917 45875 25886 45722 25947 45537 26316 45752 26039 45936 25978 46151 26009 46336 25947 46428 25978 46428 26070 46643 26254 46766 26285 47042 26101 47195 26101 47533 26439 47810 26592 48239 26838 48424 27176 48424 27298 48209 27298 48024 27544 47902 27544 47840 27605 47840 27759 47687 27820 47472 27728 47380 27820 47257 27820 47073 27974 47073 28158 47134 28005 47288 27882 47472 27851 47625 28097 47779 28127 48024 27912 48209 27943 48485 28281 48516 28220 48608 28281 48761 28281 48792 28342 48393 28680 48178 28742 48178 28895 48301 28895 48516 28711 48669 28742 48669 28649 48639 28619 48731 28527 48823 28588 48854 28834 48915 28926 48792 29018 48792 28956 48700 28895 48669 28987 48639 29018 48485 28987 48301 29110 48301 29202 48577 29202 48669 29294 48669 29356 48608 29356 48485 29448 48577 29509 48669 29571 48577 29663 48454 29663 48393 29693 48454 29786 48608 29786 48700 29939 48608 30000 48546 30154 48516 30123 48485 29970 48362 29970 48239 30277 48147 30338 47902 30277 48055 30369 48055 30461 48117 30553 48024 30615 48024 30707 48117 30830 48055 30891 48055 31014 47902 31106 47810 30983 47748 31106 47871 31106 47994 31259 47810 31259 47810 31352 47595 31566 47502 31566 47502 31413 47410 31413 47380 31413 47349 31566 47257 31536 47318 31628 47226 31689 47349 31689 47472 31843 47288 31843 47502 32027 47595 31935 47687 32027 47410 32150 47226 32242 47195 32365 47288 32303 47410 32303 47502 32426 47318 32580 47441 32610 47410 32733 47318 32764 47349 32856 47410 32856 47472 32979 47472 33163 47410 33040 47318 33040 47318 32918 47195 32795 47134 32918 47042 32918 47042 33040 47195 33132 47195 33286 47134 33194 47042 33194 46980 33102 46858 33132 46950 33194 46980 33347 47073 33347 47103 33378 47011 33501 46827 33378 46796 33470 46858 33562 47011 33593 46950 33777 46704 33654 46643 33716 46551 33654 46428 33839 46151 33839 46366 33992 46489 33962 46643 33992 46581 34115 46458 34115 46458 34269 46366 34176 46244 34330 46213 34361 46213 34269 46121 34269 46090 34422 46029 34422 45998 34606 45814 34606 45814 34514 45599 34545 45568 34637 45476 34637 45537 34791 45507 34975 45414 35067 45476 35159 45353 35220 45261 35220 45200 35282 45200 35190 45107 35251 45015 35374 44831 35374 44831 35466 44678 35466 44678 35405 44585 35405 44555 35558 44463 35620 44340 35497 44278 35405 44248 35466 44125 35497 44125 35620 43971 35650 43848 35558 43787 35650 43634 35681 43603 35865 43326 35988 43326 35927 43419 35865 43511 35773 43388 35773 43234 35620 43204 35528 42989 35405 42897 35343 42958 35435 42958 35558 42989 35712 43019 35896 42897 35957 42804 36080 42743 36142 42651 36080 42620 36050 42620 36111 42497 36264 42344 36418 42160 36510 42068 36541 41914 36479 41760 36541 41607 36541 41668 36633 41484 36725 41361 36786 41208 36725 41146 36848 40993 36879 40901 36971 40870 36971 40901 36940 40809 36940 40809 36879 40839 36879 40809 36879 40778 36817 40778 36756 40716 36817 40686 36817 40716 36909 40686 37001 40563 37124 40532 37186 40594 37339 40686 37339 40778 37493 40778 37554 40839 37554 40870 37616 40716 37800 40624 37800 40624 37738 40440 37708 40379 37830 40348 37861 40317 37677 40317 37616 40194 37523 40010 37247 40010 37155 40133 37001 40072 36940 40194 36940 40194 36879 40102 36848 39979 36879 39857 36756 39765 36909 39672 36909 39580 36940 39365 36756 39304 36786 39150 36633 39058 36479 39028 36633 39028 36725 38905 36786 38782 36756 38721 36786 38659 36786 38659 36786 38628 36756 38536 36756 37738 36817 35988 36142 33132 37585 31013 36909 26193 33347 15875 32334 10440 27237 0 22754 860 13941 7707 10195 15660 8537 16305 8414 Z M 45814 34852 L 45844 34913 45998 34913 46029 34883 45936 34760 45814 34852 Z M 47595 32703 L 47625 32887 47687 32856 47687 32733 47625 32672 47564 32703 Z M 48854 27943 L 48915 28066 49068 28097 49191 28189 49191 28066 49038 27943 48915 27943 48854 27943 Z M 47963 26316 L 47963 26377 48055 26500 48239 26500 48424 26561 48393 26377 48270 26377 48178 26346 47994 26316 Z M 48976 36295 L 49099 36264 49222 36295 49161 36142 49222 35927 49130 35681 49283 35497 49468 35190 49468 35006 49529 34944 49468 34913 49498 34576 49498 34361 49468 34115 49560 33962 49590 33532 49652 33317 49713 33317 49683 33163 49529 33071 49498 33071 49406 32887 49222 32795 49099 32856 49099 32979 48946 33040 48792 33225 48608 33532 48639 33593 48608 33716 48546 33777 48362 34084 48270 34422 48209 34453 48270 34545 48270 34852 48301 35190 48393 35251 48393 35343 48362 35343 48362 35435 48454 35589 48546 35620 48577 35712 48792 35804 48915 35988 48915 36172 48915 36295 Z M 40624 37216 L 40716 37278 40839 37278 40993 37308 40993 37247 40839 37186 40624 37216 Z M 40655 38045 L 40501 38076 40409 38045 40287 38138 40133 38138 39979 38199 39826 38230 39795 38383 39550 38537 39335 38752 39396 38905 39396 39212 39519 39366 39519 39458 39642 39581 39826 39581 39949 39673 40072 39673 40194 39796 40317 39734 40348 39581 40471 39550 40624 39581 40716 39458 40716 39366 40870 39335 40993 39212 40962 39059 41054 38813 41146 38752 41177 38629 41300 38414 41208 38199 41054 38107 40870 38045 40747 38107 C 40716 38107 40686 38076 40655 38045 Z N">
              <draw:equation draw:name="f0" draw:formula="logwidth"/>
              <draw:equation draw:name="f1" draw:formula="logheight"/>
            </draw:enhanced-geometry>
          </draw:custom-shape>
          <draw:custom-shape draw:name="Google Shape;65;p13" draw:style-name="gr4" draw:text-style-name="P5" draw:layer="layout" svg:width="0.621cm" svg:height="0.759cm" svg:x="15.674cm" svg:y="3.914cm">
            <text:p text:style-name="P1"/>
            <draw:enhanced-geometry draw:mirror-horizontal="false" draw:mirror-vertical="false" drawooo:sub-view-size="11731 14341" draw:text-areas="0 0 ?f0 ?f1" svg:viewBox="0 0 0 0" draw:type="ooxml-non-primitive" draw:enhanced-path="M 10840 1229 L 10932 1137 11086 1076 11209 984 11362 799 11516 707 11669 707 11731 769 11731 861 11485 1014 11362 1076 11147 1260 10963 1321 10901 1291 10871 1229 Z M 8752 1383 L 8844 1506 8936 1506 8998 1444 8936 1321 8813 1260 8752 1291 8721 1383 Z M 4791 124 L 5067 308 5190 339 5252 308 5313 185 5252 124 5067 154 4914 32 4791 1 4730 62 Z M 4023 1536 L 3900 1444 3870 1352 3900 1260 3993 1168 4085 1229 4177 1352 4177 1444 4115 1506 4054 1506 Z M 4791 2795 L 4883 2795 5037 2672 5159 2642 5436 2611 5681 2611 5804 2519 5896 2519 5958 2550 5958 2642 5866 2672 5804 2764 5712 2795 5528 2764 5344 2764 5190 2734 5159 2795 5221 2857 5466 2918 5559 2979 5559 3041 5466 3041 5313 2979 5252 3041 5190 3041 5006 2918 4852 2887 4668 2949 4668 3041 4760 3102 5037 3348 5159 3379 5282 3317 5374 3317 5436 3501 5436 3624 5559 3655 5681 3593 5927 3593 6142 3532 6326 3532 6510 3471 6510 3563 6510 3686 6541 3870 6695 3962 6879 3993 7125 3931 7186 3839 7186 3808 7186 3716 7278 3624 7401 3471 7524 3471 7616 3563 7739 3624 7892 3624 8077 3501 8107 3440 8077 3225 8046 3072 8138 2979 8261 2887 8384 2611 8476 2488 8660 2273 8691 2150 8691 2028 8629 1905 8629 1782 8660 1690 8660 1598 8629 1536 8384 1536 8261 1444 8169 1444 7892 1475 7739 1444 7616 1352 7493 1352 7370 1291 7370 1229 7309 1168 7155 1260 7155 1198 7155 1076 7155 984 7063 1045 7002 1137 6940 1168 6910 984 6879 984 6787 1045 6848 1106 6818 1198 6695 1291 6695 1444 6664 1536 6541 1506 6480 1413 6449 1413 6449 1506 6418 1598 6357 1506 6357 1383 6418 1229 6418 953 6388 861 6203 738 6111 615 6081 615 6050 738 6142 830 6173 922 6050 891 5988 830 5927 861 5927 1045 6019 1168 6019 1321 5988 1444 5988 1659 6081 1874 6050 2028 5988 2028 5927 1843 5774 1720 5620 1659 5620 1536 5681 1413 5681 1352 5589 1291 5436 1383 5374 1383 5313 1444 5190 1536 5067 1475 5067 1383 5098 1321 5006 1321 4914 1168 4852 1045 4730 984 4668 1014 4576 922 4607 799 4576 646 4484 615 4422 707 4392 953 4422 1106 4515 1291 4576 1506 4484 1536 4392 1444 4361 1291 4300 1260 4269 1383 4300 1567 4392 1690 4392 1813 4361 1905 4300 1874 4238 1690 4177 1628 3870 1659 3778 1567 3686 1659 3747 1813 3870 1813 3962 1905 3900 1997 3931 2058 4085 2058 4115 2120 3900 2273 3900 2365 4085 2611 4208 2672 4330 2764 4545 2764 4668 2703 4791 2795 Z M 9458 4637 L 9581 4392 9735 4300 9827 4300 9919 4238 9980 4300 10226 4330 10318 4330 10257 4453 10134 4545 9919 4423 9827 4423 9735 4484 9673 4484 9520 4637 9458 4637 Z M 8844 5159 L 8844 5037 8752 4914 8752 4760 8813 4730 8844 4668 8906 4668 8936 4852 9059 4945 9059 5037 8936 5190 8844 5159 Z M 5866 6572 L 5927 6388 6081 6265 6418 6203 6572 6203 6787 6019 7032 5866 7094 6050 7217 6234 7217 6326 7094 6357 7032 6449 7063 6633 7247 6848 7462 6971 7555 6879 7739 6756 7892 6848 7954 6940 8107 7002 8046 7063 7862 7125 7739 7370 7708 7524 7585 7862 7462 7892 7309 7984 7217 8107 7217 8230 7094 8353 7002 8353 6971 8199 7032 8077 7002 7892 7094 7647 7094 7493 7002 7524 6910 7524 6818 7555 6725 7769 6603 7862 6480 7862 6326 7984 6173 8015 6050 8077 5988 8077 5988 7954 6019 7862 6019 7739 6142 7647 6173 7401 6296 7186 6296 7033 6326 6910 6296 6818 6173 6818 6019 6695 5896 6603 Z M 5098 4177 L 5129 4330 5221 4453 5374 4453 5528 4392 5528 4238 5436 4146 5129 4085 5098 4115 5098 4146 Z M 5374 5620 L 5528 5712 5681 5712 5774 5835 5804 5927 5804 6019 5896 6081 5835 6203 5927 6203 6019 6234 6081 6173 6296 6050 6388 6050 6510 5958 6480 5866 6510 5651 6603 5589 6664 5436 6603 5313 6449 5313 6418 5221 6357 5190 6265 5282 6019 5374 6019 5313 5927 5252 5835 5344 5835 5436 5743 5497 5620 5467 5528 5589 5436 5651 Z M 830 6388 L 738 6203 676 6173 615 6019 461 5896 339 5866 277 5743 246 5467 185 5313 93 5190 93 5006 154 4914 246 4945 400 5129 400 5282 400 5467 523 5651 615 5712 676 5712 676 5774 768 5774 799 5927 953 6142 983 6296 983 6388 922 6418 C 922 6418 861 6388 861 6388 Z M 3900 10134 L 3778 10042 3716 10042 3686 10134 3624 10134 3593 10011 3593 9796 3563 9704 3471 9673 3225 9428 3225 9335 3348 9213 3440 9213 3501 9151 3501 9059 3440 9028 3348 9028 3286 8967 3225 8967 3164 9059 3010 9121 2826 8998 2826 8875 2764 8844 2672 8752 2549 8721 2519 8721 2457 8629 2457 8537 2334 8445 2304 8445 2273 8384 2273 8291 2150 8230 2120 8169 2120 8107 2089 8107 2120 7984 2120 7923 2027 7800 2027 7769 2242 7647 2334 7647 2427 7769 2488 7831 2519 7831 2580 7769 2703 7800 2795 7831 2918 7831 3194 7800 3194 7739 3041 7616 2918 7616 2672 7585 2549 7524 2549 7462 2672 7432 2795 7432 3041 7340 3194 7247 3378 7247 3501 7186 3563 7186 3593 7217 3624 7094 3686 7033 3686 6971 3624 6940 3501 7002 3440 7094 3164 7094 3071 7094 3041 7033 2918 7033 2856 7094 2795 7094 2703 7217 2549 7247 2457 7247 2396 7309 2212 7309 2089 7401 1997 7401 1935 7340 1935 7125 1874 6879 1905 6818 1905 6756 1997 6695 2120 6633 2181 6695 2212 6818 2242 6818 2273 6664 2427 6572 2488 6603 2611 6480 2734 6326 2887 6265 2856 6173 2918 6081 3133 5989 3378 5989 3501 5866 3655 5835 3747 5743 3747 5681 3655 5681 3532 5774 3409 5804 3286 5743 3286 5651 3378 5467 3378 5282 3286 5159 3225 5159 3164 5252 3164 5436 3133 5589 2887 5835 2764 5866 2703 5804 2642 5589 2672 5528 2764 5405 2764 5313 2703 5252 2703 5037 2672 4945 2611 4945 2549 5037 2580 5313 2549 5405 2457 5528 2427 5436 2457 5374 2365 5221 2304 5190 2242 5221 2242 5344 2273 5467 2273 5620 2334 5774 2396 5927 2396 6050 2304 6050 2212 6081 2120 6265 2120 6388 2027 6449 1720 6480 1567 6480 1567 6418 1628 6326 1567 6203 1352 6019 1260 5989 1198 5989 1106 5835 1106 5681 1290 5681 1383 5620 1352 5589 1229 5589 1168 5589 1045 5528 983 5436 861 5344 738 5282 646 5159 707 5098 707 5037 615 4975 492 4914 400 4760 400 4637 461 4637 646 4791 707 4852 707 4914 799 4914 922 4822 922 4699 861 4668 768 4668 676 4607 676 4576 554 4453 554 4330 584 4330 646 4115 707 3962 676 3931 554 3962 461 3901 400 3901 400 4054 400 4208 339 4300 216 4361 216 4238 62 3993 32 3808 1 3593 1 3440 93 3440 216 3317 277 3286 277 3133 216 3072 216 2887 369 2734 492 2734 584 2949 646 3102 768 3102 799 3041 646 2826 646 2672 707 2611 799 2672 799 2795 861 2857 983 2795 1321 2519 1505 2488 1598 2550 1690 2734 1659 2857 1567 2949 1475 2949 1413 2918 1352 2918 1168 3072 1137 3133 1076 3133 1045 3225 1137 3286 1260 3225 1444 3133 1536 3164 1536 3225 1383 3348 1352 3440 1444 3471 1505 3409 1536 3409 1628 3501 1690 3563 1690 3686 1720 3839 1812 3962 1874 3993 1843 3747 1751 3563 1720 3379 1751 3194 1905 2949 1935 2764 2027 2703 2089 2734 2242 2918 2427 3041 2457 3133 2457 3440 2580 3778 2580 3931 2549 4023 2396 4208 2396 4269 2457 4300 2580 4208 2642 4208 2764 4361 2856 4637 2949 4699 3041 4699 3071 4576 2918 4392 2887 4208 2764 3993 2703 3808 2703 3563 2703 3072 2642 2979 2580 2949 2611 2764 2611 2611 2672 2457 2672 2212 2764 2058 2856 1997 2918 2028 3071 2242 3102 2427 3194 2488 3256 2365 3378 2304 3501 2365 3655 2611 3716 2795 3716 2979 3655 3072 3655 3409 3655 3624 3655 3716 3716 3747 3839 3655 3839 3440 3808 3133 3839 2979 3931 2887 4146 3072 4269 3379 4392 3747 4392 3870 4484 3962 4637 3962 4730 4023 4944 4238 5037 4330 5252 4545 5405 4637 5774 4730 5896 4760 5896 4945 5835 5037 5804 5159 5743 5159 5651 5006 5497 5067 5374 5067 5159 5252 5006 5252 4975 5313 5006 5405 5006 5497 4852 5651 4822 5712 4852 5927 4852 6234 4822 6357 4822 6541 4852 6603 4791 6725 4637 6664 4576 6695 4576 6879 4699 7094 4699 7247 4637 7432 4637 7647 4637 7831 4576 7831 4392 7831 4269 7954 4422 8015 4392 8077 4269 8199 4269 8322 4269 8445 4269 8967 4208 9090 4115 9182 4146 9366 4208 9581 4208 9704 4177 9735 4146 9919 4054 10072 3931 10072 Z M 5743 14341 L 5804 14248 5835 14033 5712 13911 5559 13911 5528 14003 5559 14126 5681 14218 5681 14310 Z N">
              <draw:equation draw:name="f0" draw:formula="logwidth"/>
              <draw:equation draw:name="f1" draw:formula="logheight"/>
            </draw:enhanced-geometry>
          </draw:custom-shape>
          <draw:custom-shape draw:name="Google Shape;66;p13" draw:style-name="gr4" draw:text-style-name="P5" draw:layer="layout" svg:width="0.694cm" svg:height="1.327cm" svg:x="20.771cm" svg:y="6.399cm">
            <text:p text:style-name="P1"/>
            <draw:enhanced-geometry draw:mirror-horizontal="false" draw:mirror-vertical="false" drawooo:sub-view-size="13112 25057" draw:text-areas="0 0 ?f0 ?f1" svg:viewBox="0 0 0 0" draw:type="ooxml-non-primitive" draw:enhanced-path="M 5220 12007 L 5281 12099 5220 12130 5189 12099 Z M 5343 12007 L 5312 11945 5374 11853 5466 11853 5496 11976 5435 12037 5343 12037 Z M 154 25026 L 123 24903 31 24903 0 25057 92 25057 154 24995 Z M 276 24872 L 368 24780 430 24842 399 24995 307 24965 Z M 1044 24289 L 1044 24473 1105 24535 1228 24535 1259 24381 1044 24289 Z M 2825 22846 L 2764 22631 2917 22508 2948 22447 2917 22385 3071 22293 3132 22140 3224 22293 3132 22416 3132 22539 2948 22662 2948 22815 2856 22846 Z M 3593 21188 L 3715 21280 3746 21403 3685 21433 3562 21341 3562 21249 3623 21188 Z M 3930 20881 L 3869 20819 3746 20819 3685 20789 3746 20666 3900 20604 3930 20604 3961 20574 4053 20574 4115 20512 4237 20481 4145 20666 3992 20758 3992 20850 3961 20911 Z M 8229 4453 L 8168 4361 8168 4238 8291 4115 8383 4085 8352 4238 8352 4392 8260 4453 Z M 9212 5282 L 9089 5190 9028 5036 9058 5006 9028 4699 8905 4422 8782 4300 8659 4207 8567 4207 8536 4115 8536 3870 8506 3716 8567 3593 8659 3532 8690 3470 8813 3470 8874 3286 8935 3225 8935 3133 8751 3010 8690 3010 8659 2948 8721 2826 8843 2795 9089 2948 9365 2979 9457 2918 9457 2795 9519 2734 9457 2611 9396 2580 9365 2488 9273 2365 9212 2212 9335 2058 9396 2058 9427 1997 9365 1812 9273 1567 9304 1475 9304 1137 9243 953 8966 523 8905 338 8843 216 8874 154 8966 154 9058 62 9058 1 9243 1 9304 124 9550 338 9795 369 9887 615 10287 983 10501 1137 10563 1260 10716 1290 10870 1444 11116 1567 11300 1597 11453 1751 11576 1720 11638 1751 11853 1720 12129 1536 12252 1382 12282 1229 12344 1168 12375 1260 12375 1382 12282 1628 12282 1843 12344 1904 12559 2027 12682 2212 12682 2334 12682 2396 12804 2396 12897 2273 12989 2181 13111 2181 13050 2304 12989 2334 12989 2488 12866 2580 12743 2641 12712 2764 12651 2856 12528 2856 12467 2795 12344 2887 12344 2979 12160 2979 11975 2918 11853 2979 11638 3286 11545 3624 11515 3900 11545 4085 11515 4207 11515 4330 11392 4269 11300 4146 11054 4085 10809 3962 10563 3778 10440 3624 10287 3624 10164 3593 10072 3532 9918 3532 9734 3685 9550 3931 9457 3900 9273 3747 9150 3747 9028 3839 9028 4023 9089 4146 9273 4238 9457 4207 9642 4422 9826 4484 10010 4484 10072 4576 9949 4729 9918 4852 9795 4760 9580 4760 9488 4822 9488 4944 9427 5067 9243 5313 Z M 8966 9827 L 8966 9673 8997 9581 8966 9550 8874 9612 8874 9520 8935 9243 8997 9182 9028 9305 9028 9427 9150 9458 9150 9550 9120 9734 9028 9827 8966 9827 Z M 2856 15446 L 2948 15507 3009 15476 2917 15415 2856 15415 2856 15446 Z M 2825 15538 L 2856 15599 2886 15569 2825 15569 Z M 2733 15661 L 2794 15691 2825 15630 Z M 2610 15722 L 2610 15814 2702 15753 2610 15722 Z M 2487 16152 L 2456 15968 2456 15845 2518 15814 2518 15906 2641 15968 2702 16091 2579 16152 2487 16152 Z M 3746 16244 L 3746 16152 3808 16091 3869 16121 3869 16244 3777 16244 Z M 3623 16490 L 3685 16428 3715 16459 3654 16551 Z M 3562 16060 L 3500 16152 3500 16305 3562 16428 3654 16428 3685 16275 3593 16121 3593 16091 3562 16091 Z M 7124 14064 L 7032 13910 7032 13788 7093 13695 7185 13695 7216 13788 7185 13910 7216 13972 7185 14095 Z M 6510 13941 L 6663 13788 6755 13818 6755 13910 6663 13972 6540 13941 Z M 5773 15661 L 5834 15691 5896 15630 5988 15661 6080 15661 6080 15538 5926 15384 5988 15231 6080 15016 6264 14893 6325 14801 6510 14832 6725 14985 6786 15077 6909 15047 6970 14739 7155 14586 7185 14494 7124 14432 7093 14310 6909 14187 6786 14187 6663 14095 6448 14095 6233 14248 6233 14371 6172 14494 6018 14494 5896 14586 5803 14555 5711 14340 5650 14340 5404 14586 5404 14739 5281 14832 5220 15016 5466 15077 5527 15231 5466 15292 5466 15354 5588 15569 5803 15569 5803 15691 Z M 4698 18455 L 4606 18332 4483 18363 4452 18455 4544 18639 4698 18670 4729 18578 Z M 4821 18271 L 4790 18025 4790 17902 4882 17994 4882 18148 4852 18240 4821 18301 Z M 4544 17810 L 4698 17718 4852 17503 4698 17349 4698 17257 4790 17227 4913 17257 4974 17319 5005 17165 5005 16889 4974 16766 4974 16275 4974 16029 5066 15876 5220 15722 5159 15599 5097 15599 5097 15415 5005 15415 5036 15323 4759 15323 4729 15261 4852 15169 4882 15077 4852 14862 4759 14801 4606 14832 4606 14893 4514 14954 4391 14954 4207 14739 4237 14617 4483 14494 4729 14463 4974 14555 5097 14586 5097 14525 5097 14402 5097 14248 5097 14125 5128 14033 5251 14033 5312 14156 5435 14156 5558 14064 5834 14033 6080 13941 6264 13941 6325 13972 6418 13910 6418 13880 6571 13788 6633 13695 6817 13511 7001 13450 7247 13511 7400 13481 7462 13542 7462 13665 7339 13849 7308 13972 7400 14033 7400 14187 7400 14340 7369 14402 7400 14555 7584 14617 7799 14832 7953 14893 8045 14832 8229 14586 8229 14432 8321 14371 8321 14310 8291 14187 8413 14003 8536 13972 8721 13972 8751 13880 8721 13818 8690 13665 8383 13511 8352 13450 8413 13235 8506 13143 8567 13143 8536 13204 8567 13388 8598 13419 8690 13388 8721 13327 8843 13358 8905 13419 8997 13388 9058 13388 9028 13450 8874 13511 8874 13542 8935 13573 9058 13542 9243 13419 9672 13450 9887 13419 9826 13388 9795 13204 9826 13020 10010 12928 10133 12959 10164 13112 10133 13266 10194 13388 10317 13388 10440 13235 10348 12928 10409 12774 10594 12621 10716 12621 10747 12529 10655 12437 10716 12252 10809 12160 10962 12191 10993 12283 10931 12406 10870 12621 10931 13112 11023 13143 11116 13051 11177 12897 11331 12897 11484 12744 11545 12529 11515 12406 11668 12222 11668 12130 11576 12037 11392 11761 11331 11577 11269 11178 11331 10717 11331 10410 11177 9827 10962 9550 10962 9335 11023 9090 11269 8967 11392 8967 11453 9059 11515 8998 11453 8813 11423 8690 11392 8629 11331 8476 11331 8383 11331 8261 11392 8168 11392 8107 11392 7984 11361 7892 11361 7708 11392 7585 11331 7493 11269 7155 11116 6910 11054 6910 10962 6848 10931 6510 10778 6357 10440 5958 10348 5804 10287 5558 10287 5282 10287 5221 10194 5282 10102 5282 10072 5221 9918 5159 9857 5159 9857 5190 9765 5405 9765 5558 9826 5620 9918 5589 10102 5405 10194 5620 10133 5773 10041 5835 9918 5743 9887 5743 9918 5958 9857 6019 9734 5988 9703 5835 9672 5651 9642 5589 9550 5620 9457 5558 9396 5712 9457 5927 9457 6111 9365 6142 9273 6295 9273 6388 9488 6602 9550 6725 9488 6940 9365 7032 9243 7002 9212 7094 9335 7247 9457 7186 9550 7094 9734 7462 9795 7861 9734 8076 9734 8445 9611 9028 9642 9243 9580 9489 9365 9612 9273 9857 9273 10134 9181 10287 9150 10441 8966 10625 8567 10871 8413 10932 8352 11086 8137 10963 7953 10717 7953 10625 8045 10564 8137 10410 8137 10349 8229 10226 8229 10195 8045 10226 7891 10379 7707 10441 7677 10594 7799 10809 7830 11178 7799 11362 7615 11577 7615 11669 7554 11761 7523 12037 7584 12130 7584 12252 7523 12283 7584 12344 7523 12437 7462 12437 7492 12498 7369 12559 7308 12498 7185 12590 7093 12559 7062 12375 7032 12375 6909 12437 6817 12437 6755 12406 6418 12529 6233 12590 6018 12652 5834 12652 5619 12744 5558 12682 5374 12713 5066 12928 5005 13112 4882 13204 4852 13296 4637 13573 4483 13634 4391 13788 4330 13880 4207 14033 3992 14064 3930 14187 3961 14432 4053 14494 4084 14586 4022 14678 3900 14678 3715 14801 3715 14893 3623 14954 3470 15139 3408 15261 3255 15261 3132 15354 3193 15354 3255 15354 3316 15476 3408 15691 3347 15753 3316 15599 3255 15507 3193 15630 3255 15783 3347 15845 3347 15937 3286 16029 3378 15998 3439 15876 3562 15845 3654 15876 3593 15937 3623 15968 3777 15937 3777 15783 3685 15691 3531 15753 3531 15661 3562 15599 3531 15476 3593 15384 3746 15446 3900 15691 3900 15876 3961 15937 3961 16244 3869 16490 3715 16490 3746 16582 3869 16797 3930 17104 4053 17257 4053 17380 3992 17472 4084 17595 4237 17595 4330 17687 4391 17626 4391 17564 4268 17380 4268 17104 4330 17042 4422 17104 4391 17165 4391 17257 4514 17380 4544 17595 4514 17718 Z N">
              <draw:equation draw:name="f0" draw:formula="logwidth"/>
              <draw:equation draw:name="f1" draw:formula="logheight"/>
            </draw:enhanced-geometry>
          </draw:custom-shape>
          <draw:custom-shape draw:name="Google Shape;67;p13" draw:style-name="gr4" draw:text-style-name="P5" draw:layer="layout" svg:width="0.198cm" svg:height="0.32cm" svg:x="20.718cm" svg:y="6.899cm">
            <text:p text:style-name="P1"/>
            <draw:enhanced-geometry draw:mirror-horizontal="false" draw:mirror-vertical="false" drawooo:sub-view-size="3747 6050" draw:text-areas="0 0 ?f0 ?f1" svg:viewBox="0 0 0 0" draw:type="ooxml-non-primitive" draw:enhanced-path="M 2273 4330 L 2365 4268 2457 4361 2334 4422 Z M 1106 4944 L 1045 4821 1075 4760 1137 4760 1168 4668 1229 4760 1229 4883 1168 4883 1106 4944 Z M 2979 4054 L 2856 4146 2856 4238 2918 4361 3010 4330 3041 4238 3041 4115 2979 4054 Z M 3532 5128 L 3532 5036 3624 4944 3747 4944 3685 5036 3624 5128 3563 5128 Z M 3685 4790 L 3624 4852 3563 4729 3563 4606 3624 4483 3685 4453 3716 4514 3747 4637 3685 4790 Z M 1321 6019 L 1260 5896 1352 5773 1720 5650 1874 5712 1874 5804 1751 5988 1475 6049 1321 6019 Z M 1 1075 L 1 1106 154 1014 400 1014 277 1075 615 1321 830 1659 922 1659 860 1751 983 1935 1075 2058 799 1966 738 1904 676 2027 553 1996 400 2242 768 2395 860 2365 953 2549 953 2917 1045 2979 1106 2917 1229 3194 983 3378 983 3470 1075 3562 1075 3685 983 3746 983 3931 1075 4084 983 4084 1168 4453 1290 4453 1321 4637 1382 4698 1382 4852 1505 4760 1505 4545 1597 4637 1690 4483 2089 4146 2242 4115 2242 4207 2365 4054 2457 4054 2549 4238 2703 4176 2764 4238 2826 4176 2764 4054 2979 3931 3163 3931 3378 3654 3348 3562 3440 3470 3409 2856 3348 2856 3286 2917 3286 2703 3194 2150 3071 1996 3071 1628 2580 1014 2119 553 1812 0 1505 215 922 246 615 522 338 584 93 829 Z N">
              <draw:equation draw:name="f0" draw:formula="logwidth"/>
              <draw:equation draw:name="f1" draw:formula="logheight"/>
            </draw:enhanced-geometry>
          </draw:custom-shape>
          <draw:custom-shape draw:name="Google Shape;68;p13" draw:style-name="gr4" draw:text-style-name="P5" draw:layer="layout" svg:width="0.207cm" svg:height="0.357cm" svg:x="20.628cm" svg:y="6.609cm">
            <text:p text:style-name="P1"/>
            <draw:enhanced-geometry draw:mirror-horizontal="false" draw:mirror-vertical="false" drawooo:sub-view-size="3932 6757" draw:text-areas="0 0 ?f0 ?f1" svg:viewBox="0 0 0 0" draw:type="ooxml-non-primitive" draw:enhanced-path="M 1 4238 L 1 3778 216 3593 308 3378 308 3225 523 3071 676 2795 830 2734 953 2334 1014 2181 1014 2119 1014 1843 1168 1628 1352 1874 1475 1935 1598 2058 1720 1997 1905 2058 2242 2027 2457 2058 2549 1843 2549 1720 2365 1536 2181 1413 2335 1321 2519 1290 2857 1045 2857 861 2979 676 3164 676 3225 492 3164 400 3164 216 3164 31 3256 1 3409 124 3409 277 3471 369 3747 431 3931 676 3901 676 3624 983 3532 953 3532 1168 3409 1567 3409 1812 3593 1935 3593 2365 3716 2488 3655 2672 3440 2856 3501 2918 3071 3348 3133 3471 3010 3563 2979 3655 2795 3655 2642 3778 2580 3931 2365 4085 2365 4300 2427 4484 2335 4576 2396 4791 2672 4852 2764 4975 3379 5313 3471 5497 3164 5712 2580 5773 2273 6019 1997 6111 1751 6357 1690 6541 1505 6326 1413 6388 1444 6480 1291 6695 1198 6603 1014 6756 953 6633 1106 6388 922 6326 799 6418 707 6388 769 6265 769 5896 891 5681 1106 5651 1260 5497 1106 5589 799 5559 738 5497 738 5098 922 4791 830 4637 953 4545 983 4392 891 4422 799 4545 523 4576 461 4453 277 4361 247 4484 124 4576 62 4269 32 4300 Z N">
              <draw:equation draw:name="f0" draw:formula="logwidth"/>
              <draw:equation draw:name="f1" draw:formula="logheight"/>
            </draw:enhanced-geometry>
          </draw:custom-shape>
          <draw:custom-shape draw:name="Google Shape;69;p13" draw:style-name="gr4" draw:text-style-name="P5" draw:layer="layout" svg:width="1.352cm" svg:height="0.637cm" svg:x="18.94cm" svg:y="6.144cm">
            <text:p text:style-name="P1"/>
            <draw:enhanced-geometry draw:mirror-horizontal="false" draw:mirror-vertical="false" drawooo:sub-view-size="25518 12038" draw:text-areas="0 0 ?f0 ?f1" svg:viewBox="0 0 0 0" draw:type="ooxml-non-primitive" draw:enhanced-path="M 1 4300 L 154 3993 277 3901 676 3931 738 3839 861 3686 1137 3593 1137 3440 1198 3256 1413 3164 1413 3041 1567 2918 1690 2887 1812 2734 1874 2642 1782 2580 1782 2457 1843 2396 2119 2488 2242 2427 2304 2212 2457 2150 2734 2120 2887 2058 3041 2058 3225 2058 3348 1997 3378 1997 3501 2150 3501 2242 3593 2335 3778 2335 3870 2304 4023 2304 4146 2212 4392 2212 4453 2335 4484 2488 4545 2580 4944 2826 5098 2949 5405 3071 5497 3010 5651 2949 5835 2826 5988 2795 6142 2857 6265 2949 6388 2887 6756 2887 6879 2979 7032 2949 7094 2918 7247 2949 7524 2887 7677 2642 7585 2549 7401 2427 7432 2181 7462 1935 7432 1813 7278 1751 7186 1659 6971 1598 6910 1383 6910 983 7063 799 7063 676 7155 523 7278 492 7370 523 7432 369 7370 247 7401 93 7524 1 7677 32 7769 93 8015 154 8230 247 8261 308 8445 369 8660 400 8936 400 9059 461 9151 523 9335 554 9458 615 9612 646 9950 615 10103 676 10164 799 10164 922 10226 1045 10226 1168 10318 1229 10379 1413 10379 1567 10502 1659 10594 1659 10748 1813 10809 1905 11055 1966 11301 2120 11423 2120 11485 2058 11730 2058 11853 1997 11976 1997 12068 2027 12160 1997 12314 1843 12560 1782 12867 1751 13051 1628 13266 1628 13481 1567 13665 1690 13911 1690 14218 1690 14402 1935 14678 2058 14924 2027 15077 1997 15170 2058 15262 2335 15446 2457 15538 2519 15630 2549 15784 2703 15906 2703 16275 2672 16613 2764 17104 2764 17319 2734 17411 2642 17595 2642 17749 2734 17841 2734 17964 2519 18271 2335 18455 2335 18609 2181 18731 2181 19100 2181 19284 2027 19315 1874 19315 1813 19438 1628 19591 1567 19714 1444 19775 1260 19898 1137 20052 1137 20113 1198 20359 1137 20512 1137 20697 1260 20789 1413 20912 1444 21065 1383 21157 1444 21311 1444 21495 1321 21495 1229 21771 1198 22078 1291 22170 1383 21986 2672 22017 2949 21956 3194 21986 3348 21863 3716 22017 3962 22385 4146 22662 3962 23000 3962 23337 4023 23522 4177 23736 3870 23706 3686 23706 3532 23921 3471 24013 3379 24381 3501 24596 3747 24903 4023 25149 4330 25456 4545 25456 4699 25517 4791 25517 4945 25456 5037 25456 5159 25364 5252 25241 5221 25180 5159 24995 5159 24903 5252 24688 5129 24535 5159 24381 5374 24166 5559 24013 5651 23890 5528 23798 5559 23798 5712 23736 5804 23644 5804 23552 5804 23491 5896 23337 6111 23307 6357 23307 6541 23214 6633 23061 6695 22692 6940 22478 6940 22293 6879 22170 6971 22017 7278 21863 7401 21679 7555 21587 7647 21526 7800 21434 7800 21280 7739 21065 7677 20819 7585 20604 7462 20420 7432 20082 7524 19898 7647 19775 7831 19775 8199 19775 8384 19775 8476 20144 8721 20482 8936 20482 9028 20390 9182 20297 9366 19929 9765 19714 10103 19591 10379 19468 10379 19192 10472 19008 10472 18793 10625 18547 10779 18332 10809 17994 10840 17749 10932 17472 10994 16889 11209 16428 11362 16214 11608 15845 11915 15692 12038 15507 12038 15262 11976 15262 11884 15231 11761 14862 11853 14586 11884 14279 11731 14064 11731 13511 11516 12989 11270 12744 11024 12498 10994 11915 10932 11423 10963 11301 10932 11208 10994 11147 11086 10871 11178 10472 11209 9796 11147 9305 11178 8905 11178 8598 11209 8414 11209 8291 11178 8107 10809 8015 10625 7861 10379 7708 10195 7616 9980 7585 9857 7493 9735 7370 9673 7278 9673 7247 9581 7217 9428 7155 9428 7094 9428 6848 9428 6664 9305 6357 9090 6234 9090 6173 9090 6019 9059 5958 8967 5712 8783 5129 8660 5098 8691 5006 8752 4791 8752 4422 8752 3624 8599 3440 8476 3256 8199 3225 8077 3225 7954 3286 7862 3409 7769 3440 7616 3348 7524 3317 7309 3348 7217 3348 7033 3256 6940 3163 6756 3041 6695 2918 6603 2856 6449 2764 6326 2734 6173 2703 6050 2611 5896 2488 5804 2365 5774 2304 5681 2150 5620 2027 5620 1966 5712 1874 5743 1782 5712 1659 5559 1597 5497 1444 5497 1290 5559 1229 5651 1198 5743 1106 5743 953 5651 922 5528 922 5467 799 5313 615 5221 492 5067 400 5037 308 4945 277 4852 277 4730 216 4637 185 4668 185 4730 124 4730 62 4637 31 4576 31 4392 Z N">
              <draw:equation draw:name="f0" draw:formula="logwidth"/>
              <draw:equation draw:name="f1" draw:formula="logheight"/>
            </draw:enhanced-geometry>
          </draw:custom-shape>
          <draw:custom-shape draw:name="Google Shape;70;p13" draw:style-name="gr4" draw:text-style-name="P5" draw:layer="layout" svg:width="1.664cm" svg:height="0.873cm" svg:x="17.259cm" svg:y="6.028cm">
            <text:p text:style-name="P1"/>
            <draw:enhanced-geometry draw:mirror-horizontal="false" draw:mirror-vertical="false" drawooo:sub-view-size="31413 16490" draw:text-areas="0 0 ?f0 ?f1" svg:viewBox="0 0 0 0" draw:type="ooxml-non-primitive" draw:enhanced-path="M 2396 11086 L 2211 10932 1996 10993 1689 10809 1689 10656 2027 10656 1689 10103 1290 9765 768 9612 707 9735 430 9489 492 9366 338 9151 0 9028 123 8721 185 8230 62 8076 31 7677 185 7616 400 7339 400 7125 522 6971 983 7370 1014 7524 1259 7677 1536 7647 1505 7401 1597 7309 1413 6664 1659 6633 1935 6633 1935 6418 1812 6295 1874 6081 2119 5927 2211 5927 2303 5712 2426 5620 2610 5651 2641 5497 2580 5374 2641 5251 2856 5405 3071 5497 3040 5589 2918 5712 3010 5804 3163 5712 3225 5589 3317 5528 3317 5681 3440 5559 3470 5466 3624 5436 3808 5313 3931 5313 4023 5528 4207 5651 4514 5559 4637 5559 4729 5681 4821 5712 5006 5896 5190 5896 5313 6081 5528 6265 5681 6265 5742 6388 5742 6572 5835 6603 5957 6449 5927 6234 6080 6142 6203 6295 6510 6357 6602 6510 6756 6541 6940 6388 6971 6081 7155 6081 7155 5927 7278 5866 7370 5988 7462 5866 7646 5835 7892 6050 7923 6142 8168 6111 8138 5927 8260 5866 8445 5896 8537 5773 8721 5896 8844 5958 8782 6050 8660 6111 8844 6326 8967 6357 9059 6326 9151 6388 9427 6357 9704 6541 9888 6480 9980 6326 9980 6173 10072 6081 10318 6234 10563 6265 10840 6173 10901 6019 10870 5374 10809 5313 10563 5313 10410 5190 10379 5098 10195 5067 10072 4944 9888 4944 9857 4852 9796 4729 9826 4668 9980 4637 10011 4484 10133 4330 10103 4146 9980 4115 9949 3931 10133 3655 10318 3501 10686 3471 10809 3501 10901 3440 10901 3256 10748 3225 10625 3102 10502 3102 10379 3163 10226 3102 10011 3102 10011 2979 10072 2918 10287 2918 10226 2734 10011 2764 9857 2734 9949 2641 9857 2457 9919 2396 10103 2396 10164 2273 10287 2304 10348 2365 10533 2365 10686 2457 10748 2365 10748 2273 10901 2181 11055 2181 11147 2334 11208 2242 11239 2119 11515 2027 11699 1997 11914 1905 12129 1905 12191 1812 12406 1690 12621 1690 12743 1597 12866 1567 12958 1628 13020 1567 13020 1383 13112 1321 13296 1321 13327 1198 13419 1106 13511 1198 13634 1229 13787 1137 13972 1075 14340 830 14402 830 14494 768 14678 738 14801 584 14893 615 15139 584 15108 461 15046 339 15139 277 15353 277 15384 124 15538 31 15661 31 15783 1 15968 93 16213 62 16397 185 16612 185 16766 124 16950 124 17012 339 17073 400 17134 553 17257 707 17380 768 17380 861 17349 983 17380 1137 17380 1229 17227 1260 17319 1413 17411 1475 17595 1352 17718 1475 17810 1444 17841 1290 17963 1229 17994 1413 18117 1413 18117 1260 18056 1106 18117 1075 18393 1290 18424 1536 18547 1751 18639 1751 18762 1597 18670 1567 18608 1475 18793 1444 19100 1597 19222 1597 19345 1475 19437 1536 19376 1690 19253 1782 19253 1997 19376 2150 19499 2150 19591 2027 19775 1966 20113 2058 20174 2119 20297 2027 20236 1843 20420 1782 20635 1751 20788 1659 20881 1505 21003 1413 21003 1290 21188 1106 21310 1045 21464 922 21617 891 21832 799 21925 861 21925 1014 21802 1168 21648 1198 21740 1321 23214 2427 25241 4975 25425 4944 25579 4852 25609 4760 25579 4729 25579 4545 25701 4484 25947 4607 25916 4699 25916 4822 26101 4883 26223 5006 26377 5006 26500 4914 26623 4883 26838 5006 27022 4944 27145 4975 27298 4914 27360 4822 27298 4729 27329 4637 27605 4607 27912 4607 28158 4668 28404 4852 28526 5098 28618 5282 28711 5282 28864 5344 29079 5466 29110 5466 29233 5528 29263 5620 29233 5712 29233 5835 29263 5927 29355 6019 29386 6050 29478 6050 29632 6111 29755 6173 29785 6111 29939 6050 30307 6019 30492 5958 30584 5804 30737 5712 30829 5773 30768 5958 30799 6111 30921 6142 31106 6295 31351 6388 31413 6449 31259 6603 31136 6695 30921 6910 30921 7063 30952 7125 30860 7309 30614 7401 30461 7524 30430 7708 30461 8046 30614 8383 30768 8598 30737 8691 30522 8936 30338 8998 30215 9182 30092 9213 30000 9182 29970 9090 29816 9090 29509 9151 29294 9120 28956 9028 28772 8998 28680 9028 28588 9397 28526 9612 28526 9827 28434 10287 28434 10656 28404 10779 28496 10840 28680 10932 28618 11116 28588 11239 28496 11239 28404 11301 28250 11301 28158 11208 28066 11270 27851 11301 27513 11393 27237 11485 27114 11485 27022 11423 26899 11485 26745 11638 26745 11730 26868 11853 27114 11823 27298 11853 27298 11945 27175 12037 27267 12283 27267 12406 27360 12529 27360 12713 27544 12959 27544 13081 27728 13204 27789 13573 27697 13634 27636 13788 27789 13972 27728 14003 27697 14095 27544 14187 27544 14402 27390 14494 27022 14402 26653 14003 26530 14033 26162 13911 25671 13880 25425 13972 24995 13849 24596 13941 24412 13972 24197 13911 24043 14033 23890 14125 23460 14064 23122 13972 22938 13849 22692 13880 22600 13911 22385 13911 22232 13880 22139 13911 22170 14095 22201 14279 22232 14494 21955 14555 21433 14555 20850 14494 20696 14402 20420 14371 20266 14555 20328 14647 20144 14770 20113 14832 20082 14832 19898 15047 19744 15108 19437 15477 19315 15722 19222 15814 19069 16121 18731 16459 18639 16398 18271 16183 17994 16152 17749 16213 17380 16398 17196 16398 16858 15446 16275 15354 16244 14187 15968 14279 15753 13788 15323 13481 13972 13481 12743 13603 12037 13174 11546 12989 10226 12068 8045 12467 8721 16428 8598 16428 8260 16490 7708 15876 7124 15538 6602 15477 6203 15599 5681 16060 5681 15845 5620 15661 5712 15415 5742 15200 5742 15108 5773 15047 5712 15016 5528 15016 5405 14955 5251 14924 5128 14985 5067 14955 4975 14832 4913 14770 4852 14617 4760 14586 4729 14617 4576 14647 4484 14647 4514 14433 4484 14279 4269 14003 4207 13911 4146 13880 4084 13696 3992 13665 3931 13511 3808 13481 3654 13450 3562 13327 3562 13266 3654 13174 3716 13204 3962 13174 4023 13235 4146 13204 4207 13266 4299 13174 4361 13143 4514 13204 4545 13174 4514 13081 4330 13081 4299 13051 4299 12928 4146 12744 4115 12652 4207 12621 4207 12498 4176 12406 4269 12314 4453 12252 4606 12191 4729 12252 4883 12222 5036 12191 5098 12252 5159 12222 5282 12222 5405 12375 5558 12375 5712 12283 5742 12191 5620 12160 5466 12130 5374 11915 5374 11730 5497 11669 5558 11608 5497 11546 5466 11485 5435 11393 5528 11208 5528 11116 5405 10963 5374 10871 5435 10779 5435 10717 5313 10717 5251 10594 5220 10533 4944 10502 4852 10502 4729 10533 4729 10564 4637 10625 4637 10717 4545 10748 4422 10717 4422 10625 4330 10656 4269 10686 4176 10594 4207 10471 4146 10441 4084 10471 3992 10471 3900 10441 3685 10441 3593 10564 3532 10656 3501 10686 3440 10656 3347 10656 3255 10779 3163 10779 3102 10871 2979 10993 2887 10993 2856 11086 2795 11147 2733 11086 2672 11055 2610 11147 2518 11147 2457 11055 Z N">
              <draw:equation draw:name="f0" draw:formula="logwidth"/>
              <draw:equation draw:name="f1" draw:formula="logheight"/>
            </draw:enhanced-geometry>
          </draw:custom-shape>
          <draw:custom-shape draw:name="Google Shape;71;p13" draw:style-name="gr4" draw:text-style-name="P5" draw:layer="layout" svg:width="0.705cm" svg:height="0.438cm" svg:x="17.685cm" svg:y="6.668cm">
            <text:p text:style-name="P1"/>
            <draw:enhanced-geometry draw:mirror-horizontal="false" draw:mirror-vertical="false" drawooo:sub-view-size="13327 8291" draw:text-areas="0 0 ?f0 ?f1" svg:viewBox="0 0 0 0" draw:type="ooxml-non-primitive" draw:enhanced-path="M 10533 8260 L 10594 7769 10748 7339 10840 7247 10809 7032 10655 6970 10563 6725 10625 6571 10594 6387 10348 6387 10226 6448 10011 6141 10011 5896 10164 5773 10533 5804 10686 5773 10717 5589 11024 5466 10962 5343 10901 5282 11270 5189 11546 5067 11546 4913 11300 4790 11300 4575 11515 4514 11730 4330 11884 4360 12160 4084 12344 4268 12406 4391 12805 4330 13081 4330 13327 4084 13296 3900 12866 3593 12774 3562 12743 3808 12621 3961 12467 3900 12314 3777 11945 3654 11792 3562 11914 3347 12160 2948 12160 2764 12037 2764 11853 2979 11699 3040 11392 3409 11270 3654 11177 3746 11024 4053 10686 4391 10594 4330 10226 4115 9949 4084 9704 4145 9335 4330 9151 4330 8813 3378 8230 3286 8199 2119 7923 2211 7708 1720 7278 1413 5927 1413 4698 1535 3992 1106 3501 921 2181 0 0 399 676 4360 1044 4299 1382 4360 1474 4176 1321 4053 1259 3746 1444 3378 1689 3347 1843 3163 2027 3040 2242 3163 2334 3101 2181 2887 2549 2917 3132 3194 3593 3501 3654 3685 4269 4023 4760 4268 4913 4176 5067 4207 5405 4453 5558 4944 5712 5067 5773 5282 5957 5619 6264 5773 6817 6111 7370 6510 7984 6786 8537 7155 8967 7247 9059 7339 9212 7308 9519 7523 9489 7738 9550 8106 9796 8045 9949 8137 10072 8291 10164 8291 10318 8168 10471 8168 Z N">
              <draw:equation draw:name="f0" draw:formula="logwidth"/>
              <draw:equation draw:name="f1" draw:formula="logheight"/>
            </draw:enhanced-geometry>
          </draw:custom-shape>
          <draw:custom-shape draw:name="Google Shape;72;p13" draw:style-name="gr4" draw:text-style-name="P5" draw:layer="layout" svg:width="0.631cm" svg:height="0.396cm" svg:x="17.56cm" svg:y="6.821cm">
            <text:p text:style-name="P1"/>
            <draw:enhanced-geometry draw:mirror-horizontal="false" draw:mirror-vertical="false" drawooo:sub-view-size="11914 7493" draw:text-areas="0 0 ?f0 ?f1" svg:viewBox="0 0 0 0" draw:type="ooxml-non-primitive" draw:enhanced-path="M 11914 5220 L 11853 4852 11883 4637 11576 4422 11423 4453 11331 4361 10901 4269 10348 3900 9734 3624 9181 3225 8628 2887 8321 2733 8137 2396 8076 2181 7922 2058 7769 1567 7431 1321 7277 1290 7124 1382 6633 1137 6018 799 5957 615 5496 308 4913 31 4545 1 4698 215 4606 277 4391 154 4207 277 4053 461 3808 492 3623 860 3685 1167 3838 1290 3746 1474 3408 1413 2917 1474 2579 1536 2027 922 1443 584 921 523 522 645 0 1106 0 1167 123 1321 184 1413 338 1536 369 1689 553 1966 522 2211 399 2365 461 2795 553 2918 583 3040 860 3317 860 3194 768 3102 798 3040 1044 3071 1167 3010 1228 3071 1198 3225 1228 3409 1351 3378 1443 3501 1413 3562 1259 3532 1167 3562 1105 3501 952 3624 952 3777 1044 3900 1013 3716 1136 3685 1198 3747 1320 3747 1413 3900 1627 4023 1689 4207 1689 4422 1689 4576 1689 4975 1781 5282 1904 5681 2088 5589 2487 5558 2579 5343 2671 5220 2825 5190 3163 4913 3501 4852 3808 4913 3869 4699 4053 4668 4207 4729 4391 4729 4698 4975 4944 5036 5435 5343 5558 5343 5681 5251 6018 5374 6203 5405 6233 5650 6326 5712 6479 5681 6786 5742 7124 6203 7492 6234 7707 6326 7830 6572 7769 6694 7861 6879 7830 7001 7922 7155 7984 7124 8168 7155 8321 7247 8444 7247 8536 7155 8690 7155 8874 7308 8936 7431 8997 7493 9089 7401 9335 7370 9427 7216 9458 7124 9580 7032 9519 6909 9795 6756 10102 6694 10133 6633 10256 6510 10379 6479 10440 6264 10440 6050 10655 5865 10655 5681 10563 5620 10563 5528 10655 5497 10747 5405 10962 5374 11024 5374 11269 5190 11484 5128 11638 5220 11822 5190 11883 5251 Z N">
              <draw:equation draw:name="f0" draw:formula="logwidth"/>
              <draw:equation draw:name="f1" draw:formula="logheight"/>
            </draw:enhanced-geometry>
          </draw:custom-shape>
          <draw:custom-shape draw:name="Google Shape;73;p13" draw:style-name="gr4" draw:text-style-name="P5" draw:layer="layout" svg:width="0.131cm" svg:height="0.11cm" svg:x="23.151cm" svg:y="9.648cm">
            <text:p text:style-name="P1"/>
            <draw:enhanced-geometry draw:mirror-horizontal="false" draw:mirror-vertical="false" drawooo:sub-view-size="2488 2089" draw:text-areas="0 0 ?f0 ?f1" svg:viewBox="0 0 0 0" draw:type="ooxml-non-primitive" draw:enhanced-path="M 1106 707 L 1228 461 1443 461 1658 338 1843 430 2027 215 2211 215 2487 1 2487 93 2334 246 2334 400 2088 645 2211 645 2365 492 2426 584 2303 768 1904 830 1904 707 1720 707 1658 799 1443 768 1351 922 1136 737 Z M 184 1474 L 491 1229 829 1167 1136 1444 1228 1904 983 2058 768 1996 645 2089 277 2058 0 1904 0 1720 154 1659 Z N">
              <draw:equation draw:name="f0" draw:formula="logwidth"/>
              <draw:equation draw:name="f1" draw:formula="logheight"/>
            </draw:enhanced-geometry>
          </draw:custom-shape>
          <draw:custom-shape draw:name="Google Shape;74;p13" draw:style-name="gr4" draw:text-style-name="P5" draw:layer="layout" svg:width="0.098cm" svg:height="0.258cm" svg:x="22.697cm" svg:y="9.567cm">
            <text:p text:style-name="P1"/>
            <draw:enhanced-geometry draw:mirror-horizontal="false" draw:mirror-vertical="false" drawooo:sub-view-size="1874 4883" draw:text-areas="0 0 ?f0 ?f1" svg:viewBox="0 0 0 0" draw:type="ooxml-non-primitive" draw:enhanced-path="M 1812 4637 L 1873 4760 1843 4882 1781 4760 1781 4637 Z M 1689 3869 L 1781 3992 1781 4238 1628 4115 1628 3931 Z M 1106 2856 L 1290 2764 1413 2887 1413 3040 1259 3102 1106 2979 1106 2856 Z M 1321 215 L 1413 492 1321 676 1351 492 Z M 952 737 L 1044 768 1198 676 1198 584 1014 645 Z M 1321 891 L 1382 952 1382 1106 1382 1259 1321 1259 1290 1075 C 1290 1014 1290 952 1321 891 Z M 1167 2119 L 1259 1965 1413 2088 1413 2150 1228 2150 1167 2119 Z M 1044 1628 L 1259 1474 1290 1597 1382 1628 1382 1750 1290 1750 1228 1812 1136 1812 1044 1720 1044 1658 Z M 461 1259 L 614 1259 737 1351 737 1505 860 1720 921 1843 799 1873 584 1996 553 1873 584 1628 645 1505 553 1443 461 1443 430 1351 461 1259 Z M 92 31 L 0 369 62 584 62 768 154 983 277 983 338 860 461 921 584 829 584 645 492 553 553 399 461 277 399 338 399 461 307 522 215 430 215 154 C 215 154 62 0 62 0 Z N">
              <draw:equation draw:name="f0" draw:formula="logwidth"/>
              <draw:equation draw:name="f1" draw:formula="logheight"/>
            </draw:enhanced-geometry>
          </draw:custom-shape>
          <draw:custom-shape draw:name="Google Shape;75;p13" draw:style-name="gr4" draw:text-style-name="P5" draw:layer="layout" svg:width="0.424cm" svg:height="0.256cm" svg:x="22.267cm" svg:y="9.161cm">
            <text:p text:style-name="P1"/>
            <draw:enhanced-geometry draw:mirror-horizontal="false" draw:mirror-vertical="false" drawooo:sub-view-size="8016 4852" draw:text-areas="0 0 ?f0 ?f1" svg:viewBox="0 0 0 0" draw:type="ooxml-non-primitive" draw:enhanced-path="M 7708 4054 L 7831 3962 7984 3962 8015 4023 7892 4146 7739 4115 Z M 3041 4637 L 3194 4637 3348 4729 3501 4791 3378 4852 3256 4791 3102 4791 3041 4729 3041 4606 Z M 4146 3532 L 4330 3532 4515 3716 4822 3777 4914 3931 4914 4023 4975 4084 4760 4084 4515 3992 4269 3777 4269 3654 4177 3532 Z M 2979 2580 L 3133 2733 3317 2733 3563 2856 3686 2979 3778 2979 3808 3071 3747 3255 3593 3255 3440 3071 3256 3102 3041 3040 2856 2795 2887 2610 2979 2580 Z M 3532 2396 L 3348 2396 3378 2488 3532 2518 3532 2396 Z M 3624 1843 L 3624 1904 3747 1996 3716 2088 3808 2242 3870 2488 4177 2795 4330 2825 4361 2979 4484 3040 4515 2856 4361 2672 4208 2610 4146 2457 3931 2181 3962 2058 3808 1874 3624 1874 Z M 1935 1106 L 2242 1137 2457 1321 2703 1444 3010 1751 2949 1843 3010 1935 2887 1874 2795 1966 2764 1843 2703 1751 2519 1628 2150 1259 1935 1106 Z M 1444 1996 L 1628 2027 1598 2150 1505 2181 1444 2088 1444 1996 Z M 922 1966 L 1014 1904 1076 1966 1045 1996 Z M 953 1751 L 1076 1751 1168 1751 1229 1874 1321 1904 1413 1904 1413 1751 1352 1659 1229 1566 1198 1474 1106 1413 1014 1505 953 1689 Z M 707 1413 L 799 1352 953 1474 953 1536 799 1536 738 1505 738 1413 Z M 461 1137 L 646 1290 584 1382 492 1444 492 1382 431 1290 431 1137 Z M 461 0 L 246 185 431 123 Z M 431 246 L 339 338 492 553 738 737 922 891 1106 952 1290 952 1229 860 1076 707 953 645 953 522 799 461 554 400 554 277 461 246 Z M 93 430 L 1 461 124 553 Z N">
              <draw:equation draw:name="f0" draw:formula="logwidth"/>
              <draw:equation draw:name="f1" draw:formula="logheight"/>
            </draw:enhanced-geometry>
          </draw:custom-shape>
          <draw:custom-shape draw:name="Google Shape;76;p13" draw:style-name="gr4" draw:text-style-name="P5" draw:layer="layout" svg:width="0.665cm" svg:height="0.484cm" svg:x="21.598cm" svg:y="8.929cm">
            <text:p text:style-name="P1"/>
            <draw:enhanced-geometry draw:mirror-horizontal="false" draw:mirror-vertical="false" drawooo:sub-view-size="12560 9151" draw:text-areas="0 0 ?f0 ?f1" svg:viewBox="0 0 0 0" draw:type="ooxml-non-primitive" draw:enhanced-path="M 10748 8905 L 10840 8813 10993 8844 10963 8936 10809 8967 10748 8967 10748 8905 Z M 10042 8905 L 10256 9089 10349 9089 10441 9151 10502 9120 10471 9028 10318 9028 10134 8875 Z M 4852 707 L 4914 676 5036 676 5159 645 5282 707 5405 676 5497 737 5313 891 5098 891 5036 830 4914 830 C 4914 830 4852 707 4852 707 Z M 11577 3685 L 11730 3685 11822 3808 11884 4023 12099 4115 12375 4330 12559 4514 12559 4760 12437 4791 12406 4852 12191 4883 12068 4852 11945 4852 11853 4699 11915 4606 11761 4330 11577 4238 11577 3992 11546 3869 11577 3716 Z M 11393 3286 L 11362 3378 11423 3470 11423 3624 11515 3501 11515 3347 11393 3286 Z M 11116 2918 L 11208 2918 11270 2795 11362 2918 11270 3010 11147 3010 11116 2948 Z M 8353 1229 L 8721 1444 8998 1536 9274 1781 9520 1843 9642 1966 9827 2058 9980 2303 10103 2303 10164 2672 10256 2672 10256 2825 10164 2979 10103 3194 9949 3010 9888 2825 9949 2703 9827 2273 9550 1966 9335 1935 9059 1781 8476 1444 8383 1352 8353 1229 Z M 7186 1 L 7339 1 7432 154 7432 246 7247 123 7217 1 Z M 7677 1198 L 7861 1137 7984 1198 7984 1382 7831 1413 7677 1352 7677 1229 Z M 7585 3225 L 7769 3409 7861 3286 7739 3133 7616 3133 7585 3225 Z M 6265 3624 L 6142 3839 6295 4023 6449 4023 6725 4238 6756 4330 6879 4238 7155 4238 7247 4391 7432 4422 7554 4391 7861 4330 8015 4391 8168 4330 8383 4422 8476 4391 8476 4269 8690 4269 8967 3900 8967 3777 9090 3777 9182 3839 9397 3777 9489 3624 9305 3470 9305 3347 9427 3286 9520 3347 9704 3163 9704 2764 9520 2611 9427 2672 9366 2733 9274 2672 9059 2672 8998 2795 9059 3133 9120 3194 9028 3286 8875 3286 8568 3562 8506 3716 8414 3808 8322 3777 8199 3839 8107 3716 7984 3716 7892 3869 7769 3839 7708 3624 7739 3501 7616 3409 7524 3501 7554 3624 7432 3716 7247 3716 7063 3777 6910 3777 6817 3716 6664 3716 6449 3777 6295 3685 Z M 5681 3777 L 5773 3685 5896 3777 5958 3931 5896 3992 5773 3931 Z M 5190 3470 L 5129 3593 5190 3685 5313 3685 5313 3532 Z M 4392 2918 L 4207 3010 4269 3133 4361 3040 4361 2918 Z M 9642 6725 L 9581 6848 9642 6940 9704 6909 9888 7032 9888 6940 9642 6725 Z M 8414 6203 L 8353 6265 8414 6387 8476 6387 8476 6510 8476 6541 8506 6541 8537 6418 8506 6203 8414 6234 Z M 8076 7462 L 8199 7462 8261 7523 8261 7585 8322 7585 8353 7646 8445 7554 8537 7554 8537 7646 8445 7708 8445 7769 8353 7800 8230 7769 8230 7677 8199 7646 8138 7523 8076 7493 8076 7431 Z M 7923 7186 L 7954 7339 8046 7370 8138 7370 8199 7431 8230 7370 8168 7309 8138 7309 8168 7278 8138 7216 8076 7216 7954 7186 7923 7216 Z M 7585 7063 L 7646 7186 7708 7186 7769 7278 7831 7309 7831 7186 7739 7063 7646 7001 7585 7063 Z M 3440 5681 L 3378 5743 3440 5804 Z M 3102 5712 L 3071 5650 3163 5650 3102 5743 Z M 2856 5650 L 2856 5743 2948 5743 2948 5712 2887 5650 Z M 3041 5712 L 2948 5620 2979 5528 3071 5528 3041 5650 3041 5712 Z M 2457 5712 L 2519 5835 2580 5865 2519 5773 Z M 2181 6357 L 2273 6265 2396 6265 2365 6357 C 2304 6357 2242 6357 2181 6357 Z M 2181 6449 L 2242 6510 2211 6449 Z M 1997 6357 L 2089 6418 2119 6357 Z M 1935 6449 L 2150 6541 2273 6664 Z M 2150 6050 L 2304 6050 2273 6111 2181 6111 2150 6050 Z M 2365 6019 L 2304 5927 2304 5835 2396 5773 2426 5927 2426 5988 Z M 185 1352 L 93 4453 31 4699 31 4821 62 4883 1 6909 308 6909 369 6940 523 6909 983 6940 1075 6909 1106 7001 1229 7094 1352 7155 1536 7032 1812 6940 1843 6879 1904 6940 1997 6848 1997 6602 1782 6449 1536 6357 1352 6326 1260 6234 1137 6203 1075 6203 983 6111 953 5927 799 5743 645 5681 615 5558 523 5466 645 5528 676 5650 799 5681 983 5804 983 5927 1014 6111 1075 6111 1290 6172 1413 6265 1475 6234 1689 6234 1904 6203 2089 6203 2211 6142 2181 6080 2058 5988 1997 5896 1874 5896 1812 5773 1904 5865 2089 5835 2211 5957 2365 5988 2273 5896 2273 5773 2365 5712 2365 5650 2365 5497 2242 5405 2242 5343 2365 5405 2426 5497 2611 5650 2733 5681 2733 5589 2703 5497 2733 5528 2764 5681 2826 5681 2826 5558 2795 5466 2826 5282 2918 5374 3102 5435 3163 5558 3255 5589 3378 5589 3409 5620 3501 5528 3501 5650 3501 5743 3593 5773 3685 5896 4146 5988 4269 6050 4392 6203 4453 6449 4699 6725 4729 6848 4883 6879 4975 7001 5006 7094 5374 7493 5374 7616 5528 7708 5773 7800 5866 7738 5927 7738 6080 7800 6326 7769 6480 7831 6633 7831 6910 7892 7002 7953 7186 7923 7278 8015 7462 8015 7462 8076 7370 8138 7554 8199 7739 8291 7923 8260 7984 8138 7769 8045 7708 8045 7708 7953 7861 7923 7984 7953 8138 7861 7800 7800 7462 7769 7247 7646 7155 7554 7339 7462 7462 7462 7554 7401 7432 7339 7155 7339 6879 7309 6787 7216 6787 7094 6879 6971 6910 6879 6817 6787 6725 6787 6664 6848 6541 6817 6449 6817 6295 6664 6265 6418 6142 6357 5988 5988 5927 5957 5866 5835 5681 5835 5558 5743 5497 5589 5313 5405 5251 5190 5129 5098 5036 4913 5036 4852 5374 4883 5681 4729 5773 4576 5773 4422 5528 4177 5344 4146 5282 4177 5098 4084 4791 3962 4637 3808 4484 3839 4085 3685 4054 3593 4146 3378 4146 3255 4054 3102 3747 2795 3685 2795 3563 2856 3501 2703 3378 2611 3317 2488 3133 2457 3041 2334 2979 2334 2826 2242 2641 2242 2488 2119 2273 2089 1997 1904 1536 1843 1352 1781 1290 1659 1198 1659 1137 1689 830 1567 738 1505 584 1413 308 1321 Z N">
              <draw:equation draw:name="f0" draw:formula="logwidth"/>
              <draw:equation draw:name="f1" draw:formula="logheight"/>
            </draw:enhanced-geometry>
          </draw:custom-shape>
          <draw:custom-shape draw:name="Google Shape;77;p13" draw:style-name="gr4" draw:text-style-name="P5" draw:layer="layout" svg:width="0.435cm" svg:height="0.657cm" svg:x="20.535cm" svg:y="7.965cm">
            <text:p text:style-name="P1"/>
            <draw:enhanced-geometry draw:mirror-horizontal="false" draw:mirror-vertical="false" drawooo:sub-view-size="8230 12406" draw:text-areas="0 0 ?f0 ?f1" svg:viewBox="0 0 0 0" draw:type="ooxml-non-primitive" draw:enhanced-path="M 2918 584 L 3133 584 3010 646 Z M 2826 216 L 2918 338 2764 369 Z M 3163 1 L 3041 93 3133 185 Z M 3532 400 L 3440 553 3532 615 3593 492 C 3593 492 3532 400 3532 400 Z M 3593 4637 L 3716 4729 3808 4914 3992 4975 4115 4914 4146 4791 4392 4607 4545 4607 4791 4760 4883 4975 4883 5129 4975 5221 5067 5159 5067 4975 5098 4914 5190 5067 5405 5067 5558 5190 5589 5221 5466 5251 5374 5221 5313 5251 5343 5405 5466 5681 5466 5804 5620 5804 5743 5866 5865 5866 5927 5958 5865 6019 5865 6142 5804 6357 5681 6326 5528 6142 5651 6080 5651 5988 5528 5958 5528 6019 5374 6050 5190 5835 5067 5804 5067 5620 5006 5466 4760 5374 4668 5190 4545 5129 4453 5036 4361 5036 4361 5098 4514 5405 4576 5681 4514 5681 4361 5405 4177 5282 4085 5159 3747 5036 3563 5036 3501 5159 3532 5251 3378 5344 3194 5159 3071 5251 2948 5282 3010 5159 2948 5006 2856 5067 2826 5221 2703 5036 2703 4852 2703 4729 2795 4637 2979 4392 2826 4300 2641 4269 2641 4392 2733 4484 2641 4607 2549 4607 2365 4392 2365 4238 2304 4207 2242 4238 2181 4207 2181 3900 2058 3685 1997 3440 2058 3317 2027 3256 1935 3256 1904 3071 1904 2887 2027 3010 2181 3041 2304 2979 2304 2856 2150 2580 2242 2396 2334 1997 2334 1659 2273 1444 2457 1106 2488 922 2733 830 3041 891 3163 1045 3286 1137 3317 1045 3563 1045 3685 953 3685 891 3747 860 3870 983 3870 1106 3777 1229 3747 1536 3870 1812 3992 1843 4023 2058 4115 2150 4023 2519 3931 2764 3992 2979 3839 3194 3839 3102 3900 2979 3808 3041 3532 3286 3501 3440 3501 3624 3409 3747 3378 3962 3470 4023 3563 4238 3655 4361 3593 4453 3593 4637 Z M 3900 4699 L 3931 4822 4054 4914 4023 4760 Z M 3747 4085 L 3839 4300 3808 4361 3839 4484 3962 4361 3962 4115 4054 4023 3931 3962 3747 4085 Z M 2304 5129 L 2304 5221 2488 5313 2549 5282 2396 5129 Z M 2580 5466 L 2611 5558 2733 5558 2764 5743 2887 5804 2979 5927 2979 6203 3133 6265 3133 6418 3286 6602 3409 6633 3563 6510 3563 6388 3655 6326 3655 6173 3563 6050 3624 5958 3624 5804 3440 5743 3102 5436 2918 5466 2733 5405 2580 5466 Z M 5865 4914 L 5773 4975 5804 5159 5773 5282 5712 5313 5773 5405 5988 5374 6050 5190 5988 5036 Z M 3870 5589 L 4054 5712 4085 5620 4146 5528 4085 5405 3931 5344 3839 5466 Z M 4177 6203 L 4115 6357 4023 6510 4085 6725 4207 6695 4269 6480 4207 6326 4238 6142 Z M 4576 6326 L 4484 6388 4514 6480 4668 6480 4668 6418 4545 6357 Z M 5067 5927 L 4914 5743 4852 5743 4852 5866 5067 6080 5098 6019 5098 5896 Z M 5405 6234 L 5436 6326 5558 6449 5651 6449 5497 6265 Z M 5098 6848 L 5251 6602 5374 6602 5528 6848 5743 6940 5865 6940 5865 6817 5773 6695 5528 6541 5405 6510 5251 6388 5221 6388 5221 6326 5098 6295 5098 6480 5129 6602 5036 6664 5036 6756 5098 6848 Z M 4299 8046 L 4238 8107 4177 8138 4115 7861 4177 7646 4177 7370 4207 7217 4207 7063 4115 7032 3931 6971 3992 6879 4146 6817 4299 7002 4422 7032 4392 7094 4484 7094 4668 7094 4791 7124 4883 7278 4975 7155 5067 7094 5159 7217 5129 7339 5036 7432 4944 7585 4760 7769 4699 7861 4607 7861 4607 7923 4514 7923 4330 8046 Z M 4699 7923 L 4576 7984 4514 8138 4607 8230 4760 8076 4760 7954 4699 7923 Z M 6111 7892 L 6111 8046 6050 7954 6111 7892 Z M 5374 8998 L 5497 8844 5558 8506 5804 8230 5835 8076 5804 7923 5865 7831 5865 7524 5773 7554 5743 7831 5589 8107 5589 8291 5497 8506 5374 8690 5374 8844 5405 8998 Z M 5221 8905 L 5190 8598 5282 8107 5436 7954 5436 7831 5313 7739 5221 7769 5129 7739 4975 7831 4975 7984 4883 8107 4914 8353 4821 8537 4576 8598 4514 8690 4545 8967 4668 8967 4852 9059 5006 9059 5006 9274 5129 9335 5282 9243 5282 9090 5190 8875 Z M 5620 9182 L 5681 9212 5681 9305 5558 9366 5436 9305 5497 9212 5651 9182 Z M 6142 8414 L 6265 8414 6357 8506 6357 8660 6295 8783 6019 8905 5835 8905 5835 8813 5743 8721 5835 8568 6142 8414 Z M 6909 8445 L 6971 8598 6971 8721 6879 8568 6909 8445 Z M 6418 9090 L 6572 9212 6541 9366 6449 9274 6418 9182 Z M 6326 7124 L 6295 7278 6173 7278 6050 7186 6111 7124 6326 7094 Z M 6664 7339 L 6787 7432 6848 7554 7094 7554 7155 7585 7186 7524 7278 7554 7186 7462 7124 7309 7063 7247 7063 7002 7032 6695 7032 6602 6971 6572 6817 6388 6756 6234 6633 6234 6602 6265 6510 6203 6418 6203 6357 6265 6203 6265 6080 6265 6019 6234 6019 6357 6142 6602 6357 6787 6541 7002 6602 7063 6602 7124 6510 7247 6480 7278 6572 7247 6602 7278 6664 7339 Z M 6541 7370 L 6357 7432 6203 7370 6111 7370 6173 7524 6173 7677 6265 7800 6357 7708 6449 7800 6449 8015 6510 8168 6541 8414 6695 8506 6695 8261 6756 8383 6909 8353 6909 8230 6756 7984 6664 7892 6633 7646 6541 7432 6510 7370 Z M 7339 7769 L 7401 7769 7370 7708 7309 7708 7339 7769 Z M 7370 7923 L 7247 7861 7247 7954 7309 8015 7370 7923 Z M 7339 8752 L 7370 8568 7247 8414 7247 8261 7309 8230 7278 8138 7186 8168 7155 8353 7247 8537 7247 8660 7278 8721 7339 8721 Z M 7524 8783 L 7524 8875 7585 8967 7616 8875 7524 8783 Z M 7646 8414 L 7585 8598 7585 8660 7646 8752 7769 8721 7708 8568 Z M 4422 11300 L 4238 11116 4361 10901 4392 10656 4361 10533 4484 10349 4637 10318 4760 10195 4914 10226 5159 10195 5098 10042 5159 9919 5343 9827 5436 9673 5589 9673 5804 9857 5804 10134 5620 10379 5773 10256 5927 10195 6111 10103 6203 9827 6387 9765 6480 9949 6572 9888 6572 9765 6510 9734 6602 9397 6787 9458 6879 9550 6909 9458 6909 9243 6971 9243 7094 9397 7094 9274 7032 8936 7032 8752 7155 8783 7217 8783 7247 8905 7493 9090 7646 9274 7800 9151 7800 9274 7923 9458 7923 9642 7800 9642 7769 9734 7861 9827 7923 9827 7923 9949 7923 10134 7984 10042 8015 10226 8015 10410 8107 10564 8199 10717 8230 10963 8138 11208 8076 11208 8076 11300 8015 11208 7923 11208 7892 11300 7953 11546 7953 11730 7953 11822 7892 11730 7831 11454 7831 11331 7739 11208 7708 11024 7585 10871 7493 10932 7278 11270 7247 11423 7401 11515 7462 11730 7554 11853 7554 12007 7309 12314 7217 12406 7155 12344 7094 12160 7155 12068 7094 12007 7032 12068 7002 12160 6879 12252 6695 12160 6541 12037 6357 12037 6203 11853 6203 11730 6080 11577 6111 11454 6111 11331 6019 11239 6111 11147 6111 11055 6173 11024 6326 11085 6173 10963 6142 10809 5988 10686 5865 10656 5712 10502 5620 10502 5558 10594 5589 10656 5528 10748 5620 10871 5558 10871 5436 10778 5343 10778 5374 10656 5313 10625 5221 10686 5221 10840 5159 10778 5067 10840 5036 10778 5067 10625 4944 10502 4852 10533 4760 10748 4668 10840 4545 11178 4484 11300 Z M 4146 11515 L 4146 11577 4269 11730 4361 11761 4545 11577 4545 11515 4453 11485 4361 11423 4269 11485 4146 11485 Z M 2273 6756 L 2181 6664 2150 6541 2181 6480 2334 6480 2426 6602 2580 6633 2611 6725 2549 6817 2457 6756 2273 6756 Z M 2181 6817 L 2334 6879 2396 7002 2334 7032 2273 7094 2211 7094 2150 6910 Z M 2273 8076 L 2334 8015 2365 7954 2396 8015 2488 8076 2488 8168 2365 8168 2242 8168 2273 8076 Z M 246 9919 L 431 9765 523 9765 645 9642 799 9581 983 9305 1198 9243 1321 9120 1321 9028 1444 8905 1444 8660 1536 8537 1782 8506 1843 8353 1966 8230 2089 8199 2150 8076 2058 7861 1935 7708 1935 7554 1935 7339 1874 7370 1843 7616 1874 7861 1751 7769 1843 7923 1843 8046 1689 8199 1597 8199 1444 8383 1444 8506 1290 8598 1106 8967 860 9182 738 9212 615 9427 523 9458 277 9765 246 9857 246 9919 Z M 277 9980 L 216 10072 277 10072 277 10011 Z M 369 10011 L 308 10072 400 10134 Z M 123 10226 L 1 10256 1 10379 93 10533 154 10533 154 10318 185 10256 Z N">
              <draw:equation draw:name="f0" draw:formula="logwidth"/>
              <draw:equation draw:name="f1" draw:formula="logheight"/>
            </draw:enhanced-geometry>
          </draw:custom-shape>
          <draw:custom-shape draw:name="Google Shape;78;p13" draw:style-name="gr4" draw:text-style-name="P5" draw:layer="layout" svg:width="2.017cm" svg:height="0.798cm" svg:x="19.59cm" svg:y="8.58cm">
            <text:p text:style-name="P1"/>
            <draw:enhanced-geometry draw:mirror-horizontal="false" draw:mirror-vertical="false" drawooo:sub-view-size="38076 15078" draw:text-areas="0 0 ?f0 ?f1" svg:viewBox="0 0 0 0" draw:type="ooxml-non-primitive" draw:enhanced-path="M 38076 7923 L 37953 11024 37922 11239 37922 11392 37953 11454 37892 13450 37830 13450 37646 13388 37400 13143 37339 13020 37339 12989 37185 12836 37093 12774 37063 12651 37155 12528 37155 12344 37124 12528 37001 12590 36756 12590 36602 12651 36510 12651 36418 12590 36234 12682 36141 12559 36203 12528 36264 12406 36264 12283 36295 12252 36326 12037 36234 11976 36141 11884 36234 11853 36295 11884 36448 11792 36571 11792 36448 11792 36264 11792 36111 11730 35988 11638 36019 11515 36111 11515 36234 11515 36141 11454 35926 11300 35804 11177 35742 11085 35804 10901 35619 10717 35619 10655 35773 10502 35619 10502 35527 10440 35558 10379 35497 10318 35619 10195 35435 10226 35374 10164 35282 10195 35220 10164 35343 9980 35220 10072 35067 10072 34852 9980 34790 9826 34575 9734 34422 9765 33931 9611 33439 9458 33194 9458 32979 9366 32948 9304 32948 9212 32764 9182 32764 9059 32887 9059 32948 9059 32948 9028 32825 8997 32672 9059 32580 9028 32518 8967 32457 8967 32395 9028 32365 8874 32303 8844 32242 8844 32180 8936 32088 8813 32058 8629 31965 8445 32088 8322 32088 8138 31996 8291 31935 8475 31904 8598 31843 8629 31720 8844 31720 8997 31536 9182 31382 9243 31228 9182 31106 8905 31106 8813 31167 8782 31167 8660 31136 8537 31044 8567 30983 8537 30891 8322 30768 8230 30553 8199 30492 8138 30614 8015 30799 7984 30860 8045 31044 8076 31167 8138 31321 8045 31382 7830 31505 7800 31750 7923 31873 8076 31935 7923 32027 7800 32119 7830 32119 7646 32088 7523 31658 7493 31720 7554 31628 7585 31536 7554 31290 7616 31167 7585 31075 7646 30983 7585 30829 7616 30676 7585 30522 7431 30461 7247 30492 7216 30399 7063 30184 6909 30092 6817 30031 6879 29908 6971 29724 6940 29755 6817 29939 6694 29939 6572 29877 6479 30000 6387 30246 6387 30369 6264 30492 6234 30706 6050 30768 6019 31014 5957 31443 6111 31720 6295 31965 6295 32242 6326 32334 6387 32272 6479 32272 6664 32395 6786 32457 6940 32365 7094 32272 7247 32334 7462 32334 7861 32426 8045 32518 8168 32610 8168 32580 7953 32672 7861 32764 7923 32764 8076 32794 8260 32856 8230 32917 8352 33102 8506 33194 8629 33316 8629 33501 8537 33531 8383 33624 8322 33716 8291 33716 8076 33808 7923 33961 7923 34146 7830 34146 7677 34207 7585 34268 7616 34360 7616 34514 7554 34760 7523 34790 7401 34729 7278 34852 7124 35251 6879 35435 6879 35589 7001 35834 7124 36141 7186 36295 7308 36448 7308 36663 7370 37124 7585 37247 7585 37370 7585 37585 7646 37738 7646 37861 7738 37830 7800 37830 7892 37922 7923 38076 7892 Z M 28219 5620 L 28526 5773 28557 5865 28342 5742 Z M 29877 5957 L 29970 5988 30123 5927 30092 5835 29877 5712 29601 5712 29478 5804 29325 5804 29263 5835 29325 5896 29202 5927 29448 5957 29601 6019 29724 5988 29724 5927 29601 5865 29570 5835 29632 5804 29877 5957 Z M 29601 6449 L 29448 6387 29263 6418 29417 6479 Z M 29724 6326 L 29662 6418 29601 6357 Z M 29693 6449 L 29540 6572 29540 6786 29693 6817 29785 6786 29816 6479 29693 6449 Z M 25087 2426 L 25241 2610 25302 2764 25241 2856 25087 2733 25057 2518 Z M 26101 1812 L 26162 2027 26162 2181 26254 2119 26315 1996 26254 1843 26162 1751 26070 1812 Z M 26101 2211 L 26193 2242 26223 2396 26162 2396 Z M 27421 3747 L 27482 4023 27574 3931 27697 3931 27820 3808 27759 3685 27667 3624 27544 3685 27421 3747 Z M 27267 5957 L 27329 6203 27544 6387 27605 6449 27544 6479 27544 6602 27482 6449 27359 6387 27206 6142 27052 6019 26930 5835 26991 5681 26991 5558 26991 5466 26837 5343 26868 5159 26930 5067 26837 4883 26745 4791 26807 4576 26899 4484 26899 4299 26960 4054 27206 3808 27298 3777 27298 3900 27175 4054 27206 4146 27359 4207 27359 4453 27267 4668 27145 4668 27022 4791 27114 4913 27206 4913 27267 4791 27390 4729 27482 4637 27390 4637 27390 4514 27636 4391 27881 4299 28004 4422 28004 4514 27851 4821 27574 4913 27452 5036 27513 5159 27636 5159 27851 5313 27881 5435 27943 5497 27789 5497 27667 5405 27452 5405 27267 5343 27145 5374 27145 5681 27298 5957 Z M 26592 6357 L 26653 6479 26500 6418 26561 6295 Z M 26592 6019 L 26500 6019 26469 6172 26561 6203 26623 6111 26623 6019 Z M 26745 6111 L 26684 6142 26684 6264 26776 6387 26930 6387 27022 6479 27083 6387 27052 6326 26930 6264 26930 6142 26837 6080 26715 6111 Z M 26715 7063 L 26960 6909 27145 6909 27359 7094 27298 7186 27052 7186 26960 7216 26807 7155 26715 7063 Z M 29079 7124 L 28772 7186 28680 7278 28741 7339 29018 7431 29233 7370 29171 7339 29171 7186 Z M 27667 8752 L 27759 8752 27759 8813 27697 8813 27667 8721 Z M 27513 8752 L 27605 8752 27605 8813 27544 8813 27544 8752 Z M 27083 8813 L 27267 8752 27359 8721 27452 8752 27359 8936 27329 8844 27206 8936 Z M 27022 8322 L 26930 8414 27022 8414 27022 8291 Z M 27206 8138 L 27052 8138 27083 8230 27175 8230 Z M 27237 8598 L 27390 8383 27513 8506 27574 8629 27728 8629 27881 8475 28004 8475 28096 8629 28434 8660 28526 8567 28711 8567 29018 8752 29171 8782 29355 8967 29540 8967 29601 8813 29509 8506 29079 8260 28741 8199 28588 8076 28403 8076 28250 8199 28066 8168 27943 8138 27728 8138 27390 8138 27298 8230 27298 8322 27175 8383 27114 8506 27145 8629 Z M 25609 8352 L 25763 8414 25886 8291 26223 8322 26438 8414 26438 8506 26592 8690 26592 8813 26469 8813 26285 8967 26101 8936 25886 8967 25824 8874 25579 8844 25456 8660 25486 8445 25609 8352 Z M 21034 11761 L 20942 11699 20881 11761 20973 11822 Z M 20881 10594 L 21003 10870 20942 10993 20881 11177 20850 11055 20758 10932 20819 10809 20819 10686 20850 10594 Z M 25486 7401 L 25486 7554 25579 7738 25579 7800 25517 7769 25456 7585 25425 7462 25486 7431 Z M 25026 7216 L 25118 7186 25241 7216 25364 7186 25671 7216 25824 7247 25640 7278 25271 7370 25087 7339 25087 7247 25026 7216 Z M 24197 7216 L 24320 7124 24381 7124 24473 7124 24657 7155 24749 7216 24842 7155 24964 7186 24964 7339 24842 7339 24688 7401 24565 7370 24381 7462 24227 7431 24166 7339 24166 7278 Z M 22754 10287 L 22876 10041 22969 9796 22969 9519 23030 9458 23153 9458 23153 9581 23183 9673 23183 9765 23153 9704 23122 9765 23030 9857 22969 9918 22999 10041 23153 10072 23183 10133 23122 10195 23030 10226 22938 10410 22815 10440 22723 10379 22723 10256 Z M 22354 10133 L 22354 10195 22416 10256 22569 10226 22600 10164 22661 10164 22661 10011 22754 9918 22754 9826 22692 9673 22539 9765 22447 9888 22477 9980 22324 10133 Z M 22017 10011 L 22017 10103 21955 10164 22017 10348 22078 10348 22201 10287 22170 10103 22078 9980 22017 10011 Z M 23214 7278 L 23091 7339 23183 7401 Z M 23368 7186 L 23306 7247 23429 7278 Z M 23583 7032 L 23491 7094 23613 7124 Z M 22907 6817 L 23091 6725 23306 6725 23306 6786 23276 6879 23398 6848 23460 6756 23552 6848 23521 6971 23398 7001 23337 6940 23245 7063 23122 6971 22999 7063 22876 6971 22876 6817 Z M 22047 6019 L 22170 6080 22170 5988 22017 6019 Z M 21925 6050 L 21986 6050 22109 6142 21986 6142 21925 6050 Z M 20881 5343 L 21065 5282 21310 5374 21556 5374 21863 5220 22047 5251 22139 5343 22293 5343 22416 5313 22754 5343 22938 5343 22969 5282 23183 5282 23306 5343 23337 5435 23521 5497 24135 5343 24412 5159 24473 5036 24565 5036 24657 4913 24780 4852 24842 4698 24903 4576 24995 4514 24903 4453 24903 4330 24657 4299 24504 4330 24473 4514 24350 4606 24350 4698 24166 4821 24043 4821 23951 4944 23767 5006 23398 4913 23061 4883 22999 4975 22907 4975 22754 4852 22631 4852 22477 4852 22324 4791 22109 4760 22017 4852 21894 4760 21710 4606 21464 4576 21341 4576 21341 4729 21188 4821 21126 4975 21034 5067 20819 5006 20604 5067 20543 5128 20543 5190 20328 5405 20328 5650 20359 5773 20359 6050 20328 6142 20420 6326 20451 6479 20359 6418 20328 6295 20205 6326 20113 6449 19990 6510 19959 6694 19990 6879 19929 7001 19959 7339 19929 7401 19898 7554 19775 7616 19775 7800 19591 7953 19529 8168 19560 8230 19499 8322 19591 8629 19683 8752 19744 8721 19867 8721 19959 8660 20051 8690 20082 8905 20236 9274 20174 9366 20113 9581 20021 9765 20021 10133 20021 10410 20113 10410 20236 10471 20420 10471 20481 10379 20635 10410 20788 10410 20881 10471 20911 10348 20911 10195 20788 10103 20758 9888 20850 9734 20881 9458 20850 9212 20788 9151 20973 8905 21003 8690 20973 8414 20850 8322 20850 8260 21034 8168 21095 8045 21280 8015 21433 8076 21433 8138 21525 8291 21525 8445 21372 8598 21341 8752 21433 8936 21556 8936 21648 9059 21832 9151 21863 9304 21802 9304 21771 9611 21832 9796 21955 9826 22047 9796 22232 9888 22354 9857 22354 9796 22293 9673 22447 9550 22600 9519 22784 9396 23030 9396 23122 9304 23183 9335 23306 9335 23368 9212 23368 9151 23153 9151 23061 9182 22999 9151 22846 9182 22846 9059 22784 9059 22784 8967 22692 8967 22631 9028 22631 8936 22477 8874 22447 8782 22539 8690 22569 8598 22631 8629 22569 8537 22661 8537 22692 8445 22600 8383 22508 8322 22539 8260 22539 8168 22385 8076 22170 8076 22139 7923 21925 7646 21802 7493 21710 7370 21710 7278 21771 7278 21802 7370 21955 7370 22078 7278 22109 7186 22447 7063 22692 6879 22815 6664 22969 6602 22969 6479 23153 6449 23306 6541 23398 6541 23552 6326 23552 6203 23368 6142 22969 6172 22815 6295 22569 6295 22447 6326 22324 6449 22170 6449 22047 6479 21894 6387 21740 6357 21587 6572 21464 6848 21310 6909 21126 6909 21095 6817 20881 6572 20666 6387 20543 6111 20573 5773 20696 5466 20850 5313 Z M 21034 0 L 20942 123 21034 154 21065 62 Z M 21249 553 L 21372 553 21464 492 21525 523 21648 492 21648 400 21464 369 21249 400 21188 492 21249 523 Z M 19990 1382 L 19959 1505 20021 1659 20021 1505 Z M 20266 1229 L 20543 983 20696 983 20696 1106 20481 1229 20328 1259 20266 1229 Z M 18578 2119 L 18608 2211 18547 2181 Z M 18578 2027 L 18578 2088 18608 2150 18762 2150 18762 2088 18578 2027 Z M 18670 2488 L 18516 2549 18639 2580 Z M 18485 2672 L 18578 2703 18578 2856 18516 2856 18485 2672 Z M 17472 8660 L 17503 8690 17472 8905 17441 8905 17441 8721 17472 8629 Z M 17380 8660 L 17380 8936 17349 9120 17227 9212 17165 9120 17196 8874 17257 8660 17349 8598 17380 8660 Z M 11669 6050 L 11884 6111 11914 6142 11822 6203 11669 6142 11638 6080 Z M 11761 6418 L 11976 6449 12068 6541 12129 6541 12129 6602 11914 6602 11853 6602 11730 6479 11761 6418 Z M 11914 6664 L 12129 6664 12252 6756 12099 6909 11976 6940 11914 6848 11945 6756 11945 6664 Z M 11546 4698 L 11669 4453 11853 4207 11945 4084 12068 4054 12252 4330 12498 4514 12528 4606 12713 4760 12805 4913 12928 4913 13143 4852 13173 4760 13388 4760 13511 4698 13941 4698 14402 4514 14524 4422 14924 4422 15139 4514 15200 4606 15384 4606 15722 4422 16121 4391 16090 4238 16428 3747 16551 3409 16797 3010 16981 2396 16981 2273 17073 2119 17073 1996 17227 1812 17380 1874 17626 1843 18025 1843 18117 1904 18332 1904 18516 1966 18516 1996 18424 2027 18424 2088 18393 2181 18547 2242 18700 2426 18516 2488 18332 2457 18271 2488 18393 2672 18455 2703 18485 2795 18424 2825 18363 2948 18485 3040 18547 3225 18823 3501 18946 3624 18854 3777 18639 3839 18608 3931 18700 3992 18731 4146 18854 4207 19192 4545 19315 4545 19468 4698 19499 4791 19622 4821 19591 4975 19499 5006 19376 4975 19253 5067 19069 5036 18793 4760 18854 4975 18793 5067 18731 4975 18547 5159 18547 5251 18485 5343 18455 5681 18393 5773 18332 6080 18086 6234 18178 6449 18086 6602 17933 6756 17871 6602 17779 6541 17841 6664 17841 6848 17687 7001 17656 7155 17534 7216 17411 7186 17441 7247 17380 7370 17564 7370 17595 7401 17564 7523 17472 7616 17534 7646 17626 7646 17656 7738 17595 7892 17472 7830 17441 7800 17441 7861 17534 7953 17564 7984 17441 8260 17349 8260 17319 8199 17288 8414 17288 8506 17104 8813 16827 9028 16582 9059 16244 9212 16090 9243 16029 9028 16060 8905 15998 8782 15968 8721 15875 8752 15783 8629 15722 8660 15568 8629 15507 8506 15446 8629 15507 8752 15353 8690 15292 8629 15292 8475 15200 8414 15108 8475 14954 8383 14862 8383 14739 8506 14524 8537 14494 8629 14371 8629 14279 8537 14187 8567 14002 8813 13880 8813 13880 8690 13880 8414 13787 8199 13818 8045 13787 7953 13787 8045 13695 8199 13603 8260 13511 8199 13358 8291 13143 8291 13020 8260 12836 8260 12805 8138 12682 8260 12590 8260 12498 8015 12498 7830 12436 7431 12283 7339 12252 7247 12344 7124 12467 6971 12467 6817 12375 6664 12129 6449 11945 6326 11730 6264 11730 6203 11884 6203 12037 6080 12314 6019 12498 5865 12651 5865 12498 5835 12283 5957 12037 6019 11945 6019 11761 5988 11669 5773 11699 5742 11792 5773 11730 5650 11484 5343 11454 5036 11577 4975 11577 4883 11546 4760 11546 4637 Z M 32917 6449 L 32825 6479 32917 6602 33040 6572 Z M 33316 6971 L 33102 6971 33224 7032 Z M 33439 7032 L 33470 7094 33746 7216 34146 7247 34483 7216 34575 7155 34299 7094 34146 7124 33900 7063 33746 7155 33439 7032 Z M 33439 6234 L 33562 6387 33562 6295 33654 6295 33808 6479 33777 6572 33900 6602 33931 6602 34023 6633 34207 6602 34146 6541 34023 6479 33900 6295 33777 6203 33654 6203 33409 6172 33439 6234 Z M 31014 10379 L 31044 10533 31044 10686 31106 10748 31106 10533 30983 10379 Z M 31443 10226 L 31290 10318 31228 10655 31167 10748 31259 10717 31382 10379 Z M 32733 11331 L 32672 11392 32733 11423 32764 11392 32764 11331 Z M 32272 11024 L 32211 10993 32211 11055 32211 11239 32272 11300 32334 11392 32272 11331 32211 11331 32211 11484 32272 11546 32365 11546 32518 11423 32549 11331 32487 11300 32426 11177 32272 11055 Z M 32549 11085 L 32518 11116 32518 11208 32580 11270 32672 11270 32641 11177 32549 11116 Z M 32334 10840 L 32242 10809 32242 10901 32365 11055 32457 11085 32518 11055 32365 10932 32334 10840 Z M 32641 10717 L 32487 10778 32395 10870 32426 10932 32580 11024 32641 11055 32733 10962 32733 10870 32702 10840 32702 10809 32641 10717 32610 10717 Z M 32303 10533 L 32272 10533 32242 10594 32303 10594 Z M 32580 10287 L 32641 10379 32702 10379 32641 10287 32580 10287 Z M 32549 10348 L 32457 10348 32395 10471 32334 10502 32395 10533 32395 10594 32487 10594 32365 10655 32395 10778 32457 10778 32580 10686 32672 10686 32702 10625 32702 10471 32641 10471 32549 10379 Z M 30369 11669 L 30522 11577 30461 11546 Z M 30246 11730 L 30430 11822 30399 11761 Z M 29540 12068 L 29448 12099 29509 12099 C 29509 12099 29509 12068 29540 12068 Z M 29724 11976 L 29509 11976 29632 12037 29724 12006 29724 11976 Z M 29724 12590 L 29632 12590 29478 12682 29478 12743 29601 12713 29693 12651 29724 12590 Z M 30000 11884 L 29785 12099 29785 12191 29816 12221 29724 12314 29724 12436 29816 12528 29939 12498 30123 12252 30184 12068 30154 11945 30184 11853 30184 11792 30092 11761 30031 11822 30031 11884 Z M 28741 11085 L 28864 11024 28772 10993 Z M 28373 11331 L 28281 11392 28403 11392 28373 11331 Z M 28680 12590 L 28496 12682 28588 12682 Z M 28403 12344 L 28496 12283 28588 12344 28618 12498 28496 12528 28403 12436 28403 12344 Z M 27544 11792 L 27636 11730 27697 11792 27667 11853 27544 11853 27513 11792 Z M 27728 12743 L 27881 12743 27943 12774 27820 12774 Z M 26469 12191 L 26623 12068 26530 12006 26469 12068 26469 12191 Z M 26899 12651 L 27145 12651 27267 12621 27267 12713 27083 12774 26930 12713 26899 12621 Z M 26684 12713 L 26776 12682 26776 12774 26684 12713 Z M 26285 12651 L 26408 12621 26469 12682 26377 12743 Z M 23214 14402 L 23153 14586 23245 14647 23521 14647 23767 14494 23890 14432 24043 14432 24197 14309 24289 14187 24596 13941 24688 13849 24749 13787 24565 13603 24381 13419 24320 13450 24197 13511 24197 13726 24043 13726 23859 13818 23736 13695 23675 13726 23521 13818 23460 14002 23306 14248 23276 14309 23368 14402 23398 14463 23306 14463 23245 14402 Z M 23061 14586 L 23122 14432 23061 14432 22969 14555 23061 14586 Z M 23061 14709 L 22907 14770 22938 14801 22661 14924 22539 15046 22661 15077 23061 14924 23122 14801 23061 14709 Z M 21832 14678 L 21925 14739 21925 14801 21802 14862 21648 14862 21740 14739 21802 14678 Z M 19437 13787 L 19806 13603 20021 13787 20174 13787 20297 13695 20512 13787 20573 13941 20727 13941 20850 14156 21003 14279 21003 14371 20788 14494 20543 14494 20359 14432 20236 14217 20082 14187 19959 14033 19775 14064 19560 14033 19407 13910 19407 13787 Z M 16889 11884 L 17012 11884 17042 11884 17042 11945 16919 11945 16889 11884 Z M 16397 11638 L 16520 11761 16612 11638 16705 11638 16766 11638 16735 11577 16612 11546 16459 11546 16397 11607 16397 11638 Z M 25302 12467 L 25456 12375 25732 12436 25824 12498 25855 12436 25978 12344 26101 12252 26070 12191 25947 12129 25793 12221 25517 12252 25425 12160 25302 12221 25241 12406 Z M 25026 12713 L 24964 12774 24995 12805 25057 12743 Z M 24258 12713 L 24105 12774 24166 12836 24105 12866 24105 12958 24227 12989 24535 12866 24627 12774 24535 12713 24289 12743 24227 12713 Z M 23675 13020 L 23767 13020 23859 13112 23982 12928 23982 12866 23890 12928 23767 12958 23675 13020 Z M 23153 13050 L 23306 12928 23276 12866 23337 12836 23460 12866 23583 12774 23644 12836 23460 12989 23398 13081 23214 13112 Z M 22999 13020 L 22846 13050 22784 13173 22876 13081 Z M 23091 12774 L 22999 12866 23091 12897 23122 12836 Z M 20174 13112 C 20174 13050 20205 13020 20205 12958 L 20451 12836 20850 12743 21065 12836 21188 12805 21403 12866 21617 12989 21802 12928 22017 12928 22139 13020 22324 12989 22416 12897 22569 12836 22661 12682 22600 12651 22723 12559 22907 12621 22938 12774 22846 12928 22754 12958 22631 13112 22447 13143 22385 13235 22262 13173 22017 13173 21771 13296 21495 13235 21310 13327 21280 13358 21157 13358 21065 13327 20942 13388 20819 13296 20696 13296 20573 13327 20451 13296 20359 13296 20205 13265 20174 13112 Z M 20051 13112 L 19990 13265 20113 13265 20113 13143 20051 13112 Z M 19990 13020 L 19837 12989 19775 13173 19867 13296 19929 13081 Z M 17626 13143 L 17595 13235 17656 13296 17595 13358 17687 13450 17841 13511 18025 13480 18148 13511 18332 13450 18393 13358 18547 13419 18731 13358 18915 13388 19069 13204 19130 13327 19284 13296 19529 13327 19407 13235 19622 13235 19622 13081 19560 13143 19529 12989 19529 12866 19345 12805 19376 12958 19284 12989 19284 12836 19130 12743 18946 12805 18793 12713 18670 12651 18455 12774 18455 12866 18793 12989 18915 13112 18700 13143 18578 13204 18363 13081 18332 12928 18209 12928 18086 12958 17963 12866 17718 12989 C 17687 13020 17626 13050 17595 13112 Z M 17134 12928 L 17319 12805 17564 12897 17534 13081 17441 13204 17441 13327 17349 13296 17196 13358 16919 13265 16858 13204 16950 13143 17073 13143 17104 12928 Z M 16612 13204 L 16674 13112 16735 13204 16643 13235 Z M 15814 12682 L 15814 12805 15906 12928 16121 12958 16336 13112 16367 13204 16428 13112 16582 13050 16612 12989 16766 12958 16797 12866 16643 12651 16397 12590 16183 12682 15998 12621 Z M 35896 12805 L 35957 12805 36111 12866 36172 12805 36111 12621 36049 12621 35957 12682 Z M 35067 12836 L 35343 12836 35466 12805 35681 12836 35804 12774 35926 12621 36080 12590 36141 12498 36141 12436 36172 12375 36203 12252 36234 12191 36111 12099 36049 12037 35773 12037 35589 12129 35497 12375 35404 12528 35067 12866 Z M 14555 11577 L 14432 11761 14586 11914 14709 11945 14831 11884 15108 11884 15261 11822 15446 11792 15507 11699 15446 11638 15200 11669 15077 11638 14647 11638 Z M 8322 11300 L 8322 11392 8383 11392 8383 11300 Z M 8445 11423 L 8506 11484 8629 11454 8629 11270 8813 11270 8874 11085 8874 10901 9059 10717 9120 10778 9335 10778 9581 10840 9704 10932 9796 10870 9857 10778 10103 10778 10287 10932 10563 10993 10932 11024 11024 11208 10993 11362 11055 11423 11362 11546 11853 11546 12283 11638 12682 11577 12774 11423 12805 11116 12958 11116 13173 11331 13296 11331 13450 11300 13573 11362 13726 11515 13880 11515 14002 11638 14095 11607 14340 11607 14340 11822 14494 12037 14494 12160 14586 12283 14770 12375 14954 12283 15077 12375 15231 12375 15323 12314 15476 12314 15507 12344 15661 12375 15753 12498 15691 12836 15599 12958 15691 13020 15753 13265 15661 13296 15538 13173 15353 13173 15139 13020 14954 12958 14801 12805 14678 12805 14432 12928 14187 12928 13972 12805 13757 12743 13573 12897 13358 12774 13081 12743 12897 12836 12467 12682 12068 12436 11822 12436 11607 12283 11484 12283 11392 12406 11239 12375 11116 12252 10993 12252 10840 12406 10471 12314 10226 12129 9949 12129 9857 12068 9704 12160 9519 12068 9274 12037 9212 11976 9335 11761 9396 11699 9274 11699 9182 11761 9059 11669 8997 11546 8813 11607 8475 11607 8383 11546 8383 11454 8414 11454 Z M 10594 2119 L 10748 2303 10840 2303 10809 2426 10932 2426 10993 2181 10809 1935 10686 2027 Z M 9212 3132 L 9212 3286 9304 3225 9212 3132 Z M 9212 2795 L 9304 2703 9212 2641 9212 2795 Z M 9243 2856 L 9182 2979 9304 2979 9243 2856 Z M 8721 3040 L 8690 3163 8782 3225 8967 3040 8813 3010 Z M 7308 4852 L 7493 4913 7554 4729 7523 4637 Z M 7708 4698 L 7646 4852 7800 4913 7861 5098 7953 5067 8015 4821 7953 4729 8015 4606 7923 4637 7830 4698 7708 4698 Z M 11362 7155 L 11362 7247 11484 7308 11546 7247 11484 7155 Z M 10287 7892 L 10348 8045 10348 8107 10164 8168 10103 8230 10256 8230 10256 8199 10348 8138 10348 8352 10471 8506 10625 8291 10717 8414 10840 8445 10870 8322 11024 8260 10932 8076 10655 7923 10379 7861 Z M 9734 8199 L 9734 8352 9826 8260 Z M 8567 7155 L 8567 7278 8414 7401 8506 7523 8813 7554 8874 7646 8874 7800 8967 7861 9028 8076 9212 8199 9366 8168 9427 8352 9519 8414 9581 8291 9519 8138 9611 7923 9335 7861 9182 7677 9120 7278 9028 7216 9028 7063 8936 7032 8813 7032 8813 7155 8874 7278 8721 7216 8598 7094 8567 7124 Z M 7769 6142 L 7677 6234 7800 6357 7953 6295 7892 6142 Z M 7892 5773 L 7800 5927 7892 6050 8015 5988 8199 6080 8291 6050 8015 5804 Z M 6234 4668 L 6111 4883 6142 5036 6418 5067 6633 5159 6694 5098 6633 4852 6449 4698 Z M 5773 4422 L 5865 4422 6080 4484 6172 4606 6050 4791 5988 4729 5773 4422 Z M 5190 4023 L 5282 4269 5435 4238 5589 4054 5435 3900 5343 3992 Z M 5773 10195 L 5988 10348 5988 10226 5896 10164 5773 10195 Z M 4238 8107 L 4146 8260 4453 8567 4391 8383 4391 8260 4238 8138 Z M 3992 7953 L 4146 8015 4023 8138 Z M 3685 7431 L 3624 7523 3716 7646 3900 7708 Z M 2795 6694 L 2795 6817 2979 6879 3194 7186 3409 7278 3409 6940 3163 6602 2979 6541 Z M 2703 6080 L 2610 6234 2703 6357 2825 6234 2825 6111 2703 6080 Z M 2795 5620 L 3010 5620 3071 5681 3071 5558 2887 5497 2795 5620 Z M 1628 4514 L 1781 4514 1874 4422 1966 4453 2088 4698 2273 4852 2242 4944 2181 5159 2119 5220 1966 4913 1843 4883 1812 4698 1628 4514 Z M 1628 3869 L 1812 3931 1751 3839 Z M 492 3163 L 430 3225 400 3317 553 3409 737 3378 615 3225 Z M 31 830 L 0 922 31 1167 246 1597 369 1659 737 2058 830 2058 1044 2334 1167 2365 1290 2334 1566 2549 1843 3010 2150 3286 2211 3286 2211 3501 2303 3562 2334 3777 2426 3900 2610 3900 2825 4176 2948 4238 3040 4238 3071 4330 3010 4422 3102 4545 3194 4760 3194 4821 3347 5251 3440 5497 3654 5558 3869 5712 3869 5865 4084 6234 4269 6357 4299 6786 4637 7339 4637 7585 4698 7800 5006 8015 5313 8383 5374 8598 5620 8660 5712 8752 5896 8874 5927 9120 6111 9212 6326 9458 6725 9704 6786 9857 7032 9949 7523 10379 7554 10533 7677 10594 7769 10778 7830 10717 7830 10533 7800 10471 7800 10379 7953 10410 8260 10686 8322 10655 8322 10440 8383 10318 8537 10348 8690 10563 8782 10625 8874 10502 8874 10133 8967 9673 8874 9366 9028 9028 8936 8905 8936 8660 9089 8598 9151 8475 9151 8322 8997 8260 8874 8138 8813 7953 8690 7892 8660 7769 8506 7677 8230 7708 8076 7708 8045 7462 7953 7278 7830 7370 7923 7186 7830 7032 7830 6602 7616 6694 7554 6602 7216 6602 6940 6418 6940 6295 7094 6203 7308 6111 7186 6050 7001 6050 6909 6019 6725 6080 6848 5988 7032 5835 7278 5804 7247 5620 6971 5343 6848 5343 6633 5466 6479 5558 6264 5558 6387 5558 6479 5466 6541 5466 6633 5343 6572 5220 6387 5159 6111 5159 5896 4975 5896 4852 5865 4637 5528 4299 5405 4299 5313 4330 5159 4207 5128 3900 4883 3685 4576 3501 4391 3501 4361 3593 4238 3501 4207 3286 4084 3409 4023 3286 4023 3040 3869 2856 3685 2825 3624 2703 3132 2396 2979 2396 2795 2150 2580 2150 2518 1996 2488 1751 2334 1659 2242 1444 2150 1444 2027 1229 1843 1137 1689 1137 1566 1198 1474 1137 1259 1137 1014 1198 891 1106 522 860 185 799 Z N">
              <draw:equation draw:name="f0" draw:formula="logwidth"/>
              <draw:equation draw:name="f1" draw:formula="logheight"/>
            </draw:enhanced-geometry>
          </draw:custom-shape>
          <draw:custom-shape draw:name="Google Shape;79;p13" draw:style-name="gr4" draw:text-style-name="P5" draw:layer="layout" svg:width="0.139cm" svg:height="0.043cm" svg:x="20.846cm" svg:y="9.269cm">
            <text:p text:style-name="P1"/>
            <draw:enhanced-geometry draw:mirror-horizontal="false" draw:mirror-vertical="false" drawooo:sub-view-size="2642 830" draw:text-areas="0 0 ?f0 ?f1" svg:viewBox="0 0 0 0" draw:type="ooxml-non-primitive" draw:enhanced-path="M 0 676 L 123 829 308 737 461 706 461 491 338 522 123 553 0 676 Z M 676 430 L 830 614 1044 798 1075 798 1229 645 1352 614 1505 614 1843 553 2088 399 2334 338 2396 246 2488 246 2641 123 2641 61 2549 0 2242 61 2058 61 1874 92 1689 92 1474 154 1137 123 860 369 Z N">
              <draw:equation draw:name="f0" draw:formula="logwidth"/>
              <draw:equation draw:name="f1" draw:formula="logheight"/>
            </draw:enhanced-geometry>
          </draw:custom-shape>
          <draw:custom-shape draw:name="Google Shape;80;p13" draw:style-name="gr4" draw:text-style-name="P5" draw:layer="layout" svg:width="0.842cm" svg:height="0.295cm" svg:x="19.801cm" svg:y="8.543cm">
            <text:p text:style-name="P1"/>
            <draw:enhanced-geometry draw:mirror-horizontal="false" draw:mirror-vertical="false" drawooo:sub-view-size="15906 5589" draw:text-areas="0 0 ?f0 ?f1" svg:viewBox="0 0 0 0" draw:type="ooxml-non-primitive" draw:enhanced-path="M 9611 4084 L 9611 4207 9581 4207 9581 4146 9642 4053 9642 4053 Z M 0 1505 L 31 1689 123 1812 184 1781 154 1658 62 1536 Z M 8076 4729 L 8229 5036 8506 5220 8536 5282 8721 5466 8782 5589 8905 5589 9151 5527 9181 5435 9366 5435 9488 5374 9949 5404 10410 5220 10532 5097 10901 5097 11116 5220 11177 5312 11392 5312 11730 5128 12098 5067 12068 4944 12405 4453 12528 4115 12774 3716 12958 3071 12958 2948 13050 2825 13050 2702 13235 2487 13357 2549 13634 2518 14002 2518 14094 2610 14340 2610 14493 2641 14493 2580 14708 2702 14831 2733 15015 2641 15230 2610 15230 2518 15015 2334 15015 2119 15108 2058 15445 2088 15722 2027 15906 1904 15845 1781 15722 1781 15537 1751 15384 1597 15261 1597 15046 1413 14923 1413 14801 1536 14739 1474 14893 1321 14801 1198 14739 1229 14616 1382 14555 1290 14493 1259 14493 1014 14647 952 14647 860 14432 737 14371 768 14217 645 14217 399 14064 307 13971 338 14033 492 13849 676 13757 676 13818 522 13787 369 13695 369 13572 768 13449 799 13296 1167 13265 1382 12958 1720 12805 1720 12559 1812 12498 1904 12590 1904 12528 1996 12590 2027 12774 1965 12713 2088 12590 2150 12559 2180 12559 2242 12651 2549 12590 2672 12467 2610 12467 2395 12436 2272 12405 2272 12405 2242 12344 2242 12252 2365 12313 2733 12221 2794 12068 2672 11914 2426 11822 2426 11699 2365 11576 2518 11576 2702 11361 2887 11300 3040 11054 3286 11024 3409 10809 3685 10594 3869 9918 4023 9857 4053 9888 4268 9980 4360 9857 4330 9734 4391 9550 4422 9458 4514 9396 4698 9396 4913 9273 5128 9273 5190 8936 5159 8598 5036 8352 5036 8260 4882 8137 4729 8076 4760 Z M 13971 0 L 13757 123 13849 123 13971 62 13971 0 Z M 14186 0 L 14033 154 14064 215 14248 154 14248 31 14186 0 Z M 9611 4360 L 9458 4391 9550 4268 Z M 9703 4299 L 9611 4330 9581 4268 9611 4238 Z M 9795 4053 L 9857 4238 9765 4268 9642 4176 9642 4084 9703 4084 9703 4084 9795 4053 Z M 62 799 L 92 614 215 461 369 614 584 676 645 768 799 768 921 891 891 1106 799 1229 799 1351 1014 1413 1198 1259 1351 1229 1474 1321 1566 1229 1566 1106 1628 1044 1720 1044 1812 983 1873 952 1996 1167 2610 1781 2794 2088 2856 2426 2794 2518 2825 2917 2764 2979 2764 3132 2825 3224 2825 3654 2948 3869 3132 4023 3255 4023 3316 4115 3286 4176 3316 4422 3378 4453 3409 4514 3409 4575 3439 4606 3624 4944 3624 5128 3501 5128 3470 5067 3470 4975 3378 4913 3439 4975 3439 5067 3378 5067 3439 5067 3439 5128 3286 5220 3224 5128 3163 5190 3009 5128 2887 5005 2610 4944 2365 4821 2242 4668 2150 4606 2058 4637 1935 4637 1720 4422 1720 4268 1474 4084 1167 3961 1075 3869 1075 3746 1198 3624 1106 3470 952 3378 799 3163 584 3040 492 2887 522 2825 399 2702 399 2518 461 2457 492 2211 369 1996 277 1781 215 1075 Z N">
              <draw:equation draw:name="f0" draw:formula="logwidth"/>
              <draw:equation draw:name="f1" draw:formula="logheight"/>
            </draw:enhanced-geometry>
          </draw:custom-shape>
          <draw:custom-shape draw:name="Google Shape;81;p13" draw:style-name="gr4" draw:text-style-name="P5" draw:layer="layout" svg:width="0.05cm" svg:height="0.041cm" svg:x="20.421cm" svg:y="8.647cm">
            <text:p text:style-name="P1"/>
            <draw:enhanced-geometry draw:mirror-horizontal="false" draw:mirror-vertical="false" drawooo:sub-view-size="953 799" draw:text-areas="0 0 ?f0 ?f1" svg:viewBox="0 0 0 0" draw:type="ooxml-non-primitive" draw:enhanced-path="M 0 369 L 123 430 215 430 369 676 522 799 614 768 553 369 645 246 706 246 706 185 706 0 553 62 369 215 62 307 31 369 Z M 737 277 L 768 430 768 645 891 707 952 553 860 277 860 215 829 277 Z N">
              <draw:equation draw:name="f0" draw:formula="logwidth"/>
              <draw:equation draw:name="f1" draw:formula="logheight"/>
            </draw:enhanced-geometry>
          </draw:custom-shape>
          <draw:custom-shape draw:name="Google Shape;82;p13" draw:style-name="gr4" draw:text-style-name="P5" draw:layer="layout" svg:width="0.364cm" svg:height="0.701cm" svg:x="19.839cm" svg:y="7.783cm">
            <text:p text:style-name="P1"/>
            <draw:enhanced-geometry draw:mirror-horizontal="false" draw:mirror-vertical="false" drawooo:sub-view-size="6879 13235" draw:text-areas="0 0 ?f0 ?f1" svg:viewBox="0 0 0 0" draw:type="ooxml-non-primitive" draw:enhanced-path="M 0 922 L 62 891 123 891 185 799 277 707 430 645 553 645 553 768 615 830 737 830 768 676 891 584 1075 738 1137 615 1229 615 1290 738 1474 645 1505 523 1689 461 1874 553 2150 461 2150 216 2303 123 2518 123 2610 1 2795 154 2795 246 2979 277 3071 400 3440 400 3501 461 3716 369 3869 492 3839 645 3716 645 3624 953 3747 1014 3777 1167 4115 1290 4146 1413 4330 1475 4484 1567 4668 1505 4729 1567 4821 1536 4975 1628 4975 1628 5006 1689 4944 1782 4852 1812 4791 1812 4637 1904 4514 1904 4361 1935 4330 1997 4361 2119 4269 2181 4238 2242 4146 2181 4023 2211 3962 2304 3900 2304 3839 2242 3777 2211 3777 2334 3716 2426 3777 2457 3747 2580 3747 2733 3716 2764 3777 2856 3716 2918 3654 2948 3532 3133 3440 3133 3409 3071 3409 3163 3317 3194 3286 3348 3225 3409 3225 3563 3286 3563 3347 3624 3255 3900 3163 4054 3347 4207 3347 4299 3194 4330 3347 4361 3593 4514 3808 4729 3900 4729 3992 4914 3992 5006 3962 5067 4023 5251 4054 5343 4391 5620 4576 5712 4576 5773 5036 6019 5405 6295 5497 6480 5896 6725 6019 6940 6019 7094 6080 7094 6080 7186 6264 7401 6264 7493 6326 7554 6264 7616 6418 7800 6449 8107 6510 8138 6572 8414 6633 8445 6633 8598 6602 8690 6664 8844 6633 8905 6694 9120 6694 9182 6756 9212 6786 9335 6879 9519 6879 9642 6848 9642 6848 9581 6786 9519 6725 9581 6725 9704 6817 9765 6817 9857 6725 9919 6725 10011 6602 10103 6694 10287 6664 10441 6694 10502 6602 10594 6510 10625 6479 10840 6387 10871 6203 11055 6080 11116 5927 11239 5927 11393 5773 11393 5681 11485 5313 11700 5098 11730 5006 11669 4852 11730 4821 11700 4821 11577 4821 11485 4791 11577 4760 11607 4637 11577 4729 11669 4729 11730 4698 11761 4545 11730 4760 11822 4729 11915 4791 12037 4668 12099 4484 11976 4637 12129 4637 12222 4576 12314 4484 12283 4422 12191 4330 12191 4391 12314 4391 12344 4422 12375 4361 12437 4299 12498 4238 12498 4054 12621 3992 12682 3900 12682 3839 12774 3839 12959 3716 13051 3685 13051 3685 13081 3317 13235 3102 13204 3225 13143 3378 13081 3470 12989 3378 13020 3255 12959 3286 12713 3317 12682 3255 12682 3286 12559 3286 12314 3409 12099 3624 11915 3716 11853 3593 11884 3409 11853 3286 11915 3225 11853 3132 11884 2979 11853 3010 11792 3010 11669 2948 11638 3102 11454 3286 11423 3378 11178 3562 11178 3654 11239 4023 11147 4176 11239 4238 11362 4484 11331 4422 11178 4453 11055 4299 10901 4115 10840 4084 10563 4238 10441 4545 10441 4637 10256 4852 10103 5098 10041 5128 9949 5251 9888 5374 9642 5343 9458 5405 9243 5343 9059 5374 8813 5220 8475 5098 8414 4975 8138 5006 8138 5159 8046 5159 7800 5098 7708 5036 7493 5282 7309 5282 7094 5159 7094 5098 7002 5128 6756 5220 6664 5190 6510 5006 6602 4944 6572 4821 6418 4637 6418 4576 6357 4606 6203 4484 6142 4422 6173 4299 6080 4299 5927 4207 5773 3992 5773 3900 5712 3808 5528 3562 5251 3562 5129 3286 4914 3040 4791 2825 4514 2672 4514 2426 4361 2150 4361 2058 4146 1904 4146 1874 4054 1996 3931 1812 3716 1812 3593 1935 3593 2150 3501 2334 3470 2396 3378 2518 3071 2610 3010 2610 2918 2396 2856 2396 2703 2365 2549 2150 2488 2027 2334 1781 2334 1597 2457 1413 2396 1075 2396 891 2119 615 1843 676 1720 645 1536 492 1413 338 1198 62 1075 0 983 Z M 2303 11730 L 2396 11822 2365 11915 2426 12068 2518 12007 2580 11761 2518 11730 2457 11638 Z N">
              <draw:equation draw:name="f0" draw:formula="logwidth"/>
              <draw:equation draw:name="f1" draw:formula="logheight"/>
            </draw:enhanced-geometry>
          </draw:custom-shape>
          <draw:custom-shape draw:name="Google Shape;83;p13" draw:style-name="gr4" draw:text-style-name="P5" draw:layer="layout" svg:width="0.229cm" svg:height="0.198cm" svg:x="19.887cm" svg:y="8.203cm">
            <text:p text:style-name="P1"/>
            <draw:enhanced-geometry draw:mirror-horizontal="false" draw:mirror-vertical="false" drawooo:sub-view-size="4331 3747" draw:text-areas="0 0 ?f0 ?f1" svg:viewBox="0 0 0 0" draw:type="ooxml-non-primitive" draw:enhanced-path="M 1904 3747 L 2058 3532 2242 3532 2334 3286 2488 3286 2580 3348 2979 3225 3133 3348 3163 3440 3440 3440 3348 3256 3378 3133 3225 2979 3041 2949 3010 2641 3194 2519 3470 2549 3563 2365 3808 2212 4023 2150 4054 2058 4207 1997 4330 1751 4299 1567 4330 1352 4269 1168 4330 922 4177 584 4023 523 3931 246 3808 246 3655 154 3532 124 3440 1 3163 31 3010 185 3194 369 3163 523 3225 676 3194 799 2948 676 2795 431 2549 431 2488 339 2304 185 2181 246 2058 124 1812 154 1628 93 1475 93 1229 185 1167 124 922 124 523 246 369 246 185 492 154 738 1 922 1 1229 62 1567 216 1628 277 1782 277 2089 246 2242 246 2242 369 2365 369 2519 461 2611 492 2764 584 2949 645 2918 707 3041 707 3163 768 3256 799 3378 922 3409 1014 3378 1014 3256 1106 3163 1198 3102 1198 3194 1229 3348 1229 3440 1137 3563 1167 3624 1198 3685 1290 3716 1413 3593 1444 3532 1536 3593 1689 3655 1751 3624 Z N">
              <draw:equation draw:name="f0" draw:formula="logwidth"/>
              <draw:equation draw:name="f1" draw:formula="logheight"/>
            </draw:enhanced-geometry>
          </draw:custom-shape>
          <draw:custom-shape draw:name="Google Shape;84;p13" draw:style-name="gr4" draw:text-style-name="P5" draw:layer="layout" svg:width="0.357cm" svg:height="0.413cm" svg:x="19.754cm" svg:y="7.832cm">
            <text:p text:style-name="P1"/>
            <draw:enhanced-geometry draw:mirror-horizontal="false" draw:mirror-vertical="false" drawooo:sub-view-size="6757 7801" draw:text-areas="0 0 ?f0 ?f1" svg:viewBox="0 0 0 0" draw:type="ooxml-non-primitive" draw:enhanced-path="M 768 861 L 891 953 953 1076 1168 1014 1321 1045 1260 861 1260 646 1198 492 1168 185 1290 124 1290 1 1597 1 1659 124 1935 216 2089 431 2242 554 2273 738 2212 891 2488 1137 2641 1413 3010 1444 3194 1505 3378 1383 3624 1383 3747 1536 3962 1567 3993 1720 3993 1874 4207 1935 4207 2058 4085 2089 3993 2427 3900 2519 3747 2519 3501 2611 3378 2611 3409 2764 3593 2949 3471 3071 3501 3194 3624 3194 3747 3409 4023 3440 4238 3563 4422 3563 4637 3870 4852 3962 5037 4208 5006 4330 5282 4607 5344 4822 5466 4852 5651 4852 5743 5006 5773 5159 5866 5282 5958 5252 6081 5313 6050 5436 6111 5528 6295 5528 6388 5681 6480 5681 6633 5620 6695 5743 6572 5866 6541 6081 6603 6203 6756 6203 6756 6418 6510 6603 6541 6818 6603 6910 6633 7155 6480 7247 6326 7247 6173 7155 6050 7125 5958 7002 5681 7032 5528 7186 5712 7370 5681 7524 5743 7677 5712 7800 5466 7677 5313 7432 5067 7432 5006 7340 4822 7186 4914 7155 5006 7032 5037 6725 4975 6603 5037 6449 5006 6326 5067 6142 5037 6019 4822 5896 4883 5804 4729 5743 4576 5743 4422 5559 4269 5436 4300 5313 4300 5067 4207 4883 4269 4791 4300 4637 4238 4453 4023 4300 3655 4054 3563 3808 3194 3716 2918 3778 2734 4146 2396 4177 2242 3993 2058 4023 1782 3870 1536 3993 1505 4177 1321 4208 1075 4330 1075 3900 1075 3624 983 3409 1075 3286 1106 3164 1014 2979 1106 2795 1075 2672 799 2642 646 2764 523 2734 400 2519 523 2427 492 2120 308 1935 93 1997 1 1812 93 1598 185 1598 369 1444 277 1352 369 1229 369 1076 615 1014 Z N">
              <draw:equation draw:name="f0" draw:formula="logwidth"/>
              <draw:equation draw:name="f1" draw:formula="logheight"/>
            </draw:enhanced-geometry>
          </draw:custom-shape>
          <draw:custom-shape draw:name="Google Shape;85;p13" draw:style-name="gr4" draw:text-style-name="P5" draw:layer="layout" svg:width="0.373cm" svg:height="0.686cm" svg:x="19.648cm" svg:y="7.928cm">
            <text:p text:style-name="P1"/>
            <draw:enhanced-geometry draw:mirror-horizontal="false" draw:mirror-vertical="false" drawooo:sub-view-size="7064 12959" draw:text-areas="0 0 ?f0 ?f1" svg:viewBox="0 0 0 0" draw:type="ooxml-non-primitive" draw:enhanced-path="M 1997 0 L 2089 185 2304 123 2488 338 2519 615 2396 707 2519 922 2642 952 2795 830 3071 830 3071 983 2979 1167 3071 1352 3071 1474 2979 1597 3071 1781 3071 2088 3071 2518 3286 2396 3501 2334 3501 2181 3778 2058 4054 2211 4208 2211 4361 2365 4699 2334 4883 1966 5159 1904 5559 1996 5651 2242 6019 2488 6234 2641 6296 2825 6265 2979 6203 3071 6296 3255 6296 3501 6265 3624 6418 3716 6572 3900 6756 3900 6879 3962 6818 4054 7033 4207 7063 4330 7033 4514 7033 4606 6971 4760 7033 4883 7033 5190 6910 5313 6725 5405 6572 5282 6357 5313 6173 5282 5989 5282 5743 5374 5681 5282 5436 5282 5067 5405 4914 5405 4730 5650 4668 5896 4545 6080 4545 6387 4607 6725 4760 6817 4822 6971 4822 7278 4791 7401 4730 7401 4730 7523 4699 7523 4668 7462 4484 7339 4423 7339 4423 7247 4330 7216 4115 7001 3993 6940 3901 7032 3901 7063 3901 7094 3808 7032 3655 7001 3471 7032 3348 7001 3225 7001 3286 6879 3348 6817 3256 6694 3256 6479 3317 6418 3256 6295 3102 6264 3102 6264 3041 6264 2979 6203 2857 6264 2734 6264 2703 6234 2642 6295 2549 6295 2488 6264 2488 6295 2457 6418 2580 6479 2611 6633 2519 6786 2519 6971 2488 7063 2549 7124 2549 7339 2427 7493 2396 7646 2273 7830 2242 8475 2027 8721 2027 8874 1966 9059 2058 9059 2058 9089 1997 9182 1997 9274 2027 9427 2027 9550 2181 9796 2120 9949 2150 10011 2242 9980 2273 9918 2365 9826 2396 9857 2519 9888 2580 9949 2580 10103 2672 10226 2672 10379 2764 10440 2826 10594 2918 10594 2918 10502 2918 10440 2979 10563 3071 10717 3071 10840 3133 10901 3194 11239 3164 11270 3133 11331 3102 11270 2979 11362 2949 11484 3194 11577 3225 11454 3256 11484 3256 11638 3379 11730 3624 11976 3716 12037 3778 11976 3962 12006 4115 12068 4208 12313 4300 12436 4453 12528 4453 12590 4392 12651 4392 12774 4300 12866 4177 12774 4023 12805 3839 12958 3624 12897 3624 12774 3716 12651 3747 12436 3655 12313 3471 12313 3440 12221 3194 12160 3041 12006 2949 12160 2887 12344 2826 12221 2457 11976 2457 11914 2519 11822 2519 11730 2457 11730 2396 11607 2242 11577 2242 11454 2027 11208 1935 11208 1874 10993 1720 10962 1720 10840 1628 10778 1628 10686 1475 10778 1475 10932 1383 10932 1291 10809 1260 10533 1291 10471 1260 10226 1383 10164 1383 9857 1475 9857 1536 9734 1444 9734 1536 9550 1505 9458 1598 9304 1505 9304 1536 9028 1598 8905 1659 8782 1690 8567 1874 8445 2058 7923 2150 7861 2150 7585 2058 7401 2058 7155 1966 7001 1935 6756 1843 6664 1843 6479 1813 6326 1874 6203 1751 5835 1536 5620 1291 5435 1076 5159 1076 5006 953 4729 1137 4606 1168 4484 1076 4084 1137 3962 1291 3869 1291 3716 1106 3624 1076 3440 983 3225 861 3163 646 2733 431 2610 400 2488 277 2365 124 2119 1 2088 1 1966 216 1874 369 1751 308 1628 308 1382 431 1259 369 983 523 799 830 922 1014 768 1198 768 1260 676 1260 461 1352 369 1567 400 1628 308 1536 185 1536 93 1720 31 1966 31 1966 31 Z M 2457 12160 L 2519 12313 2580 12283 2549 12191 2488 12160 Z M 1935 11362 L 1966 11546 1997 11454 1997 11362 1935 11362 Z M 1352 10962 L 1321 11055 1352 11116 1352 11300 1444 11147 1444 10962 C 1413 10962 1383 10962 1352 10962 Z M 4361 7401 L 4361 7554 4484 7646 4576 7646 4361 7401 Z M 2734 9427 L 2580 9489 2703 9519 Z M 2764 9611 L 2642 9673 2642 9796 2764 9888 2795 9734 Z N">
              <draw:equation draw:name="f0" draw:formula="logwidth"/>
              <draw:equation draw:name="f1" draw:formula="logheight"/>
            </draw:enhanced-geometry>
          </draw:custom-shape>
          <draw:custom-shape draw:name="Google Shape;86;p13" draw:style-name="gr4" draw:text-style-name="P5" draw:layer="layout" svg:width="0.385cm" svg:height="0.875cm" svg:x="19.414cm" svg:y="7.55cm">
            <text:p text:style-name="P1"/>
            <draw:enhanced-geometry draw:mirror-horizontal="false" draw:mirror-vertical="false" drawooo:sub-view-size="7278 16521" draw:text-areas="0 0 ?f0 ?f1" svg:viewBox="0 0 0 0" draw:type="ooxml-non-primitive" draw:enhanced-path="M 3224 93 L 3378 1 3562 93 3685 31 3869 31 3992 246 4146 369 4176 615 4330 615 4483 768 4483 1045 4606 1321 4606 1567 4575 1904 4575 2089 4545 2181 4391 2242 4391 2396 4299 2426 4268 2549 4330 2703 4268 2795 4146 2764 4053 2887 3992 3010 4053 3133 3961 3256 3961 3378 4115 3440 4176 3563 4268 3655 4268 3870 4330 4054 4545 3900 4913 3839 4975 3962 4913 4054 5005 4146 5220 4085 5251 4238 5220 4392 5312 4514 5527 4545 5466 4637 5527 4729 5558 4668 5804 4637 5988 4760 5988 4883 5896 5006 5896 5129 5712 5405 5558 5558 5589 5681 5712 5620 5988 5651 6019 5681 6141 5589 6264 5712 6203 5958 6264 6111 6448 6203 6571 6080 6756 6080 7124 5927 7278 5988 7278 6142 7063 6326 6817 6388 6817 6541 6725 6664 6817 6787 6633 6910 6571 6910 6448 7155 6203 7155 6019 7217 6019 7309 6111 7432 6049 7524 5834 7493 5742 7585 5742 7769 5681 7861 5497 7861 5312 8015 5005 7892 4882 8076 4913 8353 4790 8476 4790 8721 4852 8844 4698 8967 4483 9059 4514 9182 4637 9243 4760 9458 4882 9581 4944 9704 5159 9857 5343 10287 5466 10318 5589 10533 5589 10717 5773 10809 5773 10963 5619 11055 5558 11178 5650 11608 5619 11730 5466 11822 5558 12099 5558 12252 5773 12529 6049 12713 6264 12959 6356 13296 6295 13450 6356 13603 6356 13788 6448 13880 6479 14125 6541 14279 6541 14494 6663 14678 6663 14954 6571 15016 6295 15538 6111 15691 6111 15876 6019 16029 5988 16152 5988 16121 5896 16275 5896 16520 5804 16275 5804 16029 5742 15937 5742 15845 5834 15876 5896 15814 5988 15661 5988 15507 5926 15476 5957 15262 6019 15231 6049 15139 5988 14893 6080 14832 5957 14678 5896 14555 5896 14340 5926 14279 5865 14125 5773 14064 5742 13573 5619 13450 5589 13296 5466 13081 5435 13358 5374 13388 5374 13235 5312 13081 5312 12744 5190 12590 5190 12406 5251 12344 5036 12252 5036 11945 4975 11945 4913 11331 4821 11270 4790 11116 4852 11086 4852 10993 4760 10809 4790 10717 4790 10625 4729 10717 4637 10778 4483 10778 4422 10564 4360 10471 4207 10164 4176 10072 4084 10072 4084 9980 3931 9888 4023 10011 3992 10072 3992 10164 4084 10226 4084 10379 3992 10441 4023 10533 3808 10717 3685 10686 3593 10564 3531 10564 3593 10686 3593 10748 3716 10809 3531 10901 3409 10901 3347 10840 3286 10993 2979 11208 2794 11208 2764 11239 2702 11239 2702 11208 2702 11300 2610 11300 2518 11178 2272 11300 2272 11423 2180 11423 2180 11208 2395 10993 2395 10748 2272 10963 2119 11116 1996 11331 1965 11239 1996 11178 1935 11024 2088 10195 2272 10072 2180 10011 2027 9642 2027 9305 1935 9274 1904 9182 1935 9151 1812 9059 1750 8813 1658 8690 1597 8568 1597 8414 1413 8291 1474 8445 1505 8721 1198 8629 1044 8476 1044 8353 891 8230 891 8138 1044 8138 1075 8261 1228 8322 1259 8261 1228 8261 1106 8138 1228 8076 1321 8168 1413 8107 1413 7984 1259 7739 983 7708 921 7585 799 7554 737 7462 737 7554 584 7585 584 7524 737 7370 553 7370 430 7278 430 7339 522 7493 123 7155 62 6940 0 6756 0 6756 0 6695 0 6541 184 6357 246 6388 338 6203 338 5896 369 5743 430 5773 522 5743 614 5466 584 5313 614 5098 584 4883 768 4914 768 4607 768 4392 645 3992 829 3992 983 4023 1198 4023 1321 3716 1413 3378 1566 2948 1382 2856 1382 2703 1628 2334 1720 1997 1658 1904 1689 1690 1965 1260 2088 1229 2272 983 2365 799 2641 707 2856 553 3009 646 3163 738 3102 584 3102 369 3286 216 3286 93 3224 62 Z M 983 8813 L 1044 8936 1198 9028 1259 8875 1106 8752 Z N">
              <draw:equation draw:name="f0" draw:formula="logwidth"/>
              <draw:equation draw:name="f1" draw:formula="logheight"/>
            </draw:enhanced-geometry>
          </draw:custom-shape>
          <draw:custom-shape draw:name="Google Shape;87;p13" draw:style-name="gr4" draw:text-style-name="P5" draw:layer="layout" svg:width="0.097cm" svg:height="0.178cm" svg:x="18.9cm" svg:y="8.432cm">
            <text:p text:style-name="P1"/>
            <draw:enhanced-geometry draw:mirror-horizontal="false" draw:mirror-vertical="false" drawooo:sub-view-size="1843 3378" draw:text-areas="0 0 ?f0 ?f1" svg:viewBox="0 0 0 0" draw:type="ooxml-non-primitive" draw:enhanced-path="M 0 1628 L 31 1443 31 1290 123 1259 123 1290 92 1321 123 1443 31 1628 Z M 338 246 L 123 92 123 0 399 0 430 31 369 185 338 185 338 246 Z M 522 62 L 645 92 676 215 860 338 891 399 829 338 676 338 614 277 430 185 430 154 522 154 491 123 522 62 Z M 399 307 L 399 338 430 399 399 430 338 430 338 492 338 584 276 737 215 707 123 645 31 645 31 676 123 737 154 799 123 829 184 983 184 1229 123 1290 92 1689 92 1781 62 1843 123 2150 123 2242 215 2641 338 3071 461 3286 645 3378 829 3347 1106 3317 1382 3224 1628 2948 1750 2702 1812 2549 1812 2426 1842 2365 1842 2150 1781 2058 1812 1935 1689 1812 1566 1443 1443 1198 1320 1198 1320 1167 1167 1167 1351 1075 1320 1014 1259 983 1136 799 1075 799 1013 614 952 553 952 461 737 369 676 430 584 399 584 338 Z N">
              <draw:equation draw:name="f0" draw:formula="logwidth"/>
              <draw:equation draw:name="f1" draw:formula="logheight"/>
            </draw:enhanced-geometry>
          </draw:custom-shape>
          <draw:custom-shape draw:name="Google Shape;88;p13" draw:style-name="gr4" draw:text-style-name="P5" draw:layer="layout" svg:width="1.223cm" svg:height="1.202cm" svg:x="18.362cm" svg:y="7.308cm">
            <text:p text:style-name="P1"/>
            <draw:enhanced-geometry draw:mirror-horizontal="false" draw:mirror-vertical="false" drawooo:sub-view-size="23092 22693" draw:text-areas="0 0 ?f0 ?f1" svg:viewBox="0 0 0 0" draw:type="ooxml-non-primitive" draw:enhanced-path="M 7339 707 L 7370 799 7370 952 7615 1075 7554 1382 7646 1536 7615 1628 7707 1689 7799 1843 7799 1966 7861 1996 7922 2181 8107 2273 8199 2119 8383 2119 8475 2181 8659 2211 8813 2396 8936 2426 9028 2641 9181 2672 9243 2795 9243 2795 9273 3071 9120 3532 9120 3808 8936 4084 8997 4299 9181 4299 9304 4422 9458 4422 9611 4514 9887 4606 10287 4852 10532 5159 10839 5251 11024 5343 11239 5343 11515 5528 11914 5497 12068 5620 12497 5497 12897 5589 12927 5804 13142 6019 13572 6111 13756 6050 14033 6050 14739 6295 14923 6203 15230 6387 15752 6265 15814 5896 15660 5558 15722 5190 15660 5006 15691 5006 15844 4883 16029 4852 16121 5006 16121 5221 16274 5343 16274 5343 16274 5528 16213 5681 16366 5927 16643 5988 16766 5927 17134 6142 17349 6142 17533 5957 17717 5927 17871 5988 18178 5927 18424 5927 18854 5804 18854 5681 18854 5435 18577 5313 18577 5128 18608 4944 18731 4944 19038 4883 19161 4883 19222 4668 19345 4576 19468 4606 19468 4484 19652 4453 19713 4269 19836 4115 20020 4084 20328 4023 20512 3777 20512 3593 20635 3562 20819 3440 20972 3655 21187 3593 21494 3685 21586 3624 21556 3470 21924 3255 22047 3286 22139 3409 22231 3378 22293 3470 22170 3685 22231 3839 22323 3808 22446 3777 22477 3900 22600 4054 22600 4146 22446 4299 22508 4453 22692 4484 22784 4422 22938 4484 23091 4668 23091 4791 22938 4944 22938 5159 22999 5313 22815 5221 22692 5128 22446 5282 22201 5374 22108 5558 21924 5804 21740 5865 21464 6295 21402 6510 21494 6602 21372 6940 21157 7309 21157 7431 21341 7554 21157 7984 21095 8322 20972 8629 20727 8629 20604 8598 20420 8598 20512 8997 20512 9212 20512 9489 20358 9489 20389 9704 20358 9888 20389 10072 20297 10348 20205 10379 20143 10348 20082 10502 20082 10594 20051 10563 20020 10502 20020 10410 19990 10348 19928 10226 19867 10011 19805 9673 19744 9550 19744 9366 19713 9151 19621 9028 19591 8967 19437 8967 19345 8875 19253 8936 19314 9028 19283 9089 19283 9182 19191 9304 19253 9335 19253 9489 19161 9489 19038 9304 18884 9182 18854 9120 18792 9028 18700 8813 18700 8721 18761 8660 18792 8537 18946 8445 19007 8506 19099 8506 19161 8414 19161 8291 19253 8260 19376 7984 19406 7769 19498 7616 19406 7554 19253 7431 19161 7431 19099 7401 18976 7401 18700 7401 18454 7370 18117 7401 17902 7401 17687 7339 17533 7339 17380 7278 17380 7155 17318 6971 17288 6879 17257 6694 17134 6479 17073 6510 17073 6572 16888 6510 16827 6418 16704 6326 16612 6326 16581 6418 16704 6479 16612 6541 16459 6510 16336 6357 16336 6265 16213 6142 16151 6050 16121 6172 16029 6172 16029 6265 16121 6357 16059 6572 15875 6756 15875 6940 16244 7094 16397 7032 16612 7032 16581 7124 16612 7339 16520 7431 16428 7401 16305 7462 16213 7677 16059 7708 16059 8045 16244 8260 16459 8353 16673 8598 16673 8875 16735 9089 16704 9243 16766 9489 17011 9826 17011 10041 17042 10195 17073 10441 17042 10441 17134 10625 17042 10778 16919 10655 16919 10809 16827 10748 16766 10563 16735 10471 16704 10533 16704 10625 16704 10594 16673 10655 16520 10655 16520 10655 16397 10625 16336 10410 16366 10287 16244 10195 16121 10195 16121 10226 16213 10256 16274 10318 16213 10379 16182 10502 16182 10625 16059 10748 15537 10932 15445 11024 15415 11147 15322 11300 15353 11392 15445 11577 15445 11638 15507 11638 15322 11822 15261 11945 15169 11945 15230 12068 14923 12283 14923 12375 14463 12621 14432 12559 14432 12467 14371 12436 14309 12436 14186 12529 14094 12529 14063 12743 14186 12713 14248 12651 14309 12682 13756 13173 13603 13573 12866 14156 12743 14371 12590 14555 12283 14647 12037 14831 12006 15016 12037 15200 11914 15415 11730 15538 11331 15476 11177 15630 11177 15783 10931 16090 10809 16090 10717 15968 10655 15968 10379 16213 10317 16367 10317 16674 10440 17073 10317 17227 10348 17441 10348 18086 10532 18148 10563 18547 10379 19100 10164 19468 10164 19806 10256 19929 10317 20604 10317 20788 10164 20850 10072 20819 9857 20850 9765 21003 9795 21095 9580 21372 9519 21464 9550 21556 9795 21710 9857 21740 9857 21802 9795 21740 9673 21679 9335 21802 9273 21802 8966 21925 8874 22078 8874 22170 8843 22201 8874 22262 8813 22477 8475 22692 8229 22661 7953 22477 7707 22201 7431 21587 7431 21249 7339 20942 7155 20604 7155 20420 7093 20420 7001 20205 6940 19929 6694 19652 6541 19407 6479 19407 6264 19161 6141 18946 6080 18885 6049 18547 5957 18393 5804 18025 5773 17749 5681 17564 5589 17441 5589 17134 5527 17134 5312 16889 5312 16797 5251 16797 5067 16459 5067 16336 4944 16275 4913 16029 4760 15968 4637 15599 4637 15139 4268 14463 4268 14248 4115 14002 4299 14002 4053 13695 4053 13511 4176 13511 4084 13388 4084 13235 3838 12774 3808 12498 3930 12436 3808 12344 3808 12191 3900 12007 3900 11792 3808 11546 3716 11485 3654 11085 3838 10993 3900 10901 4023 10901 3900 10870 3685 10901 3593 10901 3623 10748 3531 10594 3562 10441 3593 10410 3716 10441 3838 10287 3930 10195 3777 10287 3654 10226 3470 10256 3408 10133 3408 10226 3408 10379 3286 10717 3408 10840 3378 11147 3255 11270 3255 11362 2979 11515 2549 11792 2334 11853 2057 11792 1413 11270 1167 10932 1167 10870 1075 10870 952 10809 584 10441 553 10348 584 10256 676 10256 706 10287 798 10256 798 10410 952 10410 1044 10348 1106 10348 1198 10379 1198 10318 1535 10072 1628 10072 1812 9826 1842 9826 1904 9673 1750 9673 1689 9642 1720 9673 1720 9765 1382 9888 1167 9888 1013 9949 491 9765 246 9489 123 9458 123 9274 276 9059 461 8967 246 8997 0 9151 0 8936 184 8813 307 8782 369 8598 491 8629 645 8537 1198 8567 1535 8445 1597 8383 1781 8322 1720 8445 1781 8537 1965 8414 2119 8383 2057 8291 2088 8168 1904 7646 1750 7431 1781 7309 1658 7216 1505 7216 1259 7063 1198 6756 1198 6541 1075 6295 921 6295 829 6326 645 6265 522 6265 522 6050 645 5743 768 5681 983 5374 1013 5221 1167 5159 1290 5067 1474 5159 1505 5313 1628 5343 1935 5190 2364 5159 2610 4852 2794 4361 3163 4115 3255 3931 3286 3655 3470 3409 3746 3255 3838 3071 3838 2918 3746 2825 3961 2549 4115 2457 4115 2273 4176 1843 4084 1536 4023 1474 4299 1229 4453 1167 4606 1075 4698 1075 4913 830 5159 430 5404 215 5619 215 5711 1 5804 1 6233 308 6479 185 6694 277 6786 492 7001 492 7339 707 Z M 16704 10748 L 16704 10901 16766 10840 Z M 16612 10686 L 16520 10748 16551 10840 16612 10870 16612 10778 16612 10686 Z M 16397 10717 L 16428 10870 16489 10963 16489 10809 Z M 16151 10778 L 16151 10870 16213 10840 16305 10625 16244 10533 Z N">
              <draw:equation draw:name="f0" draw:formula="logwidth"/>
              <draw:equation draw:name="f1" draw:formula="logheight"/>
            </draw:enhanced-geometry>
          </draw:custom-shape>
          <draw:custom-shape draw:name="Google Shape;89;p13" draw:style-name="gr4" draw:text-style-name="P5" draw:layer="layout" svg:width="0.22cm" svg:height="0.29cm" svg:x="19.205cm" svg:y="7.63cm">
            <text:p text:style-name="P1"/>
            <draw:enhanced-geometry draw:mirror-horizontal="false" draw:mirror-vertical="false" drawooo:sub-view-size="4177 5497" draw:text-areas="0 0 ?f0 ?f1" svg:viewBox="0 0 0 0" draw:type="ooxml-non-primitive" draw:enhanced-path="M 4177 4514 L 4177 4729 4115 4913 4023 4883 3870 5067 3839 5220 3839 5282 3839 5312 3900 5497 3870 5497 3747 5220 3593 5005 3532 4913 3563 4821 3563 4668 3532 4760 3440 4852 3409 4790 3440 4545 3409 4514 3440 4330 3440 4207 3317 4146 3071 3562 3010 3562 3010 3624 2949 3593 2795 3685 2519 3531 2457 3501 2365 3501 2242 3347 2150 3102 2181 3409 2304 3562 2273 3654 2120 3716 2212 3777 2334 3961 2304 4176 2150 4238 2027 4483 1905 4391 1966 4238 2027 4207 2089 4146 1966 4207 1843 4361 1751 4207 1843 3931 1843 3869 1782 3808 1812 3900 1751 3992 1751 4146 1690 4146 1782 4361 1782 4514 1690 4545 1690 4514 1598 4453 1505 4483 1475 4606 1383 4606 1352 4514 1290 4361 1198 4391 1168 4146 1137 3992 1137 3777 891 3439 830 3194 861 3040 799 2825 799 2549 584 2303 369 2211 185 1996 185 1658 339 1628 431 1413 554 1321 646 1382 738 1290 707 1075 738 983 523 983 369 1014 1 891 1 707 185 522 246 307 154 215 154 123 246 123 277 0 339 92 461 215 461 307 584 461 738 492 830 430 707 369 738 277 830 277 953 369 1014 461 1198 492 1198 461 1260 430 1383 645 1413 829 1444 921 1505 1106 1505 1229 1659 1290 1812 1290 1997 1351 2181 1351 2519 1351 2764 1382 3041 1382 3164 1382 3225 1413 3317 1382 3471 1536 3563 1566 3471 1751 3440 1935 3317 2211 3225 2273 3225 2395 3164 2457 3071 2457 3010 2395 2856 2518 2826 2610 2764 2672 2764 2764 2826 3009 2918 3071 2949 3163 3102 3286 3225 3439 3317 3439 3317 3317 3256 3286 3348 3163 3348 3071 3409 2979 3348 2917 3440 2856 3532 2917 3686 2917 3716 3009 3778 3102 3839 3347 3839 3531 3900 3654 3962 3992 4023 4207 4085 4330 4115 4391 4115 4483 4146 4545 4177 4575 Z M 3071 3839 L 3010 3777 2949 3839 2979 3992 3041 3961 Z M 2642 3808 L 2734 3961 2703 4115 2764 4207 2887 3992 2856 3869 2642 3716 C 2642 3746 2642 3777 2642 3808 Z M 2488 3685 L 2334 3746 2334 3808 2427 4053 2580 4053 2580 3808 Z N">
              <draw:equation draw:name="f0" draw:formula="logwidth"/>
              <draw:equation draw:name="f1" draw:formula="logheight"/>
            </draw:enhanced-geometry>
          </draw:custom-shape>
          <draw:custom-shape draw:name="Google Shape;90;p13" draw:style-name="gr4" draw:text-style-name="P5" draw:layer="layout" svg:width="0.134cm" svg:height="0.079cm" svg:x="19.225cm" svg:y="7.552cm">
            <text:p text:style-name="P1"/>
            <draw:enhanced-geometry draw:mirror-horizontal="false" draw:mirror-vertical="false" drawooo:sub-view-size="2549 1505" draw:text-areas="0 0 ?f0 ?f1" svg:viewBox="0 0 0 0" draw:type="ooxml-non-primitive" draw:enhanced-path="M 62 707 L 246 645 430 277 829 31 1075 0 1167 123 1566 185 1720 246 1935 154 2150 154 2273 338 2334 338 2273 553 2303 707 2549 829 2549 1044 2549 1198 2211 1290 1996 1290 1689 1351 1536 1290 1351 1321 1167 1505 952 1505 553 1290 430 1351 154 1290 0 1044 62 891 Z N">
              <draw:equation draw:name="f0" draw:formula="logwidth"/>
              <draw:equation draw:name="f1" draw:formula="logheight"/>
            </draw:enhanced-geometry>
          </draw:custom-shape>
          <draw:custom-shape draw:name="Google Shape;91;p13" draw:style-name="gr4" draw:text-style-name="P5" draw:layer="layout" svg:width="0.364cm" svg:height="0.191cm" svg:x="18.838cm" svg:y="7.452cm">
            <text:p text:style-name="P1"/>
            <draw:enhanced-geometry draw:mirror-horizontal="false" draw:mirror-vertical="false" drawooo:sub-view-size="6879 3624" draw:text-areas="0 0 ?f0 ?f1" svg:viewBox="0 0 0 0" draw:type="ooxml-non-primitive" draw:enhanced-path="M 307 31 L 338 0 584 123 645 215 829 215 891 246 1014 92 1198 92 1505 185 1597 277 1781 277 1904 369 2150 645 2365 645 2518 737 2610 829 2733 1014 2825 1198 2887 1167 2917 922 3009 829 3071 891 3255 891 3409 1014 3439 1229 3654 1413 3900 1321 4115 1351 4053 1689 4176 1904 4299 1873 4514 1966 4637 1873 4821 1843 4944 1658 5282 1689 5466 1812 5527 1996 5773 2088 5927 2334 6080 2365 6295 2273 6356 2303 6602 2242 6756 2242 6786 2426 6725 2825 6878 3132 6817 3532 6295 3624 5988 3470 5834 3562 5097 3286 4821 3317 4668 3378 4207 3255 3992 3071 3961 2856 3562 2764 3132 2887 2979 2764 2580 2795 2303 2610 2088 2610 1904 2488 1597 2426 1351 2119 952 1873 676 1781 522 1689 369 1689 246 1566 62 1536 0 1321 215 1044 215 768 338 338 Z N">
              <draw:equation draw:name="f0" draw:formula="logwidth"/>
              <draw:equation draw:name="f1" draw:formula="logheight"/>
            </draw:enhanced-geometry>
          </draw:custom-shape>
          <draw:custom-shape draw:name="Google Shape;92;p13" draw:style-name="gr4" draw:text-style-name="P5" draw:layer="layout" svg:width="0.609cm" svg:height="0.67cm" svg:x="18.004cm" svg:y="7.125cm">
            <text:p text:style-name="P1"/>
            <draw:enhanced-geometry draw:mirror-horizontal="false" draw:mirror-vertical="false" drawooo:sub-view-size="11516 12652" draw:text-areas="0 0 ?f0 ?f1" svg:viewBox="0 0 0 0" draw:type="ooxml-non-primitive" draw:enhanced-path="M 6633 12590 L 6664 12375 6818 12252 6940 12221 7002 12006 7125 12037 7278 11976 7831 12006 8169 11884 8230 11822 8414 11761 8353 11884 8445 11976 8629 11853 8783 11792 8721 11730 8721 11607 8537 11085 8384 10870 8414 10748 8322 10655 8169 10655 7892 10502 7862 10195 7862 9980 7739 9734 7585 9734 7493 9765 7309 9704 7155 9704 7155 9519 7309 9182 7432 9120 7647 8813 7677 8660 7831 8598 7954 8506 8107 8598 8169 8752 8261 8782 8568 8629 9028 8598 9274 8291 9428 7800 9827 7554 9919 7370 9950 7094 10134 6848 10410 6694 10502 6510 10502 6357 10379 6264 10625 6019 10748 5896 10779 5712 10809 5282 10748 5006 10686 4913 10932 4668 11116 4606 11270 4514 11362 4545 11516 4361 11516 4176 11301 4115 11086 4207 10840 4146 10748 3931 10441 3808 10134 3747 9857 3470 9796 3225 9673 2672 9520 2426 9520 2150 9642 2088 9673 1935 9919 1781 9919 1566 9673 1505 9612 1352 9397 1229 9182 1014 8998 830 8844 891 8721 922 8598 799 8568 492 8967 215 8906 62 8660 123 8476 0 8199 154 8015 338 7769 338 7647 553 7493 707 7862 1229 7862 1566 7493 2088 7677 2273 7677 2518 7462 2825 7155 2825 6848 2703 6664 2856 6756 3071 6910 3163 7032 3378 7002 3532 6787 3624 6603 3654 6541 3777 6510 4054 6449 4238 6449 4361 6388 4422 6449 4791 6265 5067 6111 4852 6019 4852 6019 4975 5804 4975 5712 4883 5528 4913 5466 5036 5159 5251 5282 5313 5190 5435 4883 5558 4791 5497 4607 5528 4545 5650 4484 5804 4330 5835 4238 5988 4238 6203 4300 6479 4300 6633 4361 6817 4330 6971 3993 7094 3716 7094 3440 7124 3010 7155 2703 7216 2611 7308 2365 7308 2089 7370 1137 7401 1 7094 1 7094 431 7646 523 7830 738 8076 953 8168 1014 8260 1290 8291 1444 8352 1475 8445 1690 8475 1690 8752 1751 8936 1751 9151 1812 9304 1997 9304 2212 9427 2242 9765 2120 9888 1905 9796 1505 9918 1444 10011 1168 10103 1106 10256 1137 10410 1014 10563 1106 10778 1045 11085 1045 11208 1168 11208 1137 11331 1229 11362 1475 11208 1659 11208 1659 11270 1720 11239 1843 11147 2027 11147 2120 11177 2242 11147 2334 11147 2457 11147 2457 11085 2519 10993 2703 11085 2795 11085 2826 11024 2918 11055 2949 11147 3102 11147 3194 11208 3348 11208 3532 11024 3747 11024 3870 11085 3993 10993 4146 10993 4146 10932 4208 10993 4453 11024 4668 10932 4914 10932 5067 11055 5159 11239 5129 11392 5159 11423 5098 11423 5098 11484 5252 11484 5497 11392 5497 11546 5681 11761 5712 12068 5743 12099 5743 12191 5681 12252 5712 12252 5804 12252 5835 12436 5988 12436 6234 12406 6541 12559 6510 12651 Z N">
              <draw:equation draw:name="f0" draw:formula="logwidth"/>
              <draw:equation draw:name="f1" draw:formula="logheight"/>
            </draw:enhanced-geometry>
          </draw:custom-shape>
          <draw:custom-shape draw:name="Google Shape;93;p13" draw:style-name="gr4" draw:text-style-name="P5" draw:layer="layout" svg:width="0.32cm" svg:height="0.263cm" svg:x="18.458cm" svg:y="7.093cm">
            <text:p text:style-name="P1"/>
            <draw:enhanced-geometry draw:mirror-horizontal="false" draw:mirror-vertical="false" drawooo:sub-view-size="6050 4975" draw:text-areas="0 0 ?f0 ?f1" svg:viewBox="0 0 0 0" draw:type="ooxml-non-primitive" draw:enhanced-path="M 2949 4975 L 3010 4913 3256 4514 3501 4268 3716 4268 3808 4084 3993 4084 4422 4391 4668 4238 4914 4330 4975 4576 5190 4545 5528 4760 5774 4514 5896 4545 5927 4668 6050 4483 5988 4207 5896 3839 5681 3777 5528 3409 5528 3010 5405 2795 5129 2672 4914 2426 4791 2027 4515 1873 4177 1751 4146 1566 3993 1536 3655 1536 3348 1505 3256 1382 3102 1290 3102 1075 2887 922 2519 369 2427 123 2304 0 2181 0 2119 62 2027 154 1874 123 1812 185 1659 62 1536 92 1444 123 1475 123 1290 400 922 584 339 676 400 829 1 1106 31 1413 154 1536 277 1505 431 1444 615 1628 830 1843 1045 1966 1106 2119 1352 2180 1352 2395 1106 2549 1075 2702 953 2764 953 3040 1106 3286 1229 3839 1290 4084 1567 4361 1874 4422 2181 4545 2273 4760 2519 4821 2734 4729 2949 4790 Z N">
              <draw:equation draw:name="f0" draw:formula="logwidth"/>
              <draw:equation draw:name="f1" draw:formula="logheight"/>
            </draw:enhanced-geometry>
          </draw:custom-shape>
          <draw:custom-shape draw:name="Google Shape;94;p13" draw:style-name="gr4" draw:text-style-name="P5" draw:layer="layout" svg:width="0.582cm" svg:height="0.484cm" svg:x="17.96cm" svg:y="7.033cm">
            <text:p text:style-name="P1"/>
            <draw:enhanced-geometry draw:mirror-horizontal="false" draw:mirror-vertical="false" drawooo:sub-view-size="10994 9151" draw:text-areas="0 0 ?f0 ?f1" svg:viewBox="0 0 0 0" draw:type="ooxml-non-primitive" draw:enhanced-path="M 9520 1167 L 9888 921 10134 860 10164 1044 10471 1014 10594 891 10932 891 10993 1014 10717 1228 10871 1259 10686 1536 10318 1720 9489 1873 9305 1750 9028 1904 8844 2088 8598 2088 8476 2303 8322 2457 8691 2979 8691 3316 8322 3838 8506 4023 8506 4268 8291 4575 7984 4575 7677 4453 7493 4606 7585 4821 7739 4913 7861 5128 7831 5282 7616 5374 7432 5404 7370 5527 7339 5804 7278 5988 7278 6111 7217 6172 7278 6541 7094 6817 6940 6602 6848 6602 6848 6725 6633 6725 6541 6633 6357 6663 6295 6786 5988 7001 6111 7063 6019 7185 5712 7308 5620 7247 5436 7278 5374 7400 5313 7554 5159 7585 5067 7738 5067 7953 5129 8229 5129 8383 5190 8567 5159 8721 4822 8844 4545 8844 4269 8874 3839 8905 3532 8966 3440 9058 3194 9058 2918 9120 1966 9151 830 8844 1444 7984 1505 7892 1413 7554 1444 7339 1321 7032 584 7032 553 6725 492 6571 553 6479 431 6080 185 5650 246 5435 492 5128 431 5128 154 5067 154 4882 93 4606 62 4575 216 4330 62 4238 1 4115 185 4084 400 3931 369 3838 431 3777 308 3654 369 3501 369 3409 369 3163 369 3163 431 3132 615 3163 768 3255 891 3255 983 3163 1137 3163 1321 3316 1383 3439 1444 3501 1536 3409 1782 3378 1874 3224 1905 3132 2027 3040 1966 2917 2242 2764 2549 2702 2580 2641 2703 2518 2826 2487 2887 2272 2887 2058 3102 1873 3102 1689 3010 1628 3010 1536 3102 1505 3194 1413 3409 1382 3471 1382 3716 1198 3931 1136 4085 1228 4269 1198 4330 1259 4607 1167 4760 1259 4883 1413 4975 1413 5129 1290 5282 1290 5436 1536 5559 1597 5835 1536 6019 1443 6111 1290 6203 1290 6295 1198 6388 1259 6480 1382 6756 1382 6756 1259 6664 1198 6695 1075 6879 1014 6940 921 7032 921 7032 1014 7217 1014 7339 829 7278 614 7370 492 7462 399 7493 154 7585 0 7769 0 7923 123 8076 185 8076 307 8046 522 8076 676 8230 676 8261 829 8261 1014 8291 1198 8291 1505 8414 1689 8414 1781 8568 1843 8783 1843 8936 1750 8967 1658 9243 1536 9366 1413 9397 1259 Z N">
              <draw:equation draw:name="f0" draw:formula="logwidth"/>
              <draw:equation draw:name="f1" draw:formula="logheight"/>
            </draw:enhanced-geometry>
          </draw:custom-shape>
          <draw:custom-shape draw:name="Google Shape;95;p13" draw:style-name="gr4" draw:text-style-name="P5" draw:layer="layout" svg:width="0.276cm" svg:height="0.216cm" svg:x="15.688cm" svg:y="5.993cm">
            <text:p text:style-name="P1"/>
            <draw:enhanced-geometry draw:mirror-horizontal="false" draw:mirror-vertical="false" drawooo:sub-view-size="5221 4085" draw:text-areas="0 0 ?f0 ?f1" svg:viewBox="0 0 0 0" draw:type="ooxml-non-primitive" draw:enhanced-path="M 3746 3992 L 3777 4023 3961 4084 4053 3931 4145 3961 4145 3900 4084 3777 4115 3624 3992 3624 3931 3654 3900 3624 3746 3654 3746 3746 3900 3746 3838 3777 3746 3838 3716 3961 Z M 4913 2825 L 4882 3040 4913 3194 5189 3286 5220 3132 5067 2917 Z M 3316 2457 L 3255 2610 3347 2641 Z M 2887 3286 L 2764 3286 2702 3194 2764 3102 2733 3009 2549 2979 2457 2979 2365 2856 2365 2672 2303 2580 2272 2457 2365 2426 2426 2303 2518 2242 2579 2365 2579 2426 2733 2549 2764 2487 2856 2518 2856 2426 2733 2334 2672 2272 2764 2119 2979 2058 3163 2058 3194 2211 3194 2395 3163 2580 2979 2672 2979 2733 3132 2825 3163 2917 3071 3009 2917 3071 2917 3194 2825 3286 Z M 2979 3316 L 3009 3378 3101 3286 3194 3255 3163 3163 3071 3224 Z M 2365 3286 L 2518 3501 2641 3470 2702 3470 2764 3347 2887 3347 2917 3316 2948 3439 2887 3593 2887 3746 2856 3716 2794 3593 2733 3716 2487 3716 2242 3624 2180 3531 2272 3501 2211 3409 2272 3316 2365 3316 Z M 1781 2457 L 1873 2334 1873 2119 1935 2334 1935 2457 1781 2457 Z M 1689 3347 L 1812 3470 1873 3409 Z M 2088 3071 L 2027 3316 1965 3439 1996 3531 2088 3409 2180 3194 C 2180 3194 2057 3102 2088 3071 Z M 1321 2672 L 1566 2610 1750 2702 1843 2702 1965 2917 1996 3071 1904 3255 1750 3286 1658 3224 1505 3224 1351 3071 1290 2887 1321 2672 Z M 1965 584 L 2057 492 2242 492 2088 584 Z M 491 1351 L 491 1198 614 1075 768 1075 737 1198 614 1321 522 1382 Z M 461 1443 L 430 1228 461 1106 737 952 768 983 891 952 1075 983 1198 952 1351 952 1505 1014 1597 952 1750 676 1720 522 1750 430 1689 277 1812 62 1812 0 1566 215 1382 307 1228 307 1106 461 1044 676 860 768 706 768 491 952 430 891 307 891 246 1075 123 1198 215 1259 277 1228 461 1413 Z M 1167 3409 L 1167 3409 1198 3316 1106 3194 1044 3194 1044 3071 1136 3009 1136 2887 1044 2825 1044 2733 1351 2549 1290 2518 1413 2365 1474 2426 1658 2365 1658 2119 1566 1965 1658 1873 1812 1873 1904 1996 1965 1935 2027 1965 2088 1904 2150 1750 1996 1597 1904 1658 1720 1658 1628 1566 1535 1443 1474 1443 1535 1351 1535 1167 1382 1075 1136 1075 1013 1136 891 1106 829 1167 952 1351 921 1413 1044 1566 1044 1628 921 1566 799 1597 768 1536 860 1443 768 1290 706 1290 584 1443 676 1566 522 1658 430 1566 277 1566 184 1505 62 1628 246 1750 246 1904 123 1843 62 1843 92 2058 215 2119 215 2303 307 2395 92 2518 0 2733 92 2825 215 2733 399 2917 461 3163 369 3194 399 3347 645 3347 921 3409 1013 3470 Z N">
              <draw:equation draw:name="f0" draw:formula="logwidth"/>
              <draw:equation draw:name="f1" draw:formula="logheight"/>
            </draw:enhanced-geometry>
          </draw:custom-shape>
          <draw:custom-shape draw:name="Google Shape;96;p13" draw:style-name="gr4" draw:text-style-name="P5" draw:layer="layout" svg:width="0.893cm" svg:height="1.015cm" svg:x="15.548cm" svg:y="4.957cm">
            <text:p text:style-name="P1"/>
            <draw:enhanced-geometry draw:mirror-horizontal="false" draw:mirror-vertical="false" drawooo:sub-view-size="16859 19161" draw:text-areas="0 0 ?f0 ?f1" svg:viewBox="0 0 0 0" draw:type="ooxml-non-primitive" draw:enhanced-path="M 15599 3501 L 15722 3501 15722 3194 15937 2979 16121 2948 16244 2795 16244 2549 16397 2549 16551 2610 16674 2488 16674 2334 16612 2334 16490 2211 16428 2211 16367 2273 16367 2365 16305 2303 16275 2211 16183 2211 16213 2303 16183 2457 16121 2426 16060 2303 15937 2395 15875 2488 15845 2334 15814 2180 15753 2180 15691 1996 15599 1966 15476 1966 15353 1935 15169 1904 15077 1781 15108 1751 15353 1812 15538 1781 15722 1812 16029 1843 16275 1781 16397 1474 16735 1413 16858 1290 16858 1259 16766 1198 16735 1136 16612 1106 16459 1136 16275 952 16152 952 16029 1106 15937 1106 15906 1014 16029 922 16060 829 15906 768 15875 707 15753 707 15630 891 15568 891 15568 768 15507 768 15446 860 15384 860 15353 768 15446 707 15446 645 15292 522 15139 522 15016 584 15016 829 14893 860 14893 952 14985 1198 14985 1290 14893 1351 14831 1229 14739 1229 14709 1259 14586 1259 14371 1351 14524 1106 14647 1075 14739 922 14709 860 14647 860 14494 983 14402 952 14432 891 14524 799 14524 707 14371 676 14340 614 14463 584 14524 645 14709 645 14801 369 14770 277 14617 307 14524 277 14555 154 14524 31 14402 123 14309 123 14217 62 14125 154 14125 246 14217 369 14156 461 14064 461 13972 246 13880 338 13849 461 13880 522 14002 522 14064 584 14064 645 13972 707 13972 799 13880 860 13880 983 13910 1014 13818 1075 13849 1229 13818 1290 13695 1229 13603 1290 13603 1351 13480 1444 13480 1290 13634 983 13480 952 13480 860 13573 768 13573 522 13542 430 13450 430 13235 799 13235 983 13051 1259 12989 1474 13020 1536 13020 1720 12805 1966 12682 1996 12682 1843 12651 1751 12774 1536 12743 1382 12805 1290 12743 1136 12989 860 13020 707 13051 676 13051 584 12928 584 12805 461 12743 492 12743 645 12651 737 12651 584 12559 492 12406 461 12314 522 12344 707 12283 799 12221 737 12129 676 12068 737 12099 799 12283 922 12314 1075 12283 1106 12191 1044 12099 1136 12099 1198 12129 1259 12099 1321 11945 1229 11853 1229 11792 1413 11669 1444 11669 1505 11730 1566 11577 1658 11546 1781 11669 1904 11577 1996 11699 2058 11761 2119 11699 2180 11485 2180 11423 1966 11331 1935 11423 1843 11300 1751 11147 1751 10993 1751 10717 1566 10655 1566 10563 1658 10502 1566 10379 1689 10226 1720 10226 1781 10410 1996 10533 1996 10625 2088 10809 2088 10717 2242 10717 2365 10840 2549 10840 2641 10748 2580 10625 2395 10471 2334 10410 2242 10348 2365 10226 2457 10195 2273 10072 2365 10072 2457 9949 2580 9949 2702 10103 2795 10195 2948 10041 2948 9980 2887 9857 3040 9826 3163 9642 3317 9642 3224 9765 3132 9734 3010 9857 2795 9765 2334 9642 2395 9458 2702 9458 2887 9489 2979 9366 3132 9366 2979 9427 2825 9366 2580 9304 2580 9120 2672 9028 2887 9089 3040 9089 3194 9335 3347 9396 3470 9304 3624 9212 3409 9059 3347 8936 3040 8905 3010 8690 3071 8660 3194 8874 3347 8967 3347 9028 3409 8874 3409 8752 3439 8844 3593 8660 3470 8660 3286 8598 3255 8567 3132 8475 3194 8445 3409 8506 3501 8475 3685 8352 3624 8230 3654 8076 3839 8107 3869 8230 3869 8322 3992 8168 3992 8076 4054 8168 4115 8107 4176 7984 4176 7984 4268 8045 4299 7953 4299 7861 4207 7769 4238 7646 4391 7708 4483 7646 4514 7493 4514 7401 4668 7554 4729 7892 4606 7984 4668 8138 4606 8230 4606 8230 4698 8107 4821 8076 5036 8045 5098 7984 5005 7953 4883 7830 4944 7769 4852 7616 4852 7646 4913 7616 5005 7493 4944 7401 4944 7523 5036 7554 5159 7493 5159 7431 5251 7462 5374 7431 5466 7370 5343 7370 5251 7247 5098 7155 5220 7032 5251 6971 5159 7001 5067 6909 5067 6786 5220 6909 5343 7094 5343 7216 5435 7155 5558 6848 5589 6786 5558 6664 5558 6602 5681 6694 5773 6602 5927 6725 5896 6879 5712 7001 5712 7063 5834 6848 5865 6817 6019 6909 6142 7094 6234 7094 6356 6971 6264 6848 6264 6725 6111 6664 6111 6572 6234 6664 6295 6510 6295 6387 6418 6387 6510 6541 6571 6664 6510 6756 6571 6909 6541 6940 6664 7032 6725 7032 6817 6817 6694 6664 6694 6572 6725 6357 6756 6357 6909 6203 6971 6172 6909 5957 7032 5835 7032 5835 7093 5957 7155 6050 7278 5957 7308 5896 7278 5835 7308 5957 7400 5896 7462 5742 7431 5742 7400 5681 7462 5804 7523 5712 7585 5712 7677 5804 7677 5712 7738 5620 7738 5558 7677 5558 7769 5528 7861 5620 7892 5835 7984 5865 8076 5957 8107 6080 8045 5957 8137 5957 8230 5835 8230 5773 8168 5558 8168 5405 8291 5435 8352 5589 8352 5589 8444 5681 8537 5681 8659 5589 8567 5528 8567 5435 8659 5435 8752 5405 8782 5466 8874 5497 8966 5405 8966 5343 8905 5282 8936 5282 9059 5405 9120 5435 9181 5435 9274 5251 9151 5190 9181 5190 9335 5220 9335 5220 9458 5282 9611 5374 9611 5466 9488 5528 9488 5466 9673 5374 9673 5220 9826 5098 9826 5006 9857 5006 9949 4883 9980 4760 10072 4883 10133 4852 10195 4637 10225 4545 10348 4545 10410 4698 10471 4576 10532 4514 10686 4391 10686 4361 10563 4299 10502 4238 10563 4146 10563 4176 10655 4084 10747 4084 10840 4146 10901 3962 10901 3869 10962 3869 11116 3716 11208 3747 11269 3716 11454 3624 11546 3470 11669 3501 11730 3685 11638 3777 11638 3777 11730 3654 11761 3654 11914 3747 12037 3931 11945 4115 11914 4361 11669 4361 11576 4238 11607 4361 11454 4391 11269 4422 11269 4514 11208 4668 11239 4729 11239 4514 11392 4514 11484 4729 11546 4668 11669 4545 11669 4299 11884 4453 11976 4361 12068 4361 12221 4238 12221 4115 12098 3931 12098 3839 12191 3839 12344 3716 12405 3593 12467 3685 12375 3747 12313 3654 12191 3654 12037 3532 11884 3440 11884 3378 11976 3194 12006 3194 12068 3409 12068 3194 12283 3071 12191 2948 12221 2795 12375 2887 12375 2948 12344 3010 12405 2825 12498 2764 12590 2672 12528 2580 12528 2549 12590 2733 12713 2948 12713 2887 12805 2979 12835 2979 12958 2795 12897 2764 12774 2457 12774 2334 12651 2303 12559 2242 12559 2211 12682 2365 12866 2488 12989 2641 12989 2703 13081 2549 13081 2334 12989 2119 12743 2027 12805 1904 12713 1720 12713 1659 12620 1597 12713 1628 12835 1536 12927 1659 13050 1935 12958 1966 13020 1843 13112 1904 13142 2119 13050 2211 13050 2150 13142 1935 13235 1812 13357 1659 13327 1536 13142 1444 13142 1382 13204 1259 13112 1167 13173 1075 13112 952 13204 1014 13265 1259 13296 1413 13419 1628 13511 1566 13634 1628 13757 1505 13818 1474 13757 1474 13542 1321 13480 1167 13511 1229 13603 1198 13695 1014 13572 860 13757 1014 13849 891 13849 830 13879 768 13726 553 13726 615 13879 522 13971 461 13818 338 13695 246 13695 277 13787 430 13941 369 14033 430 14094 615 14033 860 14094 1014 14186 1259 14186 1321 14125 1444 14125 1290 14309 1075 14279 983 14309 737 14186 584 14217 492 14186 369 14309 215 14309 215 14401 461 14493 369 14616 522 14647 584 14586 799 14586 645 14708 430 14708 338 14739 277 14708 277 14770 400 14801 492 14801 369 14893 277 14923 308 14985 369 15046 430 15138 615 15138 737 15077 983 15046 1137 15077 1198 15108 1321 15046 1321 14923 1444 14893 1474 14985 1597 14985 1781 14862 1843 14893 1812 14954 1720 15015 1904 15077 1966 14985 1935 14893 2058 14708 2027 14862 2150 15015 2058 15138 1843 15200 1720 15261 1781 15323 1720 15445 1536 15445 1536 15353 1628 15292 1597 15138 1444 15108 1290 15292 1259 15384 1137 15230 983 15200 830 15230 707 15200 522 15292 400 15292 308 15200 246 15200 308 15353 277 15445 338 15507 461 15476 522 15415 615 15415 522 15507 522 15660 461 15722 338 15630 400 15814 492 15906 707 15660 891 15722 799 15783 830 15906 645 16029 676 16090 799 16090 737 16182 799 16305 768 16459 799 16459 922 16274 1044 16213 1075 16059 1382 15937 1505 15937 1659 15875 1566 15937 1413 16059 1413 16244 1444 16367 1321 16274 1321 16090 1229 16090 1106 16305 1014 16336 1167 16367 1044 16551 922 16551 891 16674 952 16704 1198 16704 1229 16796 1075 16796 1014 16889 1014 17011 830 16889 768 16919 737 17073 707 16889 584 16981 430 17165 492 17318 707 17533 768 17411 830 17472 952 17411 922 17349 983 17196 1137 17318 1075 17349 1167 17472 1137 17595 1014 17687 1106 17902 1198 17840 1382 17779 1474 17871 1321 17871 1229 17933 1321 18086 1321 18147 1014 17933 922 17963 830 17871 707 17871 707 18025 615 18117 830 18455 983 18485 1229 18669 1536 18792 1566 18884 1474 18946 1597 19038 1720 19007 1659 18823 1781 18823 1874 18915 1843 18977 2027 19161 2088 19069 2150 19099 2303 19038 2457 18884 2549 18884 2610 18792 2641 18792 2703 18915 2795 18915 3071 18639 3071 18547 2948 18393 3163 18516 3347 18332 3286 18270 3409 18209 3378 18086 3501 18025 3654 17994 3685 17902 3532 17718 3593 17625 3470 17472 3347 17349 3347 17226 3409 17257 3562 17441 3624 17687 3685 17748 3808 17748 3777 17840 3839 17933 3992 17840 3962 17779 3900 17718 3962 17595 4084 17718 4084 17779 4299 17595 4361 17411 4299 17257 4176 17196 4146 17103 4207 17073 4207 16981 4299 16981 4361 16919 4269 16827 4269 16674 4391 16581 4514 16704 4422 16827 4453 17042 4422 17165 4514 17318 4545 17441 4698 17595 4883 17595 4975 17656 4944 17718 5036 17779 5128 17963 5220 17779 5190 17288 5067 17042 5128 16919 5220 16858 5159 16674 5190 16581 5466 16581 5528 16459 5528 16274 5650 16029 5528 15845 5466 15476 5313 15169 5313 15015 5712 14893 5712 14647 5773 14432 5497 14125 5251 14002 5251 13695 5313 13388 5282 13081 5159 12835 5251 12590 5190 12160 5128 11730 5190 11331 5374 11024 5558 10901 5773 10962 6050 10962 6203 10778 6172 10471 6080 10348 6080 10133 6357 9458 6357 9059 6449 8690 6541 8475 6541 8230 6418 8107 6418 7953 6664 7800 6971 7738 7094 7615 7094 7462 7308 7063 7554 6756 7616 6571 7523 6326 7431 6203 7431 5834 7554 5773 7646 5650 7677 5435 7800 5374 7923 5098 8107 4975 8291 5067 8352 5128 8475 5128 8598 5251 8506 5067 8598 4975 8598 4883 8629 4790 8506 4576 8598 4545 8844 4545 8997 4453 9274 4514 9458 4637 9642 4637 9734 4729 9826 4698 9919 4729 9919 4545 9826 4391 9857 4146 9980 4084 9919 3900 9796 3839 9796 3654 9980 3716 10164 3685 10226 3654 10226 3654 10287 3593 10348 3654 10410 3593 10348 3470 10379 3347 10502 3255 10655 3255 10778 3439 11116 3746 11177 3900 11331 4084 11546 4176 11945 4176 12129 3992 12252 3869 12436 3869 12713 4054 12897 4084 12989 3900 13081 3839 13204 3716 13358 3716 13511 3624 13573 3532 13511 3378 13419 3132 13480 2702 13511 2580 13450 2457 13542 2395 13665 2211 13665 2119 13849 2027 14064 2088 14187 2058 14187 1996 14309 1843 14678 1843 14831 1935 15016 2211 15139 2303 15323 2395 15599 2426 15661 2549 15814 2733 15783 2887 15630 3132 15661 3470 Z M 737 17810 L 860 17933 737 17963 Z M 369 16889 C 400 16889 430 16889 461 16889 L 553 16981 492 17073 Z M 645 16581 L 645 16704 584 16704 676 16551 Z M 522 16489 L 492 16643 369 16612 Z M 215 15875 L 93 15783 215 15691 C 215 15752 215 15814 215 15875 Z M 154 15998 L 277 15998 215 16059 154 15998 Z M 461 16152 L 584 16305 553 16489 Z M 246 16367 L 123 16244 277 16182 Z M 123 15415 L 0 15507 93 15568 154 15476 Z M 62 14248 L 277 14340 123 14371 Z M 123 13971 L 277 14064 215 14186 Z M 584 13634 L 645 13757 492 13757 584 13634 Z M 737 13542 L 860 13572 922 13664 737 13757 737 13542 Z M 2211 12498 L 2365 12344 2396 12528 2303 12590 Z M 2273 12252 L 2211 12313 2027 12129 2211 12129 2242 12252 Z M 2426 11884 L 2672 11669 2795 11761 2610 11884 2426 11884 Z M 2457 12191 L 2549 12006 2733 12006 2764 11914 2887 11914 2979 12037 2856 12160 2672 12160 2549 12221 2457 12221 Z M 4606 9857 L 4668 9734 4883 9703 4698 9918 Z M 4422 10256 L 4361 10133 4238 10133 4361 10010 4576 9980 4698 9918 4514 10164 4422 10225 Z M 4821 8844 L 4913 8905 4913 8997 4821 9089 4729 8997 4821 8844 Z M 5128 8537 L 5220 8444 5374 8475 5159 8629 Z M 5036 8260 L 5190 8076 5220 8230 5098 8444 Z M 6050 6756 L 6111 6664 6203 6694 6142 6817 Z M 5067 5896 L 5128 5988 5098 6080 5006 6019 Z M 5343 5497 L 5159 5681 5159 5527 5313 5251 Z M 5466 5374 L 5405 5282 5466 5190 5528 5220 Z M 5927 4975 L 5927 5128 5650 5343 5681 5067 5957 4975 Z M 6203 4637 L 6295 4483 6449 4606 Z M 6418 4698 L 6418 5005 6264 4944 6019 5067 6050 4913 6449 4698 Z M 6541 3869 L 6572 4115 6572 4361 6357 4453 6264 4361 6479 4207 6357 4207 6172 4391 6080 4268 6142 4115 6295 4146 6449 3992 6418 3900 6510 3900 Z M 6694 3992 L 6633 3931 6633 3685 6848 3501 6848 3347 7063 3255 7094 3409 6940 3562 6940 3716 Z M 7247 4084 L 7462 4268 7186 4576 7001 4698 6940 4821 6817 4790 6817 4606 6633 4883 6541 4883 6572 4668 6664 4637 6633 4483 6725 4330 6725 4176 6940 3869 6848 4330 6879 4483 7001 4268 7247 4268 7155 4115 7155 3992 7247 4084 Z M 7216 3900 L 7186 3839 7308 3777 7462 3869 7462 3992 Z M 7677 4146 L 7738 3931 7830 4084 Z M 8230 3255 L 8199 3347 8260 3470 8076 3501 8015 3593 7830 3593 7769 3808 7708 3808 7708 3654 7554 3624 7708 3470 7523 3470 7616 3286 7830 3286 7616 3163 7738 2979 7861 3102 7800 2917 8076 2948 8076 3071 8199 3102 8260 3286 Z M 8230 2764 L 8475 2764 8475 2641 8660 2641 8752 2518 8874 2672 8752 2795 8752 2917 8537 2917 8383 2979 8230 2764 Z M 8905 1843 L 8874 1720 8997 1689 Z M 8598 2180 L 8598 1966 8813 1904 8813 2027 C 8813 2027 8598 2180 8598 2180 Z M 9151 2457 L 9212 2242 9274 2395 Z M 9089 2426 L 9028 2488 8905 2488 8721 2273 8967 2058 9028 2150 9151 2119 9182 2180 9059 2273 Z M 9519 2027 L 9427 2088 9243 2027 9243 1873 9212 1658 9304 1597 9335 1812 9489 1935 9519 2027 Z M 9980 2273 L 9888 2150 9765 2088 9765 1812 9857 1720 10041 1843 9949 1996 10041 2150 9980 2273 Z M 11208 1658 L 11055 1597 10870 1505 10993 1413 11177 1413 11239 1505 11208 1628 Z M 11423 1505 L 11239 1290 11546 1044 11577 1229 11454 1382 Z M 11055 1198 L 10963 1229 10686 1167 10625 983 10778 1014 10932 922 11024 1014 11085 860 11208 922 11454 676 11485 768 Z M 11577 860 L 11822 799 12007 922 11945 1075 11730 1167 11730 983 11607 860 Z M 12037 492 L 11976 553 11914 584 11792 430 11945 400 Z M 12375 215 L 12283 215 12314 123 12436 123 12375 246 Z M 12621 307 L 12621 246 12682 154 12774 215 12866 154 12866 0 12958 92 13081 123 12989 246 13204 246 13143 430 12958 492 12805 338 Z N">
              <draw:equation draw:name="f0" draw:formula="logwidth"/>
              <draw:equation draw:name="f1" draw:formula="logheight"/>
            </draw:enhanced-geometry>
          </draw:custom-shape>
          <draw:custom-shape draw:name="Google Shape;97;p13" draw:style-name="gr4" draw:text-style-name="P5" draw:layer="layout" svg:width="0.435cm" svg:height="0.987cm" svg:x="15.804cm" svg:y="5.151cm">
            <text:p text:style-name="P1"/>
            <draw:enhanced-geometry draw:mirror-horizontal="false" draw:mirror-vertical="false" drawooo:sub-view-size="8230 18639" draw:text-areas="0 0 ?f0 ?f1" svg:viewBox="0 0 0 0" draw:type="ooxml-non-primitive" draw:enhanced-path="M 92 14279 L 185 14340 277 14524 369 14340 338 13849 215 13603 277 13480 399 13419 307 13235 369 13142 614 13112 676 12989 676 12835 799 12559 676 12405 614 12037 461 11730 461 11576 860 11454 860 11177 921 10993 645 10686 399 10563 399 10256 461 9949 430 9611 338 9396 399 9151 338 8690 277 8291 338 7892 522 7554 707 7462 921 7493 1198 7523 1351 7339 1321 7032 1229 6909 1229 6694 1536 6019 1536 5620 1597 5251 1689 5036 1689 4790 1566 4668 1566 4514 1843 4361 2119 4299 2242 4176 2242 4023 2457 3624 2702 3317 2764 3102 2672 2887 2580 2764 2580 2395 2702 2334 2795 2180 2856 1996 2948 1935 3071 1658 3255 1536 3439 1597 3531 1689 3624 1689 3777 1597 3685 1413 3777 1321 3777 1229 3808 1136 3685 922 3777 891 4023 891 4176 799 4453 860 4637 983 4821 983 4913 1075 5005 1044 5098 1075 5098 891 5005 737 5036 492 5159 430 5098 246 4975 185 4975 0 5159 62 5343 31 5405 0 5558 154 5773 277 6049 614 6264 768 6602 799 6725 860 6817 891 7001 1075 7063 1229 7124 1229 7186 1229 7339 1444 7431 1444 7523 1566 7462 1720 7493 1935 7431 2119 7431 2303 7677 2303 7708 2488 7646 2610 7677 2825 7769 2979 7800 3255 7769 3409 7800 3532 7800 3900 7738 3992 7830 4238 7984 4299 8137 4606 8230 4698 8230 4883 8230 4883 8107 4944 7953 4944 7861 4852 7677 4975 7554 4883 7462 5036 7339 4975 7278 4852 7155 5005 7032 4821 6940 4883 6940 5036 6909 5190 6786 5190 6694 5128 6602 5067 6694 5282 6817 5343 6664 5466 6541 5466 6418 5558 6541 5620 6541 5712 6479 5712 6449 5650 6356 5620 6295 5681 6387 5773 6479 5773 6541 5896 6510 5988 6418 6264 6449 6387 6234 6418 6418 6541 6541 6571 6602 6664 6479 6725 6571 6848 6694 6848 6541 7063 6418 7063 6326 7186 6326 7462 6172 7738 6080 7738 5896 7892 5804 7800 5773 7922 5834 8076 5650 8199 5558 8352 5466 8352 5466 8230 5343 8230 5282 8414 5282 8598 5159 8690 5098 8598 4944 8598 4883 8751 4821 8782 4760 8690 4637 8813 4575 8936 4698 8966 4698 9059 4483 9273 4330 9212 4268 9304 4361 9458 4207 9642 3961 9703 3839 9642 4023 9888 4053 10103 4023 10164 4053 10348 3992 10594 4115 10717 4115 10870 3992 10778 3961 10839 4023 11085 3900 11239 4023 11300 4023 11392 3931 11423 4023 11607 3900 11761 4023 11853 4084 11976 4207 12006 4207 12160 4268 12098 4361 12252 4514 12098 4637 12191 4668 12313 4944 12559 4913 12651 5159 12774 5159 12897 5312 13081 5220 13327 5005 13542 4944 13726 4729 13757 4575 13695 4606 13572 4422 13511 4330 13449 4330 13542 4238 13542 4176 13449 4023 13419 3961 13542 3839 13572 3777 13511 3654 13664 3531 13603 3409 13634 3409 13695 3654 13726 3716 13787 3746 13695 3961 13695 4053 13757 4238 13787 4330 13941 4483 13879 4545 13910 4698 13818 4883 13879 5005 13971 5005 14125 4913 14217 4790 14217 4637 14432 4545 14432 4575 14279 4514 14217 4453 14309 4483 14401 4391 14401 4268 14524 4268 14708 4115 14586 4115 14708 4023 14770 3992 14739 3931 14739 3808 14862 3961 14862 4115 15015 3808 15015 4053 15108 4053 15230 3961 15415 4146 15568 3961 15599 3777 15537 3869 15691 3777 15845 3961 15937 3839 16090 3961 16244 3808 16397 3808 16581 3961 16704 3900 16827 3869 17226 3716 17380 3654 17687 3501 17902 3409 17810 3255 17748 3071 17840 2764 17779 2733 17656 2672 17933 2426 17963 2303 18240 2395 18301 2395 18455 2242 18577 2027 18516 1597 18639 1443 18639 1351 18547 1443 18393 1382 18025 1198 17963 1167 17810 1075 17748 1106 17718 1290 17687 1413 17441 1382 17257 1198 17349 1044 17196 983 17042 829 16981 829 16735 676 16428 614 16367 522 16152 399 16121 307 15998 369 15906 399 15722 338 15599 369 15476 522 15323 492 15230 338 15169 399 15077 307 15077 277 15200 399 15323 215 15415 246 15230 215 15169 92 15108 92 14831 31 14739 0 14401 123 14309 123 14309 Z M 4944 13787 L 5067 13971 5128 14033 5128 13818 5282 13695 5282 13542 5098 13542 4944 13787 Z M 185 15445 L 185 15568 246 15568 277 15415 185 15445 Z M 5650 14923 L 5712 15077 5804 14954 5712 14893 Z M 5712 15691 L 5773 15783 5865 15691 6019 15660 5988 15599 5804 15599 5712 15691 Z M 5159 16981 L 5343 16919 5374 16827 5312 16766 5343 16674 5558 16520 5558 16428 5681 16274 5681 16213 5558 16090 5620 15967 5650 15875 5712 15783 5620 15722 5527 15783 5343 15783 5220 15937 5159 16059 5036 16182 5098 16367 5036 16428 5190 16643 5251 16643 5220 16766 5128 16889 5128 16950 Z M 3931 17472 L 3931 17625 3931 17748 3992 17779 4053 17656 4146 17380 4176 17103 4268 16827 4299 16581 4207 16489 4084 16643 4115 16704 4053 16950 3992 17011 Z N">
              <draw:equation draw:name="f0" draw:formula="logwidth"/>
              <draw:equation draw:name="f1" draw:formula="logheight"/>
            </draw:enhanced-geometry>
          </draw:custom-shape>
          <draw:custom-shape draw:name="Google Shape;98;p13" draw:style-name="gr4" draw:text-style-name="P5" draw:layer="layout" svg:width="0.439cm" svg:height="0.785cm" svg:x="16.089cm" svg:y="5.057cm">
            <text:p text:style-name="P1"/>
            <draw:enhanced-geometry draw:mirror-horizontal="false" draw:mirror-vertical="false" drawooo:sub-view-size="8292 14832" draw:text-areas="0 0 ?f0 ?f1" svg:viewBox="0 0 0 0" draw:type="ooxml-non-primitive" draw:enhanced-path="M 6572 13726 L 6541 13480 6910 13112 7094 13020 7340 12651 7555 12313 7739 11884 8077 11331 8291 10747 8261 10502 7892 10072 7677 10011 7309 9458 7370 9212 7524 8997 7493 8782 7247 8598 7155 8414 7155 8107 7217 8015 7155 7861 6940 7830 6848 7708 6848 7431 6971 7278 6787 7216 6787 7093 6818 6541 6971 6510 6603 5650 6265 5036 6173 4791 5989 4576 6142 4207 6296 3931 6357 3685 6265 3593 5896 3347 5835 3194 5712 3010 5467 2887 5344 2887 5221 2518 5098 2365 5159 2088 5190 1873 5067 1812 5190 1720 5405 1659 5374 1290 5528 1075 5559 891 5405 737 5344 584 5067 553 4883 492 4791 369 4576 123 4423 0 4085 0 3931 154 3931 246 3808 277 3593 215 3409 307 3409 400 3286 584 3194 645 3256 768 3225 891 3164 1321 3256 1566 3317 1720 3256 1812 3102 1904 2979 1904 2826 2027 2734 2088 2642 2273 2457 2242 2181 2058 1997 2058 1905 2181 1690 2365 1291 2365 1106 2211 953 2027 891 1873 554 1566 431 1382 277 1382 154 1474 124 1597 185 1720 124 1781 62 1720 1 1781 154 1935 369 2058 646 2395 861 2549 1198 2580 1321 2641 1444 2672 1598 2856 1659 3010 1720 3010 1782 3010 1935 3225 2027 3225 2120 3347 2058 3470 2089 3716 2027 3900 2058 4084 2273 4084 2304 4269 2242 4391 2273 4606 2365 4760 2396 5036 2365 5190 2396 5313 2396 5681 2335 5773 2427 6019 2580 6080 2734 6387 2826 6479 2826 6664 2887 6725 3041 6725 3194 6879 3501 6879 3716 7093 3593 7124 3686 7247 3686 7493 3624 7554 3870 7769 3686 7738 3624 7769 3839 7953 3839 8045 3593 7892 3379 7892 3164 8045 3164 8168 3010 8352 3010 8475 2949 8506 2703 8782 2642 9059 2580 9059 2549 8967 2457 8967 2519 9120 2488 9274 2304 9274 2212 9427 2273 9642 2365 9703 2181 9642 2120 9581 1997 9611 1935 9796 1966 9888 1874 9826 1813 9888 1935 10011 1935 10072 1843 10195 1782 10287 1628 10379 1567 10318 1536 10256 1444 10225 1321 10256 1352 10410 1260 10502 1321 10655 1260 10809 1198 10809 1106 10962 1168 11116 1229 11147 1168 11300 1198 11423 1291 11362 1383 11454 1352 11638 1321 11730 1383 11884 1352 11945 1505 12221 1598 12283 1536 12406 1659 12590 1536 12651 1567 12897 1505 12989 1505 13327 1598 13450 1505 13634 1505 13757 1567 13849 1782 13757 1874 13818 1905 13695 2089 13910 2212 13879 2335 13972 2549 13972 2642 14002 2580 14125 2642 14125 2857 13972 2857 14125 2764 14248 2949 14555 3010 14647 2949 14801 3010 14831 3102 14586 3194 14555 3225 14647 3348 14586 3471 14586 3747 14401 3901 14401 4208 14186 4238 14094 4453 14156 4607 14125 4730 13941 4760 14002 4699 14156 4760 14186 4852 13972 4945 14002 4852 13849 4945 13757 5006 13941 5098 13941 5159 13818 5221 14002 5344 13941 5344 13849 5436 13879 5467 13941 5589 13849 5774 13818 5896 13910 6173 13879 6173 13787 6081 13726 6173 13664 6296 13726 6296 13818 6480 13849 C 6480 13818 6511 13757 6541 13726 Z M 3501 7708 L 3440 7800 3286 7800 3164 7615 3317 7523 3563 7554 3563 7615 3409 7615 3471 7708 Z M 1168 10072 L 1168 9949 1260 10041 1198 10103 1137 10072 Z M 1106 10164 L 1198 10256 1291 10195 1291 10318 1137 10410 1045 10287 1106 10164 Z M 2795 14494 L 2826 14616 2734 14708 2672 14616 2734 14586 Z M 2580 14309 L 2642 14432 2580 14432 2580 14309 Z M 2242 14156 L 2488 14094 2488 14217 2335 14309 2212 14248 Z M 1905 13879 L 2089 14033 1966 14094 1905 14033 Z M 1536 13941 L 1690 13941 1598 14002 1536 13941 Z M 431 14186 L 615 14248 676 14186 554 14094 554 13972 615 13972 861 14125 891 14279 769 14279 738 14340 799 14463 922 14463 953 14616 861 14678 707 14555 554 14494 461 14401 369 14309 Z N">
              <draw:equation draw:name="f0" draw:formula="logwidth"/>
              <draw:equation draw:name="f1" draw:formula="logheight"/>
            </draw:enhanced-geometry>
          </draw:custom-shape>
          <draw:custom-shape draw:name="Google Shape;99;p13" draw:style-name="gr4" draw:text-style-name="P5" draw:layer="layout" svg:width="0.232cm" svg:height="0.159cm" svg:x="16.209cm" svg:y="5.849cm">
            <text:p text:style-name="P1"/>
            <draw:enhanced-geometry draw:mirror-horizontal="false" draw:mirror-vertical="false" drawooo:sub-view-size="4392 3010" draw:text-areas="0 0 ?f0 ?f1" svg:viewBox="0 0 0 0" draw:type="ooxml-non-primitive" draw:enhanced-path="M 4176 2917 L 4299 2733 4268 2579 4391 2457 4391 2272 4023 1597 4084 983 4176 921 4238 676 4360 522 4391 461 4391 430 4299 307 4268 369 3623 369 3316 184 3009 184 2856 92 2702 154 2549 0 2549 92 2457 92 2457 184 2549 246 2395 338 2303 307 2027 307 1965 215 1904 399 1781 399 1597 430 1566 584 1474 553 1198 676 1106 829 1106 1351 1228 1351 1290 1320 1413 1320 1351 1413 1228 1413 1228 1628 1382 1842 1597 2057 1689 2057 1689 1904 1842 1781 1904 1904 1812 2334 1812 2426 1904 2395 2150 2242 2364 2180 2579 2334 2672 2334 2702 2211 2825 2303 2886 2426 3009 2426 3255 2579 3347 2764 3501 2856 3623 3009 3900 2886 4145 2948 Z M 829 983 L 952 983 1013 1075 860 1106 829 1013 Z M 522 1382 L 430 1198 276 1198 154 1259 92 1228 338 1106 430 1013 430 952 522 952 584 1013 737 1013 798 1167 706 1136 553 1228 522 1320 Z M 829 1505 L 829 1413 1044 1413 1106 1597 1013 1628 829 1505 Z M 92 2426 L 154 2457 276 2364 276 2272 399 2027 645 1996 737 1873 829 1750 952 1750 983 1750 952 1689 860 1628 737 1535 491 1535 399 1474 338 1597 276 1597 215 1689 154 1597 62 1566 62 1628 0 1658 92 1720 92 1781 31 1842 31 1935 154 1965 276 2088 215 2242 154 2242 Z N">
              <draw:equation draw:name="f0" draw:formula="logwidth"/>
              <draw:equation draw:name="f1" draw:formula="logheight"/>
            </draw:enhanced-geometry>
          </draw:custom-shape>
          <draw:custom-shape draw:name="Google Shape;100;p13" draw:style-name="gr4" draw:text-style-name="P5" draw:layer="layout" svg:width="0.279cm" svg:height="0.149cm" svg:x="16.185cm" svg:y="5.965cm">
            <text:p text:style-name="P1"/>
            <draw:enhanced-geometry draw:mirror-horizontal="false" draw:mirror-vertical="false" drawooo:sub-view-size="5282 2826" draw:text-areas="0 0 ?f0 ?f1" svg:viewBox="0 0 0 0" draw:type="ooxml-non-primitive" draw:enhanced-path="M 5282 2180 L 5251 1965 5128 1812 5036 1566 4975 1474 4883 1290 4913 1167 4852 1044 4791 983 4821 891 4791 737 4391 676 4084 799 3962 614 3808 553 3716 369 3470 215 3378 184 3317 62 3194 0 3163 123 3040 123 2825 0 2641 31 2396 184 2303 215 2303 430 2365 799 2273 1075 2027 1351 1812 1351 1628 1167 1597 1014 1229 614 1198 369 1137 369 983 522 768 584 676 645 523 676 369 829 400 1014 338 983 338 1290 123 1536 93 1689 123 1843 1 1965 93 2365 185 2457 185 2487 338 2426 400 2272 615 2058 1014 1965 1290 1996 1474 1996 1597 2088 1751 1965 1904 1935 1966 2027 2089 2027 2242 2180 2488 2180 2580 2211 2825 2058 3133 2180 3378 2211 3593 2457 3777 2487 3962 2764 4207 2764 4299 2825 4299 2825 4545 2733 4883 2672 4944 2457 5067 2395 5128 2211 Z N">
              <draw:equation draw:name="f0" draw:formula="logwidth"/>
              <draw:equation draw:name="f1" draw:formula="logheight"/>
            </draw:enhanced-geometry>
          </draw:custom-shape>
          <draw:custom-shape draw:name="Google Shape;101;p13" draw:style-name="gr4" draw:text-style-name="P5" draw:layer="layout" svg:width="0.217cm" svg:height="0.159cm" svg:x="16.194cm" svg:y="6.067cm">
            <text:p text:style-name="P1"/>
            <draw:enhanced-geometry draw:mirror-horizontal="false" draw:mirror-vertical="false" drawooo:sub-view-size="4116 3010" draw:text-areas="0 0 ?f0 ?f1" svg:viewBox="0 0 0 0" draw:type="ooxml-non-primitive" draw:enhanced-path="M 1321 2181 L 1321 1904 1413 1751 1321 1659 1229 1659 1198 1475 1075 1444 768 1505 553 1382 339 1075 62 1137 1 1106 62 983 31 799 1 553 154 492 216 338 431 124 830 31 1106 62 1290 62 1413 154 1567 31 1720 1 1782 93 1905 93 2058 246 2304 246 2396 277 2641 124 2949 246 3194 277 3409 523 3593 553 3778 830 4023 830 4115 891 3900 1168 4054 1198 4054 1382 3747 1505 3593 1782 3471 1812 3440 2058 3655 2181 3655 2334 3471 2334 3409 2242 3256 2304 3194 2519 2949 2519 3041 2764 2887 2764 2672 2887 2457 2764 2150 2856 1966 3010 1874 2826 1874 2641 1782 2334 1690 2304 1505 2181 Z N">
              <draw:equation draw:name="f0" draw:formula="logwidth"/>
              <draw:equation draw:name="f1" draw:formula="logheight"/>
            </draw:enhanced-geometry>
          </draw:custom-shape>
          <draw:custom-shape draw:name="Google Shape;102;p13" draw:style-name="gr4" draw:text-style-name="P5" draw:layer="layout" svg:width="0.367cm" svg:height="0.282cm" svg:x="16.299cm" svg:y="6.079cm">
            <text:p text:style-name="P1"/>
            <draw:enhanced-geometry draw:mirror-horizontal="false" draw:mirror-vertical="false" drawooo:sub-view-size="6941 5344" draw:text-areas="0 0 ?f0 ?f1" svg:viewBox="0 0 0 0" draw:type="ooxml-non-primitive" draw:enhanced-path="M 1 2795 L 185 2641 492 2549 707 2672 922 2549 1076 2549 984 2304 1229 2304 1291 2089 1444 2027 1506 2119 1690 2119 1690 1966 1475 1843 1506 1597 1628 1567 1782 1290 2089 1167 2089 983 1935 953 2150 676 2396 584 2734 523 2795 308 2918 246 2979 62 3194 31 3317 123 3501 1 3686 277 3870 185 4054 185 4208 461 4423 308 4668 246 4760 369 4883 369 5252 492 5282 676 5221 891 5374 1045 5374 1321 5559 1505 5651 1751 5866 2027 6050 2150 6111 2426 6388 2488 6695 2764 6726 2918 6940 3071 6848 3163 6664 3440 6234 3501 6050 3317 5989 3470 5989 3655 6173 3931 6142 4146 6326 4361 6326 4576 6326 4576 5958 4668 5712 4668 5589 5006 5589 5282 5405 5313 5252 5159 5037 5251 4883 5159 4699 5159 4545 5343 4423 5313 4392 5159 4146 5129 3901 5282 3778 5221 3532 5190 3471 5251 3348 5251 3225 5129 2918 5251 2887 5159 2703 5067 2212 4975 2028 4883 1905 4852 1751 5006 1475 5006 891 5098 769 5190 492 5036 369 5067 369 4975 185 4699 124 4453 247 4269 431 4207 431 3685 339 3593 277 3409 185 3225 62 2856 Z N">
              <draw:equation draw:name="f0" draw:formula="logwidth"/>
              <draw:equation draw:name="f1" draw:formula="logheight"/>
            </draw:enhanced-geometry>
          </draw:custom-shape>
          <draw:custom-shape draw:name="Google Shape;103;p13" draw:style-name="gr4" draw:text-style-name="P5" draw:layer="layout" svg:width="0.72cm" svg:height="0.448cm" svg:x="16.273cm" svg:y="6.305cm">
            <text:p text:style-name="P1"/>
            <draw:enhanced-geometry draw:mirror-horizontal="false" draw:mirror-vertical="false" drawooo:sub-view-size="13604 8476" draw:text-areas="0 0 ?f0 ?f1" svg:viewBox="0 0 0 0" draw:type="ooxml-non-primitive" draw:enhanced-path="M 860 799 L 983 768 1260 922 1382 830 1966 738 2242 738 2396 584 2519 615 2703 707 3194 799 3378 891 3409 983 3716 861 3839 983 3962 983 4023 922 4269 953 4392 1014 4637 861 4883 891 4914 1045 5036 1075 5190 891 5374 891 5528 983 5743 891 5896 1045 6080 1014 6080 738 6203 400 6449 400 6817 308 6971 339 7155 277 7124 124 7247 1 7677 154 8107 154 8291 31 8475 31 8629 431 8783 553 8690 738 8905 1045 9366 983 9550 1137 9581 1290 9734 1321 9734 1536 9827 1812 10195 2181 10349 2027 10563 2150 10748 2089 10932 2119 11208 1905 11362 1874 11546 2304 11792 2457 11853 2611 11976 2488 12283 2580 12498 2580 12652 2672 12836 2641 13051 2764 13296 2826 13419 2703 13481 2887 13603 2949 13603 3163 13481 3348 13296 3378 13235 3747 13481 3900 13511 4146 13419 4453 13450 4668 13296 4791 12897 4791 12713 5098 12621 5129 12559 5528 12406 5589 12406 5497 12314 5466 12099 5559 11884 5559 11792 5620 11730 5773 11546 5773 11454 5896 11270 6081 11208 6081 11055 6081 10901 6203 10686 6142 10533 6265 10410 6234 10318 6050 10226 6050 10287 6173 10379 6295 10349 6388 10164 6633 10072 6695 10041 6633 10103 6572 10256 6388 10226 6326 10134 6265 10103 6357 9857 6633 9704 6633 9673 6756 9519 6756 9397 6664 9274 6756 9120 6725 9090 6787 9182 6848 9458 6848 9550 6971 9642 7032 9734 6971 9796 7063 9734 7155 9734 7247 9796 7186 9888 7186 9857 7309 9949 7217 10041 7278 10072 7462 10164 7554 10349 7616 10441 7585 10164 7309 9888 6971 9796 6756 9857 6725 9980 6879 10041 7094 10441 7554 10533 7585 10686 7432 10778 7432 10932 7524 10993 7370 11270 7339 11485 7339 11423 7462 11331 7524 11393 7677 11300 7800 11024 7800 10686 7769 10502 7861 10379 8076 10103 8046 9734 8353 9427 8476 9120 8476 8997 8353 9028 8291 9120 7984 9120 7861 8844 7677 8752 7677 8568 7585 8475 7677 8322 7616 8506 7370 8783 7186 9028 7155 9090 7094 8997 7002 8967 6787 8905 6756 8844 6879 8690 6787 8506 6695 8322 6756 8138 6848 7984 6756 7861 6725 7739 6633 7831 6572 7892 6510 7646 6418 7339 6418 7278 6326 7462 6326 7739 6295 7892 6326 7984 6295 8168 6173 7923 6234 7800 6203 7677 6111 7646 6019 7554 6142 7493 6234 7339 6234 7339 6203 7247 6111 7094 6295 6909 6326 6787 6418 6787 6633 6602 6848 6541 6848 6572 6940 6265 7309 6142 7309 6080 7217 6080 7339 6050 7432 6142 7524 6111 7677 6111 7677 5958 7554 5712 7585 5589 7677 5282 7677 5036 7647 4914 7401 5036 7309 5159 7370 5190 7217 5343 6910 5405 6940 5405 6725 5436 6418 5589 6418 5804 6357 5927 6449 6173 6449 6203 6357 6111 6234 6142 6081 6111 5927 5896 5804 5681 5620 5651 5528 5466 5436 5497 5221 5436 4944 5221 4822 4975 4576 4883 4576 4852 4668 4576 4637 4330 4392 4115 4392 3992 4207 3931 4269 3747 4269 3685 4361 3532 4269 3501 4330 3378 4269 3409 4484 3378 4576 3409 4791 3194 4822 3010 4944 2457 5037 2334 5190 2150 5221 1904 5282 1720 5221 1628 5067 1413 4975 1198 4975 891 4791 738 4791 615 4914 461 4914 400 4760 185 4607 1 4422 31 4422 62 4146 246 3778 400 3778 400 3532 369 3317 891 2734 953 2488 1075 2365 1198 2365 1260 2089 1198 1997 1167 1874 1260 1782 1045 1659 953 1413 860 1321 830 922 Z N">
              <draw:equation draw:name="f0" draw:formula="logwidth"/>
              <draw:equation draw:name="f1" draw:formula="logheight"/>
            </draw:enhanced-geometry>
          </draw:custom-shape>
          <draw:custom-shape draw:name="Google Shape;104;p13" draw:style-name="gr4" draw:text-style-name="P5" draw:layer="layout" svg:width="0.149cm" svg:height="0.168cm" svg:x="16.452cm" svg:y="6.528cm">
            <text:p text:style-name="P1"/>
            <draw:enhanced-geometry draw:mirror-horizontal="false" draw:mirror-vertical="false" drawooo:sub-view-size="2826 3194" draw:text-areas="0 0 ?f0 ?f1" svg:viewBox="0 0 0 0" draw:type="ooxml-non-primitive" draw:enhanced-path="M 31 584 L 0 369 31 277 0 62 123 123 154 62 307 154 369 62 553 62 614 0 737 185 952 185 1198 430 1474 461 1505 369 1597 369 1843 615 2058 737 2119 1014 2088 1229 2273 1321 2303 1413 2518 1597 2733 1720 2764 1874 2733 2027 2825 2150 2795 2242 2549 2242 2426 2150 2211 2211 2058 2211 2027 2518 2027 2733 1965 2703 1812 3010 1781 3163 1658 3102 1536 3194 1536 3163 1413 2948 1443 2181 1321 1935 1259 1720 799 1352 768 1198 430 891 338 522 Z N">
              <draw:equation draw:name="f0" draw:formula="logwidth"/>
              <draw:equation draw:name="f1" draw:formula="logheight"/>
            </draw:enhanced-geometry>
          </draw:custom-shape>
          <draw:custom-shape draw:name="Google Shape;105;p13" draw:style-name="gr4" draw:text-style-name="P5" draw:layer="layout" svg:width="0.386cm" svg:height="0.246cm" svg:x="16.209cm" svg:y="6.556cm">
            <text:p text:style-name="P1"/>
            <draw:enhanced-geometry draw:mirror-horizontal="false" draw:mirror-vertical="false" drawooo:sub-view-size="7309 4668" draw:text-areas="0 0 ?f0 ?f1" svg:viewBox="0 0 0 0" draw:type="ooxml-non-primitive" draw:enhanced-path="M 1658 185 L 1812 185 1935 62 2088 62 2395 246 2610 246 2825 338 2917 492 3101 553 3347 492 3531 461 3654 308 4207 215 4391 93 4913 0 5005 369 5343 676 5374 830 5834 1198 5896 1413 6018 1659 5988 2426 6111 2641 6233 2918 6479 2948 6786 2948 6909 2856 7155 2825 7308 2948 7216 3040 7308 3102 7308 3225 7185 3440 7032 3470 6725 3501 6694 3685 6571 3777 6663 3900 6633 4146 6540 4299 6602 4484 6418 4484 6387 4391 6172 4299 5988 4361 5926 4269 5650 4146 5374 4146 5159 4176 4698 4391 4606 4514 4391 4576 4299 4637 3992 4606 3838 4606 3685 4545 3562 4606 3378 4576 3163 4668 2856 4576 2794 4606 2702 4514 2457 4484 2272 4606 2180 4484 2242 4391 2242 4269 2150 4176 1935 4146 1873 3962 1842 3839 1996 3685 1689 3624 1566 3808 1443 3685 1259 3777 1167 3624 891 3532 860 3470 983 3255 737 3071 522 2979 491 2825 215 2518 154 2396 0 2365 184 2181 307 2150 399 1996 614 2027 768 1874 768 1720 1044 1290 1228 768 1413 461 1597 430 1689 215 Z N">
              <draw:equation draw:name="f0" draw:formula="logwidth"/>
              <draw:equation draw:name="f1" draw:formula="logheight"/>
            </draw:enhanced-geometry>
          </draw:custom-shape>
          <draw:custom-shape draw:name="Google Shape;106;p13" draw:style-name="gr4" draw:text-style-name="P5" draw:layer="layout" svg:width="0.251cm" svg:height="0.163cm" svg:x="16.046cm" svg:y="6.539cm">
            <text:p text:style-name="P1"/>
            <draw:enhanced-geometry draw:mirror-horizontal="false" draw:mirror-vertical="false" drawooo:sub-view-size="4760 3102" draw:text-areas="0 0 ?f0 ?f1" svg:viewBox="0 0 0 0" draw:type="ooxml-non-primitive" draw:enhanced-path="M 3071 2672 L 3255 2488 3378 2457 3470 2303 3685 2334 3839 2181 3839 2027 4115 1597 4299 1075 4484 768 4668 737 4760 522 4668 338 4453 185 4269 0 4084 123 3839 62 3501 93 3317 31 3040 62 2887 277 2733 400 2733 553 2488 307 2211 553 1996 615 1966 768 1536 829 1229 922 952 860 400 553 400 645 430 829 400 983 62 983 0 1044 154 1229 93 1413 62 1566 154 1720 31 1873 0 1904 215 2150 246 2395 400 2426 737 2764 891 2825 1014 2917 1444 3010 1751 3102 1904 2948 1966 2979 2089 2856 2273 2764 2426 2795 2488 2703 2672 2549 2795 2580 2979 2610 Z N">
              <draw:equation draw:name="f0" draw:formula="logwidth"/>
              <draw:equation draw:name="f1" draw:formula="logheight"/>
            </draw:enhanced-geometry>
          </draw:custom-shape>
          <draw:custom-shape draw:name="Google Shape;107;p13" draw:style-name="gr4" draw:text-style-name="P5" draw:layer="layout" svg:width="0.22cm" svg:height="0.095cm" svg:x="16.064cm" svg:y="6.492cm">
            <text:p text:style-name="P1"/>
            <draw:enhanced-geometry draw:mirror-horizontal="false" draw:mirror-vertical="false" drawooo:sub-view-size="4177 1813" draw:text-areas="0 0 ?f0 ?f1" svg:viewBox="0 0 0 0" draw:type="ooxml-non-primitive" draw:enhanced-path="M 62 1444 L 614 1751 891 1813 1198 1720 1628 1659 1658 1506 1873 1444 2150 1198 2395 1444 2395 1291 2549 1168 2702 953 2979 922 3163 984 3501 953 3746 1014 3961 891 3992 615 4176 247 4146 247 3808 32 3501 32 3378 62 3255 1 3132 32 3009 124 2917 62 2702 62 2580 32 2457 93 2365 247 2211 247 2150 216 2150 216 1781 185 1597 339 1382 369 1167 615 860 646 522 769 461 707 277 707 62 830 31 830 0 1076 Z N">
              <draw:equation draw:name="f0" draw:formula="logwidth"/>
              <draw:equation draw:name="f1" draw:formula="logheight"/>
            </draw:enhanced-geometry>
          </draw:custom-shape>
          <draw:custom-shape draw:name="Google Shape;108;p13" draw:style-name="gr4" draw:text-style-name="P5" draw:layer="layout" svg:width="0.251cm" svg:height="0.159cm" svg:x="16.307cm" svg:y="6.775cm">
            <text:p text:style-name="P1"/>
            <draw:enhanced-geometry draw:mirror-horizontal="false" draw:mirror-vertical="false" drawooo:sub-view-size="4760 3010" draw:text-areas="0 0 ?f0 ?f1" svg:viewBox="0 0 0 0" draw:type="ooxml-non-primitive" draw:enhanced-path="M 93 1 L 308 31 400 124 400 246 338 339 430 461 615 339 860 369 952 461 1014 431 1321 523 1536 431 1720 461 1843 400 1996 461 2150 461 2457 492 2549 431 2764 369 2856 246 3317 31 3532 1 3808 1 4084 124 4146 216 4330 154 4545 246 4576 339 4760 339 4760 400 4729 707 4637 799 4484 768 4269 983 4299 1352 4238 1505 4023 1690 4054 1782 4176 1782 4330 2027 4484 2212 4484 2242 4299 2181 4176 2273 3931 2119 3716 2119 3593 2212 3470 2242 3347 2365 3347 2396 3255 2396 3040 2519 3040 2734 3102 2856 2979 2949 2641 2918 2488 3010 2334 2918 2181 2918 2058 3010 1904 3010 1874 2856 1659 2856 1474 2826 1321 2979 1106 3010 830 3010 768 2979 768 2979 737 2826 707 2611 461 2242 154 1966 154 1966 215 1812 93 1659 93 1505 369 1260 430 1075 308 861 62 615 0 277 123 154 Z N">
              <draw:equation draw:name="f0" draw:formula="logwidth"/>
              <draw:equation draw:name="f1" draw:formula="logheight"/>
            </draw:enhanced-geometry>
          </draw:custom-shape>
          <draw:custom-shape draw:name="Google Shape;109;p13" draw:style-name="gr4" draw:text-style-name="P5" draw:layer="layout" svg:width="0.108cm" svg:height="0.089cm" svg:x="16.238cm" svg:y="6.88cm">
            <text:p text:style-name="P1"/>
            <draw:enhanced-geometry draw:mirror-horizontal="false" draw:mirror-vertical="false" drawooo:sub-view-size="2059 1690" draw:text-areas="0 0 ?f0 ?f1" svg:viewBox="0 0 0 0" draw:type="ooxml-non-primitive" draw:enhanced-path="M 1444 1 L 1751 277 1997 646 2027 861 2058 1014 1935 1106 1782 1106 1598 1229 1198 1229 1014 1321 1014 1383 768 1475 461 1659 431 1690 277 1567 185 1352 62 1137 1 830 32 554 32 584 124 492 93 369 308 247 461 216 615 124 922 32 1076 62 1321 1 Z N">
              <draw:equation draw:name="f0" draw:formula="logwidth"/>
              <draw:equation draw:name="f1" draw:formula="logheight"/>
            </draw:enhanced-geometry>
          </draw:custom-shape>
          <draw:custom-shape draw:name="Google Shape;110;p13" draw:style-name="gr4" draw:text-style-name="P5" draw:layer="layout" svg:width="0.079cm" svg:height="0.159cm" svg:x="16.181cm" svg:y="6.865cm">
            <text:p text:style-name="P1"/>
            <draw:enhanced-geometry draw:mirror-horizontal="false" draw:mirror-vertical="false" drawooo:sub-view-size="1505 3010" draw:text-areas="0 0 ?f0 ?f1" svg:viewBox="0 0 0 0" draw:type="ooxml-non-primitive" draw:enhanced-path="M 1106 830 L 1075 1106 1136 1413 1259 1628 1351 1843 1505 1966 1474 2181 1351 2426 1013 2518 1013 2703 891 2948 798 3010 645 2918 491 2518 184 2518 123 2396 184 2211 92 2058 92 1874 154 1689 62 1444 123 1075 215 1045 246 922 0 799 0 492 123 246 307 31 369 62 461 185 584 31 614 1 676 62 768 246 860 246 1013 369 1075 492 1075 738 Z N">
              <draw:equation draw:name="f0" draw:formula="logwidth"/>
              <draw:equation draw:name="f1" draw:formula="logheight"/>
            </draw:enhanced-geometry>
          </draw:custom-shape>
          <draw:custom-shape draw:name="Google Shape;111;p13" draw:style-name="gr4" draw:text-style-name="P5" draw:layer="layout" svg:width="0.178cm" svg:height="0.235cm" svg:x="16.15cm" svg:y="6.674cm">
            <text:p text:style-name="P1"/>
            <draw:enhanced-geometry draw:mirror-horizontal="false" draw:mirror-vertical="false" drawooo:sub-view-size="3379 4454" draw:text-areas="0 0 ?f0 ?f1" svg:viewBox="0 0 0 0" draw:type="ooxml-non-primitive" draw:enhanced-path="M 1 431 L 124 308 308 216 461 247 523 155 707 1 830 32 1014 62 1260 155 1321 277 1597 584 1628 738 1843 830 2089 1014 1966 1229 1997 1291 2273 1383 2365 1536 2549 1444 2672 1567 2795 1383 3102 1444 2948 1598 2979 1721 3071 2058 2948 2181 3010 2519 3256 2765 3378 2979 3317 3164 3041 3409 3041 3563 3163 3716 3102 3870 2979 3870 2734 3931 2580 3901 2273 3993 2119 4085 1966 4116 1751 4238 1782 4361 1690 4453 1659 4331 1659 4085 1597 3962 1444 3839 1352 3839 1260 3655 1198 3594 1198 3532 1321 3409 1321 3225 1106 3194 983 3072 799 3072 707 2979 707 2857 553 2672 584 2611 400 2396 400 2243 492 2181 646 2243 707 2150 584 2058 461 2058 246 1874 216 1751 400 1506 431 1291 308 1291 246 1321 216 1260 185 1137 338 1076 431 1076 431 1014 277 984 185 922 124 707 31 462 Z N">
              <draw:equation draw:name="f0" draw:formula="logwidth"/>
              <draw:equation draw:name="f1" draw:formula="logheight"/>
            </draw:enhanced-geometry>
          </draw:custom-shape>
          <draw:custom-shape draw:name="Google Shape;112;p13" draw:style-name="gr4" draw:text-style-name="P5" draw:layer="layout" svg:width="0.077cm" svg:height="0.097cm" svg:x="16.142cm" svg:y="6.81cm">
            <text:p text:style-name="P1"/>
            <draw:enhanced-geometry draw:mirror-horizontal="false" draw:mirror-vertical="false" drawooo:sub-view-size="1475 1843" draw:text-areas="0 0 ?f0 ?f1" svg:viewBox="0 0 0 0" draw:type="ooxml-non-primitive" draw:enhanced-path="M 737 1843 L 737 1536 860 1290 1044 1075 1106 1106 1198 1229 1321 1075 1351 983 1474 860 1474 676 1259 645 1136 523 952 523 860 430 860 308 706 123 676 154 553 93 369 1 277 62 277 185 430 277 491 400 369 461 246 461 184 645 154 860 62 1045 0 1075 62 1167 215 1229 522 1628 553 1751 Z N">
              <draw:equation draw:name="f0" draw:formula="logwidth"/>
              <draw:equation draw:name="f1" draw:formula="logheight"/>
            </draw:enhanced-geometry>
          </draw:custom-shape>
          <draw:custom-shape draw:name="Google Shape;113;p13" draw:style-name="gr4" draw:text-style-name="P5" draw:layer="layout" svg:width="0.237cm" svg:height="0.185cm" svg:x="15.936cm" svg:y="6.666cm">
            <text:p text:style-name="P1"/>
            <draw:enhanced-geometry draw:mirror-horizontal="false" draw:mirror-vertical="false" drawooo:sub-view-size="4484 3501" draw:text-areas="0 0 ?f0 ?f1" svg:viewBox="0 0 0 0" draw:type="ooxml-non-primitive" draw:enhanced-path="M 4269 1444 L 4269 1290 4422 1229 4484 1229 4484 1167 4330 1137 4269 1075 4207 860 4115 615 3992 553 3869 707 3562 615 3133 522 3010 430 2825 369 2488 31 2334 0 2334 62 1996 62 1474 308 1444 522 1198 676 1137 952 983 952 676 799 492 860 277 1014 0 1014 0 1014 31 1321 215 1505 215 1566 277 1628 492 1321 522 1137 645 983 830 983 891 1137 1044 1290 1106 1536 1229 1751 1474 1996 1536 1996 1659 2150 1536 2088 1413 2119 1352 2242 1413 2396 1597 2396 1781 2580 1966 2641 2027 2764 2119 2887 2303 2825 2672 2856 2856 2979 3255 3378 3133 3378 2948 3286 3071 3409 3225 3440 3225 3440 3286 3317 2703 2641 2058 2058 2027 1966 2088 1904 1966 1781 1935 1659 1781 1444 1659 1444 1659 1413 1720 1321 1720 1137 1781 1044 1996 1198 2058 1321 2150 1290 2150 1167 2303 1137 2426 1137 2488 1044 2641 1137 2703 1075 2825 1106 2887 1229 3010 1167 3194 1229 3317 1167 3378 1229 3562 1198 3747 1259 3839 1259 4023 1413 4238 1413 4238 1413 Z M 2549 3378 L 2825 3378 2948 3501 2703 3470 2549 3378 Z M 2334 3225 L 2764 3225 2580 3286 2334 3194 Z M 2334 3010 L 2672 3010 2733 3071 2580 3132 2426 3132 Z M 1167 1966 L 1259 1996 1352 2119 1321 2181 Z M 1044 1751 L 1167 1904 1014 1874 1014 1751 Z M 1075 2242 L 1229 2396 1290 2518 Z M 860 1966 L 983 2027 1014 2150 Z M 584 1536 L 768 1659 860 1874 768 1874 645 1720 676 1689 584 1505 Z M 707 1198 L 952 1536 830 1597 768 1505 645 1474 615 1259 C 645 1229 676 1198 707 1198 Z N">
              <draw:equation draw:name="f0" draw:formula="logwidth"/>
              <draw:equation draw:name="f1" draw:formula="logheight"/>
            </draw:enhanced-geometry>
          </draw:custom-shape>
          <draw:custom-shape draw:name="Google Shape;114;p13" draw:style-name="gr4" draw:text-style-name="P5" draw:layer="layout" svg:width="0.163cm" svg:height="0.144cm" svg:x="16.023cm" svg:y="6.722cm">
            <text:p text:style-name="P1"/>
            <draw:enhanced-geometry draw:mirror-horizontal="false" draw:mirror-vertical="false" drawooo:sub-view-size="3102 2734" draw:text-areas="0 0 ?f0 ?f1" svg:viewBox="0 0 0 0" draw:type="ooxml-non-primitive" draw:enhanced-path="M 1567 2457 L 1628 2334 1045 1689 369 1106 338 1014 400 952 308 799 277 676 93 492 1 492 1 369 62 308 62 93 123 0 308 154 369 277 492 246 492 123 645 93 738 123 830 31 953 93 1014 31 1167 62 1229 215 1352 123 1536 185 1659 123 1689 185 1904 154 2058 246 2181 215 2334 338 2580 369 2641 430 2703 400 2826 400 2795 615 2611 860 2641 983 2856 1167 2979 1167 3102 1259 3041 1352 2887 1290 2795 1352 2795 1505 2979 1720 2918 1812 2795 1751 2611 1659 2519 1720 2519 1843 2672 1935 2733 2058 2611 2119 2488 2119 2426 2303 2396 2518 2304 2703 2242 2733 2058 2488 1966 2549 1659 2488 Z N">
              <draw:equation draw:name="f0" draw:formula="logwidth"/>
              <draw:equation draw:name="f1" draw:formula="logheight"/>
            </draw:enhanced-geometry>
          </draw:custom-shape>
          <draw:custom-shape draw:name="Google Shape;115;p13" draw:style-name="gr4" draw:text-style-name="P5" draw:layer="layout" svg:width="0.128cm" svg:height="0.08cm" svg:x="15.931cm" svg:y="6.64cm">
            <text:p text:style-name="P1"/>
            <draw:enhanced-geometry draw:mirror-horizontal="false" draw:mirror-vertical="false" drawooo:sub-view-size="2427 1536" draw:text-areas="0 0 ?f0 ?f1" svg:viewBox="0 0 0 0" draw:type="ooxml-non-primitive" draw:enhanced-path="M 62 1535 L 369 1505 584 1351 737 1321 1044 1443 1229 1443 1259 1136 1536 1013 1566 799 2058 553 2426 553 2395 246 2180 0 1966 62 1628 277 1536 246 1413 277 1229 369 1044 369 860 430 737 307 369 307 246 307 62 553 92 706 0 860 31 1136 62 1136 215 1228 215 1351 62 1382 Z N">
              <draw:equation draw:name="f0" draw:formula="logwidth"/>
              <draw:equation draw:name="f1" draw:formula="logheight"/>
            </draw:enhanced-geometry>
          </draw:custom-shape>
          <draw:custom-shape draw:name="Google Shape;116;p13" draw:style-name="gr4" draw:text-style-name="P5" draw:layer="layout" svg:width="0.303cm" svg:height="0.146cm" svg:x="15.765cm" svg:y="6.517cm">
            <text:p text:style-name="P1"/>
            <draw:enhanced-geometry draw:mirror-horizontal="false" draw:mirror-vertical="false" drawooo:sub-view-size="5743 2765" draw:text-areas="0 0 ?f0 ?f1" svg:viewBox="0 0 0 0" draw:type="ooxml-non-primitive" draw:enhanced-path="M 3378 2641 L 3501 2641 3869 2641 3992 2764 4176 2703 4361 2703 4545 2611 4668 2580 4760 2611 5098 2396 5343 2303 5466 2150 5374 1996 5405 1843 5466 1659 5312 1474 5374 1413 5712 1413 5742 1259 5712 1075 5650 615 5681 369 5343 277 5220 185 5005 215 4760 215 4545 62 4268 62 4084 1 4023 154 3931 215 3931 338 3716 369 3624 461 3194 215 3102 185 3071 338 3071 523 2948 523 2856 676 2641 768 2426 1045 2426 1167 2641 1259 2672 1413 2580 1474 2395 1382 2211 1413 2027 1382 1873 1382 1628 1567 1474 1597 1351 1536 1198 1597 1075 1505 860 1474 645 1505 645 1597 614 1689 400 1628 277 1505 123 1567 31 1597 0 1597 92 1659 92 1781 185 1874 185 2027 307 2027 400 1996 584 2150 737 2027 860 2027 922 2150 922 2150 1198 2273 1628 2027 1812 2058 2088 2027 2058 2211 2488 2457 2979 2549 3255 2518 Z N">
              <draw:equation draw:name="f0" draw:formula="logwidth"/>
              <draw:equation draw:name="f1" draw:formula="logheight"/>
            </draw:enhanced-geometry>
          </draw:custom-shape>
          <draw:custom-shape draw:name="Google Shape;117;p13" draw:style-name="gr4" draw:text-style-name="P5" draw:layer="layout" svg:width="0.401cm" svg:height="0.339cm" svg:x="15.937cm" svg:y="6.165cm">
            <text:p text:style-name="P1"/>
            <draw:enhanced-geometry draw:mirror-horizontal="false" draw:mirror-vertical="false" drawooo:sub-view-size="7585 6418" draw:text-areas="0 0 ?f0 ?f1" svg:viewBox="0 0 0 0" draw:type="ooxml-non-primitive" draw:enhanced-path="M 4545 6387 L 4606 6418 4760 6418 4852 6264 4975 6203 5097 6233 5312 6233 5404 6295 5527 6203 5650 6172 5773 6233 5896 6203 6203 6203 6541 6418 6725 6418 6725 6172 6694 5957 7216 5374 7278 5128 7400 5005 7523 5005 7585 4729 7523 4637 7492 4514 7585 4422 7370 4299 7278 4053 7185 3961 7155 3562 7185 3347 7001 3071 6940 2825 7063 2641 7247 2579 7247 2057 7155 1965 7093 1781 7001 1597 6878 1228 6725 983 6725 798 6633 491 6541 461 6356 338 5251 430 4207 369 4115 399 3838 645 3593 706 3531 645 3777 522 3992 307 3900 307 3746 491 3439 614 3071 522 3009 338 3071 184 3255 215 3316 276 3347 215 3102 123 2702 0 2365 184 2119 154 1873 246 1720 461 1505 461 1351 614 1351 768 1075 768 706 983 430 983 338 1198 277 1382 215 1413 246 1505 154 1505 246 1873 215 2149 0 2272 0 2395 246 2671 215 2825 338 2979 338 3101 399 3286 338 3439 491 3777 584 3838 706 3961 706 4391 676 4452 737 4606 799 4514 952 4545 1013 4514 1351 4545 1351 4637 1474 4790 1628 4759 1750 4882 1658 5067 1720 5159 1781 5189 1781 5343 1904 5404 1965 5312 2088 5312 1873 5067 1965 5005 2365 5220 2610 5189 2549 5343 2733 5496 3040 5404 3286 5496 3777 5865 3931 6111 4084 6111 4146 6049 4391 6049 4514 6172 Z N">
              <draw:equation draw:name="f0" draw:formula="logwidth"/>
              <draw:equation draw:name="f1" draw:formula="logheight"/>
            </draw:enhanced-geometry>
          </draw:custom-shape>
          <draw:custom-shape draw:name="Google Shape;118;p13" draw:style-name="gr4" draw:text-style-name="P5" draw:layer="layout" svg:width="0.321cm" svg:height="0.139cm" svg:x="15.856cm" svg:y="6.401cm">
            <text:p text:style-name="P1"/>
            <draw:enhanced-geometry draw:mirror-horizontal="false" draw:mirror-vertical="false" drawooo:sub-view-size="6081 2642" draw:text-areas="0 0 ?f0 ?f1" svg:viewBox="0 0 0 0" draw:type="ooxml-non-primitive" draw:enhanced-path="M 2212 0 L 2273 154 2335 62 2488 93 2549 62 2887 93 2887 185 3010 338 3164 307 3286 430 3194 615 3256 707 3317 737 3317 891 3440 952 3501 860 3624 860 3409 615 3501 553 3901 768 4146 737 4085 891 4269 1044 4576 952 4822 1044 5313 1413 5467 1659 5620 1659 5682 1597 5927 1597 6050 1720 6081 1935 5712 1904 5528 2058 5313 2088 5098 2334 4791 2365 4453 2488 4392 2426 4208 2426 3993 2549 3624 2457 3501 2365 3286 2395 3041 2395 2826 2242 2549 2242 2365 2181 2304 2334 2212 2395 2212 2518 1997 2549 1905 2641 1475 2395 1383 2365 1383 2365 1045 1996 891 1873 584 1689 431 1597 400 1474 400 1290 216 1014 1 891 1 768 62 707 154 768 277 829 584 553 738 553 891 369 1076 369 1168 215 1413 215 1536 246 1690 154 1690 31 1935 62 2058 0 2181 62 Z N">
              <draw:equation draw:name="f0" draw:formula="logwidth"/>
              <draw:equation draw:name="f1" draw:formula="logheight"/>
            </draw:enhanced-geometry>
          </draw:custom-shape>
          <draw:custom-shape draw:name="Google Shape;119;p13" draw:style-name="gr4" draw:text-style-name="P5" draw:layer="layout" svg:width="0.365cm" svg:height="0.437cm" svg:x="15.608cm" svg:y="6.168cm">
            <text:p text:style-name="P1"/>
            <draw:enhanced-geometry draw:mirror-horizontal="false" draw:mirror-vertical="false" drawooo:sub-view-size="6910 8261" draw:text-areas="0 0 ?f0 ?f1" svg:viewBox="0 0 0 0" draw:type="ooxml-non-primitive" draw:enhanced-path="M 1904 0 L 2150 0 2426 62 2518 123 2672 93 2826 277 3010 277 2918 461 2826 553 2856 645 3010 676 3040 830 3194 737 3225 645 3317 584 3378 676 3562 830 3624 768 3747 676 3808 707 3808 830 3716 983 3593 952 3470 1075 3655 1137 3747 1106 3900 1106 3962 1198 4115 1167 4146 1075 4269 891 4576 860 4576 768 4729 707 4760 615 4821 584 5036 615 4883 676 4821 737 4791 707 4699 799 4760 860 4914 737 5098 737 5190 676 5251 768 5374 799 5589 1014 5773 983 5865 1106 5835 1259 5958 1382 6111 1382 6203 1474 6357 1444 6449 1812 6418 2088 6203 2211 6203 2334 6449 2610 6418 2764 6541 2918 6541 3040 6602 3225 6541 3378 6694 3716 6787 3777 6909 3900 6909 4330 6848 4453 6725 4391 6602 4453 6357 4422 6357 4545 6203 4637 6080 4606 5835 4606 5743 4760 5558 4760 5405 4944 5251 4944 4944 5220 4821 5159 4729 5098 4668 5159 4668 5282 4883 5405 5067 5681 5067 5865 5098 5988 5251 6080 5558 6264 5712 6387 6050 6756 6019 6909 6019 7094 5896 7094 5804 7247 5589 7339 5374 7616 5374 7738 5589 7830 5620 7984 5528 8045 5343 7953 5159 7984 4975 7953 4821 7953 4576 8138 4422 8168 4299 8107 4146 8168 4023 8076 3808 8045 3593 8076 3593 8168 3562 8260 3348 8199 3225 8076 3071 8138 2979 8168 2948 8168 2856 8107 2641 7953 2518 7953 2426 8015 2334 7984 2273 7830 2119 7892 2119 7984 2058 8107 1874 8015 1720 8107 1597 8076 1597 8076 1505 7892 1382 7800 1352 7585 1444 7278 1567 7186 1567 7063 1628 6817 1812 6602 1659 6510 1505 6510 1321 6418 1167 6479 1045 6418 922 6418 768 6479 645 6357 645 6264 492 6142 492 6142 492 5865 400 5804 369 5620 185 5374 123 5374 216 5159 123 5006 123 4883 1 4637 31 4514 31 4514 93 4330 154 4054 93 3808 216 3685 308 3501 523 3470 738 3501 860 3440 768 3286 860 3194 891 3040 952 2918 860 2856 645 2856 645 2764 707 2580 891 2672 983 2580 983 2426 1045 2273 1075 2181 1106 2119 1106 2088 1137 2088 1106 1935 922 1904 830 1751 860 1597 1229 1505 1352 1444 1536 1566 1536 1781 1659 1935 1751 1843 1659 1689 1659 1566 1751 1536 1874 1659 1843 1843 2027 2058 1966 1874 1966 1659 1935 1505 2027 1352 2150 1321 2273 1382 2457 1321 2733 1597 3071 1689 2733 1536 2488 1259 2273 1259 2181 1198 2181 1075 2304 983 2150 891 2150 676 1996 737 1996 615 2119 615 2273 553 2089 369 2119 246 2027 246 1904 185 1935 31 Z N">
              <draw:equation draw:name="f0" draw:formula="logwidth"/>
              <draw:equation draw:name="f1" draw:formula="logheight"/>
            </draw:enhanced-geometry>
          </draw:custom-shape>
          <draw:custom-shape draw:name="Google Shape;120;p13" draw:style-name="gr4" draw:text-style-name="P5" draw:layer="layout" svg:width="0.007cm" svg:height="0.012cm" svg:x="15.766cm" svg:y="6.611cm">
            <text:p text:style-name="P1"/>
            <draw:enhanced-geometry draw:mirror-horizontal="false" draw:mirror-vertical="false" drawooo:sub-view-size="154 247" draw:text-areas="0 0 ?f0 ?f1" svg:viewBox="0 0 0 0" draw:type="ooxml-non-primitive" draw:enhanced-path="M 61 0 L 154 93 154 246 61 215 0 123 61 31 Z N">
              <draw:equation draw:name="f0" draw:formula="logwidth"/>
              <draw:equation draw:name="f1" draw:formula="logheight"/>
            </draw:enhanced-geometry>
          </draw:custom-shape>
          <draw:custom-shape draw:name="Google Shape;121;p13" draw:style-name="gr4" draw:text-style-name="P5" draw:layer="layout" svg:width="0.196cm" svg:height="0.111cm" svg:x="15.617cm" svg:y="6.583cm">
            <text:p text:style-name="P1"/>
            <draw:enhanced-geometry draw:mirror-horizontal="false" draw:mirror-vertical="false" drawooo:sub-view-size="3716 2120" draw:text-areas="0 0 ?f0 ?f1" svg:viewBox="0 0 0 0" draw:type="ooxml-non-primitive" draw:enhanced-path="M 1443 246 L 1566 277 1720 185 1904 277 1965 154 1965 62 2119 0 2180 154 2272 185 2364 123 2487 123 2702 277 2886 400 2886 553 2825 645 2886 737 3101 768 3194 737 3378 891 3531 768 3654 768 3716 891 3562 1106 3623 1352 3316 1413 3286 1751 3132 1628 2979 1628 2641 1536 2641 1751 2457 2058 2395 1904 2119 1751 2150 1566 1965 1444 1658 1966 1443 1874 1106 2119 952 2027 921 1904 829 1812 768 1628 676 1474 430 1444 307 1566 399 1751 184 1843 31 1812 0 1689 92 1659 184 1659 184 1505 215 1229 430 891 553 860 737 645 860 584 829 430 676 338 768 215 983 185 1013 308 1167 308 Z N">
              <draw:equation draw:name="f0" draw:formula="logwidth"/>
              <draw:equation draw:name="f1" draw:formula="logheight"/>
            </draw:enhanced-geometry>
          </draw:custom-shape>
          <draw:custom-shape draw:name="Google Shape;122;p13" draw:style-name="gr4" draw:text-style-name="P5" draw:layer="layout" svg:width="0.155cm" svg:height="0.142cm" svg:x="15.511cm" svg:y="6.264cm">
            <text:p text:style-name="P1"/>
            <draw:enhanced-geometry draw:mirror-horizontal="false" draw:mirror-vertical="false" drawooo:sub-view-size="2948 2703" draw:text-areas="0 0 ?f0 ?f1" svg:viewBox="0 0 0 0" draw:type="ooxml-non-primitive" draw:enhanced-path="M 1873 2702 L 1935 2518 1996 2242 1935 1996 2058 1873 2150 1689 2365 1658 2580 1689 2702 1628 2610 1474 2702 1413 2733 1228 2794 1106 2702 1044 2487 1044 2487 921 2549 768 2733 860 2825 768 2825 614 2887 461 2887 369 2948 307 2948 276 2764 215 2641 92 2426 0 2180 31 2027 154 1904 92 1812 154 1597 154 1413 369 1136 522 1044 461 891 522 891 737 706 860 768 1044 737 1228 676 1382 614 1474 492 1566 492 1689 676 1873 829 1904 645 1904 553 1996 522 2027 584 2119 676 2119 676 2211 522 2211 399 2057 246 1996 92 2057 154 2119 277 2119 399 2242 461 2242 614 2364 461 2303 369 2303 154 2211 0 2211 0 2211 92 2272 184 2364 307 2364 369 2457 461 2364 614 2334 645 2303 768 2303 829 2180 1106 2180 1198 2272 1351 2272 1413 2395 1628 2395 1720 2518 1720 2641 1873 2672 Z M 277 1996 L 430 1935 492 1996 399 2027 399 1996 277 1996 Z M 369 1812 L 461 1812 614 1873 584 1935 522 1904 492 1842 399 1873 Z N">
              <draw:equation draw:name="f0" draw:formula="logwidth"/>
              <draw:equation draw:name="f1" draw:formula="logheight"/>
            </draw:enhanced-geometry>
          </draw:custom-shape>
          <draw:custom-shape draw:name="Google Shape;123;p13" draw:style-name="gr4" draw:text-style-name="P5" draw:layer="layout" svg:width="0.123cm" svg:height="0.105cm" svg:x="15.496cm" svg:y="6.381cm">
            <text:p text:style-name="P1"/>
            <draw:enhanced-geometry draw:mirror-horizontal="false" draw:mirror-vertical="false" drawooo:sub-view-size="2335 1997" draw:text-areas="0 0 ?f0 ?f1" svg:viewBox="0 0 0 0" draw:type="ooxml-non-primitive" draw:enhanced-path="M 2242 1352 L 2335 1137 2242 984 2242 861 2120 615 2150 492 1997 431 2027 339 1935 216 1720 216 1628 93 1505 93 1413 1 1137 1 1076 124 953 124 922 185 769 216 676 308 584 216 461 216 400 93 308 62 124 185 1 400 124 462 154 738 339 830 369 953 584 1137 707 1137 799 1229 922 1260 922 1506 1106 1598 1198 1536 1291 1536 1352 1598 1475 1628 1659 1874 1813 1874 1966 1997 2058 1935 2150 1935 2150 1843 2089 1813 2089 1690 2058 1598 2120 1475 2181 1352 Z N">
              <draw:equation draw:name="f0" draw:formula="logwidth"/>
              <draw:equation draw:name="f1" draw:formula="logheight"/>
            </draw:enhanced-geometry>
          </draw:custom-shape>
          <draw:custom-shape draw:name="Google Shape;124;p13" draw:style-name="gr4" draw:text-style-name="P5" draw:layer="layout" svg:width="0.028cm" svg:height="0.041cm" svg:x="15.605cm" svg:y="6.453cm">
            <text:p text:style-name="P1"/>
            <draw:enhanced-geometry draw:mirror-horizontal="false" draw:mirror-vertical="false" drawooo:sub-view-size="553 800" draw:text-areas="0 0 ?f0 ?f1" svg:viewBox="0 0 0 0" draw:type="ooxml-non-primitive" draw:enhanced-path="M 92 584 L 92 492 31 462 31 339 0 247 62 124 123 1 246 1 430 247 461 431 553 492 553 769 430 799 215 738 123 584 Z N">
              <draw:equation draw:name="f0" draw:formula="logwidth"/>
              <draw:equation draw:name="f1" draw:formula="logheight"/>
            </draw:enhanced-geometry>
          </draw:custom-shape>
          <draw:custom-shape draw:name="Google Shape;125;p13" draw:style-name="gr4" draw:text-style-name="P5" draw:layer="layout" svg:width="0.03cm" svg:height="0.071cm" svg:x="15.117cm" svg:y="5.677cm">
            <text:p text:style-name="P1"/>
            <draw:enhanced-geometry draw:mirror-horizontal="false" draw:mirror-vertical="false" drawooo:sub-view-size="584 1352" draw:text-areas="0 0 ?f0 ?f1" svg:viewBox="0 0 0 0" draw:type="ooxml-non-primitive" draw:enhanced-path="M 277 1044 L 400 1351 400 1167 400 1106 Z M 369 645 L 307 707 430 829 430 737 369 645 Z M 0 185 L 0 338 154 369 Z M 492 0 L 584 123 553 0 Z M 215 0 L 307 0 461 123 461 246 338 215 215 0 Z M 154 31 L 369 369 522 492 400 492 185 277 123 92 Z N">
              <draw:equation draw:name="f0" draw:formula="logwidth"/>
              <draw:equation draw:name="f1" draw:formula="logheight"/>
            </draw:enhanced-geometry>
          </draw:custom-shape>
          <draw:custom-shape draw:name="Google Shape;126;p13" draw:style-name="gr4" draw:text-style-name="P5" draw:layer="layout" svg:width="0.176cm" svg:height="0.232cm" svg:x="14.979cm" svg:y="6.139cm">
            <text:p text:style-name="P1"/>
            <draw:enhanced-geometry draw:mirror-horizontal="false" draw:mirror-vertical="false" drawooo:sub-view-size="3348 4392" draw:text-areas="0 0 ?f0 ?f1" svg:viewBox="0 0 0 0" draw:type="ooxml-non-primitive" draw:enhanced-path="M 860 4392 L 1136 4361 1382 4300 1597 4146 1536 3993 1689 3993 1628 4115 1812 4085 1966 3931 2058 3931 2119 3808 2580 3747 2610 3624 2672 3747 2764 3655 2856 3685 3102 3685 2948 3501 3071 3440 3194 3286 3163 3163 3286 3010 3347 2826 3286 2457 3163 2396 3286 2334 3286 2150 3194 1997 3224 1843 3102 1751 3163 1659 3255 1659 3071 1536 2948 1505 2795 1198 2580 1106 2457 1168 2426 1383 2303 1413 1966 1106 2150 707 2303 707 2365 553 2457 492 2549 400 2457 431 2641 308 2764 216 2610 124 2488 1 2549 124 2365 124 2395 308 2273 492 2303 369 2365 277 2273 154 2180 185 2242 246 2119 277 2027 185 1812 246 1812 369 1751 369 1689 492 1781 553 1751 615 1658 615 1658 676 1505 707 1536 861 1720 861 1689 891 1843 861 1935 861 1751 1045 1505 1137 1597 1229 1351 1260 1229 1198 1136 1321 1075 1168 707 1106 707 1168 492 1137 461 1352 553 1260 584 1383 645 1413 676 1536 584 1567 584 1475 369 1475 614 1659 768 1597 829 1751 614 1782 584 1874 645 1935 400 1966 461 2089 400 2119 492 2212 614 2181 553 2242 737 2212 799 2396 1229 2396 1075 2549 983 2488 829 2764 891 2764 768 2949 461 3163 584 3163 737 3041 829 3102 1044 3102 1167 2979 1167 3041 1321 3041 983 3163 707 3163 645 3256 461 3317 522 3409 461 3501 553 3501 430 3532 307 3440 277 3501 215 3471 0 3593 31 3624 553 3624 369 3747 154 3808 92 3962 215 3962 246 4085 645 3962 338 4146 215 4238 430 4238 707 4085 676 4207 461 4300 584 4300 553 4392 737 4330 Z N">
              <draw:equation draw:name="f0" draw:formula="logwidth"/>
              <draw:equation draw:name="f1" draw:formula="logheight"/>
            </draw:enhanced-geometry>
          </draw:custom-shape>
          <draw:custom-shape draw:name="Google Shape;127;p13" draw:style-name="gr4" draw:text-style-name="P5" draw:layer="layout" svg:width="0.375cm" svg:height="0.692cm" svg:x="15.083cm" svg:y="5.781cm">
            <text:p text:style-name="P1"/>
            <draw:enhanced-geometry draw:mirror-horizontal="false" draw:mirror-vertical="false" drawooo:sub-view-size="7094 13082" draw:text-areas="0 0 ?f0 ?f1" svg:viewBox="0 0 0 0" draw:type="ooxml-non-primitive" draw:enhanced-path="M 1290 8414 L 1106 8291 983 8291 830 7953 615 7861 492 7923 461 8138 338 8168 1 7861 185 7462 338 7431 400 7308 492 7247 584 7155 737 7124 768 7063 860 7063 1045 6971 1290 7001 1413 7063 1413 7216 1628 7554 1536 7646 1751 7646 1781 7984 1689 7708 1597 7708 1659 7800 1597 7923 1720 7953 1689 8107 1505 8076 1505 8199 1382 8291 1321 8260 1321 8383 Z M 4760 1167 L 4821 1044 4883 1075 Z M 5067 185 L 5006 93 5128 0 Z M 4729 553 L 4729 369 4637 400 4606 492 C 4606 492 4699 553 4729 553 Z M 4883 461 L 4821 369 4883 277 4883 154 4944 215 4944 400 4883 461 Z M 4821 952 L 4760 830 4545 830 4484 737 4606 707 4760 707 4760 615 4729 553 4760 522 4852 553 4975 584 4914 676 4944 768 4852 830 4883 983 4791 922 Z M 6418 11300 L 6510 11362 6602 11331 6541 11270 6480 11270 Z M 4729 12252 L 4944 12129 5006 12191 5098 12191 5036 12283 5036 12344 4944 12375 4821 12283 4729 12252 Z M 2027 6234 L 2027 6357 2119 6418 2119 6295 2058 6234 Z M 1259 6111 L 1321 5957 1321 6019 Z M 799 5589 L 799 5466 922 5466 799 5589 Z M 1014 5435 L 1137 5251 1106 5374 Z M 1352 5098 L 1413 5036 1321 5036 1321 5098 Z M 1198 4883 L 1259 5006 1321 4975 1259 4883 1198 4883 Z M 3317 2426 L 3409 2518 3409 2426 3317 2426 Z M 3163 2488 L 3286 2488 3378 2580 3317 2672 3501 2641 3501 2764 3409 2703 3255 2703 3255 2610 3225 2703 3163 2641 3163 2488 Z M 3163 2764 L 3255 2918 3286 2825 3225 2764 3163 2764 Z M 799 3747 L 860 3716 768 3624 891 3501 1045 3562 1014 3440 1382 3194 1413 3409 1259 3532 1229 3654 1259 3685 1167 3808 1014 3777 891 3808 799 3747 Z M 799 3992 L 891 4084 1075 3931 952 3869 891 3900 860 3962 799 3992 Z M 768 4269 L 615 4299 523 4176 584 4146 768 4176 768 4269 Z M 676 4453 L 584 4391 584 4361 737 4330 Z M 553 4852 L 584 4944 461 5006 461 4913 523 4852 Z M 676 4791 L 645 4668 676 4576 676 4484 615 4484 615 4576 553 4668 584 4791 676 4821 Z M 1505 4883 L 1505 4729 1290 4760 1198 4545 1229 4514 1167 4453 1167 4514 1014 4422 1075 4361 1137 4391 1137 4238 1290 4361 1290 4176 1382 4146 1474 4269 1474 4545 1628 4637 1720 4637 1781 4668 1659 4729 1628 4883 1567 4883 Z M 1229 5773 L 1536 5712 1536 5742 1689 5650 1628 5528 1536 5528 1382 5374 1229 5466 1444 5589 1321 5650 1352 5681 1229 5804 Z M 1474 6357 L 1413 6203 1689 5927 1567 6203 Z M 1259 6572 L 1413 6449 1352 6203 1106 6295 1106 6479 1259 6387 1259 6572 Z M 1874 6541 L 1904 6756 2058 6817 2119 6664 1996 6449 Z M 2426 9243 L 2641 9366 2826 9212 2672 9212 2611 9059 2457 9089 C 2426 9120 2426 9182 2396 9243 Z M 2242 8383 L 2303 8168 2580 7923 2549 8076 2580 8138 2396 8352 Z M 1935 13081 L 2027 12989 1996 12928 2058 12805 2119 12866 2211 12774 2273 12774 2334 12651 2488 12682 2611 12621 2703 12621 2764 12590 2826 12682 2918 12682 3040 12774 3163 12774 3133 12682 3225 12651 3255 12559 3225 12436 3317 12344 3409 12344 3440 12283 3716 12221 3870 12221 4054 12344 4115 12314 4330 12314 4422 12344 4484 12221 4637 12129 4760 12160 4944 12037 5067 12068 5128 12068 5221 12006 5251 12068 5343 12129 5466 12068 5743 12068 5896 12037 6050 12068 6142 12068 6265 11976 6387 11945 6510 11853 6602 11853 6694 11853 6664 11761 6848 11607 6971 11607 6971 11484 6940 11392 6971 11300 6756 11300 6602 11331 6510 11331 6387 11300 6326 11300 6387 11239 6418 11239 6418 11208 6295 11177 6172 11239 6326 11116 6449 11116 6572 11055 6510 10962 6387 10962 6480 10870 6572 10809 6633 10870 6756 10778 6817 10717 6756 10717 6787 10655 6664 10655 6694 10563 6787 10594 6817 10655 6909 10533 7002 10471 7002 10256 7094 10011 7032 9918 6971 9734 6694 9519 6326 9519 6080 9519 6080 9673 6019 9796 5896 9642 5743 9611 5988 9366 5988 9243 5804 8936 5712 8936 5558 8813 5497 8721 5405 8721 5343 8721 5221 8690 5190 8690 5282 8660 5374 8660 5497 8629 5558 8660 5620 8721 5712 8721 5804 8721 5558 8445 5466 8322 5528 8199 5589 8199 5497 8138 5436 8045 5405 8045 5251 7800 5098 7738 4821 7677 4821 7554 4760 7523 4668 7216 4576 7063 4514 6694 4422 6541 4330 6541 4115 6203 3962 6203 3839 6111 3685 6050 3593 6111 3470 6203 3255 6142 3163 6142 3010 6080 2979 6019 3071 6050 3255 6050 3409 5988 3470 5865 3624 5865 3747 5773 3624 5681 3624 5620 3562 5558 3348 5681 3317 5620 3470 5528 3655 5528 3777 5405 3777 5343 3870 5282 3962 5067 4054 4975 4054 4913 4115 4760 4084 4698 4146 4514 4299 4391 4299 4269 4084 4084 4054 4115 3716 4115 3532 4084 3470 4146 3348 4146 3225 4084 3163 4084 3163 4146 3040 4176 2887 4238 2795 4238 2703 4330 2672 4299 2795 4146 2918 3931 2826 3992 2733 3962 2795 3900 2826 3808 3133 3562 3225 3409 3348 3378 3409 3225 3348 3163 3409 3071 3409 3010 3225 3010 3194 3132 3071 3102 2918 3163 2795 3163 2672 3225 2580 3225 2518 3286 2518 3225 2457 3194 2334 3317 2365 3194 2181 3102 2150 3225 2089 3286 2089 3378 2058 3378 2058 3501 1935 3532 1996 3654 1935 3777 1874 3777 2027 3900 2089 4023 1935 3931 1874 3992 1751 3900 1751 3962 1781 4023 1720 4084 1659 3962 1628 4084 1689 4176 1628 4238 1720 4330 1812 4330 1720 4391 1597 4330 1628 4514 1628 4576 1843 4545 1689 4606 1689 4637 1751 4668 1874 4606 1843 4637 1904 4698 1781 4668 1751 4698 1720 4791 1781 4821 1689 4821 1659 4913 1751 4944 1781 5006 1628 4944 1597 5036 1659 5067 1628 5159 1536 5190 1413 5190 1321 5251 1382 5282 1505 5282 1597 5313 1567 5343 1474 5343 1597 5466 1659 5466 1720 5528 2058 5190 1996 5282 2058 5313 1966 5374 1874 5558 1874 5589 1751 5804 1812 5835 1720 6050 1751 6203 1689 6295 1720 6387 1781 6357 1689 6510 1689 6756 1597 6817 1597 6879 1781 6879 1751 6756 1843 6602 1843 6479 1935 6387 1843 6080 1904 6080 2119 5835 1966 6080 1966 6234 2027 6295 2027 6172 2119 6111 2181 6264 2273 6080 2273 5927 2334 5896 2303 6080 2488 6203 2334 6172 2273 6387 2303 6541 2396 6572 2457 6694 2334 6848 2181 7186 2211 7370 2089 7278 2089 7462 2273 7677 2211 7462 2334 7431 2611 7646 2611 7493 2488 7401 2580 7370 2795 7523 2948 7493 2948 7431 3102 7431 3163 7278 3562 7278 3286 7370 3133 7830 3348 8168 3440 8138 3440 8322 3562 8168 3716 8168 3685 8383 3716 8414 3562 8537 3624 8752 3532 8936 3624 9059 3747 9151 3839 9151 3777 9212 3655 9212 3562 9089 3470 9120 3562 9243 3624 9304 3501 9274 3409 9151 3133 9243 3010 9212 2764 9366 2611 9550 2426 9673 2334 9796 2457 9796 2518 9796 2549 9734 2826 9642 2795 9796 2887 9918 2795 9980 2826 10103 2918 10103 2733 10440 2580 10502 2457 10594 2396 10594 2242 10717 2119 10717 1904 10840 2058 10840 2058 10962 1966 11024 2150 11055 2089 11116 2181 11147 2303 11116 2426 11024 2641 10962 2641 11055 2826 11116 2672 11147 2672 11208 2918 11208 2918 11208 3040 11147 3163 11300 3255 11423 3532 11423 3593 11331 3716 11270 3870 11208 3962 11116 4084 11024 3900 11270 3685 11454 3685 11669 3562 11669 3470 11730 3348 11638 2979 11607 2764 11669 2764 11792 2641 11914 2518 11914 2488 12191 2334 12314 2303 12375 2150 12406 2119 12590 2027 12590 1996 12651 1812 12805 1720 12774 1597 12866 1597 12989 1720 12989 1720 12897 1904 12928 Z N">
              <draw:equation draw:name="f0" draw:formula="logwidth"/>
              <draw:equation draw:name="f1" draw:formula="logheight"/>
            </draw:enhanced-geometry>
          </draw:custom-shape>
          <draw:custom-shape draw:name="Google Shape;128;p13" draw:style-name="gr4" draw:text-style-name="P5" draw:layer="layout" svg:width="0.569cm" svg:height="0.528cm" svg:x="15.206cm" svg:y="6.403cm">
            <text:p text:style-name="P1"/>
            <draw:enhanced-geometry draw:mirror-horizontal="false" draw:mirror-vertical="false" drawooo:sub-view-size="10748 9980" draw:text-areas="0 0 ?f0 ?f1" svg:viewBox="0 0 0 0" draw:type="ooxml-non-primitive" draw:enhanced-path="M 8690 5435 L 8659 5312 8567 5220 8506 5036 8414 4882 8168 4882 8045 4974 8137 5189 7922 5251 7769 5220 7738 5097 7830 5036 7922 5036 7922 4882 7953 4637 8168 4299 8291 4238 8475 4023 8629 3961 8598 3808 8414 3716 8506 3593 8721 3593 8751 3716 8905 3716 9181 3623 9089 3470 8966 3378 8966 3163 9028 2856 9151 2764 9151 2641 9243 2364 9427 2180 9273 2088 9120 2088 8905 1996 8751 2027 8659 1996 8506 1996 8383 2057 8229 1935 8229 1812 8076 1720 7953 1750 7738 1689 7646 1535 7523 1535 7462 1597 7308 1474 7124 1474 6940 1228 6848 1228 6756 1136 6663 1136 6571 1198 6418 1106 6418 891 6295 829 6203 737 6080 737 5865 553 5834 430 5650 338 5589 62 5497 0 5497 31 5190 123 5128 92 4882 215 4821 369 4852 584 4821 891 4575 1106 4575 1198 4299 1290 4176 1290 4023 1228 3716 1413 3624 1535 3685 1658 3838 1689 3654 1842 3409 1873 3071 1842 2948 1750 2825 1842 2764 1720 2672 1628 2702 1505 2580 1443 2457 1505 2242 1505 2150 1474 2211 1658 2180 1720 2457 1996 2426 2057 2457 2180 2426 2303 2518 2426 2518 2579 2242 2549 2119 2579 1996 2549 1843 2579 1781 2518 1628 2672 1382 2364 1259 2334 1044 2364 891 2518 829 2457 737 2549 645 2518 461 2518 369 2610 123 2610 0 2733 62 2856 215 2794 369 2856 399 2886 246 2856 154 2856 215 3040 246 2917 338 2948 369 3040 277 3101 123 3132 123 3194 277 3194 338 3378 307 3470 492 3347 614 3378 706 3378 983 3470 1014 3562 1136 3562 1321 3685 1443 3562 1536 3562 1505 3654 1536 3716 1689 3623 1750 3716 1689 3869 1781 3992 1873 3992 2027 3900 2211 3900 2303 4053 2180 3992 2027 3992 1935 4115 2027 4145 2058 4299 1965 4452 1996 4545 2150 4575 2334 4821 2549 4852 2733 4974 2733 5128 2825 5220 2764 5404 2702 5404 2672 5558 2825 5589 3071 5773 3255 6264 3040 6049 2979 5834 2825 5773 2733 5804 2672 6233 2672 6540 2794 6602 2672 6694 2641 7247 2487 7738 2303 7861 2457 7953 2457 7984 2549 7984 2580 8168 2549 8291 2794 8260 3132 8383 3286 8567 3439 8475 3624 8659 3869 8659 3961 8721 4115 8567 4483 8567 4637 8659 4882 8628 5097 8751 5497 8721 5773 8874 5865 8936 5865 8843 5804 8598 5865 8321 5865 8199 6049 8014 6356 7707 6448 7707 6541 7769 6725 7799 6909 7922 7063 7922 7185 7830 7308 7830 7800 8137 7953 8260 8322 8260 8475 8137 8444 8045 8598 7861 9120 7492 9151 7492 9089 7308 9181 7062 8905 7062 8659 6878 8598 6448 8414 6233 8536 6111 8721 6080 8751 5804 8598 5650 8598 5466 8659 5374 Z M 10410 9980 L 10164 9887 10102 9795 10164 9734 10225 9734 10195 9642 10133 9642 10133 9519 10010 9458 9980 9396 10041 9365 10041 9273 9918 9212 9888 9120 9980 9120 10010 9028 9918 8936 10041 8751 10287 8659 10379 8567 10471 8659 10532 8659 10563 8506 10502 8414 10532 8260 10624 8260 10655 8506 10655 8721 10747 9058 10655 9427 10655 9642 10563 9918 Z N">
              <draw:equation draw:name="f0" draw:formula="logwidth"/>
              <draw:equation draw:name="f1" draw:formula="logheight"/>
            </draw:enhanced-geometry>
          </draw:custom-shape>
          <draw:custom-shape draw:name="Google Shape;129;p13" draw:style-name="gr4" draw:text-style-name="P5" draw:layer="layout" svg:width="0.014cm" svg:height="0.012cm" svg:x="15.988cm" svg:y="7.221cm">
            <text:p text:style-name="P1"/>
            <draw:enhanced-geometry draw:mirror-horizontal="false" draw:mirror-vertical="false" drawooo:sub-view-size="277 246" draw:text-areas="0 0 ?f0 ?f1" svg:viewBox="0 0 0 0" draw:type="ooxml-non-primitive" draw:enhanced-path="M 31 0 L 0 123 184 246 276 154 276 31 Z N">
              <draw:equation draw:name="f0" draw:formula="logwidth"/>
              <draw:equation draw:name="f1" draw:formula="logheight"/>
            </draw:enhanced-geometry>
          </draw:custom-shape>
          <draw:custom-shape draw:name="Google Shape;130;p13" draw:style-name="gr4" draw:text-style-name="P5" draw:layer="layout" svg:width="0.497cm" svg:height="0.562cm" svg:x="15.652cm" svg:y="6.624cm">
            <text:p text:style-name="P1"/>
            <draw:enhanced-geometry draw:mirror-horizontal="false" draw:mirror-vertical="false" drawooo:sub-view-size="9397 10625" draw:text-areas="0 0 ?f0 ?f1" svg:viewBox="0 0 0 0" draw:type="ooxml-non-primitive" draw:enhanced-path="M 707 3378 L 645 3194 768 2948 492 2948 246 2764 185 2334 1 2119 123 1996 308 1965 338 1689 185 1566 185 1351 246 1259 431 1351 768 1106 983 1198 1260 676 1475 798 1444 983 1689 1136 1782 1290 1966 983 1966 768 2304 860 2457 860 2580 983 2641 676 2948 584 2856 338 3041 123 3317 246 3747 0 3931 62 4207 31 4177 184 4576 430 5098 522 5374 491 5466 614 5282 891 5343 1013 5251 1198 5282 1474 5098 1413 4975 1474 4852 1597 4699 1597 4514 1750 4330 1781 4269 1904 4361 2057 4484 2211 4361 2395 4269 2457 4361 2672 4392 2917 4484 3040 4852 3224 5036 3347 5129 3470 5681 4023 5681 4145 5743 4207 5743 4360 5865 4514 6019 4667 6142 4852 6357 5067 6480 5159 6633 5189 6756 5251 7063 5251 7186 5312 7401 5282 7554 5343 7524 5466 7309 5589 7309 5650 7401 5773 7554 5773 7861 5865 8537 6203 8783 6387 8936 6571 9212 6633 9335 6725 9397 6848 9397 7062 9335 7185 9335 7308 9305 7370 9305 7400 9151 7339 9028 7185 8967 7062 8998 6940 8905 6878 8660 6878 8598 6786 8414 6725 8322 6725 8230 6755 8199 6970 8076 7062 8076 7155 8076 7308 7954 7370 7954 7492 7984 7584 8138 7584 8353 7799 8414 7892 8383 8106 8414 8168 8353 8291 8230 8352 8076 8475 8076 8874 7861 9058 7831 9212 7708 9396 7462 9396 7278 9212 7278 9120 7339 9028 7431 8997 7524 8874 7554 8721 7524 8567 7585 8536 7646 8536 7739 8414 7739 8260 7646 8137 7554 7830 7493 7738 7431 7492 7370 7216 7247 7155 7155 7185 6940 7155 6879 7001 6695 7001 6633 6940 6664 6848 6695 6694 6572 6571 6418 6571 6265 6571 6265 6448 6111 6387 6019 6448 5927 6356 5743 6049 5589 6049 5405 5957 5313 6080 5159 6080 5129 5926 4975 5834 4821 5804 4514 5558 4177 5128 4054 5097 4023 4974 3870 4760 3655 4760 3624 4606 3378 4391 3255 4238 3071 4145 3071 3930 2948 3838 2948 3685 2795 3470 2733 3316 2672 3255 2611 3101 2365 3040 2211 2917 1659 2794 1229 3009 1229 3163 1075 3347 707 3408 Z M 1321 6172 L 1352 6172 1352 6080 1444 6018 1352 5957 1321 6049 1290 6080 1290 6172 Z M 3409 4821 L 3501 4852 3470 4790 Z M 2764 4360 L 2672 4422 2764 4452 2948 4391 3071 4391 3071 4299 3010 4207 2948 4268 2764 4330 Z M 1751 8383 L 1812 8352 1874 8383 1997 8352 1997 8137 2058 8045 2211 8045 2304 8137 2426 8137 2488 8014 2488 7707 2519 7615 2457 7308 2519 7001 2334 6817 2488 6694 2519 6571 2488 6356 2365 6264 2273 6018 2181 6080 2058 5988 1935 5988 1628 6356 1505 6356 1321 6233 1321 6418 1290 6540 1413 6663 1444 6786 1536 6878 1536 7062 1413 7216 1475 7308 1628 7308 1628 7370 1536 7492 1475 7769 1536 7892 1628 8229 1751 8352 Z M 6971 10563 L 6971 10348 7032 10256 7002 10072 6848 9857 7002 9488 7155 9335 7186 9120 7063 8966 6848 9181 6756 9181 6572 9089 6418 9273 6019 9243 5712 9335 5497 9304 5343 9181 5159 9212 5067 9273 5006 9212 4821 9304 4791 9580 4944 9734 5129 9703 5436 9918 5620 9949 5773 10133 6142 10256 6234 10225 6387 10348 6418 10471 6817 10624 Z N">
              <draw:equation draw:name="f0" draw:formula="logwidth"/>
              <draw:equation draw:name="f1" draw:formula="logheight"/>
            </draw:enhanced-geometry>
          </draw:custom-shape>
          <draw:custom-shape draw:name="Google Shape;131;p13" draw:style-name="gr4" draw:text-style-name="P5" draw:layer="layout" svg:width="0.541cm" svg:height="0.406cm" svg:x="15.019cm" svg:y="6.806cm">
            <text:p text:style-name="P1"/>
            <draw:enhanced-geometry draw:mirror-horizontal="false" draw:mirror-vertical="false" drawooo:sub-view-size="10226 7677" draw:text-areas="0 0 ?f0 ?f1" svg:viewBox="0 0 0 0" draw:type="ooxml-non-primitive" draw:enhanced-path="M 5803 338 L 5957 399 5957 461 6049 461 6080 614 6049 737 6295 706 6633 860 6786 1013 6940 952 7124 1136 7369 1136 7462 1198 7615 1044 8014 1044 8137 1106 8383 1106 8598 1228 8997 1198 9273 1351 9365 1382 9365 1474 9243 1566 9304 1843 9273 2027 9181 2180 8874 2365 C 8874 2365 8751 2549 8721 2549 L 8475 2672 8137 2672 7953 2794 7769 2917 7861 2979 7799 3163 7677 3255 7677 3255 7707 3224 7615 3194 7369 3593 7216 3685 6878 4207 6786 4330 6940 4575 6970 4729 7093 4790 7308 5067 7124 5251 6847 5312 6847 5496 6571 5896 6540 6141 6633 6203 6540 6326 6264 6326 5773 6540 5773 6725 5589 7032 5404 6940 5251 6817 5159 6970 5036 7062 4882 6970 4759 6970 4698 7032 4483 7001 4145 6909 3992 7001 3715 7032 3439 7277 3132 7308 3009 7431 3009 7554 2764 7677 2518 7646 2242 7370 2088 7001 2119 6940 1781 6602 1535 6602 1382 6540 1382 6356 1290 6172 1474 5804 1658 5650 1689 5496 1505 5496 1382 5251 1658 4975 1658 4637 1474 4545 1259 4115 1443 4084 1597 4115 1812 3808 1658 3654 1842 3470 1873 2948 1842 2733 2149 2457 2272 2457 2303 2272 2149 2027 2119 1843 1750 1781 1597 1935 1136 1843 860 1996 798 1873 798 1689 676 1658 276 1720 276 1658 491 1505 338 1474 430 1382 368 1321 399 1136 276 1259 215 1228 246 1013 184 983 184 891 92 921 0 737 92 553 399 461 522 491 768 461 890 369 798 307 798 184 1075 31 1136 92 1259 0 1474 31 1627 246 1781 123 1965 123 2149 215 2364 123 2610 62 2671 123 2886 246 3470 338 3746 399 4145 215 4422 246 4483 399 4790 430 4944 277 5067 277 5527 553 5589 430 5711 430 5773 399 Z M 9795 3931 L 10072 3961 10194 4053 10225 3961 10072 3777 9826 3838 Z M 9304 4514 L 9396 4299 9580 4145 9396 4145 9212 4115 9058 4207 9028 4360 9181 4391 9304 4514 Z M 8321 5067 L 8413 4944 8506 4852 8444 4729 8229 4790 8199 4944 Z N">
              <draw:equation draw:name="f0" draw:formula="logwidth"/>
              <draw:equation draw:name="f1" draw:formula="logheight"/>
            </draw:enhanced-geometry>
          </draw:custom-shape>
          <draw:custom-shape draw:name="Google Shape;132;p13" draw:style-name="gr4" draw:text-style-name="P5" draw:layer="layout" svg:width="0.134cm" svg:height="0.271cm" svg:x="15.006cm" svg:y="6.891cm">
            <text:p text:style-name="P1"/>
            <draw:enhanced-geometry draw:mirror-horizontal="false" draw:mirror-vertical="false" drawooo:sub-view-size="2549 5129" draw:text-areas="0 0 ?f0 ?f1" svg:viewBox="0 0 0 0" draw:type="ooxml-non-primitive" draw:enhanced-path="M 1658 4914 L 1658 4730 1536 4545 1720 4177 1935 4023 1935 3839 1781 3839 1658 3593 1904 3348 1904 3010 1720 2887 1505 2488 1689 2427 1843 2457 2058 2150 1904 2027 2088 1843 2119 1321 2088 1106 2395 799 2518 799 2549 646 2395 400 2365 185 1966 154 1812 308 1351 216 1075 339 1014 216 1044 62 891 1 522 62 553 247 676 523 614 1045 645 1137 584 1352 707 1505 614 1598 522 1813 492 2089 307 2365 307 2519 92 2826 0 3317 0 3440 154 3440 246 3317 400 3194 400 3317 430 3409 185 3501 185 3686 246 3778 369 3655 584 3655 492 3778 553 3993 461 4177 492 4637 400 4944 338 5037 400 5067 645 4914 983 5037 1136 5129 1382 5006 1628 4975 1658 4914 Z N">
              <draw:equation draw:name="f0" draw:formula="logwidth"/>
              <draw:equation draw:name="f1" draw:formula="logheight"/>
            </draw:enhanced-geometry>
          </draw:custom-shape>
          <draw:custom-shape draw:name="Google Shape;133;p13" draw:style-name="gr4" draw:text-style-name="P5" draw:layer="layout" svg:width="0.375cm" svg:height="0.37cm" svg:x="16.201cm" svg:y="6.897cm">
            <text:p text:style-name="P1"/>
            <draw:enhanced-geometry draw:mirror-horizontal="false" draw:mirror-vertical="false" drawooo:sub-view-size="7094 7002" draw:text-areas="0 0 ?f0 ?f1" svg:viewBox="0 0 0 0" draw:type="ooxml-non-primitive" draw:enhanced-path="M 5343 93 L 5251 93 5036 216 5036 431 5098 553 5006 646 4637 615 4484 707 4330 615 4177 615 4084 707 3900 707 3900 584 3685 584 3470 553 3317 676 3133 738 2856 738 2764 676 2672 799 2518 799 2334 891 1904 891 1751 983 1751 1045 1505 1137 1167 1352 1137 1567 1014 1812 676 1904 676 2119 553 2365 461 2396 492 2396 492 2641 768 2856 952 3102 1014 3102 1014 3194 1229 3501 1290 3747 1413 3777 1536 3624 1659 3777 1843 3808 1935 3685 2089 3685 2304 3808 2426 3747 2457 3839 2549 3839 2641 3931 2826 3962 2703 4023 2580 4146 2457 4054 2334 4023 1996 3808 1843 3839 1720 3931 1567 3870 1444 4023 1352 4023 1321 4177 1474 4392 1659 4453 1843 4637 1843 4760 1782 4821 1782 4975 1935 5190 2027 5282 2058 5190 2027 5098 2089 4944 2150 5129 2365 5221 2426 5343 2396 5497 2488 5589 2488 5374 2549 5190 2703 5190 2764 5343 3010 5497 2887 5313 2918 5221 2826 5036 2733 4791 2641 4637 2641 4576 2733 4576 2918 4668 2856 4729 2918 4791 3010 4699 3194 4760 3194 4699 3102 4637 3102 4576 3040 4545 2918 4453 2918 4361 2764 4238 2918 4177 3040 4177 3133 4115 3378 4269 3378 4330 3532 4330 3593 4238 3440 4054 3501 3870 3440 3747 3040 3501 2918 3470 2887 3378 2764 3378 2703 3286 2549 3286 2365 3133 2549 3102 2641 2979 2641 2918 2488 2856 2580 2734 2580 2641 2703 2703 2795 2795 2764 2887 2764 2979 2856 2948 2918 2764 2795 2611 2549 2304 2457 2242 2426 2119 2242 1966 2304 1874 2273 1536 2365 1382 2580 1321 2611 1505 2518 1505 2518 1567 2764 1690 2795 1904 2948 2027 3133 2027 3010 1935 2918 1812 2948 1690 3133 1751 3255 1935 3378 1997 3440 1874 3317 1782 3194 1751 3194 1659 3501 1659 3624 1751 3655 1690 3501 1536 3317 1505 3163 1352 3255 1229 3409 1290 3532 1229 3593 983 3716 953 3900 1106 4054 1106 4177 922 4177 860 4269 860 4361 983 4729 983 4975 1045 5159 1014 5251 830 5221 646 5436 492 5436 308 5282 246 5313 1 Z M 3501 6480 L 3440 6387 3440 6510 3378 6602 3378 6725 3501 6787 3777 6756 3900 6787 4023 6756 4177 6787 4361 6909 4361 7002 4576 7002 4760 6909 4944 6909 5251 6909 5466 6909 5558 6817 5620 6695 5589 6602 5589 6510 5558 6572 5558 6664 5466 6756 5374 6695 5282 6725 5221 6725 5221 6633 5159 6541 5128 6541 4883 6510 4729 6418 4484 6418 4299 6541 4146 6602 4023 6541 3962 6449 3870 6449 3931 6387 3870 6295 3747 6295 3777 6357 3808 6357 3747 6418 3624 6418 3593 6295 3562 6295 3562 6357 3593 6418 3532 6449 Z M 185 2334 L 185 2488 277 2580 400 2611 400 2672 369 2703 216 2641 93 2488 93 2457 1 2396 1 2334 154 2273 216 2334 Z M 830 3501 L 830 3440 891 3317 952 3317 983 3440 922 3501 891 3501 830 3501 Z M 830 3777 L 830 3563 922 3655 983 3747 952 3839 1014 3900 1045 3992 1075 4023 1014 4115 922 4054 799 4054 799 3962 768 3900 768 3992 738 4023 645 3962 645 3777 738 3747 830 3747 Z M 1137 4361 L 1198 4422 1106 4422 1075 4484 983 4453 891 4330 922 4238 983 4207 1075 4269 1167 4361 Z M 6265 6173 L 6234 6142 6295 6050 6295 6142 Z M 6234 6572 L 6203 6418 6172 6326 6234 6203 6265 6295 6357 6418 6295 6572 Z M 6664 6080 L 6602 6050 6664 5958 6633 5927 6633 5835 6817 5681 7002 5589 7094 5558 7094 5651 7032 5681 7002 5773 6971 5835 6971 5896 6879 5896 6787 5988 6725 6080 6664 6080 Z M 5558 5558 L 5497 5497 5528 5436 5681 5374 5743 5405 5681 5497 5589 5528 Z M 5558 4392 L 5681 4299 5804 4299 5896 4361 5927 4330 5958 4330 5958 4392 5865 4453 5835 4484 5743 4484 5681 4422 5589 4422 5497 4422 5558 4361 Z M 5282 3532 L 5313 3716 5282 3870 5190 3900 5098 3839 5098 3777 5159 3747 5159 3624 5067 3563 5067 3501 5159 3440 5251 3470 5282 3532 Z M 5067 3041 L 4944 2948 5006 2826 5190 2764 5282 2703 5466 2672 5497 2703 5466 2795 5497 2795 5528 2918 5528 3102 5343 3102 5251 3041 5282 2979 5343 2918 5343 2826 5221 2826 5190 2918 5190 3010 5128 3010 Z M 4637 1536 L 4668 1475 4791 1475 4883 1505 4883 1567 4791 1628 4637 1567 Z M 4299 1966 L 4422 1966 4484 2027 4545 1935 4637 1997 4545 2089 4514 2242 4422 2212 4361 2212 4269 2150 4238 2027 4299 1966 Z M 3900 1260 L 3962 1229 4084 1290 4084 1382 3962 1413 3931 1413 3839 1413 3900 1260 Z M 3163 2918 L 3194 2918 3286 2948 3317 3071 3286 3102 3163 2948 Z M 3010 2918 L 3071 2887 3102 2918 3071 2979 Z M 3931 3102 L 3992 3071 4054 3163 4146 3194 4146 3317 4084 3348 4054 3256 4023 3256 3931 3102 Z M 5282 4668 L 5221 4607 5251 4514 5436 4484 5405 4576 Z M 3900 5497 L 3992 5374 4084 5374 4054 5466 3962 5497 3900 5497 Z M 3962 4975 L 4054 4914 4054 5036 Z M 3931 4821 L 3931 4729 4023 4729 4023 4821 C 3992 4821 3962 4852 3931 4852 Z M 3870 4637 L 3839 4576 3870 4514 3931 4607 Z M 4637 5129 L 4545 5067 4576 4914 4668 4914 4699 5006 Z M 4821 5098 L 4760 5006 4883 4883 4944 4883 4944 4975 4883 5067 Z M 4791 4729 L 4791 4668 4852 4668 4760 4729 Z M 4545 4514 L 4606 4484 4699 4545 4699 4637 4606 4607 4514 4514 Z M 4177 4177 L 4238 4177 4330 4299 4453 4422 4453 4514 4361 4514 4177 4330 4115 4269 4146 4207 Z M 2641 3194 L 2764 3071 2979 3041 3102 3194 3225 3256 3378 3317 3378 3348 3501 3348 3532 3317 3716 3532 3777 3655 3777 3716 3808 3808 3808 3931 3931 4023 3962 3992 4115 3992 4054 4177 3962 4115 3900 4146 3777 4085 3747 3992 3747 3900 3685 3839 3562 3685 3532 3624 3409 3624 3255 3532 3194 3440 3102 3409 3040 3317 2948 3286 2918 3225 2856 3163 2703 3163 2641 3163 Z M 2887 5620 L 2918 5589 2918 5712 3010 5835 2948 5927 2887 5896 2887 5804 2826 5743 2856 5620 Z M 2887 5466 L 2918 5558 2826 5558 Z N">
              <draw:equation draw:name="f0" draw:formula="logwidth"/>
              <draw:equation draw:name="f1" draw:formula="logheight"/>
            </draw:enhanced-geometry>
          </draw:custom-shape>
          <draw:custom-shape draw:name="Google Shape;134;p13" draw:style-name="gr4" draw:text-style-name="P5" draw:layer="layout" svg:width="0.238cm" svg:height="0.198cm" svg:x="17.246cm" svg:y="6.878cm">
            <text:p text:style-name="P1"/>
            <draw:enhanced-geometry draw:mirror-horizontal="false" draw:mirror-vertical="false" drawooo:sub-view-size="4515 3747" draw:text-areas="0 0 ?f0 ?f1" svg:viewBox="0 0 0 0" draw:type="ooxml-non-primitive" draw:enhanced-path="M 32 799 L 32 645 369 522 830 799 1137 799 1413 952 1475 645 1352 492 1137 369 1229 62 1475 92 1843 399 1966 584 2334 614 2396 492 2642 369 2949 0 3102 123 3378 461 3378 614 3471 860 3747 1044 3778 1198 3962 1321 4177 1321 4392 1413 4515 1597 4392 1566 4269 1658 4054 1658 3808 1873 3808 2088 3839 2242 3747 2334 3747 2487 3778 2580 3778 2702 3716 2764 3716 3071 3655 3163 3624 3071 3655 2887 3563 2764 3501 2825 3440 2979 3501 3194 3501 3316 3532 3378 3532 3685 3471 3746 3348 3716 3286 3624 3133 3562 2856 3255 3133 3071 2949 2948 2887 2856 3010 2764 2887 2672 2826 2549 2734 2518 2734 2487 2672 2487 2519 2610 2396 2610 2304 2794 2181 2825 2058 3009 1966 3009 1905 3102 1874 3194 1751 3255 1628 3224 1628 3224 1628 3040 1690 2979 1567 2764 1782 2702 1567 2518 1352 2518 953 2334 861 2058 953 1965 953 1781 615 1505 615 1351 676 1167 523 983 216 952 62 799 Z M 1413 3255 L 1045 2702 830 2641 707 2365 554 2365 461 2457 246 2242 124 2334 1 2334 32 2365 62 2365 185 2518 277 2518 339 2641 339 2764 707 2979 738 3132 953 3255 1168 3255 1383 3378 Z N">
              <draw:equation draw:name="f0" draw:formula="logwidth"/>
              <draw:equation draw:name="f1" draw:formula="logheight"/>
            </draw:enhanced-geometry>
          </draw:custom-shape>
          <draw:custom-shape draw:name="Google Shape;135;p13" draw:style-name="gr4" draw:text-style-name="P5" draw:layer="layout" svg:width="0.896cm" svg:height="0.72cm" svg:x="17.226cm" svg:y="7.005cm">
            <text:p text:style-name="P1"/>
            <draw:enhanced-geometry draw:mirror-horizontal="false" draw:mirror-vertical="false" drawooo:sub-view-size="16920 13603" draw:text-areas="0 0 ?f0 ?f1" svg:viewBox="0 0 0 0" draw:type="ooxml-non-primitive" draw:enhanced-path="M 400 0 L 430 0 553 123 645 123 707 277 707 369 1075 584 1075 737 1290 860 1505 860 1751 983 1812 860 1812 860 1966 829 2088 860 2242 799 2273 707 2334 614 2426 614 2549 430 2641 369 2764 246 2887 215 3040 92 3102 92 3132 154 3194 154 3286 277 3378 399 3286 492 3347 553 3532 676 3255 860 3532 1167 3654 1229 3716 1321 3869 1351 3931 1321 3931 1382 4054 1536 4084 1750 4023 1935 4084 1996 4207 2027 4361 2180 4576 2180 4698 2242 4913 2180 5098 2303 5220 2303 5282 2487 5405 2641 5804 2794 5988 2825 6510 2948 6725 2948 7278 2794 7708 2764 8168 2794 8352 2825 8414 2610 8291 2426 8199 2211 8383 2119 8782 2088 8874 1873 8966 1750 9120 1720 9458 1443 9796 1382 10103 1443 10164 1229 10348 1198 10502 1259 10686 1259 10993 1505 11239 1566 11730 1873 11853 1873 11976 1781 12313 1904 12498 1935 12528 2180 12621 2242 12774 2211 13081 2272 13419 2733 13787 2764 14002 2856 14125 3102 14064 3224 14156 3409 14125 3531 14217 3685 14217 3931 14217 4023 14156 4176 14279 4299 14217 4360 14248 4453 14033 4606 13849 4637 13910 4760 14064 4852 13910 5097 13941 5128 14002 5404 14002 5589 14279 5650 14340 5650 14094 5957 14033 6172 14279 6602 14401 7001 14340 7093 14401 7247 14432 7554 15169 7554 15292 7861 15261 8076 15353 8414 15292 8506 14678 9366 15108 9918 15200 10102 15415 10348 15630 10440 15691 10532 15967 10563 16121 10624 16152 10717 16367 10747 16367 11024 16428 11208 16428 11423 16489 11576 16674 11576 16889 11699 16919 12037 16797 12160 16582 12068 16182 12190 16121 12283 15845 12375 15783 12528 15814 12682 15691 12835 15783 13050 15722 13357 15722 13480 15691 13480 15660 13542 15538 13603 15261 13511 15046 13449 14954 13296 14862 13327 14831 13449 14770 13449 14647 13357 14586 13388 14432 13327 14064 13327 13818 13204 13357 13234 13143 13050 13081 13020 12866 13204 12713 13081 12528 13081 12099 13081 12068 12989 11976 12927 11976 12712 11791 12405 11699 12098 11577 11883 11546 11822 11484 11822 11484 11761 11177 11730 11024 11761 10809 11945 10625 11945 10625 11853 10594 11945 10256 12160 9980 12405 9642 12190 9366 12129 9181 12160 9089 12190 8813 11945 8659 11914 8537 11822 8352 11791 8107 11546 8199 11454 8168 11361 8015 11361 7984 11300 7708 11300 7646 11208 7431 11116 7124 11146 6940 11054 6694 10502 6664 10379 6602 10410 6449 10256 6479 10225 6541 10256 6602 10256 6510 10102 6387 10133 6295 10072 6264 9826 5988 9458 5957 9304 5773 9058 5681 9028 5435 9243 5343 9243 5282 9089 5190 9120 5005 9028 5036 8936 5067 8844 5036 8905 4913 8905 4821 8874 4944 8997 4944 9151 4852 9212 4729 9212 4606 9058 4606 9028 4545 9058 4483 8997 4299 8936 4176 8813 4115 8322 3839 8322 3777 8076 3808 7861 3961 7707 3808 7308 3624 7247 3470 6940 3378 6878 3286 6909 2672 6510 2549 6510 2457 6571 2273 6448 2303 6356 2273 6295 2334 6111 2150 5957 2119 5834 1935 5804 1843 5681 1751 5681 1751 5558 1812 5466 1751 5404 1812 5282 1812 4975 1904 4913 1935 4637 2027 4668 2119 4606 2119 4299 2058 4268 2058 4053 2150 4023 2303 3992 2365 3931 2273 3900 2180 3838 1996 3869 1873 3838 1597 3654 1474 3654 1321 3562 1259 3378 1167 3224 1044 3194 952 3040 952 2887 891 2702 737 2672 707 2672 768 2549 676 2365 492 2027 277 1935 307 1843 277 1597 400 1351 338 1259 154 1229 154 1014 154 860 92 553 0 399 0 307 215 277 307 62 Z N">
              <draw:equation draw:name="f0" draw:formula="logwidth"/>
              <draw:equation draw:name="f1" draw:formula="logheight"/>
            </draw:enhanced-geometry>
          </draw:custom-shape>
          <draw:custom-shape draw:name="Google Shape;136;p13" draw:style-name="gr4" draw:text-style-name="P5" draw:layer="layout" svg:width="0.155cm" svg:height="0.133cm" svg:x="17.182cm" svg:y="6.917cm">
            <text:p text:style-name="P1"/>
            <draw:enhanced-geometry draw:mirror-horizontal="false" draw:mirror-vertical="false" drawooo:sub-view-size="2949 2519" draw:text-areas="0 0 ?f0 ?f1" svg:viewBox="0 0 0 0" draw:type="ooxml-non-primitive" draw:enhanced-path="M 0 184 L 246 92 614 0 737 31 1198 0 1413 215 1689 246 1873 399 1812 584 1812 768 2150 1044 2150 1198 2058 1321 2150 1566 2518 1781 2764 1781 2948 1965 2764 2027 2887 2242 2825 2303 2825 2487 2641 2518 2242 1965 2058 1904 1935 1628 1781 1628 1689 1720 1474 1505 1351 1597 1198 1597 1136 1505 983 1351 829 1351 584 1351 338 1198 338 891 369 614 277 461 154 399 123 307 Z N">
              <draw:equation draw:name="f0" draw:formula="logwidth"/>
              <draw:equation draw:name="f1" draw:formula="logheight"/>
            </draw:enhanced-geometry>
          </draw:custom-shape>
          <draw:custom-shape draw:name="Google Shape;137;p13" draw:style-name="gr4" draw:text-style-name="P5" draw:layer="layout" svg:width="0.81cm" svg:height="0.326cm" svg:x="16.453cm" svg:y="6.884cm">
            <text:p text:style-name="P1"/>
            <draw:enhanced-geometry draw:mirror-horizontal="false" draw:mirror-vertical="false" drawooo:sub-view-size="15293 6172" draw:text-areas="0 0 ?f0 ?f1" svg:viewBox="0 0 0 0" draw:type="ooxml-non-primitive" draw:enhanced-path="M 247 1351 L 431 1320 523 1136 492 952 707 829 707 614 523 553 554 307 707 184 830 184 922 61 1168 61 1383 246 1506 154 1690 184 1721 491 1966 706 2150 737 2335 921 2488 1013 2488 1136 2365 1259 2150 1259 2028 1198 1843 1198 1782 1259 1506 1259 1321 1351 1229 1566 799 1781 462 2088 462 1965 554 1720 646 1720 799 1627 646 1627 554 1597 462 1627 308 1535 247 1382 Z M 12376 369 L 12314 399 12222 614 12007 737 11731 891 11700 1013 11424 1013 11332 1105 10994 1044 10902 983 10779 983 10717 952 10564 983 10257 983 9919 1136 9643 1075 9458 952 9336 1013 9029 860 8875 829 8568 645 8476 645 8414 737 8292 706 8138 522 8107 307 7954 215 7862 215 7677 430 7616 399 7524 430 7217 184 7186 0 7155 0 6941 92 6695 92 6572 31 6388 92 5989 61 5804 123 5405 276 5252 276 4945 338 4853 461 4699 491 4545 645 4484 676 4423 891 4331 921 4331 1013 4054 1013 3594 860 3471 860 3379 921 3194 891 2949 952 2795 921 2611 983 2550 1075 2703 1320 2949 1320 3133 1351 3102 1443 2765 1443 2488 1535 2365 1689 2427 1750 2580 1720 2642 1812 2519 1842 2150 1842 1966 1750 1782 1842 1690 1720 1567 1720 1444 1873 1291 1873 1106 1720 891 1720 523 1996 462 2149 400 2303 462 2395 462 2671 400 2733 462 2825 677 2764 738 2764 891 2733 1106 2733 922 2917 953 3040 1014 3163 1014 3286 1014 3347 1076 3378 1229 3286 1229 3378 1137 3470 922 3593 984 3654 1106 3654 984 3715 922 3869 830 3869 738 3654 677 3623 646 3746 707 3900 615 3992 646 4115 799 4207 830 4115 984 4268 1106 4237 1291 4360 1352 4544 1229 4667 1321 4790 1321 4882 1413 4882 1628 5066 1567 5220 1413 5189 1383 5281 1506 5312 1751 5251 2089 5251 2089 5312 1997 5404 1813 5496 1536 5496 1475 5588 1598 5588 1721 5558 1905 5558 1997 5496 1997 5619 2058 5681 2150 5558 2243 5404 2365 5404 2457 5527 2550 5527 2703 5619 2795 5496 2918 5527 2887 5619 2826 5650 2918 5742 2918 5865 3102 6018 3164 5988 3348 6049 3563 6018 3655 5957 3809 5957 3901 5865 4054 5926 4146 5896 4116 5681 4146 5588 4116 5404 4484 5374 4791 5404 5160 5619 5344 5619 5620 5957 5835 6110 6603 6018 6818 5926 6879 5926 6910 5957 7033 5865 7063 5742 7432 5343 7524 5312 7862 5435 8046 5527 8322 5466 8322 5404 8507 5281 8629 5312 8629 5435 8507 5619 8353 5773 8353 5834 8507 6018 8476 6141 8629 6172 8783 6141 8967 6080 8936 5896 9059 5834 9059 5527 9090 5404 9336 5435 9489 5496 9858 5343 9950 5343 10073 5251 10502 5220 10656 5251 10748 5343 10994 5374 11393 5374 11424 5312 11639 5251 11761 5128 12068 5036 12253 5036 12437 5005 12836 5005 13174 4913 13389 4913 13481 4944 13696 4759 13880 4759 13972 4698 14310 4698 14586 4790 14801 4729 14924 4790 14924 4974 15047 5036 15231 4974 15293 4821 15200 4637 15047 4330 14801 4237 14801 4145 14801 3900 14924 3654 14863 3531 14678 3531 14678 3286 14709 3132 14617 2825 14525 2671 14525 2579 14771 2579 14832 2364 14924 2303 14832 2149 14678 1996 14525 1996 14279 1996 14034 1842 14034 1535 14095 1259 14003 1105 13849 1044 13849 952 13696 798 13573 768 13205 461 13082 430 12959 553 12867 553 12652 461 12560 553 12468 522 12437 369 12345 369 Z M 1813 5711 L 1874 5650 1966 5650 1966 5711 1905 5742 1813 5711 Z M 1 2027 L 124 2057 308 2027 308 1935 247 1873 155 1935 32 1935 Z N">
              <draw:equation draw:name="f0" draw:formula="logwidth"/>
              <draw:equation draw:name="f1" draw:formula="logheight"/>
            </draw:enhanced-geometry>
          </draw:custom-shape>
          <draw:custom-shape draw:name="Google Shape;138;p13" draw:style-name="gr4" draw:text-style-name="P5" draw:layer="layout" svg:width="0.425cm" svg:height="0.406cm" svg:x="17.041cm" svg:y="7.133cm">
            <text:p text:style-name="P1"/>
            <draw:enhanced-geometry draw:mirror-horizontal="false" draw:mirror-vertical="false" drawooo:sub-view-size="8046 7677" draw:text-areas="0 0 ?f0 ?f1" svg:viewBox="0 0 0 0" draw:type="ooxml-non-primitive" draw:enhanced-path="M 8046 6632 L 7984 6571 7800 6510 7677 6387 7616 5896 7340 5896 7278 5650 7309 5435 7462 5281 7309 4882 7125 4821 6971 4514 6879 4452 6787 4483 6173 4084 6050 4084 5958 4145 5774 4022 5804 3930 5774 3869 5835 3685 5651 3531 5620 3408 5436 3378 5344 3255 5252 3255 5252 3132 5313 3040 5252 2978 5313 2856 5313 2549 5405 2487 5436 2211 5528 2242 5620 2180 5620 1873 5559 1842 5559 1627 5651 1597 5804 1566 5866 1505 5774 1474 5681 1412 5497 1443 5374 1412 5098 1228 4975 1228 4822 1136 4760 952 4668 798 4545 768 4453 614 4453 461 4392 276 4238 246 4023 307 3901 246 3901 92 3778 0 3563 61 3286 0 2949 0 2857 61 2672 61 2427 246 2488 276 2365 461 2304 461 2120 614 1813 676 1659 952 1628 1228 1782 1535 1782 1781 1659 2088 1690 2211 1690 2426 1567 2641 1475 2764 1 3808 1 3808 1 3808 431 4882 1168 4974 5037 7676 6572 7676 6756 7339 6940 6940 7309 6755 7616 6878 7800 6817 7862 6847 7954 6663 Z N">
              <draw:equation draw:name="f0" draw:formula="logwidth"/>
              <draw:equation draw:name="f1" draw:formula="logheight"/>
            </draw:enhanced-geometry>
          </draw:custom-shape>
          <draw:custom-shape draw:name="Google Shape;139;p13" draw:style-name="gr4" draw:text-style-name="P5" draw:layer="layout" svg:width="0.076cm" svg:height="0.077cm" svg:x="17.389cm" svg:y="7.492cm">
            <text:p text:style-name="P1"/>
            <draw:enhanced-geometry draw:mirror-horizontal="false" draw:mirror-vertical="false" drawooo:sub-view-size="1445 1475" draw:text-areas="0 0 ?f0 ?f1" svg:viewBox="0 0 0 0" draw:type="ooxml-non-primitive" draw:enhanced-path="M 1 921 L 185 584 369 185 738 0 1045 123 1229 62 1291 92 1291 154 1352 522 891 614 1198 829 1260 737 1291 860 1321 1014 1413 1106 1383 1106 1352 1136 1444 1229 922 1474 891 1167 124 921 Z N">
              <draw:equation draw:name="f0" draw:formula="logwidth"/>
              <draw:equation draw:name="f1" draw:formula="logheight"/>
            </draw:enhanced-geometry>
          </draw:custom-shape>
          <draw:custom-shape draw:name="Google Shape;140;p13" draw:style-name="gr4" draw:text-style-name="P5" draw:layer="layout" svg:width="0.095cm" svg:height="0.056cm" svg:x="16.754cm" svg:y="7.226cm">
            <text:p text:style-name="P1"/>
            <draw:enhanced-geometry draw:mirror-horizontal="false" draw:mirror-vertical="false" drawooo:sub-view-size="1813 1075" draw:text-areas="0 0 ?f0 ?f1" svg:viewBox="0 0 0 0" draw:type="ooxml-non-primitive" draw:enhanced-path="M 277 1044 L 93 921 1 768 1 584 93 553 185 430 338 492 461 461 523 369 523 246 676 246 830 338 1045 338 1413 184 1689 31 1782 0 1812 62 1720 123 1536 246 1352 461 1413 614 1413 768 1198 737 1075 799 891 952 707 1014 615 1075 523 1014 Z N">
              <draw:equation draw:name="f0" draw:formula="logwidth"/>
              <draw:equation draw:name="f1" draw:formula="logheight"/>
            </draw:enhanced-geometry>
          </draw:custom-shape>
          <draw:custom-shape draw:name="Google Shape;141;p13" draw:style-name="gr4" draw:text-style-name="P5" draw:layer="layout" svg:width="0.274cm" svg:height="0.245cm" svg:x="16.898cm" svg:y="7.143cm">
            <text:p text:style-name="P1"/>
            <draw:enhanced-geometry draw:mirror-horizontal="false" draw:mirror-vertical="false" drawooo:sub-view-size="5191 4637" draw:text-areas="0 0 ?f0 ?f1" svg:viewBox="0 0 0 0" draw:type="ooxml-non-primitive" draw:enhanced-path="M 2703 3624 L 4177 2580 4269 2457 4392 2242 4392 2027 4361 1904 4484 1597 4484 1351 4330 1044 4361 768 4515 492 4822 430 5006 277 5067 277 5190 92 5067 0 4852 31 4515 123 4115 123 3931 154 3747 154 3440 215 3317 369 3102 430 3071 492 2703 492 2427 430 2334 369 2181 307 1751 369 1628 430 1536 430 1137 584 1014 553 768 492 707 645 707 952 615 1014 615 1198 461 1259 277 1290 124 1259 124 1259 1 1321 31 1566 185 1843 246 2058 185 2242 185 2549 523 2549 615 2733 738 2825 738 3040 799 3163 707 3224 615 3224 461 3316 400 3531 277 3716 246 3716 308 3777 400 3900 431 4176 400 4330 461 4330 738 4453 891 4575 953 4575 1075 4637 2703 3624 Z N">
              <draw:equation draw:name="f0" draw:formula="logwidth"/>
              <draw:equation draw:name="f1" draw:formula="logheight"/>
            </draw:enhanced-geometry>
          </draw:custom-shape>
          <draw:custom-shape draw:name="Google Shape;142;p13" draw:style-name="gr4" draw:text-style-name="P5" draw:layer="layout" svg:width="0.066cm" svg:height="0.191cm" svg:x="16.844cm" svg:y="7.34cm">
            <text:p text:style-name="P1"/>
            <draw:enhanced-geometry draw:mirror-horizontal="false" draw:mirror-vertical="false" drawooo:sub-view-size="1260 3624" draw:text-areas="0 0 ?f0 ?f1" svg:viewBox="0 0 0 0" draw:type="ooxml-non-primitive" draw:enhanced-path="M 768 3624 L 860 3501 891 3470 860 3348 952 3286 952 3071 1014 2887 1014 2641 1075 2611 1075 2426 1106 2242 1106 2119 1137 1751 1075 1782 952 1782 829 1843 737 1751 799 1505 799 1137 737 1045 768 799 983 799 983 953 1075 953 1167 860 1167 768 1198 768 1167 707 1137 553 1167 308 1198 93 1259 1 1167 1 1075 185 829 185 707 154 553 369 492 953 246 1444 0 1782 93 1843 246 2058 338 2365 553 2733 737 3163 676 3348 Z N">
              <draw:equation draw:name="f0" draw:formula="logwidth"/>
              <draw:equation draw:name="f1" draw:formula="logheight"/>
            </draw:enhanced-geometry>
          </draw:custom-shape>
          <draw:custom-shape draw:name="Google Shape;143;p13" draw:style-name="gr4" draw:text-style-name="P5" draw:layer="layout" svg:width="0.015cm" svg:height="0.04cm" svg:x="16.904cm" svg:y="7.34cm">
            <text:p text:style-name="P1"/>
            <draw:enhanced-geometry draw:mirror-horizontal="false" draw:mirror-vertical="false" drawooo:sub-view-size="308 769" draw:text-areas="0 0 ?f0 ?f1" svg:viewBox="0 0 0 0" draw:type="ooxml-non-primitive" draw:enhanced-path="M 62 768 L 31 707 1 553 31 308 62 93 123 1 123 1 185 62 277 185 308 461 277 615 246 615 154 707 93 768 Z N">
              <draw:equation draw:name="f0" draw:formula="logwidth"/>
              <draw:equation draw:name="f1" draw:formula="logheight"/>
            </draw:enhanced-geometry>
          </draw:custom-shape>
          <draw:custom-shape draw:name="Google Shape;144;p13" draw:style-name="gr4" draw:text-style-name="P5" draw:layer="layout" svg:width="0.023cm" svg:height="0.054cm" svg:x="16.883cm" svg:y="7.383cm">
            <text:p text:style-name="P1"/>
            <draw:enhanced-geometry draw:mirror-horizontal="false" draw:mirror-vertical="false" drawooo:sub-view-size="461 1045" draw:text-areas="0 0 ?f0 ?f1" svg:viewBox="0 0 0 0" draw:type="ooxml-non-primitive" draw:enhanced-path="M 338 983 L 215 983 92 1044 0 952 62 706 62 338 0 246 31 0 246 0 246 154 338 154 430 61 430 123 461 215 430 307 400 522 430 645 400 952 Z N">
              <draw:equation draw:name="f0" draw:formula="logwidth"/>
              <draw:equation draw:name="f1" draw:formula="logheight"/>
            </draw:enhanced-geometry>
          </draw:custom-shape>
          <draw:custom-shape draw:name="Google Shape;145;p13" draw:style-name="gr4" draw:text-style-name="P5" draw:layer="layout" svg:width="0.058cm" svg:height="0.071cm" svg:x="16.881cm" svg:y="7.278cm">
            <text:p text:style-name="P1"/>
            <draw:enhanced-geometry draw:mirror-horizontal="false" draw:mirror-vertical="false" drawooo:sub-view-size="1107 1352" draw:text-areas="0 0 ?f0 ?f1" svg:viewBox="0 0 0 0" draw:type="ooxml-non-primitive" draw:enhanced-path="M 1 1321 L 123 1352 369 1352 461 1168 584 1168 707 983 768 768 922 676 1014 676 1106 615 1045 492 1045 277 922 185 830 1 492 1 492 32 369 62 338 646 185 861 31 1076 31 1321 Z N">
              <draw:equation draw:name="f0" draw:formula="logwidth"/>
              <draw:equation draw:name="f1" draw:formula="logheight"/>
            </draw:enhanced-geometry>
          </draw:custom-shape>
          <draw:custom-shape draw:name="Google Shape;146;p13" draw:style-name="gr4" draw:text-style-name="P5" draw:layer="layout" svg:width="0.176cm" svg:height="0.217cm" svg:x="16.886cm" svg:y="7.335cm">
            <text:p text:style-name="P1"/>
            <draw:enhanced-geometry draw:mirror-horizontal="false" draw:mirror-vertical="false" drawooo:sub-view-size="3348 4116" draw:text-areas="0 0 ?f0 ?f1" svg:viewBox="0 0 0 0" draw:type="ooxml-non-primitive" draw:enhanced-path="M 62 3593 L 93 3562 62 3440 154 3378 154 3163 216 2979 216 2733 277 2703 277 2518 308 2334 308 2211 369 1536 339 1413 369 1198 400 1106 369 1014 369 860 431 860 492 799 584 707 676 707 953 830 1106 952 1168 952 1290 1014 2918 1 3348 1075 3317 1075 3010 1382 1782 1781 2703 2795 2365 3194 2334 3440 1690 3532 1106 4115 277 3869 1 3900 31 3869 93 3655 93 3562 Z N">
              <draw:equation draw:name="f0" draw:formula="logwidth"/>
              <draw:equation draw:name="f1" draw:formula="logheight"/>
            </draw:enhanced-geometry>
          </draw:custom-shape>
          <draw:custom-shape draw:name="Google Shape;147;p13" draw:style-name="gr4" draw:text-style-name="P5" draw:layer="layout" svg:width="0.911cm" svg:height="0.767cm" svg:x="16.881cm" svg:y="7.392cm">
            <text:p text:style-name="P1"/>
            <draw:enhanced-geometry draw:mirror-horizontal="false" draw:mirror-vertical="false" drawooo:sub-view-size="17197 14494" draw:text-areas="0 0 ?f0 ?f1" svg:viewBox="0 0 0 0" draw:type="ooxml-non-primitive" draw:enhanced-path="M 11024 3102 L 10502 3347 10471 3040 9704 2794 8046 2794 4177 92 3409 0 3102 307 1874 706 2795 1720 2457 2119 2426 2365 1782 2457 1198 3040 369 2794 93 2825 93 3132 93 3470 1 3716 31 3808 154 3746 185 3808 277 3746 492 3838 431 3869 799 4268 830 4453 922 4483 953 4668 1137 4821 1198 4821 1444 5251 1444 5374 1505 5527 1659 5527 1690 5742 1782 5865 1966 5926 2089 6326 2212 6418 2273 6663 2212 6756 2212 6878 2396 7001 2396 7155 2519 7216 2641 7093 2826 7247 3071 7370 3286 7585 3348 7738 3409 7769 3440 7984 3532 8045 3593 8322 3747 8475 3808 8751 3839 8844 3778 9120 3716 9181 3778 9304 3870 9611 3900 9918 4054 10041 4085 10164 4484 10624 4637 10655 4791 10686 4914 10839 5006 10839 5251 11054 5251 11177 5466 11208 5436 11331 5528 11361 5743 12098 5896 12190 5927 12405 6541 13050 6633 13050 6695 13388 6940 13480 7094 13879 7247 13910 7370 13971 7462 13787 7677 13664 7524 13357 7646 12989 7861 12897 8107 13081 8629 13112 9335 13388 10072 13756 10103 14493 11608 12467 17073 10839 17196 9028 17012 8352 17012 8352 16735 8598 14310 8229 14125 7585 13941 7370 13941 7093 13941 7063 13910 7093 13818 6970 13818 6878 13910 6786 13757 6786 13757 6756 13603 6756 13327 6633 13296 6541 13266 6571 13112 6387 13081 6172 12682 5650 12559 5435 12652 5466 12652 5374 12498 4975 12498 4882 12406 4698 12314 4698 12068 4330 11945 4330 11822 4176 11853 4146 11884 4115 11976 4176 11884 4053 11761 4023 11485 3961 11331 3562 11239 3347 11116 3286 11116 3163 11086 3194 Z N">
              <draw:equation draw:name="f0" draw:formula="logwidth"/>
              <draw:equation draw:name="f1" draw:formula="logheight"/>
            </draw:enhanced-geometry>
          </draw:custom-shape>
          <draw:custom-shape draw:name="Google Shape;148;p13" draw:style-name="gr4" draw:text-style-name="P5" draw:layer="layout" svg:width="0.033cm" svg:height="0.072cm" svg:x="17.584cm" svg:y="7.677cm">
            <text:p text:style-name="P1"/>
            <draw:enhanced-geometry draw:mirror-horizontal="false" draw:mirror-vertical="false" drawooo:sub-view-size="646 1383" draw:text-areas="0 0 ?f0 ?f1" svg:viewBox="0 0 0 0" draw:type="ooxml-non-primitive" draw:enhanced-path="M 492 1383 L 338 1383 62 1260 31 1168 93 1137 93 983 31 891 1 768 1 523 93 523 123 553 93 308 123 308 93 185 154 154 154 62 216 62 246 1 308 1 431 93 461 185 523 185 553 246 492 523 461 523 492 799 553 799 645 953 584 1352 492 1383 Z N">
              <draw:equation draw:name="f0" draw:formula="logwidth"/>
              <draw:equation draw:name="f1" draw:formula="logheight"/>
            </draw:enhanced-geometry>
          </draw:custom-shape>
          <draw:custom-shape draw:name="Google Shape;149;p13" draw:style-name="gr4" draw:text-style-name="P5" draw:layer="layout" svg:width="0.207cm" svg:height="0.165cm" svg:x="17.62cm" svg:y="7.682cm">
            <text:p text:style-name="P1"/>
            <draw:enhanced-geometry draw:mirror-horizontal="false" draw:mirror-vertical="false" drawooo:sub-view-size="3931 3133" draw:text-areas="0 0 ?f0 ?f1" svg:viewBox="0 0 0 0" draw:type="ooxml-non-primitive" draw:enhanced-path="M 0 1628 L 0 1905 184 2120 369 2764 2794 3133 3071 2887 3777 707 3931 676 3931 492 3900 369 3808 400 3777 369 3777 339 3716 339 3685 32 3562 1 3562 124 3531 216 3009 523 3009 738 2549 1137 2457 1260 2518 1291 2580 1383 2365 1628 2303 1505 2211 1567 2119 1567 2119 1690 2088 1690 2027 1782 1781 1813 1628 1843 1535 1751 1382 1751 1321 1720 1198 1751 921 1690 584 1935 430 1905 307 1905 184 1966 154 1567 62 1659 Z N">
              <draw:equation draw:name="f0" draw:formula="logwidth"/>
              <draw:equation draw:name="f1" draw:formula="logheight"/>
            </draw:enhanced-geometry>
          </draw:custom-shape>
          <draw:custom-shape draw:name="Google Shape;150;p13" draw:style-name="gr4" draw:text-style-name="P5" draw:layer="layout" svg:width="0.128cm" svg:height="0.058cm" svg:x="14.205cm" svg:y="6.862cm">
            <text:p text:style-name="P1"/>
            <draw:enhanced-geometry draw:mirror-horizontal="false" draw:mirror-vertical="false" drawooo:sub-view-size="2426 1106" draw:text-areas="0 0 ?f0 ?f1" svg:viewBox="0 0 0 0" draw:type="ooxml-non-primitive" draw:enhanced-path="M 1013 31 L 1136 123 1136 62 1044 0 1013 31 Z M 307 31 L 461 154 399 62 Z M 0 184 L 0 338 184 338 276 338 123 184 0 184 Z M 2272 952 L 2119 1013 2149 1075 2364 1106 2426 1044 2364 983 Z N">
              <draw:equation draw:name="f0" draw:formula="logwidth"/>
              <draw:equation draw:name="f1" draw:formula="logheight"/>
            </draw:enhanced-geometry>
          </draw:custom-shape>
          <draw:custom-shape draw:name="Google Shape;151;p13" draw:style-name="gr4" draw:text-style-name="P5" draw:layer="layout" svg:width="0.015cm" svg:height="0.009cm" svg:x="14.674cm" svg:y="7.369cm">
            <text:p text:style-name="P1"/>
            <draw:enhanced-geometry draw:mirror-horizontal="false" draw:mirror-vertical="false" drawooo:sub-view-size="308 185" draw:text-areas="0 0 ?f0 ?f1" svg:viewBox="0 0 0 0" draw:type="ooxml-non-primitive" draw:enhanced-path="M 215 185 L 62 123 0 31 246 0 307 123 C 277 154 246 154 215 185 Z N">
              <draw:equation draw:name="f0" draw:formula="logwidth"/>
              <draw:equation draw:name="f1" draw:formula="logheight"/>
            </draw:enhanced-geometry>
          </draw:custom-shape>
          <draw:custom-shape draw:name="Google Shape;152;p13" draw:style-name="gr4" draw:text-style-name="P5" draw:layer="layout" svg:width="0.196cm" svg:height="0.067cm" svg:x="14.632cm" svg:y="7.553cm">
            <text:p text:style-name="P1"/>
            <draw:enhanced-geometry draw:mirror-horizontal="false" draw:mirror-vertical="false" drawooo:sub-view-size="3717 1290" draw:text-areas="0 0 ?f0 ?f1" svg:viewBox="0 0 0 0" draw:type="ooxml-non-primitive" draw:enhanced-path="M 646 952 L 584 891 584 829 646 829 677 891 C 677 891 646 952 646 952 Z M 32 1290 L 1 1198 93 1136 155 1136 155 1259 93 1290 32 1259 Z M 216 584 L 216 399 155 276 C 155 276 185 184 216 184 247 215 277 246 339 276 L 339 491 247 553 Z M 1475 798 L 1321 798 1076 983 922 921 861 768 984 676 1137 676 1321 614 1383 553 1536 584 1506 798 Z M 1813 829 L 1751 1075 1905 1198 2058 1106 2150 1075 2120 891 1966 829 Z M 3379 215 L 3440 0 3594 0 3716 92 3563 123 3379 215 Z M 2887 891 L 3041 676 3041 553 3317 430 3317 645 3133 891 2979 921 Z N">
              <draw:equation draw:name="f0" draw:formula="logwidth"/>
              <draw:equation draw:name="f1" draw:formula="logheight"/>
            </draw:enhanced-geometry>
          </draw:custom-shape>
          <draw:custom-shape draw:name="Google Shape;153;p13" draw:style-name="gr4" draw:text-style-name="P5" draw:layer="layout" svg:width="0.11cm" svg:height="0.103cm" svg:x="14.305cm" svg:y="8.097cm">
            <text:p text:style-name="P1"/>
            <draw:enhanced-geometry draw:mirror-horizontal="false" draw:mirror-vertical="false" drawooo:sub-view-size="2089 1967" draw:text-areas="0 0 ?f0 ?f1" svg:viewBox="0 0 0 0" draw:type="ooxml-non-primitive" draw:enhanced-path="M 154 185 L 338 62 276 1 154 1 61 62 0 62 31 185 154 185 Z M 369 339 L 307 216 399 154 461 185 461 277 399 339 Z M 983 523 L 952 523 891 523 829 461 860 400 952 400 1013 461 1013 492 983 492 Z M 1290 523 L 1167 554 1105 492 1167 431 Z M 1996 461 L 1965 308 2027 247 2027 369 Z M 1935 1014 L 1873 891 1965 799 2057 830 2088 953 2027 1014 Z M 1750 1751 L 1689 1690 1750 1628 1842 1720 Z M 1320 1935 L 1320 1751 1259 1628 1382 1659 1566 1843 1535 1966 Z N">
              <draw:equation draw:name="f0" draw:formula="logwidth"/>
              <draw:equation draw:name="f1" draw:formula="logheight"/>
            </draw:enhanced-geometry>
          </draw:custom-shape>
          <draw:custom-shape draw:name="Google Shape;154;p13" draw:style-name="gr4" draw:text-style-name="P5" draw:layer="layout" svg:width="0.328cm" svg:height="0.463cm" svg:x="17.659cm" svg:y="7.661cm">
            <text:p text:style-name="P1"/>
            <draw:enhanced-geometry draw:mirror-horizontal="false" draw:mirror-vertical="false" drawooo:sub-view-size="6203 8752" draw:text-areas="0 0 ?f0 ?f1" svg:viewBox="0 0 0 0" draw:type="ooxml-non-primitive" draw:enhanced-path="M 62 6480 L 2395 5773 2518 3962 2334 3286 3040 1106 3194 1106 3255 1597 3531 1935 3531 2027 4023 2426 4207 2488 4330 2426 4483 2426 4852 2488 5067 2457 5189 2457 5404 2764 5466 2979 5619 3102 5681 3256 5988 3501 6141 3532 6203 3593 6203 3747 6111 3931 6111 4023 6080 4146 5773 4637 5558 4822 5466 5006 5374 5098 5282 5405 5189 5405 5097 5374 5097 5282 5128 5190 5067 5159 4975 5221 4882 5405 4852 5405 4913 5528 4821 5558 4667 5804 4667 5958 4606 6080 4637 6080 4729 6234 4667 6234 4790 6541 4852 6602 4821 6664 4422 6695 4330 6756 4207 6725 4023 6756 3716 7155 3716 7401 3654 7462 3501 7616 3378 7585 3194 7616 2887 7616 2825 7708 2702 7831 2733 7892 2733 8015 2794 8046 2794 8138 2764 8138 2764 8168 2579 8476 2457 8476 2334 8383 2180 8414 2027 8414 1750 8568 1566 8568 1443 8752 1290 8752 1228 8721 1136 8752 645 8168 768 7831 0 6879 62 6449 Z M 3040 738 L 3040 646 3101 492 3132 277 3101 246 3132 154 3071 93 3132 93 3163 93 3101 1 3071 1 2979 1 2948 246 2917 277 2856 246 2825 308 2825 400 2948 431 2948 707 Z N">
              <draw:equation draw:name="f0" draw:formula="logwidth"/>
              <draw:equation draw:name="f1" draw:formula="logheight"/>
            </draw:enhanced-geometry>
          </draw:custom-shape>
          <draw:custom-shape draw:name="Google Shape;155;p13" draw:style-name="gr4" draw:text-style-name="P5" draw:layer="layout" svg:width="0.528cm" svg:height="0.326cm" svg:x="17.254cm" svg:y="8.004cm">
            <text:p text:style-name="P1"/>
            <draw:enhanced-geometry draw:mirror-horizontal="false" draw:mirror-vertical="false" drawooo:sub-view-size="9980 6173" draw:text-areas="0 0 ?f0 ?f1" svg:viewBox="0 0 0 0" draw:type="ooxml-non-primitive" draw:enhanced-path="M 62 2334 L 215 2334 338 2396 430 2242 645 2089 492 1812 614 1413 829 1321 1075 1536 1597 1567 2303 1843 3040 2181 3071 2948 4576 922 7708 1 7646 400 8414 1352 8322 1720 8782 2273 8598 2334 8291 2396 8015 2733 7984 2948 8045 3010 8015 3071 8045 3163 7708 3225 7523 3378 7216 3563 6694 3655 6633 3747 5712 3992 5620 3992 5466 4085 5282 4361 5067 4545 4944 4545 4883 4514 4821 4576 4698 4607 4606 4514 4453 4514 4176 4760 4146 4852 4054 4944 3746 4975 3347 5129 3194 5098 3132 5036 2887 5036 2856 4975 2733 4975 2641 5006 2426 5129 2334 5343 2242 5343 2088 5558 1935 5620 1843 5558 1689 5558 1505 5681 1382 5712 1136 5651 1106 5681 922 5712 860 5589 829 5374 645 5190 553 4975 645 4914 645 4668 430 4484 338 3716 123 3470 123 3317 31 3317 0 3225 123 3255 123 3163 215 3163 215 2918 154 2488 92 2334 Z M 7984 6142 L 8168 6080 8383 6142 8199 6173 Z M 9028 5865 L 9120 5835 9120 5681 9212 5620 9335 5620 9366 5712 9458 5712 9581 5681 9765 5651 9857 5712 9980 5743 9980 5804 9918 5865 9796 5865 9611 5988 9366 6019 9181 5988 9089 5927 Z N">
              <draw:equation draw:name="f0" draw:formula="logwidth"/>
              <draw:equation draw:name="f1" draw:formula="logheight"/>
            </draw:enhanced-geometry>
          </draw:custom-shape>
          <draw:custom-shape draw:name="Google Shape;156;p13" draw:style-name="gr4" draw:text-style-name="P5" draw:layer="layout" svg:width="0.548cm" svg:height="0.46cm" svg:x="16.447cm" svg:y="7.425cm">
            <text:p text:style-name="P1"/>
            <draw:enhanced-geometry draw:mirror-horizontal="false" draw:mirror-vertical="false" drawooo:sub-view-size="10349 8691" draw:text-areas="0 0 ?f0 ?f1" svg:viewBox="0 0 0 0" draw:type="ooxml-non-primitive" draw:enhanced-path="M 8260 2027 L 8168 1751 8229 1566 8045 1136 7830 768 7738 461 7585 246 7492 185 7370 338 7155 430 6633 338 6203 461 5896 246 5865 369 5988 553 5988 645 5865 492 5711 400 5650 246 5742 215 5681 123 5527 154 5374 92 5097 31 5036 62 5159 92 5189 154 5036 185 4882 154 4698 246 4637 185 4637 123 4790 123 4913 62 4760 92 4514 92 4422 154 4207 277 4115 338 3900 400 3716 584 3685 645 3409 645 3101 461 2917 430 2641 461 2395 307 2303 307 2211 369 1965 215 1689 154 1044 92 737 0 338 31 246 31 246 31 184 185 123 522 215 768 215 922 92 1229 0 1474 92 1720 184 2119 491 8690 10348 8598 10348 8598 10225 8537 10010 8322 9980 8230 9795 8168 9703 7953 9580 8015 9427 8015 9181 7830 9058 7400 9089 7308 9058 7093 9028 6971 9028 6909 9089 6971 9335 6971 9243 6878 9181 6848 9028 6664 8966 6602 8966 6664 8874 6541 8813 6326 8475 5834 8352 5773 8291 5527 7769 4760 7799 4606 7707 4453 7677 4146 7585 4023 7585 3931 7308 3624 7277 3501 7308 3378 7247 3255 6755 2856 6725 2702 6418 2334 6418 2150 6264 1935 6264 1812 6264 1720 6295 1658 6326 1720 6418 1720 6479 1904 6541 1996 6571 2119 6878 2395 6878 2549 6970 2702 7185 2795 7216 2948 7615 3378 7830 3501 7861 3562 7892 3439 8014 3347 8076 3040 7984 2979 8107 2733 8107 2549 8229 2088 Z N">
              <draw:equation draw:name="f0" draw:formula="logwidth"/>
              <draw:equation draw:name="f1" draw:formula="logheight"/>
            </draw:enhanced-geometry>
          </draw:custom-shape>
          <draw:custom-shape draw:name="Google Shape;157;p13" draw:style-name="gr4" draw:text-style-name="P5" draw:layer="layout" svg:width="0.725cm" svg:height="0.832cm" svg:x="16.349cm" svg:y="7.881cm">
            <text:p text:style-name="P1"/>
            <draw:enhanced-geometry draw:mirror-horizontal="false" draw:mirror-vertical="false" drawooo:sub-view-size="13696 15723" draw:text-areas="0 0 ?f0 ?f1" svg:viewBox="0 0 0 0" draw:type="ooxml-non-primitive" draw:enhanced-path="M 2334 93 L 12191 1 12191 62 12160 155 12222 216 12191 247 12222 308 12222 339 12253 369 12314 615 12467 799 12467 861 12437 891 12406 830 12345 738 12314 769 12345 922 12529 1506 12590 1843 12529 2150 12652 2488 12775 2795 12928 2826 13297 3072 13297 3225 13450 3225 13634 3317 13634 3440 13696 3440 13573 3594 13450 3655 13297 3686 13235 3809 13051 3778 12959 3870 12805 3901 12775 3993 12836 4085 12805 4177 12590 4177 12498 4238 12498 4392 12406 4576 12498 4638 12529 4699 12467 4791 12375 5037 12314 5467 12191 5651 12160 5804 12068 5897 12068 6081 12160 6449 12191 6603 12253 6633 12191 6695 12099 6941 12099 7217 11884 7616 11792 7862 11731 7862 11577 7892 11546 8046 11331 8353 11331 8507 11086 8660 10994 8906 10840 9520 10748 9520 10687 9520 10656 9612 10472 9827 10410 10011 10472 10103 10472 10287 10349 10502 10287 10717 10287 11055 10257 11424 10164 11516 10103 11608 10011 11608 9919 11546 9765 11577 9581 11546 9581 11700 9489 11761 9366 11946 9428 12038 9550 12099 9919 12099 9980 12191 10134 12345 10164 12468 10226 12498 10379 12775 10533 12867 10533 12928 10594 12990 10748 12990 10840 13112 10901 13235 11055 13389 11086 13696 11178 13788 11239 14095 10932 14402 10748 14709 10656 14678 10502 14832 10441 14924 10379 14955 10257 15078 10257 15078 10072 15200 9980 15354 9796 15446 9612 15385 9305 15385 9120 15477 8998 15477 8936 15507 8813 15477 8721 15569 8721 15722 8629 15722 8445 15661 8414 15507 8261 15477 8138 15507 7923 15446 7769 15385 7677 15477 7647 15600 7708 15661 7677 15692 7616 15661 7401 15661 7370 15661 7370 15569 7309 15446 7278 15385 7217 15231 7125 15170 6910 15078 6848 15016 6756 14893 6664 14709 6603 14648 6418 14648 6326 14770 6265 14863 6081 14893 6019 14893 5988 14863 5866 14832 5681 14832 5589 14893 5528 15016 5436 15016 5252 14955 5098 14832 5006 14709 4914 14709 4822 14586 4791 14463 4760 14463 4760 14402 4699 14310 4545 14218 4453 14156 4422 13911 4453 13819 4330 13727 4054 13665 3962 13573 3993 13419 3931 13358 3778 13297 3686 13204 3686 12990 3593 12867 3348 12713 3286 12713 3133 12652 3071 12682 2949 12652 2764 12498 2826 12437 2856 12375 2949 12283 3010 12161 2918 12068 2795 12068 2642 11976 2580 11853 2457 11792 2334 11792 2120 11700 1997 11577 1966 11454 2027 11331 1935 11270 1690 11270 1628 11331 1413 11331 1321 11239 1290 10994 1352 10809 1413 10748 1444 10564 1383 10441 1260 10134 1045 9827 1014 9735 830 9612 861 9551 861 9428 768 9336 799 9305 799 9182 861 9059 799 8936 492 8844 461 8691 431 8476 369 8322 431 8230 308 8169 400 8077 400 7985 308 7954 124 8077 1 7985 1 7800 277 7524 339 7370 339 7217 185 7125 216 7033 369 6910 461 6756 369 6633 369 6541 523 6388 584 6388 861 6019 953 5835 891 5743 891 5528 1014 5405 1229 5405 1383 5497 1536 5405 1659 5344 1598 2089 1598 2089 1598 1782 2396 1690 Z N">
              <draw:equation draw:name="f0" draw:formula="logwidth"/>
              <draw:equation draw:name="f1" draw:formula="logheight"/>
            </draw:enhanced-geometry>
          </draw:custom-shape>
          <draw:custom-shape draw:name="Google Shape;158;p13" draw:style-name="gr4" draw:text-style-name="P5" draw:layer="layout" svg:width="0.668cm" svg:height="0.505cm" svg:x="16.845cm" svg:y="8.204cm">
            <text:p text:style-name="P1"/>
            <draw:enhanced-geometry draw:mirror-horizontal="false" draw:mirror-vertical="false" drawooo:sub-view-size="12621 9550" draw:text-areas="0 0 ?f0 ?f1" svg:viewBox="0 0 0 0" draw:type="ooxml-non-primitive" draw:enhanced-path="M 1873 7984 L 1812 7677 1720 7585 1689 7278 1535 7124 1474 7001 1382 6879 1228 6879 1167 6817 1167 6756 1013 6664 860 6387 798 6357 768 6234 614 6080 553 5988 184 5988 62 5927 0 5835 123 5650 215 5589 215 5435 399 5466 553 5435 645 5497 737 5497 798 5405 891 5313 921 4944 921 4606 983 4391 1106 4176 1106 3992 1044 3900 1106 3716 1290 3501 1321 3409 1382 3409 1474 3409 1628 2795 1720 2549 1965 2396 1965 2242 2180 1935 2211 1781 2365 1751 2426 1751 2518 1505 2733 1106 2733 830 2825 584 2887 522 2979 553 3163 584 3224 461 3347 461 3562 0 3654 62 3716 123 4053 246 4207 246 4360 123 4514 93 4606 215 4667 154 4821 154 5097 369 5097 308 5251 277 5404 308 5558 461 5681 492 5988 737 6049 860 6295 891 6326 952 6479 983 6541 1044 6725 1167 6970 1413 7093 1444 7277 1659 7277 1843 7339 1935 7462 1935 7677 2242 7523 2273 7462 2488 7400 2610 7431 2825 7339 2979 7339 3132 7216 3317 7277 3409 7585 3409 7799 3286 8014 3225 8168 3317 8107 3409 8168 3716 8291 4176 8536 4269 8506 4514 8598 4791 8905 4852 9120 5006 11546 5773 12620 5742 10010 8322 9519 8291 8997 8322 8843 8414 8721 8414 8506 8537 8444 8690 8260 8782 8045 8905 7799 8936 7554 9089 7462 9181 7431 9212 7247 9212 6909 9243 6786 9181 6694 8997 6571 8936 6172 8997 6080 9028 5957 9028 5804 9089 5711 9212 5497 9550 5343 9550 5220 9550 5067 9519 4852 9550 4667 9458 4360 9458 4238 9427 4084 9274 3900 9120 3562 8782 3409 8690 2979 8721 2794 8659 2610 8721 2426 8690 2303 8537 2303 8045 2180 8015 1996 8045 1935 7892 Z N">
              <draw:equation draw:name="f0" draw:formula="logwidth"/>
              <draw:equation draw:name="f1" draw:formula="logheight"/>
            </draw:enhanced-geometry>
          </draw:custom-shape>
          <draw:custom-shape draw:name="Google Shape;159;p13" draw:style-name="gr4" draw:text-style-name="P5" draw:layer="layout" svg:width="0.292cm" svg:height="0.259cm" svg:x="16.989cm" svg:y="8.063cm">
            <text:p text:style-name="P1"/>
            <draw:enhanced-geometry draw:mirror-horizontal="false" draw:mirror-vertical="false" drawooo:sub-view-size="5528 4913" draw:text-areas="0 0 ?f0 ?f1" svg:viewBox="0 0 0 0" draw:type="ooxml-non-primitive" draw:enhanced-path="M 4975 4913 L 4760 4606 4637 4606 4575 4514 4575 4330 4391 4115 4268 4084 4023 3838 3839 3715 3777 3654 3624 3623 3593 3562 3347 3531 3286 3408 2979 3163 2856 3132 2702 2979 2549 2948 2395 2979 2395 3040 2119 2825 1965 2825 1904 2886 1812 2764 1658 2794 1505 2917 1351 2917 1014 2794 952 2733 860 2671 645 3132 522 3132 461 3255 277 3224 123 3163 92 3009 0 2641 0 2457 92 2364 123 2211 246 2027 307 1597 399 1351 461 1259 430 1198 338 1136 430 952 430 798 522 737 737 737 768 645 707 553 737 461 891 430 983 338 1167 369 1229 246 1382 215 1505 154 1628 0 1628 0 1843 184 2180 1105 2273 1689 2334 1720 2395 1935 2395 1996 2487 2057 2580 2211 2610 2487 2764 2518 2733 2272 2702 2272 2733 2119 2795 2088 2948 2303 2887 2364 3009 2579 3102 2671 3194 2610 3317 2610 3378 2641 3470 2610 3624 2764 3716 2856 3931 2917 3992 3009 4268 3316 4391 3531 4545 3593 4668 3746 4729 3746 4760 3685 4790 3777 4944 4115 5036 4145 5159 4299 5128 4330 5220 4514 5282 4514 5374 4545 5435 4483 5466 4545 5527 4575 5374 4729 5220 4759 5159 4852 Z N">
              <draw:equation draw:name="f0" draw:formula="logwidth"/>
              <draw:equation draw:name="f1" draw:formula="logheight"/>
            </draw:enhanced-geometry>
          </draw:custom-shape>
          <draw:custom-shape draw:name="Google Shape;160;p13" draw:style-name="gr4" draw:text-style-name="P5" draw:layer="layout" svg:width="0.066cm" svg:height="0.079cm" svg:x="17.228cm" svg:y="8.305cm">
            <text:p text:style-name="P1"/>
            <draw:enhanced-geometry draw:mirror-horizontal="false" draw:mirror-vertical="false" drawooo:sub-view-size="1259 1505" draw:text-areas="0 0 ?f0 ?f1" svg:viewBox="0 0 0 0" draw:type="ooxml-non-primitive" draw:enhanced-path="M 952 1413 L 798 1321 583 1382 369 1505 61 1505 0 1413 123 1228 123 1075 215 921 184 706 246 584 307 369 645 277 706 184 860 154 1013 0 1013 0 1013 62 1198 246 1259 246 1228 307 1259 584 1167 614 1013 768 891 768 829 891 645 891 737 1014 798 1014 921 983 1136 983 1167 1044 952 1382 Z N">
              <draw:equation draw:name="f0" draw:formula="logwidth"/>
              <draw:equation draw:name="f1" draw:formula="logheight"/>
            </draw:enhanced-geometry>
          </draw:custom-shape>
          <draw:custom-shape draw:name="Google Shape;161;p13" draw:style-name="gr4" draw:text-style-name="P5" draw:layer="layout" svg:width="0.448cm" svg:height="0.593cm" svg:x="17.199cm" svg:y="8.338cm">
            <text:p text:style-name="P1"/>
            <draw:enhanced-geometry draw:mirror-horizontal="false" draw:mirror-vertical="false" drawooo:sub-view-size="8476 11208" draw:text-areas="0 0 ?f0 ?f1" svg:viewBox="0 0 0 0" draw:type="ooxml-non-primitive" draw:enhanced-path="M 768 6694 L 799 6663 891 6571 1136 6418 1382 6387 1597 6264 1781 6172 1843 6019 2058 5896 2180 5896 2334 5804 2856 5773 3347 5804 5957 3224 4883 3255 2457 2488 2242 2334 1935 2273 1843 1996 1873 1751 1628 1658 1505 1198 1444 891 1505 768 1720 430 1751 522 1812 522 2303 1075 2365 1198 2457 1229 2672 1413 2856 1474 3102 1444 3163 1351 3378 1198 3532 1198 3808 983 3900 983 3931 1044 4146 1014 4238 983 4391 1075 4637 1044 5159 737 5312 707 5466 768 5589 737 5804 737 6049 614 6295 614 6387 645 6479 645 6878 584 7032 461 7278 430 7339 492 7370 430 7615 400 7769 246 7800 277 7861 154 7830 123 7922 31 8015 31 7984 0 8107 62 8322 154 8414 123 8444 154 8352 277 8291 400 8291 553 8230 614 8291 707 8383 707 8414 768 8322 829 8230 1014 8322 1106 8352 1229 8291 1382 8383 1351 8383 1321 8414 1321 8475 1413 8414 1444 8414 1413 8291 1413 8230 1444 8107 1658 8168 1751 8137 1966 8076 2027 8107 2242 7830 2641 7615 3071 7493 3224 7431 3194 7247 3409 7247 3501 7308 3624 7216 3716 6756 4606 6725 4852 6418 5282 6418 5405 5865 6172 5804 6356 5558 6602 5098 7155 4207 7953 3808 8291 3532 8352 3286 8506 3010 8721 2426 9335 2303 9366 1843 9888 1781 9918 1689 10041 1536 10072 1351 10256 1290 10410 584 11177 584 11208 0 10686 31 7431 799 6694 Z N">
              <draw:equation draw:name="f0" draw:formula="logwidth"/>
              <draw:equation draw:name="f1" draw:formula="logheight"/>
            </draw:enhanced-geometry>
          </draw:custom-shape>
          <draw:custom-shape draw:name="Google Shape;162;p13" draw:style-name="gr4" draw:text-style-name="P5" draw:layer="layout" svg:width="0.46cm" svg:height="0.448cm" svg:x="16.779cm" svg:y="8.623cm">
            <text:p text:style-name="P1"/>
            <draw:enhanced-geometry draw:mirror-horizontal="false" draw:mirror-vertical="false" drawooo:sub-view-size="8690 8476" draw:text-areas="0 0 ?f0 ?f1" svg:viewBox="0 0 0 0" draw:type="ooxml-non-primitive" draw:enhanced-path="M 2150 1076 L 2242 953 2334 922 2395 830 2549 676 2641 707 2825 400 3163 1 3255 154 3439 124 3562 154 3562 646 3685 799 3869 830 4053 768 4238 830 4668 799 4821 891 5159 1229 5343 1352 5497 1505 5619 1567 5926 1567 6080 1628 6326 1598 6479 1659 6571 1659 6756 1659 6970 1321 7032 1229 7216 1137 7339 1137 7431 1106 7830 1045 7922 1106 8045 1290 8168 1352 8475 1321 8690 1321 7922 2027 7922 5313 8506 5835 8506 5896 8260 6234 8168 6234 8076 6357 8137 6418 7861 6510 7707 6725 7462 6725 7339 6756 7339 6818 7247 6971 7247 7094 7278 7125 7155 7340 7001 7524 7001 7708 6878 7954 6602 8384 6418 8476 6356 8476 5312 7739 5251 7647 5220 7554 5251 7462 5097 7186 2057 5436 1812 5436 2027 4607 2088 4392 2242 4238 2272 4023 2426 3900 2487 3747 2549 3655 2549 3593 2856 3593 2917 3378 2917 3256 3102 3041 3132 2887 3071 2703 2948 2580 3040 2488 2948 2427 2825 2365 2733 2120 2549 1935 2549 1751 2487 1598 2365 1567 2365 1413 2303 1383 2242 1168 2150 1045 Z M 0 5497 L 338 5497 645 5497 31 5497 Z N">
              <draw:equation draw:name="f0" draw:formula="logwidth"/>
              <draw:equation draw:name="f1" draw:formula="logheight"/>
            </draw:enhanced-geometry>
          </draw:custom-shape>
          <draw:custom-shape draw:name="Google Shape;163;p13" draw:style-name="gr4" draw:text-style-name="P5" draw:layer="layout" svg:width="0.255cm" svg:height="0.25cm" svg:x="16.689cm" svg:y="8.68cm">
            <text:p text:style-name="P1"/>
            <draw:enhanced-geometry draw:mirror-horizontal="false" draw:mirror-vertical="false" drawooo:sub-view-size="4822 4730" draw:text-areas="0 0 ?f0 ?f1" svg:viewBox="0 0 0 0" draw:type="ooxml-non-primitive" draw:enhanced-path="M 3685 3532 L 3716 3317 3869 3163 3992 2948 4115 2825 4176 2672 4269 2611 4269 2518 4545 2518 4606 2334 4606 2211 4791 1996 4821 1812 4760 1628 4668 1536 4729 1444 4637 1352 4514 1321 4422 1045 4238 860 4238 707 4176 523 4054 492 4084 369 3992 308 3931 93 3869 1 3654 123 3562 277 3378 369 3194 308 2887 308 2702 400 2580 400 2518 430 2395 400 2303 492 2303 645 2211 645 2027 584 1996 430 1843 400 1720 430 1505 369 1351 308 1259 400 1229 523 1290 584 1259 615 1259 615 1229 768 1136 891 1136 1106 1075 1382 1075 1597 1167 1659 1259 1781 1321 1904 1290 1996 860 2580 614 2856 522 2979 215 3562 154 3655 154 3869 123 4177 31 4484 31 4668 0 4699 31 4729 185 4699 307 4606 400 4637 461 4699 584 4699 645 4637 645 4545 799 4514 829 4545 860 4484 952 4484 1014 4422 1689 4422 1720 4422 2334 4391 3470 4330 Z N">
              <draw:equation draw:name="f0" draw:formula="logwidth"/>
              <draw:equation draw:name="f1" draw:formula="logheight"/>
            </draw:enhanced-geometry>
          </draw:custom-shape>
          <draw:custom-shape draw:name="Google Shape;164;p13" draw:style-name="gr4" draw:text-style-name="P5" draw:layer="layout" svg:width="0.57cm" svg:height="0.385cm" svg:x="16.03cm" svg:y="8.375cm">
            <text:p text:style-name="P1"/>
            <draw:enhanced-geometry draw:mirror-horizontal="false" draw:mirror-vertical="false" drawooo:sub-view-size="10779 7278" draw:text-areas="0 0 ?f0 ?f1" svg:viewBox="0 0 0 0" draw:type="ooxml-non-primitive" draw:enhanced-path="M 6786 1 L 6879 93 6879 216 6848 277 7032 400 7063 492 7278 799 7401 1106 7462 1229 7431 1413 7370 1474 7308 1659 7339 1904 7431 1996 7646 1996 7708 1935 7953 1935 8045 1996 7984 2119 8015 2242 8138 2365 8352 2457 8475 2457 8598 2518 8660 2641 8813 2733 8936 2733 9028 2826 8967 2948 8874 3040 8844 3102 8782 3163 8967 3317 9089 3347 9151 3317 9304 3378 9366 3378 9611 3532 9704 3655 9704 3869 9796 3962 9949 4023 10011 4084 9980 4238 10072 4330 10348 4392 10471 4484 10440 4576 10471 4821 10563 4883 10717 4975 10778 5067 10778 5128 10748 5098 10594 5006 10410 5006 10164 5128 10103 5098 9796 5098 9673 5006 9550 4975 9489 4944 9396 4944 9212 4914 9120 4852 8997 4852 8997 4914 9028 4975 8936 5128 8813 5128 8721 5159 8506 5159 8414 5251 8352 5221 8291 5128 8260 5128 8230 5067 8107 5067 7769 5221 7646 5251 7585 5343 7216 5374 7124 5435 7032 5313 6879 5282 6694 5282 6602 5435 6449 5558 6479 5681 6572 5743 6541 5804 6326 5835 6264 5804 6050 5773 5927 5712 5804 5712 5712 5743 5589 5743 5374 5712 5220 5620 5036 5620 4975 5589 4760 5405 4637 5343 4391 5159 4299 5128 4176 5036 4084 5036 4084 5128 3931 5098 3808 5221 3716 5221 3654 5282 3624 5405 3562 5497 3562 5558 3501 5620 3378 5650 3378 5743 3501 5896 3440 5988 3409 6111 3409 6234 3317 6265 3225 6295 3071 6203 3010 6142 2918 6142 2764 6142 2672 6203 2549 6172 2211 6326 2119 6418 1996 6449 1781 6633 1413 7278 1382 7247 1352 7186 1352 7063 1352 6879 1075 6694 983 6602 860 6357 645 6050 584 5865 461 5712 215 5589 154 5528 154 5190 123 5006 62 4791 93 4606 31 4392 0 4207 93 4084 185 4054 338 3839 430 3624 584 3347 645 3163 768 3133 922 2918 922 2856 1014 2979 1044 3133 1198 3133 1352 3102 1566 3102 1659 2887 1659 2733 1751 2641 1843 2733 1904 2918 1966 2979 2119 2979 2334 2795 2580 2703 2764 2580 3255 2457 3470 2457 3593 2334 3839 2181 3808 2058 3716 2058 3562 1874 3593 1751 3685 1689 3808 1720 4023 1689 4146 1751 4361 1782 4606 1751 4913 1689 5067 1597 5190 1505 5220 1382 5220 1260 5251 1137 5374 1045 5343 922 5466 799 5528 830 5620 830 5773 584 5865 553 5865 430 5896 308 6111 216 6264 93 6449 93 6541 154 6756 62 Z N">
              <draw:equation draw:name="f0" draw:formula="logwidth"/>
              <draw:equation draw:name="f1" draw:formula="logheight"/>
            </draw:enhanced-geometry>
          </draw:custom-shape>
          <draw:custom-shape draw:name="Google Shape;165;p13" draw:style-name="gr4" draw:text-style-name="P5" draw:layer="layout" svg:width="0.679cm" svg:height="0.632cm" svg:x="15.796cm" svg:y="7.358cm">
            <text:p text:style-name="P1"/>
            <draw:enhanced-geometry draw:mirror-horizontal="false" draw:mirror-vertical="false" drawooo:sub-view-size="12836 11945" draw:text-areas="0 0 ?f0 ?f1" svg:viewBox="0 0 0 0" draw:type="ooxml-non-primitive" draw:enhanced-path="M 12038 11945 L 12038 11638 12836 11546 12467 3378 12375 2979 12283 2733 12375 2488 12498 2181 12498 2027 12406 1781 12467 1444 12529 1290 12467 1075 12345 952 12191 922 12038 952 11485 860 11362 768 11147 768 10840 676 10779 584 10840 553 10840 461 10502 246 10318 246 10042 185 9950 154 9857 215 9704 123 9642 123 9366 277 8967 307 8629 461 8414 676 8384 891 8261 983 8230 1382 8384 1628 8506 1966 8414 2150 8199 2365 8169 2457 7892 2672 7739 2733 7370 2610 7032 2334 6787 2150 6418 1935 5804 1689 5528 1659 5436 1689 5129 1689 4852 1566 4607 1075 4607 829 4392 553 3870 461 3593 277 3133 277 2887 185 2304 277 1874 185 1720 31 1536 0 1505 62 1567 400 1628 461 1444 737 983 1044 983 1137 830 1351 615 1321 523 1413 492 1505 461 1628 553 1873 584 2088 523 2119 523 2211 492 2273 400 2426 246 2488 216 2549 124 2549 124 2549 31 2610 31 2887 124 2948 216 3132 216 3685 246 3992 246 4084 277 4483 369 4729 308 5190 277 5282 339 5466 369 5742 308 5865 124 6019 62 6111 1 6142 93 6295 308 6541 461 6848 523 6909 553 7124 523 7216 553 7462 646 7554 676 7708 768 7800 1106 7800 1413 7830 1567 7923 1659 8107 1843 8445 1905 8506 2027 8629 2119 8752 3563 9089 3716 9243 5374 8537 12038 11945 12038 11945 Z N">
              <draw:equation draw:name="f0" draw:formula="logwidth"/>
              <draw:equation draw:name="f1" draw:formula="logheight"/>
            </draw:enhanced-geometry>
          </draw:custom-shape>
          <draw:custom-shape draw:name="Google Shape;166;p13" draw:style-name="gr4" draw:text-style-name="P5" draw:layer="layout" svg:width="0.172cm" svg:height="0.339cm" svg:x="15.709cm" svg:y="7.153cm">
            <text:p text:style-name="P1"/>
            <draw:enhanced-geometry draw:mirror-horizontal="false" draw:mirror-vertical="false" drawooo:sub-view-size="3256 6419" draw:text-areas="0 0 ?f0 ?f1" svg:viewBox="0 0 0 0" draw:type="ooxml-non-primitive" draw:enhanced-path="M 1720 6418 L 1812 6418 1873 6387 1996 6295 2088 6142 2150 6080 2150 6019 2180 5957 2180 5742 2088 5497 2119 5374 2119 5282 2242 5220 2426 5220 2580 5006 2580 4913 3071 4606 3255 4330 3163 4269 3132 3931 3163 3869 3040 3869 2795 3716 2795 3624 2795 3501 2641 3440 2610 3470 2610 3532 2549 3593 2426 3532 2395 3409 2273 3440 1996 3255 1873 3010 1966 2764 2365 2488 2610 2242 2672 2181 2610 2088 2702 1966 2672 1874 2610 1812 2610 1536 2365 1444 2150 1198 2180 952 2395 830 2395 676 2549 430 2549 277 2488 215 2180 492 2088 584 1996 553 1873 277 1781 215 1812 93 1720 0 1536 31 1536 123 1444 31 1229 62 922 215 707 400 707 400 676 522 707 615 676 860 676 1137 522 1505 584 1720 676 1843 676 1904 614 1966 553 2088 645 2211 584 2273 584 2580 492 2641 400 2764 277 2795 92 3010 0 3409 62 3440 154 3654 123 3747 215 3900 307 3931 553 4115 614 4330 799 4422 860 4484 1014 4514 1198 4760 Z M 2457 3286 L 2488 3225 2641 3225 2702 3317 2580 3409 Z N">
              <draw:equation draw:name="f0" draw:formula="logwidth"/>
              <draw:equation draw:name="f1" draw:formula="logheight"/>
            </draw:enhanced-geometry>
          </draw:custom-shape>
          <draw:custom-shape draw:name="Google Shape;167;p13" draw:style-name="gr4" draw:text-style-name="P5" draw:layer="layout" svg:width="0.878cm" svg:height="0.85cm" svg:x="15.029cm" svg:y="7.164cm">
            <text:p text:style-name="P1"/>
            <draw:enhanced-geometry draw:mirror-horizontal="false" draw:mirror-vertical="false" drawooo:sub-view-size="16582 16060" draw:text-areas="0 0 ?f0 ?f1" svg:viewBox="0 0 0 0" draw:type="ooxml-non-primitive" draw:enhanced-path="M 16581 12406 L 16489 12283 16367 12160 16305 12099 16121 11761 16029 11577 15875 11484 15568 11454 15230 11454 15138 11362 15108 11208 15015 11116 14985 10870 15015 10778 14985 10563 14923 10502 14770 10195 14555 9949 14463 9796 14524 9765 14586 9673 14770 9519 14831 9396 14801 9120 14739 8936 14770 8844 14831 8383 14739 8137 14708 7738 14708 7646 14678 7339 14678 6786 14586 6602 14493 6541 14493 6264 14586 6203 14064 4545 13849 4330 13726 4299 13634 4207 13449 4115 13388 3931 13142 3716 13081 3685 12958 3532 13020 3439 12897 3225 12835 3194 12958 2795 13142 2580 13265 2518 13327 2426 13419 2365 13480 2058 13572 1966 13449 1873 13511 1751 13572 1689 13572 1628 13480 1505 13419 1290 13572 922 13572 645 13603 400 13572 307 13572 185 13542 123 13296 185 13173 154 12835 246 12651 93 12436 0 12436 93 12283 246 12006 215 11976 62 11853 0 11669 31 11638 154 11484 185 11423 307 11300 246 11177 246 10993 400 10809 400 10717 215 10471 215 10379 185 10164 215 9980 185 9918 215 9765 154 9642 185 9581 338 9396 338 9243 277 9028 492 8905 492 8721 369 8537 430 8229 461 8045 430 7646 737 7400 768 7278 768 7093 891 7093 1014 6971 1167 6878 1167 6848 1106 6725 1106 6633 1167 6571 1229 6356 1259 6141 1351 6049 1444 6019 1536 5865 1720 5619 1812 5374 1812 5435 1904 5497 1996 5589 2119 5589 2273 5619 2334 5650 2580 5650 2917 5681 3040 5742 3654 5865 3900 5896 4054 6019 4084 6111 4176 6203 4176 6264 4238 6172 4453 6203 4514 6080 4668 5097 4668 4913 4698 4729 5036 4545 5190 4453 5374 4483 5620 4391 5804 3839 6203 2948 6694 2272 7093 1935 7155 1628 7186 1474 7216 1228 7216 799 7308 553 7462 399 7677 0 7953 0 8659 0 8659 0 8905 0 8905 0 8874 3009 10901 2979 10901 8414 14494 8506 14893 8690 15046 8966 15046 9212 15108 9366 15292 9550 15353 9734 15507 9703 15630 9642 15875 9703 15998 9888 16060 10287 16029 10594 15937 10594 15937 10594 15937 11853 15630 12866 14678 Z N">
              <draw:equation draw:name="f0" draw:formula="logwidth"/>
              <draw:equation draw:name="f1" draw:formula="logheight"/>
            </draw:enhanced-geometry>
          </draw:custom-shape>
          <draw:custom-shape draw:name="Google Shape;168;p13" draw:style-name="gr4" draw:text-style-name="P5" draw:layer="layout" svg:width="0.507cm" svg:height="0.401cm" svg:x="14.853cm" svg:y="7.221cm">
            <text:p text:style-name="P1"/>
            <draw:enhanced-geometry draw:mirror-horizontal="false" draw:mirror-vertical="false" drawooo:sub-view-size="9581 7585" draw:text-areas="0 0 ?f0 ?f1" svg:viewBox="0 0 0 0" draw:type="ooxml-non-primitive" draw:enhanced-path="M 3316 7584 L 3316 6878 3715 6602 3869 6387 4115 6233 4544 6141 4790 6141 4944 6111 5251 6080 5588 6018 6264 5619 7155 5128 7707 4729 7799 4545 7769 4299 7861 4115 8045 3961 8229 3623 8413 3593 9396 3593 9519 3439 9488 3378 9580 3163 9519 3101 9427 3101 9335 3009 9212 2979 9181 2825 9058 2579 8997 1965 8966 1842 8966 1505 8935 1259 8905 1198 8905 1044 8813 921 8751 829 8690 737 8598 737 8106 706 8014 584 7984 430 7922 430 7891 430 7769 584 7492 645 7216 553 7093 553 6909 645 6663 676 6479 645 6264 399 6172 338 6141 215 6141 92 6172 62 6110 0 5957 62 5896 123 5742 92 5588 276 5558 737 5374 952 5343 1290 5251 1505 4852 1873 4790 1873 4606 1996 4299 2088 4053 2334 3961 2364 3654 2579 3439 2641 3316 2825 2948 3071 3071 3378 3071 3562 2733 3869 2518 4299 2518 4483 2641 4760 2549 5067 2610 5128 2702 5251 2641 5496 2119 6080 2057 6326 1842 6571 1566 6602 983 7124 184 7247 0 7554 3316 7584 3316 7584 Z N">
              <draw:equation draw:name="f0" draw:formula="logwidth"/>
              <draw:equation draw:name="f1" draw:formula="logheight"/>
            </draw:enhanced-geometry>
          </draw:custom-shape>
          <draw:custom-shape draw:name="Google Shape;169;p13" draw:style-name="gr4" draw:text-style-name="P5" draw:layer="layout" svg:width="0.357cm" svg:height="0.29cm" svg:x="14.671cm" svg:y="7.622cm">
            <text:p text:style-name="P1"/>
            <draw:enhanced-geometry draw:mirror-horizontal="false" draw:mirror-vertical="false" drawooo:sub-view-size="6757 5498" draw:text-areas="0 0 ?f0 ?f1" svg:viewBox="0 0 0 0" draw:type="ooxml-non-primitive" draw:enhanced-path="M 6756 277 L 6756 31 3440 1 3102 431 3102 768 2949 768 2365 1075 2335 1229 2089 1352 2150 1567 1659 2304 1628 2549 1229 2918 1137 2979 922 3409 953 3532 615 3993 584 4054 707 4146 554 4207 277 4668 185 4699 62 4822 62 5037 1 5221 1 5497 3317 5466 3286 3931 3379 3716 3563 3593 3778 3563 4054 3563 4116 1383 6726 1413 6756 277 Z N">
              <draw:equation draw:name="f0" draw:formula="logwidth"/>
              <draw:equation draw:name="f1" draw:formula="logheight"/>
            </draw:enhanced-geometry>
          </draw:custom-shape>
          <draw:custom-shape draw:name="Google Shape;170;p13" draw:style-name="gr4" draw:text-style-name="P5" draw:layer="layout" svg:width="0.52cm" svg:height="0.57cm" svg:x="14.668cm" svg:y="7.635cm">
            <text:p text:style-name="P1"/>
            <draw:enhanced-geometry draw:mirror-horizontal="false" draw:mirror-vertical="false" drawooo:sub-view-size="9827 10779" draw:text-areas="0 0 ?f0 ?f1" svg:viewBox="0 0 0 0" draw:type="ooxml-non-primitive" draw:enhanced-path="M 62 5251 L 3378 5220 3347 3685 3440 3470 3624 3347 3839 3317 4115 3317 4177 1137 6787 1167 6817 0 9826 2027 9796 2027 9796 2027 8813 2058 9427 9335 9704 9489 9427 10256 6479 10256 6387 10225 6295 10103 6203 10103 6050 10256 5957 10164 5957 9918 5773 9857 5343 10041 5128 10410 5067 10348 4913 10103 4883 9888 4699 9888 4422 9949 4422 10287 4453 10379 4361 10625 4084 10625 3900 10778 3900 10778 3869 10655 3624 10533 3501 10471 3440 10287 3255 10256 3255 10072 3102 9918 3071 9703 2979 9642 2856 9673 2795 9611 2641 9673 2549 9642 2549 9550 2365 9335 2150 9274 1751 9151 1628 9151 1198 9304 737 9396 584 9550 461 9550 308 9642 369 9304 492 8813 707 8506 768 7923 584 7063 338 6694 461 6633 553 6633 615 6357 553 6172 676 6080 430 5712 338 5804 246 5773 185 5558 1 5773 1 5466 62 5282 Z N">
              <draw:equation draw:name="f0" draw:formula="logwidth"/>
              <draw:equation draw:name="f1" draw:formula="logheight"/>
            </draw:enhanced-geometry>
          </draw:custom-shape>
          <draw:custom-shape draw:name="Google Shape;171;p13" draw:style-name="gr4" draw:text-style-name="P5" draw:layer="layout" svg:width="0.715cm" svg:height="0.663cm" svg:x="14.874cm" svg:y="7.742cm">
            <text:p text:style-name="P1"/>
            <draw:enhanced-geometry draw:mirror-horizontal="false" draw:mirror-vertical="false" drawooo:sub-view-size="13511 12528" draw:text-areas="0 0 ?f0 ?f1" svg:viewBox="0 0 0 0" draw:type="ooxml-non-primitive" draw:enhanced-path="M 0 8751 L 184 8598 461 8598 553 8352 522 8260 522 7922 799 7861 983 7861 1013 8076 1167 8321 1228 8383 1443 8014 1873 7830 2057 7891 2057 8137 2150 8229 2303 8076 2395 8076 2487 8198 2579 8229 5527 8229 5804 7462 5527 7308 4913 31 5896 0 11331 3593 11423 3992 11607 4145 11883 4145 12129 4207 12283 4391 12467 4452 12651 4606 12620 4729 12559 4974 12620 5097 12805 5159 13204 5128 13511 5036 13511 5036 13449 6632 13419 7369 13265 7462 13234 7738 13204 7922 12774 8137 12528 8291 12283 8291 12037 8444 11883 8444 11515 8444 11300 8567 11116 8536 10532 8598 10348 8536 10317 8598 10256 8536 10133 8506 9888 8444 9673 8475 9273 8536 9028 8690 8813 8843 8199 9212 7738 9488 7677 9672 7247 9795 7124 9764 6878 9764 6848 9887 6756 9918 6571 10256 6541 10379 6387 10624 6141 11054 5926 11208 5773 11330 5834 11484 5865 11730 5711 11760 5681 11914 5773 12037 5711 12252 5619 12313 5466 12528 5189 12467 5128 12374 5189 12313 4975 12282 4698 12344 4698 12405 4606 12467 4268 12436 4084 12344 3992 12374 3746 12497 3746 12374 3654 12282 3439 12282 3439 12190 3378 12098 3378 11945 3286 11945 3194 12037 3040 12067 3132 11852 3286 11638 3286 11545 3101 11515 3009 11453 3040 11208 2948 11023 2794 10870 2764 10808 2610 10839 2549 10901 2334 10808 2150 10808 1996 11054 1904 11054 1720 11177 1505 11177 1321 11054 1228 10993 1044 11085 952 11023 952 11023 983 10931 983 10778 768 10655 768 10532 829 10440 829 10348 706 10225 676 10102 584 10010 491 10041 399 9949 307 9734 92 9550 92 9457 154 9120 123 8997 123 8843 Z N">
              <draw:equation draw:name="f0" draw:formula="logwidth"/>
              <draw:equation draw:name="f1" draw:formula="logheight"/>
            </draw:enhanced-geometry>
          </draw:custom-shape>
          <draw:custom-shape draw:name="Google Shape;172;p13" draw:style-name="gr4" draw:text-style-name="P5" draw:layer="layout" svg:width="0.331cm" svg:height="0.24cm" svg:x="15.175cm" svg:y="8.19cm">
            <text:p text:style-name="P1"/>
            <draw:enhanced-geometry draw:mirror-horizontal="false" draw:mirror-vertical="false" drawooo:sub-view-size="6265 4545" draw:text-areas="0 0 ?f0 ?f1" svg:viewBox="0 0 0 0" draw:type="ooxml-non-primitive" draw:enhanced-path="M 31 3808 L 93 3593 1 3470 31 3316 185 3286 154 3040 93 2886 246 2764 461 2610 707 2180 861 1935 891 1812 1076 1474 1168 1443 1198 1320 1444 1320 1567 1351 1997 1228 2058 1044 2519 768 3133 399 3348 246 3593 92 3993 31 4208 0 4453 62 4576 92 4637 154 4607 215 4576 461 4484 614 4484 860 5282 1382 5282 1720 5559 1935 5927 1750 6019 1781 6050 1904 6111 1965 6111 2119 6019 2242 6203 2487 6265 2457 6265 2610 6081 2825 5927 2825 5681 2948 5589 2917 5436 3009 5436 3163 5313 3255 5344 3408 5129 3470 5098 3562 4238 3316 4177 3347 4177 3347 4115 3316 3900 3408 3716 3408 3409 3470 2979 3470 2918 3501 2304 3501 2027 3531 1997 3716 2058 3961 2120 4023 2242 4268 2242 4514 2058 4483 1935 4391 1843 4391 1659 4514 1475 4545 1198 4422 1137 4268 953 4207 830 4207 738 4145 615 4145 308 3961 62 3777 Z N">
              <draw:equation draw:name="f0" draw:formula="logwidth"/>
              <draw:equation draw:name="f1" draw:formula="logheight"/>
            </draw:enhanced-geometry>
          </draw:custom-shape>
          <draw:custom-shape draw:name="Google Shape;173;p13" draw:style-name="gr4" draw:text-style-name="P5" draw:layer="layout" svg:width="0.282cm" svg:height="0.206cm" svg:x="14.643cm" svg:y="8.12cm">
            <text:p text:style-name="P1"/>
            <draw:enhanced-geometry draw:mirror-horizontal="false" draw:mirror-vertical="false" drawooo:sub-view-size="5344 3901" draw:text-areas="0 0 ?f0 ?f1" svg:viewBox="0 0 0 0" draw:type="ooxml-non-primitive" draw:enhanced-path="M 769 492 L 922 400 1045 400 1198 246 1659 154 2089 1 2212 1 2611 124 2826 185 3010 400 3010 492 3102 523 3256 461 3317 523 3440 492 3532 553 3563 768 3716 922 3716 1106 3901 1137 3962 1321 4085 1383 4330 1505 4361 1628 4484 1720 4484 1874 4515 1997 4453 2334 4453 2427 4668 2611 4760 2826 4852 2918 4945 2887 5037 2979 5067 3102 5190 3225 5190 3317 5129 3409 5129 3532 5344 3655 5344 3808 5313 3900 5282 3778 5129 3747 5037 3685 4883 3655 4730 3747 4484 3624 4238 3655 4085 3532 3747 3378 3225 3348 3072 3409 3072 3409 2857 3348 2120 3317 1813 3471 1659 3655 1106 3593 830 3747 646 3685 646 3532 584 3471 707 3501 799 3532 984 3409 707 3317 523 3409 462 3348 554 3256 554 3071 646 3010 1137 3010 1291 2826 1444 2795 1628 2672 1720 2703 1782 2734 1905 2641 1997 2611 2181 2734 2365 2734 2580 2826 2857 2918 3010 2918 3072 2826 3010 2734 2949 2734 2580 2519 2427 2519 2181 2334 1966 2334 1813 2304 1598 2396 1291 2611 1137 2611 1045 2672 676 2672 646 2580 769 2519 554 2396 646 2365 646 2212 492 2181 308 1843 1 1628 523 1168 738 768 Z N">
              <draw:equation draw:name="f0" draw:formula="logwidth"/>
              <draw:equation draw:name="f1" draw:formula="logheight"/>
            </draw:enhanced-geometry>
          </draw:custom-shape>
          <draw:custom-shape draw:name="Google Shape;174;p13" draw:style-name="gr4" draw:text-style-name="P5" draw:layer="layout" svg:width="0.137cm" svg:height="0.04cm" svg:x="14.668cm" svg:y="8.242cm">
            <text:p text:style-name="P1"/>
            <draw:enhanced-geometry draw:mirror-horizontal="false" draw:mirror-vertical="false" drawooo:sub-view-size="2611 769" draw:text-areas="0 0 ?f0 ?f1" svg:viewBox="0 0 0 0" draw:type="ooxml-non-primitive" draw:enhanced-path="M 93 768 L 185 707 676 707 830 523 983 492 1167 369 1259 400 1321 431 1444 338 1536 308 1720 431 1904 431 2119 523 2396 615 2549 615 2611 523 2549 431 2488 431 2119 216 1966 216 1720 31 1505 31 1352 1 1137 93 830 308 676 308 584 369 215 369 246 492 461 584 676 553 523 646 308 676 123 461 1 584 93 707 Z N">
              <draw:equation draw:name="f0" draw:formula="logwidth"/>
              <draw:equation draw:name="f1" draw:formula="logheight"/>
            </draw:enhanced-geometry>
          </draw:custom-shape>
          <draw:custom-shape draw:name="Google Shape;175;p13" draw:style-name="gr4" draw:text-style-name="P5" draw:layer="layout" svg:width="0.133cm" svg:height="0.082cm" svg:x="14.677cm" svg:y="8.296cm">
            <text:p text:style-name="P1"/>
            <draw:enhanced-geometry draw:mirror-horizontal="false" draw:mirror-vertical="false" drawooo:sub-view-size="2519 1567" draw:text-areas="0 0 ?f0 ?f1" svg:viewBox="0 0 0 0" draw:type="ooxml-non-primitive" draw:enhanced-path="M 1 369 L 185 431 461 277 1014 339 1168 155 1475 1 2212 32 2427 93 2457 339 2427 462 2427 738 2519 830 2488 984 2365 1106 2089 1137 1874 1291 1690 1321 1597 1506 1383 1567 1352 1536 1383 1383 1014 1413 1229 1199 1106 1199 1168 1137 1106 1045 953 1014 922 953 1321 953 1383 891 1168 769 953 830 738 891 646 891 615 799 461 769 277 615 461 523 339 492 62 492 1 369 Z N">
              <draw:equation draw:name="f0" draw:formula="logwidth"/>
              <draw:equation draw:name="f1" draw:formula="logheight"/>
            </draw:enhanced-geometry>
          </draw:custom-shape>
          <draw:custom-shape draw:name="Google Shape;176;p13" draw:style-name="gr4" draw:text-style-name="P5" draw:layer="layout" svg:width="0.31cm" svg:height="0.307cm" svg:x="14.762cm" svg:y="8.297cm">
            <text:p text:style-name="P1"/>
            <draw:enhanced-geometry draw:mirror-horizontal="false" draw:mirror-vertical="false" drawooo:sub-view-size="5866 5805" draw:text-areas="0 0 ?f0 ?f1" svg:viewBox="0 0 0 0" draw:type="ooxml-non-primitive" draw:enhanced-path="M 0 1475 L 93 1290 277 1260 492 1106 768 1075 891 953 922 799 830 707 830 431 860 308 830 62 983 1 1505 31 1843 185 1996 308 2242 277 2488 400 2641 308 2795 338 2887 400 3040 431 3071 553 3163 615 3347 523 3440 584 3624 707 3839 707 4023 584 4115 584 4269 338 4453 338 4668 431 4729 369 4883 338 4913 400 5067 553 5159 738 5128 983 5220 1045 5405 1075 5405 1168 5251 1382 5159 1597 5313 1567 5405 1475 5497 1475 5497 1628 5558 1720 5558 1812 5773 1812 5865 1904 5865 2027 5773 2058 5466 2181 5466 2304 5528 2396 5558 2764 5528 2887 5558 3163 5650 3225 5742 3409 5742 3532 5589 3501 5497 3563 5497 3655 5650 3839 5712 3900 5681 4085 5466 4576 5313 4607 5282 4729 5343 4883 5190 5190 5067 5313 5098 5374 3839 5804 3532 5589 3409 5589 3194 5282 3040 5221 3132 5098 3102 5098 3440 4852 3501 3778 3532 3624 3440 3593 3440 3440 3562 3409 3562 3256 3409 3133 3440 2979 3225 2611 3132 2488 3040 2273 2334 2273 2119 2334 1996 2488 1751 2703 1751 2795 1505 2948 1382 2948 1259 2856 1014 2734 952 2488 799 2488 707 2396 707 2273 768 2212 645 2150 553 2242 430 2212 246 2181 62 1935 154 1628 0 1475 Z N">
              <draw:equation draw:name="f0" draw:formula="logwidth"/>
              <draw:equation draw:name="f1" draw:formula="logheight"/>
            </draw:enhanced-geometry>
          </draw:custom-shape>
          <draw:custom-shape draw:name="Google Shape;177;p13" draw:style-name="gr4" draw:text-style-name="P5" draw:layer="layout" svg:width="0.119cm" svg:height="0.15cm" svg:x="14.83cm" svg:y="8.418cm">
            <text:p text:style-name="P1"/>
            <draw:enhanced-geometry draw:mirror-horizontal="false" draw:mirror-vertical="false" drawooo:sub-view-size="2273 2857" draw:text-areas="0 0 ?f0 ?f1" svg:viewBox="0 0 0 0" draw:type="ooxml-non-primitive" draw:enhanced-path="M 614 2396 L 614 2273 553 2212 461 2181 430 2242 430 2335 553 2396 614 2396 Z M 92 676 L 215 676 461 523 461 431 706 216 829 93 1044 1 1720 1 1842 216 1935 339 2150 738 2119 861 2272 1014 2272 1137 2150 1198 2150 1352 2272 1383 2211 1506 2180 2611 1812 2857 1720 2795 1413 2795 952 2580 768 2519 829 2427 706 2304 614 2181 676 2058 676 1997 491 2058 338 1874 338 1690 246 1413 92 1413 31 1260 123 1045 0 984 0 861 92 707 Z N">
              <draw:equation draw:name="f0" draw:formula="logwidth"/>
              <draw:equation draw:name="f1" draw:formula="logheight"/>
            </draw:enhanced-geometry>
          </draw:custom-shape>
          <draw:custom-shape draw:name="Google Shape;178;p13" draw:style-name="gr4" draw:text-style-name="P5" draw:layer="layout" svg:width="0.175cm" svg:height="0.19cm" svg:x="14.91cm" svg:y="8.484cm">
            <text:p text:style-name="P1"/>
            <draw:enhanced-geometry draw:mirror-horizontal="false" draw:mirror-vertical="false" drawooo:sub-view-size="3317 3594" draw:text-areas="0 0 ?f0 ?f1" svg:viewBox="0 0 0 0" draw:type="ooxml-non-primitive" draw:enhanced-path="M 1 1505 L 31 1383 93 1168 308 1076 492 861 461 738 523 523 646 461 646 339 707 185 922 93 983 124 1321 1 1505 62 1597 277 1751 339 1751 676 1720 861 1935 1106 2027 1076 2273 891 2365 922 2488 1014 2519 1106 2488 1198 2549 1352 2396 1659 2273 1782 2334 1935 2457 1997 2519 1935 2672 1935 2764 2058 2887 2027 2979 2089 3041 2242 3163 2335 3256 2335 3317 2519 3194 2611 3256 2703 3194 2795 3133 2949 3194 3071 3133 3256 3194 3409 3225 3593 2396 3286 1782 2826 1597 2826 1075 2304 738 2058 615 2058 400 1751 246 1690 338 1567 185 1505 Z N">
              <draw:equation draw:name="f0" draw:formula="logwidth"/>
              <draw:equation draw:name="f1" draw:formula="logheight"/>
            </draw:enhanced-geometry>
          </draw:custom-shape>
          <draw:custom-shape draw:name="Google Shape;179;p13" draw:style-name="gr4" draw:text-style-name="P5" draw:layer="layout" svg:width="0.273cm" svg:height="0.286cm" svg:x="15.031cm" svg:y="8.39cm">
            <text:p text:style-name="P1"/>
            <draw:enhanced-geometry draw:mirror-horizontal="false" draw:mirror-vertical="false" drawooo:sub-view-size="5160 5406" draw:text-areas="0 0 ?f0 ?f1" svg:viewBox="0 0 0 0" draw:type="ooxml-non-primitive" draw:enhanced-path="M 953 5374 L 922 5190 861 5037 922 4852 861 4730 922 4576 984 4484 922 4392 1045 4300 984 4116 891 4116 769 4023 707 3870 615 3808 492 3839 400 3716 247 3716 185 3778 62 3716 1 3563 124 3440 277 3133 216 2979 247 2857 400 2826 615 2335 646 2150 584 2089 431 1905 431 1813 523 1751 676 1782 676 1659 584 1475 492 1413 462 1137 492 1014 462 646 400 554 400 431 707 308 1045 154 1137 124 1321 216 1659 247 1751 185 1751 124 2028 62 2242 93 2181 154 2242 247 2519 308 2672 93 2795 1 3041 185 3348 369 3471 369 3563 431 3686 431 3870 492 3931 646 4208 769 4392 738 4576 615 4668 615 4791 707 4975 738 4975 799 4914 1045 4975 1229 4975 1383 5098 1475 5160 1690 5098 1874 5098 2058 4945 2150 4668 2550 4699 2703 4607 2826 4607 3010 4545 3133 4545 3501 4484 3563 4453 3624 4576 3716 4668 4023 4699 4238 4883 4300 4975 4423 4975 4668 4853 4668 4668 4699 4638 4760 4515 4545 4361 4576 4331 4791 3931 4607 3532 4730 2427 4730 2120 4791 2120 4852 1567 5067 1475 5159 1321 5159 1014 5405 Z N">
              <draw:equation draw:name="f0" draw:formula="logwidth"/>
              <draw:equation draw:name="f1" draw:formula="logheight"/>
            </draw:enhanced-geometry>
          </draw:custom-shape>
          <draw:custom-shape draw:name="Google Shape;180;p13" draw:style-name="gr4" draw:text-style-name="P5" draw:layer="layout" svg:width="0.185cm" svg:height="0.29cm" svg:x="15.267cm" svg:y="8.366cm">
            <text:p text:style-name="P1"/>
            <draw:enhanced-geometry draw:mirror-horizontal="false" draw:mirror-vertical="false" drawooo:sub-view-size="3501 5497" draw:text-areas="0 0 ?f0 ?f1" svg:viewBox="0 0 0 0" draw:type="ooxml-non-primitive" draw:enhanced-path="M 185 5220 L 215 5159 400 5128 522 5128 522 4883 430 4760 246 4698 215 4483 123 4176 0 4084 31 4023 92 3961 92 3593 154 3470 154 3286 246 3163 215 3010 492 2610 645 2518 645 2334 707 2150 645 1935 522 1843 522 1689 461 1505 522 1259 522 952 400 707 338 645 277 400 307 215 584 185 1198 185 1259 154 1689 154 1996 92 2180 92 2395 0 2457 31 2518 246 2580 338 2610 461 2795 614 2856 707 3040 829 2979 1075 2979 1382 3071 1444 3132 1444 3163 1751 3102 1873 3071 1996 3163 2058 3194 2211 3102 2303 3163 2426 3163 2702 3224 2825 3255 3317 3163 3501 3132 3593 3102 3839 3163 4023 3224 4238 3317 4268 3409 4361 3501 4514 3040 4545 2641 4760 2211 5098 1720 5159 1014 5497 676 5343 215 5282 Z N">
              <draw:equation draw:name="f0" draw:formula="logwidth"/>
              <draw:equation draw:name="f1" draw:formula="logheight"/>
            </draw:enhanced-geometry>
          </draw:custom-shape>
          <draw:custom-shape draw:name="Google Shape;181;p13" draw:style-name="gr4" draw:text-style-name="P5" draw:layer="layout" svg:width="0.087cm" svg:height="0.238cm" svg:x="15.397cm" svg:y="8.366cm">
            <text:p text:style-name="P1"/>
            <draw:enhanced-geometry draw:mirror-horizontal="false" draw:mirror-vertical="false" drawooo:sub-view-size="1659 4515" draw:text-areas="0 0 ?f0 ?f1" svg:viewBox="0 0 0 0" draw:type="ooxml-non-primitive" draw:enhanced-path="M 922 246 L 62 0 1 31 62 246 124 338 154 461 339 614 400 707 584 829 523 1075 523 1382 615 1444 676 1444 707 1751 646 1873 615 1996 707 2058 738 2211 646 2303 707 2426 707 2702 768 2825 799 3317 707 3501 676 3593 646 3839 707 4023 768 4238 861 4268 953 4361 1045 4514 1106 4483 1536 4207 1628 4207 1659 4084 1536 3869 1536 3654 1475 3439 1505 2457 1505 2303 1598 2180 1598 1996 1536 1873 1536 1628 1475 1290 1321 860 1229 799 1106 676 922 614 861 338 Z N">
              <draw:equation draw:name="f0" draw:formula="logwidth"/>
              <draw:equation draw:name="f1" draw:formula="logheight"/>
            </draw:enhanced-geometry>
          </draw:custom-shape>
          <draw:custom-shape draw:name="Google Shape;182;p13" draw:style-name="gr4" draw:text-style-name="P5" draw:layer="layout" svg:width="0.137cm" svg:height="0.286cm" svg:x="15.442cm" svg:y="8.305cm">
            <text:p text:style-name="P1"/>
            <draw:enhanced-geometry draw:mirror-horizontal="false" draw:mirror-vertical="false" drawooo:sub-view-size="2611 5405" draw:text-areas="0 0 ?f0 ?f1" svg:viewBox="0 0 0 0" draw:type="ooxml-non-primitive" draw:enhanced-path="M 1229 277 L 1229 430 1045 645 891 645 645 768 553 737 400 829 400 983 277 1075 308 1228 93 1290 1 1474 62 1750 246 1812 369 1935 461 1996 615 2426 676 2764 676 3009 738 3132 738 3316 645 3439 645 3593 615 4575 676 4790 676 5005 799 5220 768 5343 1075 5404 1628 5220 1659 5220 1628 5067 1659 4637 1659 4483 1659 4391 1628 4023 1659 3900 1628 3808 1597 3746 1628 3685 1597 3562 1597 3501 1597 3316 1628 3194 1628 3040 1689 2948 1812 2887 1904 2887 1996 2825 2058 2672 2181 2457 2211 2334 2334 2242 2457 2242 2488 2180 2304 1965 2334 1904 2396 1781 2580 1781 2611 1689 2518 1382 2518 1198 2273 1014 2242 891 2273 706 2304 706 2119 461 1935 430 1782 215 1505 0 1444 154 1474 246 1321 277 Z N">
              <draw:equation draw:name="f0" draw:formula="logwidth"/>
              <draw:equation draw:name="f1" draw:formula="logheight"/>
            </draw:enhanced-geometry>
          </draw:custom-shape>
          <draw:custom-shape draw:name="Google Shape;183;p13" draw:style-name="gr4" draw:text-style-name="P5" draw:layer="layout" svg:width="0.51cm" svg:height="0.728cm" svg:x="15.926cm" svg:y="7.812cm">
            <text:p text:style-name="P1"/>
            <draw:enhanced-geometry draw:mirror-horizontal="false" draw:mirror-vertical="false" drawooo:sub-view-size="9642 13757" draw:text-areas="0 0 ?f0 ?f1" svg:viewBox="0 0 0 0" draw:type="ooxml-non-primitive" draw:enhanced-path="M 1996 369 L 2917 0 9581 3378 9642 6633 9519 6694 9366 6786 9212 6694 8997 6694 8844 6817 8844 7032 8936 7155 8844 7339 8567 7708 8506 7708 8352 7830 8352 7953 8444 8045 8352 8230 8199 8322 8168 8444 8322 8537 8322 8690 8229 8844 7953 9120 7953 9304 8076 9396 8260 9243 8352 9274 8352 9396 8260 9458 8383 9550 8322 9642 8383 9796 8383 10010 8414 10164 8751 10256 8813 10379 8782 10502 8782 10594 8721 10717 8506 10809 8414 10747 8199 10747 8045 10840 7861 10962 7830 11085 7830 11177 7738 11239 7585 11454 7493 11454 7431 11423 7308 11546 7308 11669 7185 11761 7155 11914 7185 12037 7124 12129 7001 12221 6848 12344 6541 12375 6295 12406 6080 12375 5957 12313 5773 12344 5619 12313 5527 12375 5527 12528 5650 12682 5742 12682 5773 12805 5558 12958 5435 13081 5220 13081 4729 13204 4514 13357 4299 13450 4084 13603 3931 13634 3839 13542 3808 13357 3716 13265 3624 13388 3624 13542 3501 13726 3286 13726 3163 13757 3009 13757 2979 13603 2887 13480 2887 13357 2733 13112 2610 12928 2487 12805 2211 12498 1904 12221 1750 12160 1720 12068 1658 12006 1628 11914 1628 11791 1658 11699 1658 11546 1781 11546 1935 11546 2027 11576 2150 11576 2272 11576 2395 11576 2580 11576 2672 11638 2764 11638 2856 11576 2795 11546 2580 11362 2518 11177 2395 11116 2242 10901 2242 10747 2365 10655 2426 10440 2334 10318 2334 10256 2365 10164 2365 10072 2272 9826 2242 9734 2180 9642 2150 9396 1965 9243 1536 9028 1536 9028 1413 8813 1198 8537 1106 8506 1044 7462 1044 7370 1136 7370 1228 7339 1259 7247 2641 5834 2610 4606 2825 3071 2948 2948 2948 2641 2395 1966 2457 1873 2457 1658 2058 492 1965 400 Z M 246 8874 L 184 8997 62 9028 0 8966 Z N">
              <draw:equation draw:name="f0" draw:formula="logwidth"/>
              <draw:equation draw:name="f1" draw:formula="logheight"/>
            </draw:enhanced-geometry>
          </draw:custom-shape>
          <draw:custom-shape draw:name="Google Shape;184;p13" draw:style-name="gr4" draw:text-style-name="P5" draw:layer="layout" svg:width="0.67cm" svg:height="0.52cm" svg:x="15.413cm" svg:y="7.822cm">
            <text:p text:style-name="P1"/>
            <draw:enhanced-geometry draw:mirror-horizontal="false" draw:mirror-vertical="false" drawooo:sub-view-size="12652 9827" draw:text-areas="0 0 ?f0 ?f1" svg:viewBox="0 0 0 0" draw:type="ooxml-non-primitive" draw:enhanced-path="M 2857 9826 L 2672 9581 2488 9550 2335 9335 2058 9120 1997 9274 2027 9366 1874 9397 1720 9427 1536 9182 1628 9059 1628 8905 1567 8844 1536 8721 1444 8690 1076 8875 799 8660 799 8322 1 7800 1 7554 93 7401 124 7155 185 7032 369 7094 953 7032 1137 7063 1352 6940 1720 6940 1874 6940 2120 6787 2365 6787 2611 6633 3041 6418 3071 6234 3102 5958 3256 5865 3286 5128 3348 3532 4607 3225 5620 2273 9335 1 10779 338 10932 492 11669 185 11761 277 12160 1444 12130 1659 12068 1751 12652 2426 12621 2733 12498 2856 12283 4422 12314 5620 10932 7032 10901 7124 10809 7155 10717 7155 10687 7247 10748 8291 10594 8230 10502 8383 10472 8475 10379 8537 10257 8475 10165 8506 10103 8598 9950 8660 9919 8690 9673 8782 9581 8721 9335 8721 9059 8598 8691 8537 8537 8629 8077 8598 7923 8660 7708 8936 7493 9090 7340 9059 7002 8936 6848 8905 6572 8752 6418 8690 6418 8629 6265 8506 6142 8506 6111 8537 5866 8598 5743 8660 5620 8660 5528 8782 5436 8813 5282 8690 5098 8445 5037 8353 4791 8260 4637 8230 4545 8168 4330 8138 4238 8107 4085 8107 4023 8168 3778 8168 3716 8168 3563 8168 3409 8199 3348 8230 3256 8291 3071 8414 3041 8506 3071 8598 3071 8629 3041 8690 3071 8844 3133 8905 3133 9028 2979 9028 2795 9212 2826 9304 2795 9397 2887 9612 2979 9612 2979 9704 Z N">
              <draw:equation draw:name="f0" draw:formula="logwidth"/>
              <draw:equation draw:name="f1" draw:formula="logheight"/>
            </draw:enhanced-geometry>
          </draw:custom-shape>
          <draw:custom-shape draw:name="Google Shape;185;p13" draw:style-name="gr4" draw:text-style-name="P5" draw:layer="layout" svg:width="0.502cm" svg:height="0.429cm" svg:x="15.527cm" svg:y="8.252cm">
            <text:p text:style-name="P1"/>
            <draw:enhanced-geometry draw:mirror-horizontal="false" draw:mirror-vertical="false" drawooo:sub-view-size="9489 8108" draw:text-areas="0 0 ?f0 ?f1" svg:viewBox="0 0 0 0" draw:type="ooxml-non-primitive" draw:enhanced-path="M 9059 707 L 9028 707 8936 492 8721 216 8444 124 8352 277 8322 369 8229 431 8107 369 8015 400 7953 492 7800 554 7707 707 7585 738 7431 615 7185 615 6909 492 6541 431 6387 523 5927 492 5773 554 5558 830 5343 984 5190 953 4852 830 4698 799 4422 646 4268 584 4268 523 4115 400 3992 400 3961 431 3716 492 3593 554 3470 554 3378 676 3286 707 3132 584 2948 339 2887 247 2641 154 2487 124 2395 62 2180 32 2088 1 1935 1 1873 62 1628 62 1566 62 1413 62 1259 93 1198 124 1106 185 921 308 891 400 921 492 921 523 891 584 921 738 983 799 983 922 829 922 645 1106 676 1198 645 1291 737 1506 829 1506 829 1598 676 1720 645 1905 676 2028 921 2212 921 2396 1014 2703 983 2795 799 2795 737 2918 707 2979 891 3194 860 3256 737 3256 614 3348 584 3471 461 3686 399 3839 307 3901 215 3901 92 3962 31 4054 31 4208 0 4330 0 4515 0 4576 31 4699 0 4760 31 4822 62 4914 31 5037 62 5405 62 5497 62 5651 31 6081 62 6234 399 6296 645 6203 1259 6511 1597 6848 1812 7248 1812 7493 1904 7555 1996 7831 2211 8046 2518 8107 3317 8077 3470 7984 3593 8015 3992 7892 4115 7954 4330 7892 4391 7677 4545 7831 4606 7800 4606 7800 4637 7677 4852 7432 4913 7248 4883 7033 4883 6848 4975 6787 4975 6664 5128 6541 5251 6449 5343 6357 5589 6173 5558 6019 5589 5927 5773 5927 5865 5804 5896 5866 6111 5927 6203 5927 6356 6019 6449 6173 6602 6265 6694 6326 6878 6203 6971 6019 6971 5958 7032 5866 7185 5804 7278 5681 7247 5559 7308 5344 7585 5098 7615 4975 7554 4852 7646 4730 7861 4484 8015 4392 8045 4208 8107 4085 8076 3839 8199 3716 8414 3655 8567 3471 8598 3286 8598 3072 8567 2949 8659 2795 8813 2488 8874 2427 8905 2365 9059 2242 9151 2242 9273 2120 9458 2028 9488 1935 9427 1720 9427 1628 9366 1475 9212 1444 9151 1291 9151 1045 9120 922 Z N">
              <draw:equation draw:name="f0" draw:formula="logwidth"/>
              <draw:equation draw:name="f1" draw:formula="logheight"/>
            </draw:enhanced-geometry>
          </draw:custom-shape>
          <draw:custom-shape draw:name="Google Shape;186;p13" draw:style-name="gr4" draw:text-style-name="P5" draw:layer="layout" svg:width="0.012cm" svg:height="0.012cm" svg:x="15.677cm" svg:y="8.854cm">
            <text:p text:style-name="P1"/>
            <draw:enhanced-geometry draw:mirror-horizontal="false" draw:mirror-vertical="false" drawooo:sub-view-size="246 246" draw:text-areas="0 0 ?f0 ?f1" svg:viewBox="0 0 0 0" draw:type="ooxml-non-primitive" draw:enhanced-path="M 0 246 L 0 92 92 0 246 92 184 215 92 246 Z N">
              <draw:equation draw:name="f0" draw:formula="logwidth"/>
              <draw:equation draw:name="f1" draw:formula="logheight"/>
            </draw:enhanced-geometry>
          </draw:custom-shape>
          <draw:custom-shape draw:name="Google Shape;187;p13" draw:style-name="gr4" draw:text-style-name="P5" draw:layer="layout" svg:width="0.022cm" svg:height="0.032cm" svg:x="15.76cm" svg:y="8.698cm">
            <text:p text:style-name="P1"/>
            <draw:enhanced-geometry draw:mirror-horizontal="false" draw:mirror-vertical="false" drawooo:sub-view-size="431 615" draw:text-areas="0 0 ?f0 ?f1" svg:viewBox="0 0 0 0" draw:type="ooxml-non-primitive" draw:enhanced-path="M 0 522 L 0 399 92 369 154 185 338 0 399 62 430 307 307 614 154 584 Z N">
              <draw:equation draw:name="f0" draw:formula="logwidth"/>
              <draw:equation draw:name="f1" draw:formula="logheight"/>
            </draw:enhanced-geometry>
          </draw:custom-shape>
          <draw:custom-shape draw:name="Google Shape;188;p13" draw:style-name="gr4" draw:text-style-name="P5" draw:layer="layout" svg:width="0.333cm" svg:height="0.5cm" svg:x="15.771cm" svg:y="8.289cm">
            <text:p text:style-name="P1"/>
            <draw:enhanced-geometry draw:mirror-horizontal="false" draw:mirror-vertical="false" drawooo:sub-view-size="6295 9458" draw:text-areas="0 0 ?f0 ?f1" svg:viewBox="0 0 0 0" draw:type="ooxml-non-primitive" draw:enhanced-path="M 0 7093 L 31 6970 246 6725 307 6541 277 6326 277 6141 369 6080 369 5957 522 5834 645 5742 737 5650 983 5466 952 5312 983 5220 1167 5220 1259 5097 1290 5159 1505 5220 1597 5220 1750 5312 1843 5466 1996 5558 2088 5619 2272 5496 2365 5312 2365 5251 2426 5159 2579 5097 2672 4974 2641 4852 2702 4637 2979 4391 3009 4268 2948 4145 3040 4023 3255 3777 3409 3685 3439 3501 3501 3378 3470 3132 3593 3009 3808 2948 3961 2764 3992 2579 3992 2365 3961 2242 4053 2088 4207 1781 4268 1720 4299 1658 4453 1535 4545 1535 4667 1413 4852 1321 4882 1228 4821 1013 4821 921 4760 768 4606 737 4545 584 4545 338 4514 215 4453 0 4852 215 5036 399 5097 614 5159 706 5189 860 5282 1075 5282 1198 5251 1259 5220 1351 5312 1443 5251 1658 5159 1781 5159 1935 5312 2150 5435 2211 5497 2365 5712 2549 5773 2579 5681 2641 5589 2641 5497 2579 5312 2549 5189 2579 5067 2549 4944 2579 4852 2549 4698 2549 4575 2549 4575 2702 4514 2794 4514 2917 4545 3009 4637 3071 4667 3163 4790 3224 5128 3501 5404 3808 5527 3931 5650 4115 5804 4330 5804 4545 5650 4760 5527 4790 5466 4974 5312 5251 5220 5466 5067 5681 4975 5711 4882 5834 4913 6019 4975 6233 4944 6418 5005 6633 5036 6817 5036 7155 5097 7216 5343 7339 5466 7492 5527 7677 5742 7984 5865 8229 5957 8321 6234 8506 6234 8690 6234 8813 6264 8874 6295 8905 6264 8936 6234 9028 6141 9181 6111 9243 6172 9365 6141 9458 6049 9458 6049 9427 5957 9427 5896 9396 5834 9365 5650 9365 5589 9396 5466 9304 5404 9304 5374 9365 5282 9365 5251 9304 5128 9273 5067 9304 4975 9212 4913 9212 4852 9243 4760 9212 3716 9181 3654 9120 3593 9120 3562 9150 3347 9120 3347 9089 3224 9089 3071 9120 3009 9089 2733 9089 2672 9089 2457 9089 2365 9150 2272 9120 2211 9150 2180 9212 2180 9212 1198 9212 1136 9150 1044 9150 952 9181 1075 9058 952 8936 1075 8659 1044 8321 891 8106 891 7892 952 7769 829 7584 584 7677 491 7584 369 7584 246 7062 123 7124 Z N">
              <draw:equation draw:name="f0" draw:formula="logwidth"/>
              <draw:equation draw:name="f1" draw:formula="logheight"/>
            </draw:enhanced-geometry>
          </draw:custom-shape>
          <draw:custom-shape draw:name="Google Shape;189;p13" draw:style-name="gr4" draw:text-style-name="P5" draw:layer="layout" svg:width="0.25cm" svg:height="0.271cm" svg:x="15.774cm" svg:y="8.771cm">
            <text:p text:style-name="P1"/>
            <draw:enhanced-geometry draw:mirror-horizontal="false" draw:mirror-vertical="false" drawooo:sub-view-size="4730 5128" draw:text-areas="0 0 ?f0 ?f1" svg:viewBox="0 0 0 0" draw:type="ooxml-non-primitive" draw:enhanced-path="M 2119 123 L 2150 61 2211 31 2304 61 2396 0 2611 0 2672 0 2948 0 3010 31 3163 0 3286 0 3286 31 3501 61 3532 31 3593 31 3655 92 3655 92 3624 276 3655 430 3655 614 3685 768 3655 860 3747 921 3870 829 3992 860 4177 829 4361 768 4606 768 4699 829 4729 1075 4668 1167 4729 1259 4699 1413 4545 1443 4361 1535 4361 1658 4392 1720 4422 1812 4392 1842 4330 1873 4238 1904 4238 1965 4299 2057 4330 2119 4422 2149 4453 2242 4576 2334 4637 2426 4699 2518 4699 2702 4637 3009 4422 3623 4453 3777 4453 3930 4361 3930 4330 3808 4146 3746 3992 3746 3900 3808 3777 3777 3593 3838 3470 3715 3348 3378 3194 3347 3102 3470 3133 3654 3102 3777 2795 3808 2672 3808 2641 3900 2549 3961 2396 3869 2211 3900 2150 3961 2211 4084 2181 4237 2304 4207 2426 4176 2518 4237 2641 4360 2672 4759 2672 4913 2426 4729 2365 4729 2334 4821 2181 4821 2089 4852 2089 4974 1966 5128 1935 5097 1782 5036 1751 4913 1444 4759 1382 4575 1014 4268 768 4053 830 3992 615 3838 553 3623 400 3501 400 3255 277 3071 277 2917 185 2856 1 2487 1 2395 216 2487 369 2334 400 1873 430 1658 523 1750 891 1658 615 1597 461 1351 645 1320 645 1105 738 1136 860 1075 952 1044 983 1075 2119 1105 Z N">
              <draw:equation draw:name="f0" draw:formula="logwidth"/>
              <draw:equation draw:name="f1" draw:formula="logheight"/>
            </draw:enhanced-geometry>
          </draw:custom-shape>
          <draw:custom-shape draw:name="Google Shape;190;p13" draw:style-name="gr4" draw:text-style-name="P5" draw:layer="layout" svg:width="0.089cm" svg:height="0.056cm" svg:x="15.797cm" svg:y="8.774cm">
            <text:p text:style-name="P1"/>
            <draw:enhanced-geometry draw:mirror-horizontal="false" draw:mirror-vertical="false" drawooo:sub-view-size="1690 1076" draw:text-areas="0 0 ?f0 ?f1" svg:viewBox="0 0 0 0" draw:type="ooxml-non-primitive" draw:enhanced-path="M 215 1044 L 308 1075 430 1014 522 983 553 1014 1689 1044 1689 62 707 62 645 0 553 0 461 31 430 62 492 215 215 522 0 891 215 1014 Z N">
              <draw:equation draw:name="f0" draw:formula="logwidth"/>
              <draw:equation draw:name="f1" draw:formula="logheight"/>
            </draw:enhanced-geometry>
          </draw:custom-shape>
          <draw:custom-shape draw:name="Google Shape;191;p13" draw:style-name="gr4" draw:text-style-name="P5" draw:layer="layout" svg:width="0.334cm" svg:height="0.393cm" svg:x="15.879cm" svg:y="8.701cm">
            <text:p text:style-name="P1"/>
            <draw:enhanced-geometry draw:mirror-horizontal="false" draw:mirror-vertical="false" drawooo:sub-view-size="6327 7432" draw:text-areas="0 0 ?f0 ?f1" svg:viewBox="0 0 0 0" draw:type="ooxml-non-primitive" draw:enhanced-path="M 1 6449 L 124 6295 124 6173 216 6142 369 6142 400 6050 461 6050 707 6234 707 6080 676 5681 553 5558 461 5497 339 5528 216 5558 246 5405 185 5282 246 5221 431 5190 584 5282 676 5221 707 5129 830 5129 1137 5098 1168 4975 1137 4791 1229 4668 1383 4699 1505 5036 1628 5159 1812 5098 1935 5129 2027 5067 2181 5067 2365 5129 2396 5251 2488 5251 2488 5098 2457 4944 2672 4330 2734 4023 2734 3839 2672 3747 2611 3655 2488 3563 2457 3470 2365 3440 2334 3378 2273 3286 2273 3225 2365 3194 2427 3163 2457 3133 2427 3041 2396 2979 2396 2856 2580 2764 2734 2734 2764 2580 2703 2488 2764 2396 2734 2150 2641 2089 2396 2089 2212 2150 2027 2181 1905 2150 1782 2242 1690 2181 1720 2089 1690 1935 1690 1751 1659 1597 1690 1413 2734 1444 2826 1475 2887 1444 2949 1444 3041 1536 3102 1505 3225 1536 3256 1597 3348 1597 3378 1536 3440 1536 3563 1628 3624 1597 3808 1597 3870 1628 3931 1659 4023 1659 4023 1690 4115 1690 4146 1597 4085 1475 4115 1413 4208 1260 4238 1168 4637 492 4852 308 4975 277 5067 185 5405 31 5528 62 5620 1 5774 1 5866 1 5927 62 6081 154 6173 124 6265 93 6265 124 6326 308 6326 615 6173 707 6142 860 5774 1321 5866 1597 5804 1782 5804 1966 5681 2119 5651 2365 5681 2457 5620 2703 5681 2764 5651 3010 5528 3041 5466 3317 5436 3593 5190 4023 5037 4085 4883 4207 4791 4177 4576 4300 4422 4484 4422 4668 4177 4944 4085 5098 4115 5344 4177 5405 4115 5866 4085 6080 4085 6234 3931 6449 3808 6510 3655 6572 3624 6695 3286 7032 3163 7217 2949 7309 2764 7186 2703 7032 2672 7002 2764 6817 2795 6756 2519 6817 2365 6971 2242 6940 2119 6971 2119 7124 2027 7247 1874 7247 1874 7155 1843 7094 1720 7155 1597 7124 1597 7155 1567 7032 1505 6910 1413 6848 1352 6848 1198 6940 1075 6971 1045 7124 891 7186 861 7186 768 7401 676 7432 584 7339 584 7186 461 7032 461 6879 216 6725 154 6602 Z N">
              <draw:equation draw:name="f0" draw:formula="logwidth"/>
              <draw:equation draw:name="f1" draw:formula="logheight"/>
            </draw:enhanced-geometry>
          </draw:custom-shape>
          <draw:custom-shape draw:name="Google Shape;192;p13" draw:style-name="gr4" draw:text-style-name="P5" draw:layer="layout" svg:width="0.048cm" svg:height="0.063cm" svg:x="15.914cm" svg:y="9.064cm">
            <text:p text:style-name="P1"/>
            <draw:enhanced-geometry draw:mirror-horizontal="false" draw:mirror-vertical="false" drawooo:sub-view-size="922 1198" draw:text-areas="0 0 ?f0 ?f1" svg:viewBox="0 0 0 0" draw:type="ooxml-non-primitive" draw:enhanced-path="M 921 307 L 891 184 829 62 737 0 676 0 522 92 399 123 369 276 215 338 185 338 92 553 0 584 123 706 154 921 62 1106 123 1198 277 1106 430 1075 522 983 492 676 584 614 737 461 Z N">
              <draw:equation draw:name="f0" draw:formula="logwidth"/>
              <draw:equation draw:name="f1" draw:formula="logheight"/>
            </draw:enhanced-geometry>
          </draw:custom-shape>
          <draw:custom-shape draw:name="Google Shape;193;p13" draw:style-name="gr4" draw:text-style-name="P5" draw:layer="layout" svg:width="0.489cm" svg:height="0.5cm" svg:x="16.678cm" svg:y="8.909cm">
            <text:p text:style-name="P1"/>
            <draw:enhanced-geometry draw:mirror-horizontal="false" draw:mirror-vertical="false" drawooo:sub-view-size="9243 9458" draw:text-areas="0 0 ?f0 ?f1" svg:viewBox="0 0 0 0" draw:type="ooxml-non-primitive" draw:enhanced-path="M 1044 215 L 1075 154 1167 154 1229 92 2242 92 3931 0 6971 1781 7124 2057 7094 2119 7124 2242 7186 2303 8199 3040 8168 3040 8230 3101 8230 3224 8168 3286 8015 3838 7861 4176 7892 4391 8107 4575 8291 4790 8383 4759 8506 5067 8445 5159 8383 5128 8291 5220 8230 5404 8260 5711 8383 5834 8352 6018 8230 6111 8260 6295 8352 6510 8322 6540 8352 6633 8414 6786 8506 6878 8414 7001 8506 7124 8567 7369 8537 7492 8844 7769 9059 7799 9243 7953 9243 8014 9243 8045 9243 8045 9151 8137 8997 8106 8905 8229 8782 8321 8598 8352 8506 8475 8291 8506 8260 8567 8107 8598 7984 8567 7677 8659 7616 8721 7462 8751 7339 8659 7247 8690 7094 8628 7032 8690 7063 8782 7001 8905 6786 8935 6602 8997 6510 8935 6387 8905 6387 8874 6295 8813 6234 8874 6142 8905 5957 9028 5712 9089 5742 9028 5650 8935 5528 8935 5435 8843 5343 8813 5343 8751 5220 8782 5159 8843 5036 8874 4238 8874 4084 9457 4084 8076 4054 7769 3777 7462 3685 7369 3593 7308 3562 7247 3501 7247 3439 7185 3347 7185 3317 7216 3255 7155 3163 7155 3102 7062 3040 7032 2979 7062 2979 7062 2917 7062 2764 6909 2733 6786 2610 6755 2549 6694 2457 6694 2088 6540 1935 6540 1812 6448 1812 6387 1689 6295 1597 6295 1474 6264 1351 6264 1075 6111 891 5466 307 4667 93 3685 0 2979 400 3009 707 2917 829 2733 1044 2487 1137 2395 1259 2272 1382 2149 1413 2027 1351 1781 1259 1781 1229 1658 1106 1597 1106 1505 1044 1413 1044 1351 1075 1382 1167 1382 1259 1351 1321 1290 1351 1167 1413 1044 1382 891 1321 645 1259 522 1229 430 1137 369 Z N">
              <draw:equation draw:name="f0" draw:formula="logwidth"/>
              <draw:equation draw:name="f1" draw:formula="logheight"/>
            </draw:enhanced-geometry>
          </draw:custom-shape>
          <draw:custom-shape draw:name="Google Shape;194;p13" draw:style-name="gr4" draw:text-style-name="P5" draw:layer="layout" svg:width="0.089cm" svg:height="0.072cm" svg:x="16.663cm" svg:y="8.919cm">
            <text:p text:style-name="P1"/>
            <draw:enhanced-geometry draw:mirror-horizontal="false" draw:mirror-vertical="false" drawooo:sub-view-size="1689 1383" draw:text-areas="0 0 ?f0 ?f1" svg:viewBox="0 0 0 0" draw:type="ooxml-non-primitive" draw:enhanced-path="M 491 185 L 522 215 676 185 798 92 891 123 952 185 1075 185 1136 123 1136 31 1290 0 1413 185 1505 246 1535 338 1597 461 1658 707 1689 860 1627 983 1597 1106 1535 1167 1443 1198 1351 1198 1320 1167 1320 1106 1228 1044 1198 921 1105 891 1044 860 952 860 983 983 860 1259 860 1321 706 1382 614 1321 583 1321 522 1382 369 1321 307 1198 215 1167 92 1167 0 1167 31 1044 154 553 307 369 Z N">
              <draw:equation draw:name="f0" draw:formula="logwidth"/>
              <draw:equation draw:name="f1" draw:formula="logheight"/>
            </draw:enhanced-geometry>
          </draw:custom-shape>
          <draw:custom-shape draw:name="Google Shape;195;p13" draw:style-name="gr4" draw:text-style-name="P5" draw:layer="layout" svg:width="0.089cm" svg:height="0.103cm" svg:x="16.663cm" svg:y="8.965cm">
            <text:p text:style-name="P1"/>
            <draw:enhanced-geometry draw:mirror-horizontal="false" draw:mirror-vertical="false" drawooo:sub-view-size="1689 1966" draw:text-areas="0 0 ?f0 ?f1" svg:viewBox="0 0 0 0" draw:type="ooxml-non-primitive" draw:enhanced-path="M 276 1935 L 676 1965 983 1873 1105 1689 1320 1443 1413 1351 1535 1228 1658 1105 1689 983 1627 737 1535 737 1505 614 1382 553 1382 461 1320 369 1320 246 1228 184 1198 61 1105 31 1044 0 952 0 983 123 860 399 860 461 706 522 614 461 583 461 522 522 369 461 307 338 215 307 92 307 0 307 0 399 123 583 123 768 123 983 Z N">
              <draw:equation draw:name="f0" draw:formula="logwidth"/>
              <draw:equation draw:name="f1" draw:formula="logheight"/>
            </draw:enhanced-geometry>
          </draw:custom-shape>
          <draw:custom-shape draw:name="Google Shape;196;p13" draw:style-name="gr4" draw:text-style-name="P5" draw:layer="layout" svg:width="0.837cm" svg:height="0.829cm" svg:x="15.921cm" svg:y="8.633cm">
            <text:p text:style-name="P1"/>
            <draw:enhanced-geometry draw:mirror-horizontal="false" draw:mirror-vertical="false" drawooo:sub-view-size="15814 15661" draw:text-areas="0 0 ?f0 ?f1" svg:viewBox="0 0 0 0" draw:type="ooxml-non-primitive" draw:enhanced-path="M 0 9335 L 154 9243 307 9212 399 9120 369 8813 461 8751 614 8598 798 8413 921 8444 1044 8383 1075 8444 1075 8536 1228 8536 1320 8413 1320 8260 1443 8229 1566 8260 1720 8106 1996 8045 1965 8106 1873 8291 1904 8321 1965 8475 2150 8598 2364 8506 2487 8321 2825 7984 2856 7861 3009 7799 3132 7738 3286 7523 3286 7369 3316 7155 3378 6694 3316 6633 3286 6387 3378 6233 3623 5957 3623 5773 3777 5589 3992 5466 4084 5496 4238 5374 4391 5312 4637 4882 4667 4606 4729 4330 4852 4299 4882 4053 4821 3992 4882 3746 4852 3654 4882 3408 5005 3255 5005 3071 5067 2886 4975 2610 5343 2149 5374 1996 5527 1904 5527 1597 5466 1413 5466 1259 5497 1136 5558 1044 5435 891 5435 798 5558 768 5619 706 5619 645 5681 553 5711 430 5773 369 5865 369 5988 246 6141 276 6141 184 6233 184 6356 276 6448 307 6694 491 6817 553 7032 737 7093 768 7277 768 7431 860 7646 891 7769 891 7861 860 7984 860 8107 921 8321 952 8383 983 8598 952 8629 891 8536 829 8506 706 8659 583 8751 430 8936 430 9089 461 9181 583 9273 522 9642 491 9703 399 9826 369 10164 215 10287 215 10317 276 10348 276 10409 369 10471 399 10563 307 10778 307 10870 276 10993 276 11085 123 11054 62 11054 0 11177 0 11269 62 11453 92 11546 92 11607 123 11730 154 11853 246 12160 246 12221 276 12467 154 12651 154 12805 246 12866 276 12897 399 12989 522 13081 522 13173 645 13327 768 13511 829 13603 829 13664 706 13756 645 13941 645 14063 676 14094 706 14156 706 14340 676 14401 583 14493 461 14678 461 14739 522 14831 706 14923 829 14985 891 15200 983 15292 1044 15353 1198 15384 1259 15445 1382 15445 1474 15476 1474 15691 1474 15752 1505 15722 1658 15629 1781 15629 1996 15568 2272 15568 2487 15660 2549 15752 2671 15814 2794 15783 2886 15353 3470 15107 3746 15015 3869 14708 4452 14647 4545 14647 4759 14616 5067 14524 5374 14524 5558 14309 5773 14156 5957 14033 6448 14002 6663 14125 6847 14125 7032 14125 7247 14371 8905 14585 9887 15169 10686 15353 11331 15261 11300 13910 11607 13572 12252 13603 12436 13695 12528 13787 12559 13756 12651 13726 12712 13726 12835 13726 12958 13726 13081 13726 13234 13634 13296 13664 13326 13634 13419 13449 13572 13449 13695 13449 14125 13480 14340 13572 14432 13787 14677 13849 14800 13910 14892 14248 14923 14309 14892 14248 14800 14248 14708 14401 14677 14524 14739 14555 15599 14524 15660 14371 15660 14371 15599 14309 15599 14186 15629 14063 15660 13941 15660 13756 15507 13603 15322 13449 15199 13296 14954 13112 14831 12805 14739 12590 14616 12590 14524 12467 14401 12467 14155 12375 14125 12313 14155 12190 14186 12129 14401 12129 14493 11883 14585 11730 14585 11730 14524 11515 14493 11361 14463 11177 14340 11085 14340 10931 14248 10870 14248 10870 14186 10870 14063 10809 14002 10809 13818 10747 13818 10532 13879 10502 13941 10379 13941 10256 14002 10164 14063 10102 14063 10072 14002 10072 13848 10041 13787 9887 13756 9795 13756 9734 13695 9734 13695 9580 13695 9458 13756 9304 13818 9243 13848 9151 13879 9058 13848 8843 13848 8782 13818 8659 13726 8567 13726 8536 13756 8444 13787 8414 13848 8321 13848 8291 13818 8291 13633 8352 13603 8352 13541 8383 13419 8291 13357 8260 13173 8291 13111 8291 13050 8199 12927 8199 12835 8229 12743 8229 12651 8137 12620 8107 12528 8045 12497 8045 12405 7984 12313 7953 12221 7922 12129 7984 11975 7953 11668 7922 11576 7953 11515 7984 11453 7984 11331 7892 11208 7922 11054 8014 10931 8014 10809 8014 10686 7984 10594 7032 10532 7001 10440 7063 10348 7063 10256 6817 10225 6817 10317 6019 10317 5988 10563 5926 10686 5865 10716 5865 10870 5896 11116 5251 11146 5159 11208 4852 11177 4760 11146 4606 11177 4391 11208 4299 11146 4268 10870 4145 10686 4084 10594 4023 10532 3992 10440 3961 10379 3931 10164 3838 10041 3838 9918 3869 9826 3869 9734 3808 9642 3777 9550 3777 9519 3777 9396 2917 9396 2334 9396 2057 9396 1781 9396 1658 9396 1413 9396 1228 9396 1075 9396 952 9396 829 9365 706 9396 553 9457 491 9488 430 9488 399 9519 399 9519 369 9519 369 9519 276 9457 31 9427 Z N">
              <draw:equation draw:name="f0" draw:formula="logwidth"/>
              <draw:equation draw:name="f1" draw:formula="logheight"/>
            </draw:enhanced-geometry>
          </draw:custom-shape>
          <draw:custom-shape draw:name="Google Shape;197;p13" draw:style-name="gr4" draw:text-style-name="P5" draw:layer="layout" svg:width="0.137cm" svg:height="0.354cm" svg:x="16.823cm" svg:y="9.282cm">
            <text:p text:style-name="P1"/>
            <draw:enhanced-geometry draw:mirror-horizontal="false" draw:mirror-vertical="false" drawooo:sub-view-size="2611 6695" draw:text-areas="0 0 ?f0 ?f1" svg:viewBox="0 0 0 0" draw:type="ooxml-non-primitive" draw:enhanced-path="M 246 31 L 307 1 369 31 430 124 522 124 584 185 614 154 706 154 768 216 829 216 860 277 952 338 1044 431 1321 738 1351 1045 1351 2426 1321 2580 1443 3348 1720 3470 1812 3593 1873 3685 1965 3685 2242 3992 2303 4115 2487 4361 2580 4576 2610 4668 2610 4760 2518 4791 2487 4883 2395 4914 2365 4975 2395 5036 2395 5098 2457 5190 2457 5497 2426 5620 2303 5743 2119 5773 2058 5988 2027 6142 1935 6295 1996 6480 1965 6664 1812 6695 1751 6572 1812 6480 1720 6326 1628 6234 1505 6173 1382 6050 1228 5866 1198 5743 1136 5558 1106 5436 1228 5282 1259 5098 1443 4914 1443 4699 1443 4484 1382 4361 1167 4300 983 4300 921 4392 829 4392 737 4422 614 4330 614 4238 522 4146 492 4085 461 3992 215 4023 215 3962 123 3808 31 3655 0 3593 92 3532 215 3378 215 3256 246 3194 215 3133 215 3010 246 2918 430 2795 553 2734 584 2672 676 2641 645 2580 553 2519 553 2457 522 2334 553 2304 584 2212 522 2089 584 1966 553 1874 522 1751 492 1597 522 1475 706 1290 706 1229 737 1168 737 1014 676 891 522 768 522 707 614 492 614 431 522 400 399 338 369 216 307 154 Z N">
              <draw:equation draw:name="f0" draw:formula="logwidth"/>
              <draw:equation draw:name="f1" draw:formula="logheight"/>
            </draw:enhanced-geometry>
          </draw:custom-shape>
          <draw:custom-shape draw:name="Google Shape;198;p13" draw:style-name="gr4" draw:text-style-name="P5" draw:layer="layout" svg:width="0.518cm" svg:height="0.44cm" svg:x="16.342cm" svg:y="9.231cm">
            <text:p text:style-name="P1"/>
            <draw:enhanced-geometry draw:mirror-horizontal="false" draw:mirror-vertical="false" drawooo:sub-view-size="9797 8323" draw:text-areas="0 0 ?f0 ?f1" svg:viewBox="0 0 0 0" draw:type="ooxml-non-primitive" draw:enhanced-path="M 1782 2396 L 1843 2457 1935 2457 2089 2488 2120 2549 2120 2703 2150 2764 2212 2764 2304 2703 2427 2642 2550 2642 2580 2580 2795 2519 2857 2519 2857 2703 2918 2764 2918 2887 2918 2949 2979 2949 3133 3041 3225 3041 3409 3164 3563 3194 3778 3225 3778 3286 3931 3286 4177 3194 4177 3102 4238 2887 4361 2856 4423 2826 4515 2856 4515 3102 4638 3225 4638 3317 4853 3440 5160 3532 5344 3655 5497 3900 5651 4023 5804 4208 5989 4361 6111 4361 6234 4330 6357 4300 6419 4300 6419 4361 6572 4361 6603 4300 6572 3440 6449 3378 6296 3409 6296 3501 6357 3593 6296 3624 5958 3593 5897 3501 5835 3378 5620 3133 5528 3041 5497 2826 5497 2396 5497 2273 5682 2120 5712 2027 5682 1997 5774 1935 5774 1782 5774 1659 5774 1536 5774 1413 5804 1352 5835 1260 5743 1229 5651 1137 5620 953 5958 308 7309 1 7677 185 7800 185 7923 216 8015 216 8138 308 8138 369 8261 461 8414 461 8783 615 8875 615 8936 676 9059 707 9090 830 9243 983 9305 983 9366 1106 9428 1168 9458 1290 9581 1352 9673 1383 9673 1444 9581 1659 9581 1720 9735 1843 9796 1966 9796 2120 9765 2181 9765 2242 9581 2427 9551 2549 9581 2703 9612 2826 9643 2918 9581 3041 9643 3164 9612 3256 9581 3286 9612 3409 9612 3471 9704 3532 9735 3593 9643 3624 9612 3686 9489 3747 9305 3870 9274 3962 9274 4085 9305 4146 9274 4208 9274 4330 9151 4484 9059 4545 9090 4607 9182 4760 9274 4914 9274 4975 9274 4975 9029 5067 8537 5282 8384 5313 7555 5651 7370 5651 7063 5804 6971 5927 7063 6203 7063 6296 7033 6296 6971 6296 6787 6265 6695 6296 6664 6234 6449 6234 6265 6296 6142 6357 6019 6388 5804 6510 5712 6633 5743 6695 5712 6787 5712 6848 5712 6910 5651 6971 5375 7063 4883 7401 4484 7892 4238 8230 4023 8322 3870 8291 3747 8199 3716 8169 3655 8169 3624 8169 3563 8107 3379 8138 3225 8230 3133 8230 3041 8169 2918 8107 2703 8076 2611 8076 2519 7923 2457 7923 2427 7892 2335 7892 2273 7831 2243 7831 2181 7800 1997 7862 1905 7831 1137 8015 1076 7892 984 7831 891 7739 830 7647 707 7585 584 7493 431 7278 308 7247 247 7155 155 7063 32 6910 1 6818 62 4054 1843 4054 1782 3962 1813 3747 1874 3655 1874 3532 1782 3378 1782 3194 1782 2887 1751 2549 1782 2488 1782 2427 Z N">
              <draw:equation draw:name="f0" draw:formula="logwidth"/>
              <draw:equation draw:name="f1" draw:formula="logheight"/>
            </draw:enhanced-geometry>
          </draw:custom-shape>
          <draw:custom-shape draw:name="Google Shape;199;p13" draw:style-name="gr4" draw:text-style-name="P5" draw:layer="layout" svg:width="0.549cm" svg:height="0.543cm" svg:x="15.892cm" svg:y="9.129cm">
            <text:p text:style-name="P1"/>
            <draw:enhanced-geometry draw:mirror-horizontal="false" draw:mirror-vertical="false" drawooo:sub-view-size="10380 10257" draw:text-areas="0 0 ?f0 ?f1" svg:viewBox="0 0 0 0" draw:type="ooxml-non-primitive" draw:enhanced-path="M 9642 9949 L 9581 9826 9489 9765 9396 9673 9335 9581 9212 9519 9089 9427 8936 9212 8813 9181 8752 9089 8660 8997 8537 8844 8506 8752 8567 5988 10348 5988 10287 5896 10318 5681 10379 5589 10379 5466 10287 5312 10287 5128 10287 4821 10256 4483 10287 4422 10287 4361 10287 4330 10133 4330 10011 4391 9857 4453 9796 4483 9704 4514 9611 4483 9396 4483 9335 4453 9212 4361 9120 4361 9089 4391 8997 4422 8967 4483 8874 4483 8844 4453 8844 4268 8905 4238 8905 4176 8936 4054 8844 3992 8813 3808 8844 3746 8844 3685 8752 3562 8752 3470 8782 3378 8782 3286 8690 3255 8660 3163 8598 3132 8598 3040 8537 2948 8506 2856 8475 2764 8537 2610 8506 2303 8475 2211 8506 2150 8537 2088 8537 1966 8445 1843 8475 1689 8567 1566 8567 1444 8567 1321 8537 1229 7585 1167 7554 1075 7616 983 7616 891 7370 860 7370 952 6572 952 6541 1198 6479 1321 6418 1351 6418 1505 6449 1751 5804 1781 5712 1843 5405 1812 5313 1781 5159 1812 4944 1843 4852 1781 4821 1505 4698 1321 4637 1229 4576 1167 4545 1075 4514 1014 4484 799 4391 676 4391 553 4422 461 4422 369 4361 277 4330 185 4330 154 4330 31 3470 31 2887 31 2610 31 2334 31 2211 31 1966 31 1781 31 1628 31 1505 31 1382 0 1259 31 1106 92 1044 123 983 123 952 154 952 154 922 154 676 277 768 400 768 522 1229 1014 1259 1658 1505 2027 1474 2334 1198 2672 1351 2764 1351 3071 1474 3255 1474 3470 1781 3992 1781 4115 1873 4238 1873 4975 1566 5589 1444 5589 1075 5865 1075 6049 615 6479 615 6725 522 6817 522 7462 338 7738 277 8045 62 8322 62 8629 31 8874 31 9274 0 9550 0 9642 0 9642 123 9642 185 9703 246 9673 277 9550 338 9550 522 9581 645 9642 707 9581 737 9458 983 9274 1075 9274 1229 9335 1259 9366 1321 9335 1382 9304 1474 9366 1474 9427 1597 9458 1566 9519 1628 9550 1812 9703 1966 9765 2119 9703 2150 9703 2273 9642 2334 9642 2395 9673 5497 9642 5528 9703 5620 9857 5681 9918 5865 9980 6019 10010 6142 10010 6234 10041 6264 10103 6387 10133 6510 10072 6633 10041 6848 10072 6971 10072 6971 9980 7032 9980 7124 10010 7308 10164 7431 10225 7616 10256 7677 10195 7677 10164 7769 10133 7861 10133 7923 10195 7984 10164 8045 10225 8107 10225 8138 10256 8230 10256 8291 10256 8352 10256 Z N">
              <draw:equation draw:name="f0" draw:formula="logwidth"/>
              <draw:equation draw:name="f1" draw:formula="logheight"/>
            </draw:enhanced-geometry>
          </draw:custom-shape>
          <draw:custom-shape draw:name="Google Shape;200;p13" draw:style-name="gr4" draw:text-style-name="P5" draw:layer="layout" svg:width="0.344cm" svg:height="0.312cm" svg:x="16.481cm" svg:y="9.562cm">
            <text:p text:style-name="P1"/>
            <draw:enhanced-geometry draw:mirror-horizontal="false" draw:mirror-vertical="false" drawooo:sub-view-size="6510 5896" draw:text-areas="0 0 ?f0 ?f1" svg:viewBox="0 0 0 0" draw:type="ooxml-non-primitive" draw:enhanced-path="M 0 1842 L 92 1842 307 1873 430 1935 522 1996 614 1996 768 1904 952 1873 1013 1935 1044 1935 1105 1935 1136 1965 1259 2057 1412 2088 1627 1996 1873 1658 2272 1167 2764 829 3040 737 3101 676 3101 614 3101 553 3132 461 3101 399 3193 276 3408 154 3531 123 3654 62 3838 0 4053 0 4084 62 4176 31 4360 62 4422 62 4452 62 4452 338 4759 369 4882 369 4913 461 5005 461 5066 369 5281 430 5527 553 5681 737 5803 768 6080 798 6233 921 6325 1013 6510 1044 6510 1167 6418 1290 6448 1413 6418 1535 6448 1628 6448 1750 6387 1842 6356 2119 6264 2242 6325 2334 6479 2303 6418 2426 6295 2518 6295 2672 6264 2825 6172 2856 6172 2979 6295 3071 6356 3224 6264 3286 6264 3439 6356 3531 6387 3623 6295 3777 6110 3900 6080 3992 5957 4023 5926 4115 5988 4268 5926 4360 5926 4606 5865 4729 5865 5005 4944 5896 4821 5804 4544 5742 4299 5773 4176 5804 4145 5773 3961 5681 3838 5681 3777 5589 3593 5558 3286 5589 3224 5496 3163 5435 3163 5343 3101 5282 2978 5282 2825 5159 2733 5159 2518 5097 2395 5128 2211 5097 2149 4944 1996 4821 1934 4698 1934 4575 1873 4391 1934 4268 1812 4176 1658 4115 1627 4023 1627 3992 1627 3930 1505 3869 1443 3808 1290 3685 1136 3593 890 3224 829 3101 798 3132 706 3040 676 2917 583 2856 553 2702 461 2549 430 2518 399 2457 338 2364 215 2272 184 2211 61 2119 61 2027 31 1996 61 1904 31 1842 Z N">
              <draw:equation draw:name="f0" draw:formula="logwidth"/>
              <draw:equation draw:name="f1" draw:formula="logheight"/>
            </draw:enhanced-geometry>
          </draw:custom-shape>
          <draw:custom-shape draw:name="Google Shape;201;p13" draw:style-name="gr4" draw:text-style-name="P5" draw:layer="layout" svg:width="0.409cm" svg:height="0.409cm" svg:x="16.245cm" svg:y="9.66cm">
            <text:p text:style-name="P1"/>
            <draw:enhanced-geometry draw:mirror-horizontal="false" draw:mirror-vertical="false" drawooo:sub-view-size="7739 7739" draw:text-areas="0 0 ?f0 ?f1" svg:viewBox="0 0 0 0" draw:type="ooxml-non-primitive" draw:enhanced-path="M 4484 0 L 4514 62 4484 154 4514 185 4514 277 4637 369 4668 430 4791 522 4852 615 4883 676 4914 707 5006 860 5036 1014 5129 1075 5159 1198 5251 1290 5282 1259 5343 1382 5589 1751 5743 1843 5896 1966 5958 2027 6080 2088 6080 2150 6080 2181 6111 2273 6265 2334 6387 2426 6326 2549 6387 2733 6387 2856 6449 2979 6602 3102 6664 3255 6848 3286 6971 3255 7186 3317 7278 3317 7431 3440 7554 3440 7616 3501 7616 3593 7677 3654 7739 3747 7646 3747 7585 3808 7431 3808 7339 3900 7370 3992 7309 4115 7186 4115 7094 4238 6940 4238 6879 4269 6817 4238 6664 4238 6480 4391 6387 4484 6295 4545 6265 4637 6142 4668 6050 4729 5988 4760 5865 4821 5651 5128 5620 5313 5651 5374 5651 5528 5558 5528 5497 5620 5405 5620 5282 5742 5251 5835 5190 5865 5129 5957 5036 5957 4914 6050 4729 6080 4668 6203 4668 6418 4607 6510 4607 6602 4545 6756 4607 6817 4422 6940 4330 6909 4269 6817 4115 6848 3931 6848 3747 6879 3624 6848 3470 6848 3163 6694 3071 6664 3010 6572 2733 6541 2519 6541 2304 6756 2150 7063 2027 7247 1751 7339 1689 7431 1536 7585 1352 7616 1229 7708 1014 7677 891 7738 676 7677 461 7708 461 7554 584 7308 584 7063 369 6602 277 6387 1 6172 1 6203 1 6172 1 6172 154 3562 891 3532 1045 584 1659 584 2457 400 2703 338 2795 338 2826 308 2887 338 2948 461 3010 522 2948 584 2948 707 3010 707 3286 522 3440 308 3593 154 3777 123 3808 185 3931 215 4023 123 4299 31 4453 0 4453 0 Z N">
              <draw:equation draw:name="f0" draw:formula="logwidth"/>
              <draw:equation draw:name="f1" draw:formula="logheight"/>
            </draw:enhanced-geometry>
          </draw:custom-shape>
          <draw:custom-shape draw:name="Google Shape;202;p13" draw:style-name="gr4" draw:text-style-name="P5" draw:layer="layout" svg:width="0.588cm" svg:height="0.552cm" svg:x="15.892cm" svg:y="9.62cm">
            <text:p text:style-name="P1"/>
            <draw:enhanced-geometry draw:mirror-horizontal="false" draw:mirror-vertical="false" drawooo:sub-view-size="11116 10441" draw:text-areas="0 0 ?f0 ?f1" svg:viewBox="0 0 0 0" draw:type="ooxml-non-primitive" draw:enhanced-path="M 6664 6909 L 6664 6909 6817 4299 7554 4269 7708 1321 8322 1321 9120 1137 9366 1075 9458 1075 9489 1045 9550 1075 9611 1198 9673 1259 9611 1321 9611 1444 9673 1444 9949 1259 10103 1045 10256 891 10440 860 10471 922 10594 952 10686 860 10962 768 11116 737 11024 584 10962 584 10932 553 10840 553 10778 492 10748 492 10686 461 10502 523 10410 492 8352 983 8291 983 8230 983 8138 983 8107 952 8045 952 7984 891 7923 922 7861 860 7769 860 7677 891 7677 922 7616 983 7431 952 7308 891 7124 737 7032 707 6971 707 6971 799 6848 799 6633 768 6510 799 6387 860 6264 830 6234 768 6142 737 6019 737 5865 707 5681 645 5620 584 5528 430 5497 369 2395 400 2334 369 2273 369 2150 430 2119 430 1966 492 1812 430 1628 277 1566 246 1597 185 1474 154 1474 93 1382 31 1321 62 1259 93 1229 62 1075 1 983 1 737 185 707 308 645 369 522 308 338 277 277 277 246 400 185 430 123 369 0 369 0 369 62 1045 522 1567 799 1996 1198 2918 1259 3286 1689 3900 1689 4115 2119 4760 2119 5098 2027 5128 2119 5558 2150 6203 2395 6848 2365 7186 2457 7431 2334 7523 2426 7646 2488 8076 2610 8138 2672 8260 2580 8353 2580 8506 2733 8660 2733 8967 2887 9182 3102 9581 3286 9765 3347 9888 3624 10103 3747 10011 3900 9980 3900 9888 3869 9826 3931 9673 4146 9611 4238 9765 4391 9796 4330 9949 4453 10195 4729 10256 4913 10348 5036 10348 5128 10379 5282 10379 5343 10318 5466 10318 5528 10440 5650 10410 5742 10440 5742 10287 5804 10195 5927 10164 5988 10011 6203 9888 6479 9918 6572 9918 6664 6940 Z N">
              <draw:equation draw:name="f0" draw:formula="logwidth"/>
              <draw:equation draw:name="f1" draw:formula="logheight"/>
            </draw:enhanced-geometry>
          </draw:custom-shape>
          <draw:custom-shape draw:name="Google Shape;203;p13" draw:style-name="gr4" draw:text-style-name="P5" draw:layer="layout" svg:width="0.173cm" svg:height="0.126cm" svg:x="22.56cm" svg:y="9.848cm">
            <text:p text:style-name="P1"/>
            <draw:enhanced-geometry draw:mirror-horizontal="false" draw:mirror-vertical="false" drawooo:sub-view-size="3287 2396" draw:text-areas="0 0 ?f0 ?f1" svg:viewBox="0 0 0 0" draw:type="ooxml-non-primitive" draw:enhanced-path="M 32 0 L 247 277 308 154 400 277 431 400 676 553 738 707 830 737 1168 1167 1321 1474 1413 1413 1567 1536 1751 1873 2058 2088 2181 2119 2181 2395 2058 2303 1966 2334 1813 2211 1659 2273 1505 2150 1475 1996 1260 1966 1198 1720 1106 1720 1014 1781 953 1536 707 1351 707 1259 554 1259 492 1106 492 983 308 860 93 430 93 246 1 154 32 0 Z M 2949 1444 L 3164 1413 3286 1474 3286 1658 3194 1658 3102 1751 2979 1597 2949 1444 Z M 2611 614 L 2457 737 2457 799 2427 891 2519 1044 2703 1136 2764 1075 2611 922 2672 799 2672 645 2611 614 Z M 2058 400 L 2058 522 1966 645 2120 645 2212 492 2181 400 Z N">
              <draw:equation draw:name="f0" draw:formula="logwidth"/>
              <draw:equation draw:name="f1" draw:formula="logheight"/>
            </draw:enhanced-geometry>
          </draw:custom-shape>
          <draw:custom-shape draw:name="Google Shape;204;p13" draw:style-name="gr4" draw:text-style-name="P5" draw:layer="layout" svg:width="0.014cm" svg:height="0.015cm" svg:x="18.27cm" svg:y="11.561cm">
            <text:p text:style-name="P1"/>
            <draw:enhanced-geometry draw:mirror-horizontal="false" draw:mirror-vertical="false" drawooo:sub-view-size="278 308" draw:text-areas="0 0 ?f0 ?f1" svg:viewBox="0 0 0 0" draw:type="ooxml-non-primitive" draw:enhanced-path="M 1 32 L 32 154 32 247 154 247 216 308 277 308 124 62 32 1 Z N">
              <draw:equation draw:name="f0" draw:formula="logwidth"/>
              <draw:equation draw:name="f1" draw:formula="logheight"/>
            </draw:enhanced-geometry>
          </draw:custom-shape>
          <draw:custom-shape draw:name="Google Shape;205;p13" draw:style-name="gr4" draw:text-style-name="P5" draw:layer="layout" svg:width="0.071cm" svg:height="0.056cm" svg:x="18.139cm" svg:y="11.286cm">
            <text:p text:style-name="P1"/>
            <draw:enhanced-geometry draw:mirror-horizontal="false" draw:mirror-vertical="false" drawooo:sub-view-size="1352 1076" draw:text-areas="0 0 ?f0 ?f1" svg:viewBox="0 0 0 0" draw:type="ooxml-non-primitive" draw:enhanced-path="M 461 308 L 522 216 676 185 676 246 553 338 492 338 461 308 Z M 62 1014 L 154 983 338 860 461 830 492 891 615 1014 707 1014 768 830 829 922 829 1014 922 1075 1075 1075 1229 983 1229 922 1014 952 922 830 1014 738 1106 676 1290 738 1351 615 1290 492 1198 523 1106 492 922 645 829 645 768 461 829 430 829 246 737 308 707 430 615 523 492 461 369 400 277 338 307 185 277 123 338 31 338 1 246 62 185 185 185 277 185 461 246 461 277 492 123 676 0 830 Z N">
              <draw:equation draw:name="f0" draw:formula="logwidth"/>
              <draw:equation draw:name="f1" draw:formula="logheight"/>
            </draw:enhanced-geometry>
          </draw:custom-shape>
          <draw:custom-shape draw:name="Google Shape;206;p13" draw:style-name="gr4" draw:text-style-name="P5" draw:layer="layout" svg:width="0.025cm" svg:height="0.028cm" svg:x="17.882cm" svg:y="9.767cm">
            <text:p text:style-name="P1"/>
            <draw:enhanced-geometry draw:mirror-horizontal="false" draw:mirror-vertical="false" drawooo:sub-view-size="493 553" draw:text-areas="0 0 ?f0 ?f1" svg:viewBox="0 0 0 0" draw:type="ooxml-non-primitive" draw:enhanced-path="M 154 31 L 124 246 1 338 247 553 400 430 400 276 492 184 461 61 369 0 247 61 Z N">
              <draw:equation draw:name="f0" draw:formula="logwidth"/>
              <draw:equation draw:name="f1" draw:formula="logheight"/>
            </draw:enhanced-geometry>
          </draw:custom-shape>
          <draw:custom-shape draw:name="Google Shape;207;p13" draw:style-name="gr4" draw:text-style-name="P5" draw:layer="layout" svg:width="0.025cm" svg:height="0.028cm" svg:x="17.794cm" svg:y="9.801cm">
            <text:p text:style-name="P1"/>
            <draw:enhanced-geometry draw:mirror-horizontal="false" draw:mirror-vertical="false" drawooo:sub-view-size="493 554" draw:text-areas="0 0 ?f0 ?f1" svg:viewBox="0 0 0 0" draw:type="ooxml-non-primitive" draw:enhanced-path="M 31 62 L 1 308 154 523 246 554 492 369 400 308 277 93 124 1 Z N">
              <draw:equation draw:name="f0" draw:formula="logwidth"/>
              <draw:equation draw:name="f1" draw:formula="logheight"/>
            </draw:enhanced-geometry>
          </draw:custom-shape>
          <draw:custom-shape draw:name="Google Shape;208;p13" draw:style-name="gr4" draw:text-style-name="P5" draw:layer="layout" svg:width="0.329cm" svg:height="0.624cm" svg:x="17.257cm" svg:y="9.401cm">
            <text:p text:style-name="P1"/>
            <draw:enhanced-geometry draw:mirror-horizontal="false" draw:mirror-vertical="false" drawooo:sub-view-size="6235 11792" draw:text-areas="0 0 ?f0 ?f1" svg:viewBox="0 0 0 0" draw:type="ooxml-non-primitive" draw:enhanced-path="M 1260 11761 L 1383 11699 1536 11699 1751 11576 1905 11392 2427 11331 2580 11361 2856 11269 2918 11116 3071 11085 3133 10839 3286 10624 3286 10471 3440 10379 3440 10133 3409 10102 3501 10010 3593 9734 3563 9703 3624 9703 3778 9458 3870 8905 3962 8598 4085 8475 4177 8137 4392 7738 4607 7063 4760 6848 4760 6541 4914 6234 4944 6111 5129 5834 5251 5374 5313 5036 5374 4944 5436 4698 5374 4575 5405 4360 5589 4146 5559 4023 5681 3869 5651 3685 5589 3624 5651 3470 5651 3255 5589 3224 5589 3040 5712 2979 5773 3040 5804 3224 5958 3409 6050 3409 6111 3316 6111 3163 6173 3132 6173 2979 6234 2917 6234 2733 6081 2518 6050 2365 6081 2303 6081 2119 6050 1904 6081 1812 6081 1382 5958 1228 5958 829 5896 706 5835 737 5681 553 5681 399 5559 338 5620 154 5589 0 5374 184 5405 307 5282 399 5129 307 5037 307 5190 492 5190 584 5282 706 5282 737 5098 891 5098 1136 5006 1290 4914 1259 4760 1413 4729 1566 4637 1628 4545 1566 4515 1413 4453 1382 4361 1474 4361 1658 4515 1843 4545 1904 4484 1965 4422 1935 4238 1965 4269 2119 4422 2180 4422 2272 4361 2365 4269 2272 4146 2334 4146 2426 3900 2610 3900 2426 3931 2365 3870 2272 3716 2426 3839 2487 3778 2549 3593 2672 3685 2825 3778 2856 3778 2948 3685 2948 3563 3040 3532 2948 3440 2948 3532 2825 3471 2764 3163 3009 3102 3255 3133 3347 3102 3439 3010 3409 2918 3347 2918 3163 2856 3163 2641 3347 2457 3224 2396 3286 2334 3286 2365 3501 2273 3501 2242 3531 2242 3409 2150 3378 2058 3501 1966 3378 1659 3654 1567 3654 1505 3593 1321 3593 1260 3716 1290 3992 1045 4360 1045 4422 799 4668 799 4790 922 4913 830 5067 891 5312 891 5497 1137 5926 1106 6049 1260 6234 1260 6295 1137 6418 1168 6510 1106 6909 953 7001 891 7216 799 7247 738 7370 584 7492 584 7830 492 7922 246 7984 185 8045 216 8322 31 8506 62 8751 1 8874 31 8966 31 9243 246 9488 216 9673 277 9795 369 9857 431 9857 369 9918 216 9949 216 10133 216 10379 216 10747 277 10809 277 10932 369 10962 461 11146 553 11177 646 11300 738 11423 861 11392 891 11454 1014 11484 1168 11668 1260 11699 1260 11761 1321 11791 Z M 4883 860 L 4822 799 4975 645 4975 706 4883 860 Z M 4822 1136 L 4852 1075 4883 1136 4822 1198 4822 1136 Z M 4545 1075 L 4576 1044 4607 1075 4699 1136 4668 1290 4576 1198 4484 1198 4545 1075 Z M 5681 4391 L 5681 4268 5681 4176 5743 4084 5773 4084 5835 3992 5804 4146 5743 4238 Z N">
              <draw:equation draw:name="f0" draw:formula="logwidth"/>
              <draw:equation draw:name="f1" draw:formula="logheight"/>
            </draw:enhanced-geometry>
          </draw:custom-shape>
          <draw:custom-shape draw:name="Google Shape;209;p13" draw:style-name="gr4" draw:text-style-name="P5" draw:layer="layout" svg:width="0.458cm" svg:height="0.735cm" svg:x="16.712cm" svg:y="9.336cm">
            <text:p text:style-name="P1"/>
            <draw:enhanced-geometry draw:mirror-horizontal="false" draw:mirror-vertical="false" drawooo:sub-view-size="8660 13880" draw:text-areas="0 0 ?f0 ?f1" svg:viewBox="0 0 0 0" draw:type="ooxml-non-primitive" draw:enhanced-path="M 584 10164 L 1505 9273 1505 8997 1566 8874 1566 8628 1628 8536 1566 8383 1597 8291 1720 8260 1750 8168 1935 8045 2027 7891 1996 7799 1904 7707 1904 7554 1996 7492 1935 7339 1812 7247 1812 7124 1904 7093 1935 6940 1935 6786 2058 6694 2119 6571 1965 6602 1904 6510 1996 6387 2027 6110 2088 6018 2088 5896 2058 5803 2088 5681 2058 5558 2150 5435 2150 5312 1965 5281 1873 5189 1720 5066 1443 5036 1321 5005 1167 4821 921 4698 706 4637 645 4729 553 4729 522 4637 399 4637 92 4606 92 4237 0 3961 92 3838 399 3685 584 3685 1413 3347 1566 3316 2058 3101 2303 3009 2549 2978 2580 3071 2610 3132 2702 3224 2702 3316 2825 3408 2917 3378 3009 3378 3071 3286 3255 3286 3470 3347 3531 3470 3531 3685 3531 3900 3347 4084 3316 4268 3194 4422 3224 4544 3286 4729 3316 4852 3470 5036 3593 5159 3716 5220 3808 5312 3900 5466 3839 5558 3900 5681 4053 5650 4084 5466 4023 5281 4115 5128 4146 4974 4207 4759 4391 4729 4514 4606 4545 4483 4545 4176 4483 4084 4483 4022 4453 3961 4483 3900 4575 3869 4606 3777 4698 3746 4698 3654 4668 3562 4575 3347 4391 3101 4330 2978 4053 2671 3961 2671 3900 2579 3808 2456 3531 2334 3409 1566 3593 829 4391 829 4514 798 4575 737 4698 706 4698 768 4790 798 4883 890 5005 890 5097 983 5067 1044 5312 983 5497 860 5589 829 5650 768 5742 829 5742 860 5865 890 5957 952 6141 890 6356 860 6418 737 6387 645 6449 583 6602 645 6694 614 6817 706 6971 676 7032 614 7339 522 7462 553 7615 522 7646 461 7861 430 7953 307 8137 276 8260 184 8352 61 8506 92 8598 0 8598 0 8659 31 8629 215 8598 338 8629 368 8475 614 8444 706 8475 768 8506 798 8444 860 8475 1167 8567 1351 8506 1382 8506 1597 8567 1658 8567 1873 8475 1934 8506 2149 8444 2579 8414 2579 8475 2641 8475 3009 8352 3040 8352 3071 8383 3132 8537 3132 8598 3193 8629 3500 8537 3623 8444 3654 8506 3746 8475 3808 8383 3808 8260 3930 8291 3992 8322 3961 8444 3961 8352 4084 8352 4237 8229 4268 8045 4483 8045 4575 7892 4821 7769 4821 7769 4974 7216 5281 7124 5281 7093 5404 6571 5681 6356 5681 6356 5711 6111 5834 5773 6049 5712 5988 5681 6080 5497 6325 5405 6387 5343 6264 5312 6479 5190 6479 5159 6602 4852 6817 4821 6909 4760 6970 4668 7001 4668 7124 4483 7124 4053 7400 4053 7615 3931 7707 3716 7707 3654 7799 3470 7707 3409 7738 3409 7799 3470 7891 3470 8014 3409 8106 3439 8229 3347 8352 3593 8690 3593 8782 3470 8874 3562 8905 3654 9058 3654 9242 3746 9427 3716 9949 3777 10133 3808 10133 3808 9979 3931 9795 3931 9949 3961 9949 3961 10164 3900 10256 3869 10471 3931 10501 3808 10778 3808 10901 3746 11023 3716 11177 3685 11177 3716 11330 3839 11238 3869 11330 3777 11484 3716 11699 3409 12037 2887 12282 2150 12405 1873 12682 1658 12743 1597 12835 1505 12927 1443 13111 1351 13111 1259 13173 1321 13204 1382 13357 1382 13511 1443 13418 1566 13449 1597 13326 1658 13296 1658 13388 1628 13603 1566 13756 1536 13879 1382 13879 1106 13818 1014 13848 1014 13756 1044 13633 1044 13511 1075 13449 1014 13357 921 13265 829 13204 829 13204 829 12927 829 12682 891 12405 891 11760 860 11576 799 11423 799 11269 799 11208 799 10839 706 10624 645 10409 614 10194 Z N">
              <draw:equation draw:name="f0" draw:formula="logwidth"/>
              <draw:equation draw:name="f1" draw:formula="logheight"/>
            </draw:enhanced-geometry>
          </draw:custom-shape>
          <draw:custom-shape draw:name="Google Shape;210;p13" draw:style-name="gr4" draw:text-style-name="P5" draw:layer="layout" svg:width="0.063cm" svg:height="0.069cm" svg:x="16.705cm" svg:y="10.019cm">
            <text:p text:style-name="P1"/>
            <draw:enhanced-geometry draw:mirror-horizontal="false" draw:mirror-vertical="false" drawooo:sub-view-size="1198 1321" draw:text-areas="0 0 ?f0 ?f1" svg:viewBox="0 0 0 0" draw:type="ooxml-non-primitive" draw:enhanced-path="M 952 308 L 952 308 1044 369 1137 461 1198 553 1167 615 1167 737 1137 860 1137 952 1075 952 983 1014 1014 1137 952 1290 829 1321 522 1321 246 1167 154 983 62 922 0 799 93 615 277 246 307 62 461 0 676 123 799 246 952 308 Z N">
              <draw:equation draw:name="f0" draw:formula="logwidth"/>
              <draw:equation draw:name="f1" draw:formula="logheight"/>
            </draw:enhanced-geometry>
          </draw:custom-shape>
          <draw:custom-shape draw:name="Google Shape;211;p13" draw:style-name="gr4" draw:text-style-name="P5" draw:layer="layout" svg:width="0.712cm" svg:height="0.601cm" svg:x="16.084cm" svg:y="9.856cm">
            <text:p text:style-name="P1"/>
            <draw:enhanced-geometry draw:mirror-horizontal="false" draw:mirror-vertical="false" drawooo:sub-view-size="13450 11363" draw:text-areas="0 0 ?f0 ?f1" svg:viewBox="0 0 0 0" draw:type="ooxml-non-primitive" draw:enhanced-path="M 1 5620 L 124 5559 277 5528 277 5436 246 5374 308 5221 523 5159 615 5344 768 5344 707 5497 830 5743 1106 5804 1290 5896 1413 5866 1505 5927 1628 5927 1720 5866 1843 5866 1905 5988 2027 5958 2119 5988 2119 5835 2181 5743 2304 5712 2365 5559 2580 5436 2856 5466 2918 5466 3041 2457 3317 2672 3409 2887 3624 3348 3624 3563 3501 3839 3501 3993 3716 3962 3931 4023 4054 3962 4269 3993 4392 3901 4576 3839 4729 3716 4791 3624 5067 3532 5221 3348 5344 3041 5559 2826 5773 2795 6050 2857 6142 2949 6234 2949 6541 3133 6664 3102 6787 3164 6971 3102 7155 3102 7309 3102 7370 3194 7462 3225 7647 3102 7616 3041 7647 2887 7647 2795 7739 2703 7739 2488 7800 2335 7984 2335 8076 2242 8199 2242 8261 2181 8291 2120 8353 2027 8445 1935 8537 1905 8598 1843 8721 1813 8721 1690 8660 1598 8691 1413 8905 1106 9028 1076 9120 1045 9182 953 9305 922 9335 830 9427 769 9520 707 9704 554 9857 523 9919 554 10011 523 10134 523 10257 431 10379 400 10410 277 10410 185 10502 124 10625 124 10717 62 11086 1 11270 32 11331 154 11454 154 11638 247 11700 277 11823 247 12037 216 12314 277 12467 400 12529 615 12590 830 12682 1045 12682 1413 12682 1475 12682 1628 12713 1782 12774 1966 12774 2611 12713 2887 12713 3102 12713 3379 12590 3348 12437 3225 12222 3102 12099 3164 12068 3348 11853 3716 11792 3901 11823 4023 11915 4085 12007 4269 12283 4423 12590 4423 12744 4361 12774 4238 12774 4115 12867 4023 13020 4023 13296 4085 13450 4085 13450 4115 13358 4238 13419 4269 13296 4576 13296 4822 13174 5067 13081 5405 12959 5528 12928 5681 12713 5958 12621 5958 12590 6019 12406 6111 12345 6203 12130 6326 12037 6510 11853 6695 11853 6787 11761 6971 11608 6971 11485 7217 11147 7769 10871 8046 10840 8261 10686 8322 10533 8506 10410 8506 10349 8568 9489 9428 9397 9428 9397 9458 9243 9612 8691 9980 8568 10134 8353 10195 8353 10226 8046 10318 7861 10441 7677 10441 7585 10379 7339 10379 7125 10441 7032 10594 7155 10686 7155 10748 6879 10748 6695 10656 6572 10656 6449 10779 6510 10871 6449 10932 6081 10840 5958 10748 5589 10656 5313 10717 5313 10779 5190 10809 5006 10717 4545 10717 4422 10779 4392 10901 4300 10871 4207 10901 4115 10963 4054 11024 3870 11024 3747 11086 3501 10994 3286 10994 3256 11055 3041 11024 2856 11208 2734 11239 2672 11362 2580 11331 2488 11362 2089 11178 1997 11208 1997 11024 1843 10932 1720 10994 1659 10963 1720 10901 1690 10748 1475 10717 1352 10840 1352 10994 1260 10901 1260 10717 1321 10594 1260 10379 1383 10195 1229 9950 1075 9796 953 9581 953 9366 1045 9305 1137 9366 1198 9366 1321 9274 1352 9028 1260 8752 1260 8629 1014 8230 1014 8046 799 7739 676 7278 523 6818 523 6572 339 6081 62 5866 31 5620 Z M 8813 7247 L 8936 7340 9028 7462 9213 7524 9366 7524 9397 7462 9458 7370 9550 7186 9673 7155 9796 7063 9919 7032 10042 7063 10164 6971 10226 6848 10164 6787 10164 6695 10287 6603 10441 6480 10441 6265 10318 5958 10134 5835 10011 5866 9888 5774 9827 5804 9765 5743 9642 5743 9612 5835 9520 5896 9427 5958 9120 6019 8936 6173 8875 6388 8660 6572 8537 6633 8598 6787 8721 6910 8721 6971 8813 7094 Z N">
              <draw:equation draw:name="f0" draw:formula="logwidth"/>
              <draw:equation draw:name="f1" draw:formula="logheight"/>
            </draw:enhanced-geometry>
          </draw:custom-shape>
          <draw:custom-shape draw:name="Google Shape;212;p13" draw:style-name="gr4" draw:text-style-name="P5" draw:layer="layout" svg:width="0.1cm" svg:height="0.093cm" svg:x="16.536cm" svg:y="10.161cm">
            <text:p text:style-name="P1"/>
            <draw:enhanced-geometry draw:mirror-horizontal="false" draw:mirror-vertical="false" drawooo:sub-view-size="1904 1782" draw:text-areas="0 0 ?f0 ?f1" svg:viewBox="0 0 0 0" draw:type="ooxml-non-primitive" draw:enhanced-path="M 276 1505 L 276 1321 184 1229 154 1137 61 1045 0 891 92 799 307 646 399 431 583 246 890 216 952 124 1044 62 1075 1 1198 1 1290 62 1320 32 1443 124 1566 62 1750 216 1904 523 1904 738 1750 861 1597 922 1627 1045 1689 1106 1658 1229 1505 1321 1412 1290 1259 1321 1136 1383 1013 1444 921 1628 890 1720 829 1782 676 1782 491 1720 399 1598 Z N">
              <draw:equation draw:name="f0" draw:formula="logwidth"/>
              <draw:equation draw:name="f1" draw:formula="logheight"/>
            </draw:enhanced-geometry>
          </draw:custom-shape>
          <draw:custom-shape draw:name="Google Shape;213;p13" draw:style-name="gr4" draw:text-style-name="P5" draw:layer="layout" svg:width="1.778cm" svg:height="1.908cm" svg:x="20.278cm" svg:y="9.342cm">
            <text:p text:style-name="P1"/>
            <draw:enhanced-geometry draw:mirror-horizontal="false" draw:mirror-vertical="false" drawooo:sub-view-size="33562 36019" draw:text-areas="0 0 ?f0 ?f1" svg:viewBox="0 0 0 0" draw:type="ooxml-non-primitive" draw:enhanced-path="M 33193 17196 L 33255 16889 33285 17073 Z M 33285 15139 L 33193 14893 33224 14709 33224 14555 33378 14402 33470 14218 33408 14095 33470 13972 33531 13972 33562 14156 33531 14402 33347 14648 33316 14985 33347 15139 33255 15108 Z M 31904 12682 L 32026 12867 32119 13020 32149 12867 32088 12805 32088 12682 31996 12682 31904 12652 31873 12682 Z M 31689 11516 L 31689 11423 31597 11485 31689 11516 Z M 28526 7862 L 28587 7708 28465 7585 28587 7554 28649 7524 28679 7769 28618 7954 Z M 25824 1 L 25855 124 25947 32 25824 32 Z M 25701 431 L 25701 646 25762 584 25855 584 25793 461 25701 461 Z M 23030 6388 L 23091 6449 23152 6418 23152 6326 23030 6388 Z M 22845 6019 L 22907 6111 22999 6081 23122 5927 23275 5927 23275 5866 23060 5804 22876 5927 C 22876 5927 22815 6019 22845 6019 Z M 21157 5221 L 21095 5129 21157 4975 21249 5098 Z M 20604 3471 L 20604 3378 20542 3409 20542 3317 20635 3225 20727 3348 20635 3471 Z M 20819 3655 L 20727 3716 20788 3716 20942 3686 21157 3716 21187 3593 21126 3563 21064 3563 21034 3501 21157 3378 21157 3348 21034 3378 21034 3256 20942 3317 20911 3378 20788 3378 20819 3409 20788 3440 20849 3624 Z M 20942 1106 L 21064 1168 21095 1045 21218 922 21157 830 21003 1014 Z M 20757 1260 L 20849 1290 20849 1229 20788 1260 Z M 20635 1321 L 20696 1383 20727 1321 Z M 20327 1475 L 20420 1475 20420 1383 20327 1475 Z M 20143 1720 L 20143 1628 20297 1536 20420 1536 20358 1628 20235 1628 20143 1720 Z M 19867 1782 L 19928 1812 20082 1751 20082 1720 19867 1782 Z M 17748 1106 L 17656 953 17687 830 17840 799 17779 953 17779 1106 Z M 15937 1014 L 15937 1229 16090 1383 16213 1536 16428 1628 16704 1321 16796 1321 16796 1229 16858 1168 16796 1106 16735 1014 16673 1014 16581 1076 16366 1076 16274 1168 16151 1137 16151 1076 16029 1076 15937 983 15906 983 15906 1014 Z M 15875 1076 L 15937 1352 16090 1413 16090 1444 15906 1413 15844 1413 15660 1352 15660 1260 15722 1260 15814 1290 15814 1260 15752 1260 15752 1168 15752 1137 15875 1076 Z M 10594 4607 L 10655 4699 10809 4668 10686 4515 Z M 10655 5190 L 10655 5006 10563 4883 10563 5129 Z M 11331 3962 L 11238 3962 11300 3870 11361 3870 11361 3962 Z M 2579 9642 L 2518 9550 2672 9335 2672 9520 2579 9642 Z M 123 13941 L 184 13573 184 13818 C 184 13818 123 13941 123 13941 Z M 123 14586 L 0 14248 92 14064 184 14340 Z M 18424 25302 L 18393 25425 18454 25517 18547 25517 18485 25579 18639 25579 18731 25517 18823 25579 18731 25671 18424 25640 18362 25732 18301 25732 18301 25763 18209 25763 18147 25671 18055 25732 17902 25702 17840 25702 17656 25702 17533 25609 17533 25517 17717 25425 18147 25302 18301 25302 18424 25241 Z M 23797 29202 L 23889 29171 23951 29263 23889 29325 Z M 24626 29785 L 24718 29847 24780 29755 24626 29755 Z M 22661 31966 L 22692 32088 22815 32119 22876 32058 22784 31966 Z M 22753 31659 L 22753 31781 22845 31781 22845 31628 22753 31689 Z M 22600 31873 L 22508 31812 22538 31659 22661 31597 22661 31751 22600 31873 Z M 22078 31259 L 22078 31137 22047 31014 22139 30860 22139 30737 22231 30584 22323 30522 22415 30584 22385 30829 22446 30952 22323 31106 22293 31229 22170 31321 22047 31259 Z M 25363 31659 L 25670 31536 25670 31413 25394 31137 25271 31167 25333 31321 25271 31474 25302 31566 Z M 25210 31873 L 25271 31966 25517 31966 25640 32027 25670 31935 25486 31781 25302 31781 25210 31843 Z M 25363 32242 L 25271 32150 25394 32119 Z M 24473 34913 L 24473 34760 24565 34852 Z M 23521 35896 L 23398 35835 23521 35650 23521 35497 23613 35466 23644 35558 23582 35650 Z M 22446 35804 L 22446 35620 22538 35527 22385 35466 22323 35251 22385 35190 22293 35098 22293 34637 22323 34576 22201 34453 22201 34176 22293 34023 22415 34176 22600 34176 22446 34023 22446 33931 22385 33869 22415 33624 22385 33347 22385 32979 22415 32764 22385 32457 22385 32303 22415 32242 22415 32058 22477 31996 22661 32088 22784 32181 22907 32273 22937 32181 23030 32088 23030 32334 23306 32518 23521 32703 23674 32825 23797 32733 23951 32733 24074 32856 24074 32703 24196 32641 24688 32672 24780 32610 24872 32518 24964 32518 25025 32549 25118 32426 25179 32426 25363 32549 25333 32703 25240 33132 25118 33286 25118 33593 24995 33777 25025 33992 24995 34054 24995 34207 24903 34391 24872 34269 24811 34023 24749 34176 24626 34269 24596 34606 24534 34698 24411 34698 24411 34883 24289 35036 24411 35098 24411 35220 24227 35466 24166 35466 24012 35527 24012 35282 24196 35343 24227 35220 24135 35128 23981 35159 23889 35313 23797 35282 23797 35098 23736 35282 23582 35374 23521 35466 23429 35374 23337 35650 23337 35773 23183 36019 22999 36019 22937 35865 22937 35742 22784 35927 22692 35804 22538 35835 22446 35804 Z M 369 22846 L 491 22938 614 22938 952 23307 952 23429 1013 23521 1198 23552 1290 23644 1535 23675 1628 23644 1658 23736 1842 23736 2057 23706 2119 23829 2211 23736 2272 23798 2487 23736 2702 23736 2733 23644 2856 23614 2979 23429 3224 23460 3224 23307 3408 23214 3531 23214 3654 23337 3777 23153 3838 23184 3930 23153 3961 22938 4422 22662 4606 22692 4698 22754 4852 22662 5312 22570 5343 22662 5650 22600 5711 22662 5865 22662 6018 22600 6080 22754 6172 22754 6326 22692 6387 22785 6510 22692 6848 22692 6848 22815 6909 22846 7093 22692 7277 22723 7492 22570 7554 22385 7646 22355 7830 22170 7922 21894 8137 21741 8352 21679 8444 21710 8782 21587 9243 21341 9488 21096 9611 21034 9734 21034 9887 21034 10133 21126 10348 21126 10502 21096 10839 21096 11300 20942 11576 20881 11760 20727 11883 20727 12098 20574 12436 20543 13357 20482 13634 20543 13848 20543 14094 20451 14309 20482 14555 20727 14739 21065 14892 21096 14985 21034 15107 20973 15169 21065 15261 21004 15445 21065 15599 21280 15814 21311 15906 21249 16274 21495 16213 21679 16336 21679 16459 21802 16428 21925 16274 21925 16244 22017 16397 22355 16551 22355 16704 22539 16766 22754 16735 22938 16919 23307 16858 23491 16919 23614 16888 23829 16827 23951 16735 23890 16673 23921 16796 24105 16950 24166 17011 24320 17134 24289 17288 24381 17288 24258 17195 24136 17288 24013 17380 23859 17503 23829 17564 23706 17717 23644 17779 23491 17902 23307 18270 23122 18301 23030 18362 23030 18639 22877 18731 22662 18946 22324 19161 22324 19253 22170 19191 21986 19222 21802 19345 22017 19345 22232 19345 22447 19222 22570 19191 22999 18823 23214 18792 23399 18700 23521 18700 23736 18485 24013 18547 24074 18393 24473 18025 24412 17932 24658 17840 24811 17840 24873 18086 24811 18332 24719 18608 24811 18884 24351 18946 23921 19191 23675 19253 23767 19253 24136 19314 24381 19253 24412 19283 24780 19099 25118 18792 25241 18823 25364 19038 25333 19253 25333 19345 25241 19498 25210 19652 25057 19805 25118 19898 25087 19836 25241 19744 25364 19591 25364 19560 25456 19713 25671 19775 25855 19867 26101 19867 26408 19836 26807 19621 27022 19652 27145 19621 27421 19775 27544 19898 27759 19928 28035 20235 28404 20450 28465 20604 28588 20696 28772 20849 28772 20880 28711 21003 28680 21218 28741 21402 28956 21586 28956 21771 29141 21801 29325 21955 29386 22139 29571 22262 29571 22323 29448 22630 29325 22723 29171 22937 29171 23152 28956 23306 28987 23367 28895 23337 28834 23152 28772 23214 28680 23521 28465 23797 28649 23797 28834 23459 29018 23552 29171 23644 29171 23767 29049 23920 28956 24074 29049 24074 29202 23981 29202 23828 29325 24074 29601 24104 29878 24196 29816 24289 29816 24289 30000 24411 30154 24534 29970 24534 29724 24411 29847 24381 29755 24473 29632 24872 29632 24933 29693 24995 29601 25179 29325 25609 29079 25855 28864 25732 28864 25640 28926 25670 28864 25517 28834 25670 28834 25885 28834 26223 28741 26837 28588 27359 28711 27574 28588 27574 28434 27728 28434 27881 28342 28035 28035 27973 27728 27973 27544 28250 27268 28250 26776 28372 26592 28434 26254 28587 26193 28587 26009 29109 25395 29232 25364 29324 25026 29509 24750 29631 24412 29846 24228 29816 24043 29969 23951 30092 23644 30000 23552 30246 23429 30430 23153 30522 23061 30645 22785 30890 22723 31044 22631 30798 22631 30860 22539 31167 22539 31412 22355 31474 22140 31443 22048 31474 21894 31750 21679 31750 21495 31934 21433 32119 21126 32088 20973 32211 20789 32149 20697 32180 20574 32395 20021 32456 19745 32763 19192 32763 19008 32917 18609 33132 18424 33224 18209 33163 17964 33285 17779 33163 17411 33163 17196 33040 16889 33009 16797 33009 16613 33070 16551 33070 16367 33193 16121 33193 16029 33193 15538 33285 15384 33224 15292 33193 15139 33193 14801 33101 14770 33193 14586 33040 14525 32948 14371 32948 14187 32763 14003 32641 13788 32610 13542 32487 13358 32395 13358 32272 13419 32149 13296 32119 13082 32057 13051 32057 12928 31842 12744 31750 12652 31781 12529 31689 12345 31842 12130 31873 11884 31812 11761 31842 11608 31750 11546 31719 11638 31750 11700 31689 11792 31320 11454 31228 11270 31167 11301 31167 11423 31105 11546 31197 11792 31013 11577 30921 11669 30921 11516 30860 11393 30829 10932 30890 10871 30890 10779 30737 10686 30798 10564 30675 10472 30706 10318 30430 10072 30368 9919 30368 9735 30522 9765 30522 9612 30399 9366 30307 9397 30184 9397 30000 9182 29877 9182 29724 9059 29631 9151 29570 9059 29386 8998 29294 9090 29386 8936 29539 8906 29539 8783 29478 8691 29294 8691 29171 8691 29109 8598 29048 8598 28679 8414 28526 8107 28495 7800 28403 7616 28403 7462 28495 7432 28557 7094 28465 6664 28372 6449 28465 6418 28342 6326 28219 6326 28065 5988 28065 5589 28127 5528 28127 5436 28035 5344 28004 4852 28065 4699 28004 4545 28065 4484 28096 4361 27789 4085 27635 3993 27666 3900 27482 3716 27328 3839 27236 3778 27144 3962 26991 3962 26837 3716 26837 3563 26714 3348 26806 3041 26745 2642 26684 2672 26622 2519 26684 2396 26561 2212 26561 2089 26499 2027 26499 1812 26591 1720 26469 1659 26346 1690 26223 1567 26284 1198 26254 1106 26192 861 26008 830 26008 738 25824 799 25732 953 25732 1198 25640 1444 25640 1505 25609 1690 25517 1690 25394 1966 25271 2150 25394 2273 25547 2396 25455 2457 25333 2457 25271 2611 25179 2764 25302 2979 25302 3102 25179 3041 25087 3133 24995 3532 25087 3808 25025 4115 25118 4330 25118 4545 24933 4699 24933 4852 24780 5159 24749 5620 24596 5804 24657 5958 24565 6234 24411 6357 24381 6695 24135 6879 23613 7063 23398 6940 23183 6940 23060 6787 22876 6633 22876 6510 22815 6449 22753 6265 22569 6234 22415 6173 22139 6173 21924 6019 21863 5804 21679 5559 21464 5559 21249 5436 21249 5313 21157 5313 21064 5252 20880 5252 20727 5221 20757 5159 20573 4975 20542 4822 20327 4607 20174 4607 19990 4392 19990 4177 20143 3931 20205 3716 20358 3624 20389 3378 20481 3225 20327 3348 20205 3102 20389 3010 20358 2826 20450 2826 20542 2795 20573 2856 20727 2887 20942 2795 21003 2580 20849 2488 20972 2396 21095 2427 21157 2150 21279 2089 21402 1935 21402 1843 21218 1782 21126 1905 21003 1843 20972 1567 20849 1628 20635 1874 20757 1905 20757 2027 20604 2089 20481 1997 20450 1905 20389 1812 20327 1935 20205 1966 20205 1843 20297 1751 20358 1659 20235 1720 20143 1812 19959 1874 19928 1935 19836 1966 19775 1905 19621 1905 19621 1812 19498 1659 19437 1628 19222 1751 19099 1690 19007 1720 18946 1628 18884 1628 18792 1444 18608 1536 18393 1505 18209 1413 18209 1290 18086 1137 17994 1137 18025 1198 17779 1290 17717 1137 17564 1076 17349 953 17318 1014 17226 953 17073 1045 17226 1168 17195 1198 17349 1260 17472 1198 17717 1383 17717 1505 17779 1751 17595 1751 17533 1966 17472 1843 17349 1812 17226 1874 16766 1905 16581 1751 16551 1812 16366 1905 16366 2058 16213 2027 16244 2242 16182 2150 15998 2089 15937 2212 15998 2304 15998 2396 15783 2334 15691 2427 15783 2519 15691 2549 15537 2642 15537 2734 15660 2856 15691 2949 15568 2887 15445 2979 15322 2979 15169 3194 15046 3471 14954 3501 14892 3716 14770 3808 14862 3931 15169 3962 15046 3993 14985 4115 15322 4238 15200 4300 14985 4269 14923 4146 14923 4269 15046 4361 15046 4545 15200 4730 14985 4576 14862 4330 14708 4300 14708 4422 14616 4515 14616 4392 14278 4177 14033 4208 14094 4300 14033 4392 13941 4330 13848 4330 13787 4422 13910 4576 13879 4668 13848 4607 13756 4607 13756 4699 13603 4791 13357 4822 13541 4730 13695 4576 13695 4300 13818 4146 13726 4054 13603 4023 13357 3593 13234 3409 12989 3348 12835 3256 12743 3317 12835 3378 12743 3409 12620 3593 12497 3563 12528 3471 12405 3532 12344 3624 12252 3378 12160 3348 12129 3501 12252 3563 12068 3686 12037 3839 12068 3962 11914 4054 11822 3931 11730 3931 11699 3839 11822 3716 11699 3716 11638 3870 11453 3931 11392 4023 11361 4208 11607 4269 11392 4453 11238 4361 11054 4515 11085 4607 11331 4637 11238 4791 11116 4791 10962 4607 10839 4760 10655 4791 10686 4914 10716 5037 10716 5129 10839 5098 10716 5252 10778 5374 10655 5436 10563 5559 10839 5620 10655 5712 10624 5774 10471 5743 10379 5620 10256 5528 10133 5651 10072 5528 9918 5436 9795 5528 10010 5651 9949 5712 9857 5866 10010 6019 10194 6019 10102 6142 10102 6296 10041 6234 9949 6234 9980 6418 9918 6603 9887 6818 9642 6234 9458 5896 9365 5774 9396 5559 9335 5651 9181 5804 9120 6019 8997 6050 8997 6142 8843 6142 8721 6265 8598 6388 8628 6603 8628 7032 8721 7063 8721 7217 8567 7309 8475 7462 8260 7524 8260 7616 8076 7739 8076 7954 7984 8046 7707 8414 7216 8721 6786 8752 6633 8813 6356 8844 6111 8875 5926 8813 5650 8936 5619 9059 5466 9151 4913 9120 4790 9213 4729 9366 4391 9489 4145 9489 4023 9428 3869 9428 3838 9335 3685 9428 3562 9612 3194 9673 3163 9765 3071 9765 2794 10011 2457 10164 1965 10318 1781 10594 1781 10871 1597 11024 1443 10932 1505 10840 1505 10717 1566 10502 1566 10349 1320 10564 1259 10809 1075 11147 1198 11393 1106 11608 1106 12007 798 12375 676 12928 737 13204 706 13573 983 14064 983 14248 1106 14402 1013 14648 1075 14862 891 14924 829 14801 829 14525 706 14678 676 14617 676 14340 491 14003 399 14187 430 14525 645 14770 798 15077 584 15108 399 14862 338 14555 276 14678 184 14740 307 15016 614 15384 768 15845 737 16674 860 16828 952 17319 1198 17933 1106 18148 1136 19069 1106 19192 1198 19438 1198 19745 1382 20144 1382 20389 1228 20512 1290 20604 1228 20819 1198 21188 1075 21311 1106 21403 1075 21618 921 21741 952 21955 676 22140 553 22048 369 22355 Z N">
              <draw:equation draw:name="f0" draw:formula="logwidth"/>
              <draw:equation draw:name="f1" draw:formula="logheight"/>
            </draw:enhanced-geometry>
          </draw:custom-shape>
          <draw:custom-shape draw:name="Google Shape;214;p13" draw:style-name="gr4" draw:text-style-name="P5" draw:layer="layout" svg:width="0.888cm" svg:height="1.35cm" svg:x="22.091cm" svg:y="10.717cm">
            <text:p text:style-name="P1"/>
            <draw:enhanced-geometry draw:mirror-horizontal="false" draw:mirror-vertical="false" drawooo:sub-view-size="16767 25487" draw:text-areas="0 0 ?f0 ?f1" svg:viewBox="0 0 0 0" draw:type="ooxml-non-primitive" draw:enhanced-path="M 3562 14800 L 3655 14831 3716 14831 3716 14739 3562 14739 3532 14800 3562 14800 Z M 1137 25394 L 1290 25486 1444 25486 1567 25271 1474 25148 1352 25302 1229 25302 1167 25363 Z M 31 22201 L 400 21801 492 21801 461 21955 369 22078 430 22231 400 22323 216 22262 93 22323 1 22201 Z M 14187 3593 L 14310 3593 14310 3654 14248 3654 14217 3593 Z M 14432 2887 L 14402 2825 14463 2794 Z M 14709 2948 L 14617 2825 14709 2610 14709 2733 14770 2825 14709 2856 14739 2917 14678 2948 Z M 12007 9427 L 12191 9458 12222 9366 12283 9366 12283 9488 12283 9580 12344 9580 12406 9580 12437 9642 12437 9765 12498 9795 12621 9795 12928 9580 13173 9366 13419 9120 13665 8844 13941 8506 14095 8414 14187 8414 14248 8322 14248 8199 14310 8107 14494 8045 14586 7707 14739 7462 14739 7400 14832 7308 14709 7185 14586 7185 14463 7185 14586 7093 14678 7063 15077 6694 15231 6633 15507 6663 15630 6663 15599 6786 15630 6878 15753 6756 15845 6694 15661 6602 15661 6448 15783 6203 15876 6080 15998 6080 16029 6141 16121 6080 16183 5957 16428 5589 16428 5466 16428 5343 16490 5159 16613 5005 16766 4913 16735 4882 16551 4790 16490 4698 16551 4698 16551 4637 16336 4606 16183 4729 15876 5036 15691 5067 15569 5097 15415 5036 15077 4698 14985 4698 14862 4514 14832 4391 14893 4330 14924 4146 14801 3869 14801 3746 14739 3654 14739 3501 14801 3378 14709 3378 14678 3194 14647 3102 14586 3132 14463 3071 14402 3132 14525 3255 14525 3409 14555 3470 14432 3593 14432 3685 14525 3838 14525 3931 14402 3961 14310 3869 14310 3716 14156 3716 14156 3624 14003 3562 13910 3593 13910 3501 14033 3439 14095 3316 13941 3194 14033 3009 14187 2979 14217 2825 14156 2702 14187 2610 14125 2487 14125 2303 13972 2150 13972 2088 14064 2150 14217 2119 14248 1935 14310 1873 14310 1628 14248 1413 14248 1290 14187 1321 14003 1413 13849 1259 13941 1167 13849 1106 13788 1106 13849 983 13972 952 13941 860 13788 799 13695 706 13603 768 13573 614 13634 614 13695 522 13603 522 13511 584 13511 676 13450 799 13327 737 13388 614 13327 492 13266 277 13266 123 13266 92 13327 62 13235 0 13173 31 12959 31 12959 92 13051 215 13235 645 13266 799 13235 1075 13143 1136 13081 1136 13051 1167 13173 1536 13204 1566 13327 1474 13511 1474 13388 1505 13266 1658 13327 1843 13419 2088 13450 2487 13450 2887 13542 2856 13573 2702 13542 2610 13573 2549 13634 2641 13634 2794 13726 2794 13726 2702 13726 2672 13788 2672 13788 2794 13695 2948 13634 3071 13634 3163 13573 3163 13511 3071 13450 3071 13481 3316 13603 3624 13665 3654 13726 3624 13788 3716 13788 3808 13849 3869 13695 3961 13695 4053 13757 4084 13695 4207 13603 4483 13603 4637 13573 4698 13634 4790 13603 4821 13511 4821 13419 4944 13419 5036 13511 5128 13419 5190 13327 5190 13266 5374 13143 5957 13143 6080 13020 6172 12897 6172 12774 6111 12621 6141 12314 6295 12160 6448 12099 6633 12160 6909 12283 7032 12529 7155 12621 7370 12866 7462 12959 7523 12989 7892 12989 7922 12928 7984 12928 8168 12866 8322 12529 8721 12314 8966 12068 9181 11976 9304 12007 9396 Z M 11485 8782 L 11485 8659 11577 8536 11700 8567 11669 8659 11577 8721 11485 8813 11454 8813 11485 8782 Z M 11423 8997 L 11485 8936 11577 8905 11515 8997 Z M 11300 8966 L 11393 8966 11454 8936 11454 8905 11300 8966 Z M 4514 16643 L 4606 16581 4606 16673 4545 16643 Z M 3747 16981 L 3624 17103 3562 17103 3532 17042 3685 16888 3747 16827 3747 16704 3870 16673 3931 16520 3931 16366 3931 16244 4084 16213 4238 16366 4299 16551 4330 16581 4330 16612 4238 16643 4207 16612 4115 16643 4177 16643 4238 16704 4330 16735 4330 16796 4269 16858 4207 16827 4023 16888 3962 16950 3870 16950 3808 16919 3747 16919 Z M 3624 15568 L 3501 15445 3532 15292 3624 15261 3562 15230 3440 15230 3655 15015 3808 14985 3962 14985 4023 14923 3962 14862 3839 14739 3839 14647 3962 14401 4023 14371 4084 14248 4146 14278 4207 14432 4269 14340 4269 14064 4361 13971 4422 13971 4668 13695 4729 13756 4821 13664 4821 13480 4914 13419 5006 13327 5098 13388 5098 13480 5159 13296 5282 13112 5405 13050 5620 12897 5712 12774 5958 12559 6111 12559 6172 12620 6326 12590 6449 12498 6510 12498 6664 12651 6664 12467 6602 12344 6633 12252 6909 12068 7063 12037 7339 11791 7646 11638 7800 11638 7800 11515 8015 11392 8199 11392 8537 11146 8813 10778 8813 10655 8905 10563 8905 10379 9028 10225 9120 10195 9120 10010 9182 9888 9304 9765 9458 9765 9612 9703 9673 9580 9857 9366 9919 9335 10072 9151 10226 8751 10256 8536 10410 8414 10502 8383 10748 8229 10870 8260 10778 8383 10748 8506 10809 8598 10870 8629 10963 8536 11024 8598 11024 8659 11055 8690 11024 8782 10963 8874 10870 8905 10963 9151 11055 9212 11178 9058 11270 8997 11393 9028 11454 9028 11454 9120 11515 9181 11669 9089 11607 9058 11577 9028 11669 8844 11792 8874 11792 8966 11822 8966 11730 9120 11546 9243 11669 9212 11792 9181 11638 9396 11607 9396 11546 9519 11546 9673 11607 9826 11607 10010 11700 10010 11546 10102 11116 10502 11116 10594 10809 10901 10809 10962 10686 10962 10502 11146 10471 11300 10287 11515 10256 11607 10011 11761 9796 11822 9673 11883 9612 12160 9612 12344 9550 12405 9673 12436 9734 12559 9734 12774 9642 12835 9581 12774 9581 12620 9550 12590 9519 12620 9519 12743 9458 12835 9335 12774 9151 12774 9304 12712 9304 12651 9182 12620 9090 12682 9090 12743 8997 12805 8936 12774 8875 12620 8721 12559 8844 12651 8844 12774 8721 12927 8660 12958 8506 12958 8475 13081 8353 13081 8260 12989 8230 13142 8107 13204 7953 13357 7953 13511 7861 13634 7708 13910 7677 14064 7585 14217 7216 14463 7094 14616 7063 14862 6909 15077 6756 15292 6787 15322 6756 15384 6664 15415 6817 15415 6817 15445 6725 15507 6510 15507 6265 15599 6172 15752 6111 15937 5927 16029 5958 15906 5835 15814 5896 15967 5896 16059 5743 16121 5497 16305 5221 16428 5006 16459 4883 16428 4883 16336 4668 16428 4576 16428 4729 16336 4637 16244 4484 16121 4453 15967 4392 15875 4269 15875 4177 15814 4207 15752 4177 15630 4054 15568 3962 15568 3962 15660 3900 15660 3900 15630 3685 15630 Z N">
              <draw:equation draw:name="f0" draw:formula="logwidth"/>
              <draw:equation draw:name="f1" draw:formula="logheight"/>
            </draw:enhanced-geometry>
          </draw:custom-shape>
          <draw:custom-shape draw:name="Google Shape;215;p13" draw:style-name="gr4" draw:text-style-name="P5" draw:layer="layout" svg:width="0.385cm" svg:height="0.245cm" svg:x="14.515cm" svg:y="5.356cm">
            <text:p text:style-name="P1"/>
            <draw:enhanced-geometry draw:mirror-horizontal="false" draw:mirror-vertical="false" drawooo:sub-view-size="7278 4637" draw:text-areas="0 0 ?f0 ?f1" svg:viewBox="0 0 0 0" draw:type="ooxml-non-primitive" draw:enhanced-path="M 2549 4637 L 2487 4514 2549 4391 2641 4361 2672 4545 Z M 2180 3900 L 2334 3839 2334 4023 2518 4207 2641 4268 2764 4146 2917 4146 3194 4391 3531 4391 3654 4453 3900 4391 3869 4207 3900 4115 3961 4238 4145 4268 4330 4115 4330 3900 4545 3869 4453 3992 4514 4053 4575 3992 4698 3961 4852 3746 4944 3808 4975 3808 5128 3808 5128 3839 5189 3808 5527 3501 5681 3317 6080 3255 6172 3132 6141 3071 6141 2948 6233 2948 6264 3071 6479 3163 6571 3009 6602 2917 6571 2856 6571 2764 6663 2733 6571 2518 6663 2457 6786 2549 6817 2672 6940 2672 7032 2487 7001 2334 6848 2180 6848 2027 6940 1965 6940 1812 7093 1720 7216 1720 7277 1628 7155 1474 6817 1443 6725 1536 6817 1382 6817 1259 6633 1259 6571 1321 6510 1167 6633 1014 6755 983 6725 768 6633 707 6541 799 6387 737 6326 584 6479 522 6510 399 6571 338 6725 307 6571 215 6418 246 6172 492 6111 645 6019 645 5926 492 5988 369 5896 307 5865 154 5711 123 5589 185 5497 154 5435 277 5497 430 5435 553 5251 553 5097 645 5097 492 5005 430 4913 584 4821 768 4667 768 4514 522 4391 553 4330 492 4207 492 4176 768 4299 1075 4145 1474 4207 1136 4053 891 4053 737 3961 676 3961 522 3808 430 3501 614 3439 799 3501 952 3347 1167 3224 1167 3224 921 3101 860 3101 522 2979 430 2764 614 2794 1014 2887 1106 2887 1382 2794 1505 2641 1505 2641 1321 2487 1382 2395 1597 2303 1658 2303 1904 2180 1658 2088 1658 2088 1536 2211 1382 2211 1259 1996 1259 2088 1136 1996 952 2088 1044 2242 891 2211 799 2057 737 2180 645 2057 492 1965 553 1904 430 1689 338 1689 185 1628 31 1474 62 1290 0 1044 31 1013 92 1106 185 1198 185 1198 123 1321 123 1413 185 1566 215 1505 307 1351 246 1198 246 1228 307 1443 461 1597 645 1566 768 1474 768 1474 645 1321 553 1198 645 1106 614 1136 522 1013 338 860 277 737 338 860 492 829 584 737 430 584 399 553 492 645 614 737 676 799 768 645 707 491 768 584 891 799 952 706 983 645 1014 706 1106 645 1106 399 891 338 891 277 952 369 1167 430 1259 369 1290 215 1106 92 1075 0 1229 184 1290 307 1443 522 1505 614 1321 799 1290 860 1136 921 1229 921 1290 1013 1290 1106 1229 1136 1382 1228 1382 1351 1290 1382 1198 1382 1351 1443 1351 1597 1229 1597 1321 1535 1443 1628 1505 1720 1413 1904 1505 1812 1536 1720 1536 1597 1628 1474 1628 1259 1720 1259 1781 1535 1843 1658 1843 1750 1720 1843 1689 1843 1812 1720 1965 1443 1996 1351 1965 1228 2088 1167 1996 1106 1965 1106 1873 1013 1873 983 1904 1013 1965 891 2058 799 1996 676 1996 522 2088 369 1996 246 2058 154 2058 277 2242 338 2365 553 2365 553 2334 829 2395 1136 2365 1321 2365 1321 2457 1198 2518 1198 2610 1351 2702 1382 2825 1474 2795 1689 2672 1658 2764 1505 2856 1413 2979 1535 3071 1781 2887 1965 2948 1996 3040 1873 2979 1720 3040 1597 3132 1443 3132 1443 3255 1382 3347 1290 3347 1198 3409 1136 3286 1013 3194 1013 3255 952 3255 983 3470 1044 3501 983 3531 983 3808 1198 3808 1228 3746 1351 3839 1628 3869 1843 3716 1996 3808 2119 3716 2150 3808 Z N">
              <draw:equation draw:name="f0" draw:formula="logwidth"/>
              <draw:equation draw:name="f1" draw:formula="logheight"/>
            </draw:enhanced-geometry>
          </draw:custom-shape>
          <draw:custom-shape draw:name="Google Shape;216;p13" draw:style-name="gr4" draw:text-style-name="P5" draw:layer="layout" svg:width="0.233cm" svg:height="0.172cm" svg:x="8.458cm" svg:y="7.819cm">
            <text:p text:style-name="P1"/>
            <draw:enhanced-geometry draw:mirror-horizontal="false" draw:mirror-vertical="false" drawooo:sub-view-size="4422 3255" draw:text-areas="0 0 ?f0 ?f1" svg:viewBox="0 0 0 0" draw:type="ooxml-non-primitive" draw:enhanced-path="M 92 399 L 184 246 62 215 0 307 Z M 860 246 L 921 92 891 0 706 0 584 184 706 277 Z M 2180 829 L 2027 737 1935 522 1812 553 1781 676 1935 891 2150 891 2180 799 Z M 2887 1106 L 2764 1075 2672 1106 2549 1013 2764 1013 2979 983 2887 1106 Z M 3224 1535 L 3071 1413 2917 1290 2917 1198 3040 1167 3132 1259 3378 1259 3470 1413 3378 1535 3224 1535 Z M 3439 2549 L 3531 2733 3501 3132 3716 3255 4023 2917 4360 2764 4422 2641 4268 2518 4176 2518 4238 2395 4084 2180 3900 2180 3838 2057 3623 1935 3562 1965 3593 2088 3531 2303 3439 2426 Z N">
              <draw:equation draw:name="f0" draw:formula="logwidth"/>
              <draw:equation draw:name="f1" draw:formula="logheight"/>
            </draw:enhanced-geometry>
          </draw:custom-shape>
          <draw:custom-shape draw:name="Google Shape;217;p13" draw:style-name="gr4" draw:text-style-name="P5" draw:layer="layout" svg:width="0.089cm" svg:height="0.056cm" svg:x="11.412cm" svg:y="8.877cm">
            <text:p text:style-name="P1"/>
            <draw:enhanced-geometry draw:mirror-horizontal="false" draw:mirror-vertical="false" drawooo:sub-view-size="1690 1076" draw:text-areas="0 0 ?f0 ?f1" svg:viewBox="0 0 0 0" draw:type="ooxml-non-primitive" draw:enhanced-path="M 1628 799 L 1505 922 1505 1076 1689 891 1689 799 Z M 891 646 L 1045 584 1167 646 1045 769 891 646 Z M 676 247 L 615 369 768 400 Z M 62 431 L 185 492 185 646 31 646 1 523 62 462 Z M 123 185 L 246 216 246 431 400 676 277 769 185 953 246 1014 523 953 584 799 461 584 461 492 369 339 369 124 246 1 93 93 Z N">
              <draw:equation draw:name="f0" draw:formula="logwidth"/>
              <draw:equation draw:name="f1" draw:formula="logheight"/>
            </draw:enhanced-geometry>
          </draw:custom-shape>
          <draw:custom-shape draw:name="Google Shape;218;p13" draw:style-name="gr4" draw:text-style-name="P5" draw:layer="layout" svg:width="0.137cm" svg:height="0.056cm" svg:x="12.602cm" svg:y="8.047cm">
            <text:p text:style-name="P1"/>
            <draw:enhanced-geometry draw:mirror-horizontal="false" draw:mirror-vertical="false" drawooo:sub-view-size="2611 1076" draw:text-areas="0 0 ?f0 ?f1" svg:viewBox="0 0 0 0" draw:type="ooxml-non-primitive" draw:enhanced-path="M 2334 830 L 2611 984 2426 1076 2334 984 2334 830 Z M 2457 369 L 2334 523 2488 646 2518 492 Z M 1659 615 L 1536 707 1628 830 1812 861 Z M 1290 93 L 1413 1 1628 1 1505 124 1505 308 1290 185 1290 93 Z M 185 339 L 277 431 1 462 Z N">
              <draw:equation draw:name="f0" draw:formula="logwidth"/>
              <draw:equation draw:name="f1" draw:formula="logheight"/>
            </draw:enhanced-geometry>
          </draw:custom-shape>
          <draw:custom-shape draw:name="Google Shape;219;p13" draw:style-name="gr4" draw:text-style-name="P5" draw:layer="layout" svg:width="0.095cm" svg:height="0.03cm" svg:x="12.496cm" svg:y="8.035cm">
            <text:p text:style-name="P1"/>
            <draw:enhanced-geometry draw:mirror-horizontal="false" draw:mirror-vertical="false" drawooo:sub-view-size="1813 584" draw:text-areas="0 0 ?f0 ?f1" svg:viewBox="0 0 0 0" draw:type="ooxml-non-primitive" draw:enhanced-path="M 1444 491 L 1597 338 1812 399 1751 461 1444 461 Z M 1290 61 L 1168 0 830 61 246 0 154 154 1 215 31 338 1 399 93 553 461 553 584 583 860 522 953 583 1229 461 1444 215 1290 184 Z N">
              <draw:equation draw:name="f0" draw:formula="logwidth"/>
              <draw:equation draw:name="f1" draw:formula="logheight"/>
            </draw:enhanced-geometry>
          </draw:custom-shape>
          <draw:custom-shape draw:name="Google Shape;220;p13" draw:style-name="gr4" draw:text-style-name="P5" draw:layer="layout" svg:width="0.167cm" svg:height="0.113cm" svg:x="12.291cm" svg:y="7.967cm">
            <text:p text:style-name="P1"/>
            <draw:enhanced-geometry draw:mirror-horizontal="false" draw:mirror-vertical="false" drawooo:sub-view-size="3164 2150" draw:text-areas="0 0 ?f0 ?f1" svg:viewBox="0 0 0 0" draw:type="ooxml-non-primitive" draw:enhanced-path="M 2826 1536 L 2918 1628 3041 1628 2949 1720 2826 1659 2764 1536 Z M 308 246 L 339 338 246 492 308 615 277 799 124 860 124 922 185 1106 185 1229 185 1351 1 1536 1 1628 93 1628 154 1812 124 1966 277 2027 308 2088 400 2150 523 1904 707 1659 707 1566 768 1444 861 1536 983 1536 1075 1321 1198 1413 1198 1566 1290 1628 1505 1566 1720 1351 1966 1321 2212 1351 2396 1290 2488 1382 2703 1382 2918 1444 2979 1321 3071 1321 3163 1198 3071 1075 2734 891 2611 891 2427 799 2273 799 2058 707 1843 553 1659 553 1782 522 2027 584 2365 615 2519 584 2396 492 2304 492 2058 461 1905 185 1751 185 1690 215 1597 154 891 0 830 31 676 0 400 62 Z N">
              <draw:equation draw:name="f0" draw:formula="logwidth"/>
              <draw:equation draw:name="f1" draw:formula="logheight"/>
            </draw:enhanced-geometry>
          </draw:custom-shape>
          <draw:custom-shape draw:name="Google Shape;221;p13" draw:style-name="gr4" draw:text-style-name="P5" draw:layer="layout" svg:width="1.848cm" svg:height="2.38cm" svg:x="13.217cm" svg:y="3.422cm">
            <text:p text:style-name="P1"/>
            <draw:enhanced-geometry draw:mirror-horizontal="false" draw:mirror-vertical="false" drawooo:sub-view-size="34883 44924" draw:text-areas="0 0 ?f0 ?f1" svg:viewBox="0 0 0 0" draw:type="ooxml-non-primitive" draw:enhanced-path="M 10348 44493 L 9980 44279 9765 44279 9734 44217 9765 44094 9826 44094 9826 44033 9734 44033 9673 44125 9611 44125 9611 44340 9489 44279 9427 44279 9397 44371 9397 44463 9335 44555 9243 44493 9304 44340 9366 44248 9366 44125 9519 43910 9489 43879 9366 43941 9274 44248 9120 44340 9059 44309 9059 44217 9212 44094 9243 43910 9335 43787 9243 43818 9212 43818 9151 43941 9028 43971 8997 43910 9028 43787 9151 43695 9120 43664 9028 43664 8997 43757 8905 43818 8844 43910 8813 43787 8813 43726 8752 43726 8660 43818 8598 43818 8629 43726 8844 43572 8844 43419 8967 43388 9120 43265 9089 43235 8936 43357 8782 43388 8752 43357 8782 43327 8936 43296 9059 43173 9182 43112 9274 43081 9274 42927 9243 42835 9182 42835 9028 43050 8752 43204 8598 43265 8567 43204 8629 43142 8721 43112 8844 42989 8844 42835 8782 42713 8721 42651 8629 42713 8629 42805 8690 42866 8690 42927 8598 43020 8506 42958 8414 42989 8291 42989 8199 43050 8138 43173 8076 43204 7984 43173 7892 43112 7769 43112 7677 43204 7585 43173 7523 43204 7523 43265 7554 43357 7493 43388 7247 43327 7216 43235 7309 43142 7431 43112 7523 43050 7493 42989 7370 42927 7370 42774 7247 42682 7216 42620 7124 42651 6940 42805 6817 42743 6786 42651 6909 42528 6848 42467 6756 42467 6756 42405 6909 42313 7032 42313 7094 42252 7032 42191 6940 42191 6786 42221 6694 42313 6479 42375 6387 42283 6387 42221 6510 42191 6602 42098 6602 41976 6786 41914 6848 41822 6817 41791 6664 41761 6572 41822 6449 41883 6357 41791 6418 41730 6541 41699 6633 41730 6694 41638 6817 41546 6786 41484 6848 41392 6786 41361 6602 41423 6541 41484 6479 41576 6326 41576 6387 41484 6510 41423 6510 41331 6449 41269 6541 41208 6541 41147 6479 41085 6357 41085 6357 41054 6418 40993 6387 40870 6295 40840 6234 40901 6111 40901 6111 40870 6172 40717 6264 40625 6326 40625 6479 40440 6387 40379 6418 40287 6479 40225 6418 40164 6357 40195 6326 40256 6264 40133 6142 40133 6111 40195 6050 40195 5988 40041 6019 39949 6234 39888 6234 39826 6111 39765 5988 39765 5865 39826 5773 39826 5742 39734 5773 39642 5896 39611 6019 39673 6203 39611 6264 39550 6203 39550 6142 39519 5957 39519 5865 39581 5804 39550 5712 39458 5865 39366 6050 39366 6142 39335 6050 39304 5957 39304 5865 39212 5927 39212 6050 39243 6111 39274 6295 39212 6357 39120 6326 39089 6234 39120 6142 39151 6050 39151 5988 39120 5865 39120 5804 39212 5712 39274 5620 39181 5620 39089 5681 38966 5865 38966 5988 38874 5957 38844 5804 38874 5650 38874 5620 38782 5650 38659 5804 38629 6111 38629 6295 38567 6479 38567 6602 38475 6633 38444 6510 38444 6387 38383 6234 38475 6019 38506 5896 38567 5742 38567 5681 38506 5712 38475 5957 38475 6080 38414 6234 38199 6357 38199 6418 38230 6541 38322 6633 38322 6664 38260 6572 38260 6449 38107 6387 38107 6326 38045 6357 37984 6449 37984 6510 37922 6572 37922 6633 38045 6756 38199 6848 38260 6909 38230 6848 38107 6756 38045 6756 37800 6879 37708 6879 37646 6786 37646 6694 37738 6602 37738 6541 37615 6479 37677 6295 37892 6172 37922 6142 37892 6142 37800 6234 37738 6234 37738 6142 37769 6050 37892 5988 37892 5742 38045 5681 38076 5558 38291 5497 38291 5435 38107 5466 37953 5528 37861 5435 37769 5435 37646 5435 37554 5558 37523 5804 37431 5896 37431 6050 37308 6080 37278 6019 37216 5927 37216 5865 37278 5773 37247 5712 37339 5620 37431 5497 37431 5435 37308 5435 37093 5558 37032 5558 36909 5497 36786 5466 36786 5374 36878 5282 36878 5282 36756 5374 36664 5528 36664 5620 36571 5835 36541 5896 36449 5988 36418 6050 36264 6080 36264 6142 36326 6203 36234 6479 36234 6541 36295 6664 36295 6633 36203 6479 36172 6449 36080 6357 36080 6050 36234 5957 36234 5865 36295 5835 36418 5742 36479 5620 36510 5528 36633 5435 36633 5405 36571 5435 36479 5343 36449 5343 36387 5435 36264 5313 36203 5220 36203 5128 36111 5128 36049 5343 35988 5405 35896 5497 35865 5558 35927 5681 35927 5804 35865 5957 35773 6050 35773 6080 35681 6050 35650 5957 35650 5804 35742 5681 35834 5620 35834 5497 35712 5435 35712 5374 35804 5220 35896 5220 35804 5128 35804 5067 35834 4944 35834 4975 35773 5067 35742 5313 35650 5528 35527 5650 35466 5865 35435 6019 35282 6264 35005 6541 34852 6725 34790 6848 34790 6909 34729 6909 34668 6817 34637 6602 34698 6203 34883 6019 35067 5896 35282 5742 35343 5466 35405 5374 35466 5036 35589 4944 35589 4913 35527 4975 35343 4975 35067 5067 34944 5159 34944 5282 35036 5374 35005 5558 35005 5712 35005 5650 34944 5558 34883 5405 34883 5313 34913 5220 34913 5190 34821 5190 34729 5343 34729 5466 34790 5589 34790 5742 34729 5742 34698 5620 34637 5558 34637 5528 34606 5528 34545 5650 34514 5712 34545 5773 34483 5896 34545 5957 34514 5927 34391 5927 34299 5896 34268 5804 34268 5742 34330 5620 34330 5251 34207 5098 34207 5006 34146 5006 34084 5190 34084 5282 34115 5343 34084 5313 34054 5159 34054 5128 33992 5128 33931 5374 33931 5405 33869 5558 33869 6111 33900 6203 33869 6418 33900 6479 33869 6479 33777 6295 33716 6050 33716 5773 33777 5620 33777 5589 33746 5497 33716 5343 33746 5220 33839 5190 33808 5190 33685 5251 33562 5405 33501 5528 33409 5681 33347 5742 33194 5865 33102 5957 33102 5988 33163 6142 33163 6234 33132 6326 33132 6387 33163 6541 33224 6694 33378 6848 33378 7001 33439 7186 33624 7339 33716 7585 33777 7677 33716 7738 33716 7769 33685 7738 33593 7616 33624 7554 33685 7431 33654 7278 33562 7124 33317 7124 33255 7186 33255 7431 33255 7646 33194 7708 33102 7677 33010 7493 32979 7401 33010 7401 33040 7462 33102 7401 33132 7186 33132 7094 33071 7094 32948 7155 32917 7247 32917 7278 32856 7216 32764 7124 32764 7094 32825 7001 32795 6940 32795 6940 32856 6971 32948 6971 33040 6879 33163 6756 33224 6664 33194 6510 32979 6387 32979 6295 32948 6295 32856 6234 32856 6172 32917 5988 32948 5865 32948 5742 33040 5589 33224 5466 33255 5405 33224 5405 33163 5589 32948 5681 32917 5712 32856 5712 32795 5773 32795 5865 32702 5865 32672 5927 32549 5988 32549 6111 32641 6264 32733 6510 32733 6479 32672 6387 32641 6295 32641 6234 32580 6019 32395 5988 32273 5896 32211 5865 32150 5927 32119 6111 32180 6264 32395 6418 32518 6449 32488 6387 32365 6357 32242 6387 32242 6479 32334 6541 32426 6817 32610 6909 32580 6971 32549 7155 32549 7216 32610 7370 32733 7523 32795 7554 32825 7677 32825 7677 32795 7523 32641 7216 32395 7155 32303 7155 32242 7370 32180 7370 32088 7401 31966 7493 31935 7493 31904 7370 31904 7278 31966 7063 31966 7001 32027 7032 32058 7155 32150 7094 32211 6909 32211 6848 32242 6725 32211 6572 32242 6510 32150 6387 32088 6357 32027 6418 31966 6510 31904 6418 31904 6264 31935 6234 31904 6449 31843 6664 31751 6756 31689 6940 31689 6971 31720 7124 31689 7278 31689 7431 31720 7431 31628 7523 31597 7585 31536 7677 31505 7708 31413 7677 31413 7554 31505 7493 31505 7431 31444 7523 31321 7616 31014 7616 30860 7677 30829 7738 30860 7831 31014 7800 31044 7800 31136 7923 31167 8015 31167 8076 31229 8168 31229 8199 31198 8260 31198 8353 31198 8353 31136 8260 31075 8045 31044 8045 31014 8168 30983 8353 30952 8353 30891 8260 30829 8199 30829 8138 30768 8045 30737 7984 30768 7923 30768 7769 30768 7769 30676 7861 30614 7923 30614 8045 30430 8138 30369 8168 30369 8260 30369 8353 30369 8353 30277 8260 30246 8107 30246 8076 30215 8107 30154 8291 30062 8353 30000 8475 29939 8475 29908 8567 29816 8506 29724 8445 29724 8445 29663 8537 29632 8660 29632 8660 29509 8567 29478 8414 29478 8291 29570 8138 29570 8045 29478 7953 29540 7831 29540 7769 29448 7677 29478 7554 29448 7462 29325 7278 29325 7186 29294 7186 29202 7124 29048 6940 28926 6664 28803 6418 28741 6264 28557 6264 28496 6203 28281 6111 28158 6050 28097 6050 28004 6203 27882 6357 27882 6449 27820 6541 27882 6694 27882 6848 28004 7001 28035 7124 28035 7186 28066 7339 28066 7462 28127 7554 28189 7646 28219 7738 28312 7831 28619 7953 28772 8076 28864 8199 28956 8353 29018 8445 28987 8537 28864 8475 28834 8414 28895 8322 28895 8230 28803 8076 28619 8076 28557 8107 28557 8260 28711 8322 28711 8322 28619 8414 28619 8414 28557 8230 28434 8045 28281 7984 28158 8015 28097 8076 28097 8168 28250 8260 28250 8199 28097 8045 27943 7892 27820 7861 27728 7892 27667 8045 27728 8353 27851 8445 27790 8445 27697 8322 27544 8260 27544 8168 27605 8045 27605 7892 27605 7861 27513 7892 27452 8107 27360 8168 27390 8291 27452 8291 27390 8291 27298 8199 27175 8138 27175 8107 27237 8045 27237 7984 27298 7769 27482 7708 27482 7708 27390 7800 27329 7831 27206 7923 27083 7984 27083 8076 27083 8199 26991 8322 26960 8353 26899 8322 26868 8138 26868 8015 26960 7923 26991 7861 26960 7677 26991 7616 26930 7616 26838 7708 26776 7800 26715 8015 26715 8260 26653 8445 26531 8445 26469 8414 26438 8322 26438 8199 26531 8076 26561 7984 26531 7892 26438 7831 26408 7708 26408 7646 26346 7646 26285 7769 26193 7831 26009 7892 25947 8015 25886 8015 25855 7953 25855 7831 25886 7677 26101 7677 26162 7554 26254 7523 26316 7462 26316 7462 26162 7493 25978 7493 25763 7431 25609 7401 25456 7462 25333 7462 25210 7401 25210 7370 25272 7339 25548 7370 25671 7431 25824 7431 25978 7431 26193 7370 26316 7309 26316 7216 26224 7124 26131 7124 26346 7124 26408 7032 26408 6971 26408 7032 26469 7063 26561 7032 26715 6940 26776 6817 26776 6756 26776 6694 26838 6602 26930 6387 26930 6295 26838 6295 26715 6264 26653 6203 26592 6142 26592 6111 26684 6050 26684 5988 26500 6050 26377 6019 26285 5957 26224 5957 26131 6111 26039 6234 26039 6295 26101 6357 25978 6449 25947 6694 25916 6756 25947 6940 25732 7063 25487 7063 25425 7032 25425 6940 25487 6879 25640 6725 25794 6572 25824 6387 25794 6264 25702 6264 25609 6418 25517 6572 25364 6694 25364 6725 25333 6725 25210 6756 25149 6848 25149 6909 25118 6848 25057 6848 24995 6817 24965 6786 24965 6694 25026 6479 24995 6418 24995 6387 24934 6418 24842 6602 24719 6664 24719 6756 24811 6879 24811 7032 24750 7124 24535 7063 24443 7063 24350 7247 24166 7186 24013 7216 23828 7186 23767 7063 23736 7001 23736 6909 23644 6786 23644 6694 23614 6694 23521 6756 23491 6879 23491 6940 23460 7063 23337 7063 23245 7124 23153 7124 23061 7063 22999 6971 22999 6940 22938 6909 22815 7001 22754 7032 22754 7032 22692 6940 22539 6909 22355 6971 22324 7032 22416 7032 22385 7001 22262 7001 22201 7063 22048 7032 21894 6971 21771 6971 21679 6909 21587 6971 21495 7032 21311 6971 21311 6879 21311 6725 21464 6664 21464 6572 21526 6510 21556 6449 21526 6479 21433 6633 21341 6725 21341 6786 21218 6848 21096 6971 21004 7094 20942 7124 20850 7124 20727 7063 20635 6971 20512 6940 20359 6879 20328 6817 20328 6725 20236 6725 20113 6786 20052 6756 19990 6756 19837 6694 19714 6418 19468 6418 19407 6357 19315 6264 19253 6264 19161 6326 19130 6479 19008 6602 18946 6633 18854 6602 18823 6479 18823 6479 18762 6572 18701 6633 18547 6725 18455 6725 18363 6694 18332 6725 18240 6664 18148 6572 18117 6449 17964 6264 17841 6234 17687 6142 17657 6080 17657 6080 17718 6019 17718 5988 17687 5957 17564 5865 17472 5742 17411 5681 17319 5620 17288 5558 17319 5497 17319 5497 17257 5528 17135 5343 16981 5190 16828 5128 16828 5036 16920 4913 16858 4698 16674 4514 16613 4391 16490 4238 16428 4084 16459 3962 16551 3869 16735 3716 16828 3654 16920 3654 16766 3747 16613 3747 16490 3685 16428 3532 16428 3440 16520 3440 16643 3347 16705 3255 16643 3163 16459 3071 16398 3040 16520 2948 16797 2887 16828 2795 16797 2795 16643 2856 16490 2979 16398 2948 16336 2856 16336 2795 16275 2641 16367 2549 16367 2488 16459 2457 16490 2426 16428 2426 16336 2365 16183 2334 16029 2273 16029 2181 16060 2181 16152 2150 16336 2088 16398 2088 16520 2119 16735 2119 16828 2058 16889 1935 16828 1812 16674 1659 16613 1505 16490 1352 16336 1259 16275 1259 16244 1321 16213 1167 16152 1044 15876 952 15784 830 15630 830 15446 891 15354 1106 15354 1198 15262 1321 15231 1566 15231 1597 15292 1720 15200 1781 15108 1781 15016 1597 15016 1382 14924 1321 14924 1259 14985 1014 14740 983 14525 1075 14463 1198 14402 1259 14187 1352 14125 1137 14125 1075 14156 952 14371 860 14371 799 14402 707 14525 553 14463 492 14310 522 14187 645 14125 584 14064 492 14064 430 14095 430 13849 492 13757 584 13757 615 13696 737 13696 830 13757 830 13573 1106 13481 1352 13542 1566 13665 1843 13665 2119 13818 2365 13818 2488 13880 2764 14033 2887 14033 2979 14033 3163 13972 3040 13941 2887 13941 2641 13818 2426 13665 2242 13634 2027 13603 1874 13481 1874 13388 2181 13327 2396 13358 2733 13358 2979 13450 3102 13573 3194 13603 3255 13665 3378 13726 3378 13665 3347 13573 3347 13481 3532 13358 3562 13358 3562 13112 3470 13081 3378 13081 3317 13020 3317 12928 3194 12866 3132 12897 2979 13020 2795 13020 2549 12959 2426 12897 2426 12805 2396 12774 2273 12621 2181 12621 2150 12652 2181 12713 2242 12805 2211 12989 2150 13051 1935 13051 1720 12989 1474 12713 1505 12682 1659 12590 1935 12498 1935 12437 1874 12406 1659 12467 1536 12713 1382 12652 1352 12559 1413 12498 1566 12437 1689 12345 1812 12160 1781 12068 1689 12037 1659 12068 1566 12160 1413 12283 1229 12314 1106 12314 1014 12191 1075 12099 1137 12037 1229 11976 1167 11915 1106 11853 983 11853 922 11792 737 11485 645 11393 522 11301 461 11208 553 11178 707 11116 768 10993 830 10932 860 10963 983 10963 983 10901 891 10871 737 10871 676 10748 737 10686 891 10686 1137 10594 1137 10502 1137 10441 1259 10379 1352 10318 1474 10318 1536 10349 1659 10349 1751 10287 1843 10287 1966 10318 1966 10379 2027 10379 2119 10349 2181 10257 2273 10195 2396 10195 2426 10195 2518 10164 2703 10164 3317 9980 3440 9980 3501 10072 3532 9980 3470 9888 3532 9796 3747 9704 3992 9704 4146 9673 4238 9735 4391 9765 4545 9673 4729 9642 4913 9673 4975 9765 5128 9796 5190 9857 5374 9949 5497 9949 5589 9919 5589 9857 5712 9704 5835 9550 5957 9366 6142 9305 6203 9182 6357 8967 6479 8936 6541 8752 6418 8691 6418 8568 6541 8414 6694 8414 6909 8414 7063 8291 7124 8169 7063 8138 6909 8138 6756 8046 6756 7954 6786 7861 6909 7831 7124 7861 7278 7769 7493 7677 7523 7585 7493 7554 7493 7401 7431 7401 7309 7493 7309 7647 7247 7708 6971 7708 6848 7647 6756 7647 6602 7769 6479 7769 6449 7677 6295 7554 6203 7554 6111 7647 6019 7647 5927 7554 5835 7585 5773 7554 5773 7370 5742 7339 5742 7247 5773 7155 5865 7094 5957 7002 6019 6910 6111 6879 6142 6787 6080 6725 6080 6633 6111 6541 6234 6541 6387 6480 6479 6418 6479 6326 6725 6234 6817 6111 6940 6050 7155 6050 7278 6019 7247 5988 7155 5958 7155 5866 7216 5835 7370 5835 7401 5896 7462 5896 7646 5681 7646 5559 7708 5436 7861 5344 7984 5313 8107 5159 8230 5159 8291 5129 8353 5190 8383 5344 8383 5620 8445 5743 8445 5988 8414 6295 8475 6295 8537 6203 8567 5927 8506 5681 8506 5528 8537 5436 8537 5221 8598 5159 8721 5159 8752 5098 8813 5037 8813 5037 8844 5129 8905 5190 8967 5190 9028 5251 9028 5344 9059 5436 9182 5528 9427 5497 9489 5466 9611 5466 9611 5374 9581 5251 9611 5159 9704 5098 9734 4944 9765 4883 9919 4883 10133 4760 10226 4637 10226 4422 10133 4392 10072 4392 10041 4330 10072 4238 10195 4115 10226 3931 10195 3808 10256 3593 10348 3471 10563 3440 10778 3348 10963 3286 11024 3317 11055 3409 11055 3532 11208 3778 11208 3900 11177 4207 11177 4515 11270 4576 11454 4760 11546 4914 11607 4975 11638 4914 11607 4637 11607 4484 11423 4207 11392 3993 11485 3778 11515 3624 11454 3563 11392 3409 11392 3286 11331 3163 11362 3102 11515 2979 11669 2979 11792 3010 11914 2979 12037 2979 12252 3041 12590 3041 12866 2918 13173 2918 13296 3010 13327 3133 13327 3286 13327 3348 13450 3348 13511 3225 13450 3102 13450 2979 13665 2795 13787 2826 13910 2949 13941 3133 14002 3225 14033 3102 14033 2856 13910 2764 13880 2641 13941 2611 14064 2611 14217 2672 14371 2580 14494 2549 14739 2580 14801 2672 14770 3071 14678 3286 14678 3440 14586 3685 14494 3839 14494 3962 14463 4085 14340 4115 14309 4177 14402 4269 14402 4361 14340 4484 14217 4607 14125 4791 14002 4883 13941 4975 13910 5129 13818 5282 13787 5436 13818 5497 13910 5497 14002 5313 14095 5251 14095 5159 14217 5037 14371 4791 14432 4668 14555 4607 14617 4545 14678 4453 14678 4238 14770 4177 14801 4023 14924 3931 14985 4054 14985 4177 15077 4269 15108 4392 15139 4607 15261 4760 15261 4975 15353 5037 15476 5037 15538 5098 15599 5098 15630 5037 15661 4975 15630 4883 15538 4791 15507 4699 15538 4637 15599 4637 15722 4760 15906 4760 15998 4822 16029 4883 16121 4914 16213 4822 16244 4852 16305 4914 16397 4883 16397 4607 16367 4453 16397 4238 16428 3993 16367 3900 16305 3685 16305 3501 16428 3225 16490 3102 16459 3010 16490 2918 16490 2734 16582 2641 16735 2611 16827 2672 16950 2703 17073 2734 17104 2856 17227 2918 17288 3071 17441 3378 17441 3532 17595 3778 17687 3962 17718 4361 17687 4422 17626 4515 17626 4637 17656 4822 17718 4883 17841 5159 17810 5344 17810 5497 17871 5620 17994 5620 18178 5743 18301 5743 18485 5681 18608 5466 18670 5374 18700 5405 18700 5559 18731 5620 18793 5620 18915 5589 19007 5651 19069 5712 19069 5835 19130 5927 19253 5927 19315 5958 19499 5958 19529 5896 19468 5866 19315 5773 19284 5681 19284 5589 19161 5589 19100 5528 19100 5374 19038 5251 18854 5098 18854 5006 18793 4822 18700 4668 18700 4576 18762 4361 18700 4207 18608 3993 18608 3870 18639 3808 18578 3593 18516 3501 18547 3348 18455 3133 18393 2949 18455 2826 18363 2672 18363 2519 18424 2427 18700 2488 18762 2580 18854 2580 18915 2488 18977 2488 19222 2795 19468 2918 19560 2856 19560 2672 19468 2611 19560 2365 19652 2365 19775 2396 19959 2365 20113 2273 20266 2304 20359 2396 20481 2427 20573 2519 20666 2734 20666 2856 20788 3010 20788 3163 20758 3286 20819 3593 20819 3778 20881 3900 21003 3962 21218 3962 21433 4085 21617 4238 21587 4115 21587 4054 21403 3962 21310 3839 21188 3839 21003 3747 21003 3624 21003 3440 20881 3286 20881 3163 20973 2949 20942 2764 20942 2641 20973 2580 20911 2457 20758 2396 20604 2181 20481 2150 20328 2150 20205 2212 20113 2242 19929 2119 19929 1935 20021 1782 20144 1782 20144 1690 19929 1536 19898 1352 19959 1168 19990 1045 20051 1045 20174 1168 20266 1321 20328 1321 20481 1106 20604 1045 20758 983 20788 861 20942 707 21095 676 20973 799 20942 891 20973 953 21095 891 21249 891 21280 953 21310 1075 21403 1168 21403 1229 21341 1352 21403 1444 21464 1352 21587 1168 21740 1229 21863 1383 21863 1505 21986 1690 22047 1905 22047 2150 22139 2027 22139 1812 22078 1690 22017 1597 22017 1444 21986 1383 22017 1321 22109 1383 22354 1597 22508 1843 22723 1935 22907 1966 22907 1905 22815 1843 22631 1751 22508 1536 22477 1321 22508 1106 22661 1106 22815 1106 23030 1229 23214 1229 23276 1137 23214 1075 23091 1045 23091 953 23245 768 23368 646 23306 584 23245 492 23306 339 23398 308 23491 339 23583 246 23613 93 23644 31 23736 62 23828 124 23890 124 23951 246 24013 431 24074 492 24166 431 24166 339 24135 216 24135 93 24197 31 24289 1 24473 31 24750 31 24872 93 24903 124 24964 124 25057 62 25210 124 25517 124 25579 185 25701 185 25794 154 25886 216 25916 308 26162 461 26254 431 26254 369 26316 369 26592 553 26684 553 26868 707 27175 738 27267 799 27452 738 27513 799 27574 891 27728 830 27882 861 28004 983 28250 1075 28404 1168 28465 1321 28588 1413 28833 1567 28833 1628 28741 1751 28588 1751 28465 1751 28342 1812 28250 1905 28127 1905 28066 1905 27912 1966 27728 1966 27421 1812 27267 1751 27175 1751 27052 1690 26868 1690 26776 1751 26684 1751 26623 1690 26438 1690 26193 1812 26101 1874 25947 1812 25824 1812 25640 1905 25394 1905 25302 1782 25302 1628 25394 1567 25486 1567 25517 1475 25456 1413 25333 1413 25210 1444 25087 1567 25087 1720 25179 1843 25272 1843 25241 1935 25118 2027 25026 1997 24903 1997 24719 1997 24688 2058 24504 2058 24350 1997 24135 1997 23920 2119 23613 2304 23583 2427 23583 2641 23521 2764 23521 2856 23552 2918 23675 2856 23675 2703 23736 2611 23736 2549 23798 2488 23982 2488 24074 2457 24105 2519 24074 2611 24013 2764 24013 2795 24043 2795 24135 2703 24197 2457 C 24197 2457 24289 2334 24320 2304 24350 2273 24412 2242 24473 2242 L 24565 2242 24780 2242 24934 2242 25057 2181 25118 2212 25149 2304 25241 2519 25333 2580 25394 2580 25394 2427 25333 2212 25394 2181 25548 2150 25701 2181 25886 2150 26101 2119 26316 2027 26469 1966 26776 1935 26991 1997 27145 2089 27298 2119 27421 2181 27574 2212 27697 2304 27789 2334 27882 2304 28004 2273 28066 2334 28127 2396 28219 2396 28342 2273 28465 2273 28618 2273 28833 2150 28956 2027 29018 2027 29110 2058 29202 2181 29355 2273 29355 2334 29263 2427 29263 2488 29355 2549 29386 2611 29386 2703 29171 2918 28926 2979 28803 2949 28680 2856 28588 2764 28526 2826 28526 2918 28649 3041 28649 3102 28649 3133 28496 3102 28404 3010 28311 3010 28311 3102 28373 3194 28496 3256 28649 3256 28833 3317 28956 3286 29202 3194 29263 3194 29355 3256 29355 3194 29355 3102 29478 3071 29816 3071 29877 3133 29908 3225 30000 3286 30092 3256 30123 3194 30215 3225 30246 3348 30338 3440 30584 3471 30645 3563 30676 3655 30829 3778 31044 3870 31198 3993 31198 4054 31198 4207 31136 4269 31136 4361 31136 4453 31014 4515 30860 4637 30768 4668 30676 4637 30614 4668 30614 4729 30584 4791 30430 4883 30154 5006 29939 5006 29877 5037 29755 5037 29662 4944 29601 4883 29570 4914 29570 5006 29632 5067 29632 5129 29478 5129 29325 5098 29202 5159 29140 5159 29048 5098 28864 5098 28772 5190 28557 5282 28434 5282 28342 5221 28219 5221 28096 5159 27974 5159 27912 5221 27759 5251 27636 5221 27452 5067 27360 5067 27329 5037 27114 5037 26991 4975 26868 4975 26715 5006 26592 5006 26438 4944 26346 4975 26223 5067 26101 5098 25916 5098 25794 5159 25763 5221 25701 5221 25671 5067 25609 5006 25486 5006 25425 5006 25302 5006 25302 5037 25364 5037 25548 5037 25609 5098 25640 5190 25609 5282 25486 5344 25425 5344 25302 5344 25179 5436 24995 5497 24780 5528 24657 5559 24596 5651 24504 5681 24350 5681 24166 5773 24043 5773 23982 5866 23982 5988 24074 6081 24074 6173 24074 6326 24166 6418 24228 6418 24320 6326 24320 6203 24412 6111 24535 6081 24657 6019 24811 6019 24934 6019 24995 5927 25118 5835 25302 5773 25640 5651 25763 5651 25763 5681 25732 5804 25794 5804 25886 5712 25886 5589 26008 5436 26101 5436 26254 5466 26346 5497 26500 5436 26715 5436 26868 5528 27052 5559 27421 5528 27544 5559 27697 5620 27974 5681 28281 5712 28404 5712 28404 5773 28465 5835 28434 5927 28311 6019 28311 6111 28219 6295 28127 6326 27728 6388 27544 6449 27482 6449 27421 6418 27390 6418 27329 6541 27329 6664 27298 6787 27298 6879 27360 6879 27544 6817 27759 6756 27912 6695 28189 6695 28465 6787 28588 6787 28680 6879 28772 6817 28833 6725 28864 6725 28956 6756 29048 6848 29202 6664 29263 6418 29263 6203 29294 6111 29263 6050 29294 5927 29417 5835 29601 5835 29785 5896 30000 5896 30154 5866 30277 5896 30307 6050 30307 6326 30307 6510 30154 6695 30031 6940 30000 7155 29939 7309 29570 7708 29478 7708 29417 7677 29294 7739 29202 7831 29079 7800 29048 7831 28926 8015 28926 8107 28772 8169 28680 8291 28588 8261 28557 8230 28526 8291 28526 8414 28465 8506 28342 8721 28189 8813 28127 8905 27912 9120 27759 9243 27636 9274 27421 9427 27390 9520 27267 9520 27267 9673 27267 9796 27206 9980 27237 10042 27267 9980 27298 9857 27452 9673 27574 9489 27728 9397 27789 9397 27820 9458 27974 9305 28250 9090 28342 9059 28373 8936 28649 8691 28833 8506 28956 8445 29048 8476 29202 8476 29294 8383 29294 8291 29448 8291 29693 8291 29908 8199 30062 8046 30184 8046 30338 7923 30399 7861 30522 7861 30645 7739 30860 7524 30921 7370 30921 7217 31014 7094 31075 7032 31136 6971 31136 7063 31198 7186 31198 7278 31167 7401 31228 7524 31259 7677 31228 7769 31228 7861 31290 7769 31321 7647 31382 7524 31351 7462 31351 7339 31413 7247 31505 7278 31505 7401 31566 7493 31720 7493 31873 7432 31904 7339 31873 7278 31873 7186 31965 7186 32027 7063 32027 6910 31996 6787 32027 6695 32119 6664 32180 6725 32334 6817 32487 6725 32549 6633 32764 6572 32979 6572 33071 6541 33255 6603 33470 6695 33716 6756 33869 6756 34023 6848 34115 6940 34207 6940 34360 7002 34422 7155 34422 7217 34668 7432 34698 7524 34821 7647 34882 7892 34882 8046 34821 8169 34668 8230 34545 8322 34483 8414 34391 8445 34268 8537 34084 8783 33992 8875 33931 8905 33838 8875 33593 8721 33501 8721 33409 8813 33316 8967 33316 9028 33347 9090 33347 9151 33439 9305 33501 9335 33501 9427 33439 9520 33347 9520 33224 9520 32979 9673 32825 9765 32702 9765 32580 9765 32487 9704 32365 9642 32242 9642 32242 9642 32150 9612 32119 9581 32058 9581 31996 9612 31965 9673 31904 9673 31781 9642 31750 9673 31658 9765 31566 9765 31505 9765 31413 9827 31321 9827 31198 9827 31044 9765 30891 9796 30737 9888 30614 9857 30492 9857 30614 9919 30737 9919 31044 9919 31167 9857 31290 9857 31413 9949 31597 9980 31935 9980 32058 10072 32119 10072 32211 9980 32334 9980 32426 10011 32487 10103 32641 10164 32702 10257 32702 10379 32580 10502 32457 10502 32395 10502 32426 10594 32426 10717 32303 10809 31996 10871 31843 10840 31689 10901 31413 10901 31321 10809 30983 10564 30768 10533 30676 10533 30522 10656 30430 10840 30246 10932 30184 11024 30092 11024 30154 11086 30277 11086 30307 11178 30307 11301 30246 11331 30154 11331 30154 11423 30215 11515 30369 11577 30430 11546 30492 11454 30645 11362 30768 11239 30952 11147 31167 11086 31382 11024 31505 10993 31597 11055 31658 11116 31812 11147 31904 11239 31935 11301 31873 11362 31689 11515 31628 11700 31505 11853 31443 11976 31198 12160 31075 12375 30829 12744 30706 12928 30584 13051 30584 13235 30553 13419 30553 13542 30430 13634 30430 13849 30369 14095 30277 14371 30369 14494 30369 14647 30338 14893 30215 14985 30123 15077 30154 15262 30123 15354 30062 15476 30031 15661 29970 15845 29816 15968 29724 15937 29693 15845 29693 15753 29601 15691 29509 15691 29632 15599 29570 15538 29478 15476 29417 15538 29325 15538 29263 15599 29263 15661 29294 15691 29294 15784 29233 15845 29233 15937 29325 16029 29417 16091 29509 16183 29601 16306 29632 16490 29785 16551 29939 16613 30092 16766 30154 16950 30123 17042 30000 17073 29877 16981 29724 16797 29724 16705 29632 16674 29570 16643 29509 16674 29478 16735 29509 16858 29540 16920 29540 16981 29417 16981 29386 16950 29355 17012 29386 17073 29509 17135 29509 17196 29448 17227 29509 17288 29601 17288 29755 17319 29785 17380 29785 17503 29785 17564 29847 17626 29939 17595 30092 17442 30154 17319 30215 17319 30215 17380 30246 17442 30307 17442 30399 17534 30522 17564 30584 17718 30584 17810 30522 17872 30522 18086 30461 18301 30461 18363 30399 18578 30338 18701 30307 18854 30277 18916 30215 18885 30154 18762 29970 18701 29908 18578 29816 18547 29785 18578 29662 18547 29632 18486 29632 18394 29570 18271 29478 18271 29417 18301 29355 18271 29233 18179 29110 18179 28987 18209 29018 18271 29018 18332 28926 18332 28864 18301 28741 18301 28618 18363 28649 18394 28772 18394 28926 18424 28956 18486 28956 18516 28833 18547 28649 18731 28526 18823 28434 18823 28373 18731 28373 18578 28342 18516 28250 18578 28250 18670 28281 18793 28219 18854 28281 18916 28311 19008 28250 19100 28281 19130 28281 19223 28219 19253 28066 19192 28004 19192 27974 19284 28066 19345 28158 19345 28373 19345 28404 19407 28404 19499 28404 19652 28434 19652 28496 19591 28649 19560 28803 19591 28864 19652 29048 19652 29171 19683 29263 19652 29325 19622 29386 19652 29386 19714 29386 19898 29417 19960 29355 20021 29294 20082 29202 20021 29110 19990 28987 20052 28895 20082 28833 20021 28618 20021 28434 20082 28342 20052 28311 19990 28281 20052 28342 20113 28373 20174 28465 20174 28588 20144 28833 20144 28956 20205 29048 20297 29140 20297 29233 20328 29325 20420 29417 20543 29540 20696 29570 20758 29540 20758 29448 20727 29386 20696 29386 20758 29386 20819 29448 20942 29448 21157 29448 21218 29478 21372 29448 21464 29417 21526 29325 21802 29233 21894 29140 21894 29079 21833 28987 21710 29110 21618 29048 21556 28987 21526 28895 21556 28803 21526 28618 21311 28465 21188 28342 21065 28342 20973 28281 20850 28096 20635 28004 20604 27974 20604 27974 20666 28035 20727 28158 20881 28158 20942 28127 21004 27943 21004 27820 20942 27759 20789 27697 20696 27697 20789 27697 20881 27820 21034 28035 21157 28250 21157 28496 21311 28772 21618 28803 21710 28772 21802 28711 21802 28618 21740 28404 21740 28281 21771 28158 21925 28035 21925 27912 21863 27882 21771 27912 21710 27882 21648 27759 21556 27759 21679 27820 21740 27851 21925 27882 22017 28035 22048 28219 22017 28342 21833 28434 21833 28618 21925 28618 22048 28588 22078 28557 22355 28496 22447 28404 22447 28404 22539 28465 22600 28557 22539 28741 22570 28864 22723 29048 22815 29079 22754 29202 22692 29355 22692 29355 22754 29294 22846 29325 22969 29386 23061 29325 23214 29171 23429 28987 23552 28926 23521 28895 23399 28803 23337 28741 23214 28741 23122 28588 22969 28434 22938 28311 22846 28189 22846 28096 22907 27974 22907 27912 22877 27851 22754 27789 22662 27728 22662 27728 22723 27759 22815 27759 22999 27728 23092 27636 23153 27513 23153 27421 23214 27513 23245 27574 23306 27574 23460 27452 23614 27360 23675 27360 23706 27390 23767 27482 23828 27544 24013 27636 24043 27667 24197 27636 24381 27636 24443 27697 24320 27759 24228 27759 24105 27697 24043 27697 23921 27759 23798 27789 23798 27851 23890 27912 23951 27974 24074 28096 24166 28158 24105 28219 24105 28281 24166 28311 24105 28465 24074 28557 24074 28588 24166 28588 24258 28496 24443 28434 24565 28434 24719 28404 24903 28373 24965 28219 24965 28066 24995 27943 24965 27851 24934 27759 24934 27667 24995 27667 25087 27605 25180 27482 25180 27421 25180 27360 25272 27329 25333 27237 25364 27145 25333 27022 25241 26807 25118 26653 24965 26316 24658 26285 24535 26285 24443 26316 24381 26408 24381 26438 24412 26530 24473 26807 24596 26960 24750 27022 24719 27237 24688 27237 24596 27175 24565 27114 24565 27022 24596 26899 24535 26653 24381 26408 24258 26316 24258 26254 24197 26254 24105 26193 24074 26131 24074 26070 24166 26070 24289 26039 24535 26039 24658 26008 24719 25947 24688 25701 24381 25517 24105 25456 24013 25456 23921 25394 23859 25333 23859 25302 23921 25302 23982 25425 24074 25609 24381 25640 24443 25732 24565 25763 24627 25763 24719 25701 24719 25579 24780 25486 24872 25425 24934 25302 24965 25210 25057 25057 25087 24934 25087 24842 24995 24750 24995 24688 24934 24657 24872 24473 24719 24381 24658 24381 24596 24350 24504 24289 24473 24258 24504 24258 24658 24320 24750 24442 24811 24596 24934 24688 25087 24688 25149 24596 25210 24350 25210 24166 25180 24043 25210 23951 25302 23982 25364 24043 25364 24074 25456 24135 25487 24197 25394 24228 25302 24350 25302 24473 25333 C 24504 25364 24565 25364 24596 25394 L 24688 25333 24688 25241 24811 25210 24964 25210 25087 25210 25149 25272 25272 25333 25456 25394 25548 25456 25579 25548 25548 25640 25486 25671 25394 25763 25272 25763 25149 25763 25026 25886 24903 25916 24780 25916 24627 25763 24535 25702 24473 25702 24412 25794 24320 25794 24258 25763 24197 25763 24197 25824 24289 25824 24412 25824 24504 25763 24596 25794 24627 25855 24596 25916 24442 25947 24289 26009 24258 26070 24320 26070 24412 26009 24596 25978 24657 25978 24688 26039 24688 26131 24719 26131 24811 26009 24934 26009 24995 26009 25149 25886 25210 25886 25272 25947 25486 26070 25548 26070 25579 26101 25609 26224 25579 26469 25486 26561 25333 26592 25210 26592 25087 26531 24811 26531 24750 26531 24627 26623 24688 26653 24842 26623 24995 26623 25241 26684 25272 26807 25272 26868 25394 26746 25517 26715 25671 26715 25824 26776 25886 26838 26131 27053 26162 27114 26162 27175 26254 27175 26285 27206 26346 27206 26469 27329 26561 27360 26592 27482 26653 27544 26715 27544 26776 27636 26838 27697 26838 27728 26776 27912 26684 27943 26623 28066 26592 28158 26592 28189 26684 28097 26807 27974 26899 27943 26960 27974 26899 28035 26838 28189 26899 28127 26960 28066 26991 28004 27114 28004 27175 28066 27114 28189 27022 28250 26899 28342 26838 28465 26838 28557 26899 28619 26899 28680 26838 28864 26838 28926 26930 28895 26960 28680 27052 28526 27175 28465 27237 28465 27237 28526 27175 28680 27114 28803 27114 28864 27206 28834 27237 28895 27237 29048 27175 29110 27022 29141 26991 29202 26991 29263 27145 29202 27175 29263 27175 29325 27114 29417 27206 29417 27237 29509 27206 29570 27206 29724 27175 29816 27175 30062 27206 30185 27206 30307 27114 30369 27022 30369 26960 30369 26930 30307 26960 30246 26930 30154 26868 30123 26776 30154 26715 30215 26623 30154 26623 30062 26715 29939 26653 29785 26653 29663 26684 29540 26653 29478 26592 29478 26561 29570 26530 29724 26530 29939 26530 30123 26530 30215 26469 30246 26377 30246 26254 30277 26162 30307 26070 30246 25886 30092 25732 29847 25640 29724 25548 29632 25517 29356 25456 29233 25364 29110 25333 28926 25364 28772 25394 28649 25364 28588 25333 28588 25149 28619 25118 28680 24995 28619 24750 28250 24719 28127 24657 28066 24565 28127 24412 28127 24258 28066 24197 28127 24105 28158 24043 28127 23951 28004 23951 27912 23736 27759 23736 27667 23675 27575 23613 27390 23552 27298 23491 27390 23491 27513 23491 27575 23337 27667 23276 27697 23429 27697 23521 27759 23613 27912 23706 28035 23675 28097 23491 28097 23398 28189 23306 28250 23214 28158 23214 28250 23306 28342 23398 28342 23552 28189 23675 28189 23828 28127 23859 28189 23859 28281 23920 28373 24105 28281 24166 28281 24535 28404 24657 28465 24750 28465 24780 28588 24872 28741 24811 28895 24688 28926 24596 29018 24504 29079 24412 29079 23982 29294 23798 29294 23644 29325 23552 29263 23460 29110 23460 29018 23398 28956 23306 28926 23306 29079 23368 29110 23398 29202 23337 29263 23214 29233 23184 29202 23153 29202 23030 29263 23061 29325 23184 29356 23245 29417 23276 29509 23214 29601 23153 29632 23030 29632 22999 29724 22999 29816 22907 29878 22600 30031 22477 30031 22385 30031 22232 30154 22201 30246 22232 30277 22508 30154 22692 30154 22815 30123 22907 30154 22969 30215 23122 30246 23276 30246 23429 30215 23675 30215 23798 30246 23920 30246 23982 30246 24043 30277 24105 30277 24166 30369 24105 30461 23982 30492 23798 30430 23675 30430 23552 30553 23368 30584 23245 30645 23122 30584 23030 30522 22907 30522 22815 30614 22876 30676 22969 30645 23061 30707 23337 30707 23398 30737 23491 30829 23521 30737 23736 30553 23859 30553 C 23890 30522 23920 30522 23951 30492 L 24043 30522 24105 30584 24197 30553 24442 30553 24535 30492 24780 30307 24842 30246 24872 30307 24842 30369 24872 30400 24964 30307 25026 30307 25087 30400 25302 30553 25548 30584 25732 30676 25916 30737 26039 30737 26254 30737 26316 30768 26530 30768 26715 30707 26715 30737 26653 30891 26500 30983 26316 31014 26254 30983 26131 31075 26131 31136 26193 31198 26193 31290 26162 31321 26070 31290 26008 31229 25947 31229 25916 31290 25886 31382 25824 31321 25701 31321 25671 31382 25701 31444 25732 31474 25732 31566 25671 31628 25548 31658 25486 31628 25425 31566 25394 31597 25425 31689 25425 31812 25333 31812 25241 31843 25179 31904 25057 31873 25026 31812 24964 31812 24964 31904 24995 32027 24934 32150 24842 32119 24811 32027 24719 32058 24688 32119 24750 32180 24750 32303 24596 32395 24535 32365 24473 32303 24381 32242 24320 32242 24320 32334 24381 32426 24381 32518 24289 32549 24135 32610 24105 32672 23951 32672 23859 32764 23798 32856 23736 32856 23675 32764 23583 32764 23460 32856 23337 32856 23276 32887 23214 33010 23122 33010 23030 32948 22999 32887 22938 32887 22876 33071 22815 33010 22723 32917 22692 32917 22661 33040 22569 33102 22508 33071 22477 32979 22447 32979 22447 33071 22385 33102 22262 33102 22170 33132 22170 33224 22139 33286 22047 33286 21986 33255 21925 33255 21925 33347 21863 33347 21832 33286 21771 33286 21771 33409 21679 33439 21648 33532 21556 33532 21525 33439 21341 33255 21280 33224 21188 33255 21188 33439 21126 33439 21095 33532 21003 33593 20911 33593 20850 33562 20788 33654 20666 33654 20543 33654 20481 33562 20389 33562 20359 33624 20359 33685 20266 33685 20144 33624 20082 33501 20144 33378 20051 33317 19990 33286 19898 33132 19898 33010 19837 32917 19775 32764 19714 32702 19652 32702 19652 32825 19683 32887 19744 33040 19806 33102 19867 33224 19867 33378 19806 33470 19837 33501 19929 33501 19959 33685 19929 33869 19837 33992 19744 34023 19714 33961 19652 33961 19529 34023 19407 34176 19345 34207 19222 34207 19192 34268 19192 34299 19192 34422 19100 34483 18977 34483 18977 34576 18977 34668 18977 34760 18885 34668 18823 34637 18885 34698 18885 34760 18854 34883 18793 34883 18731 34821 18670 34790 18670 34852 18700 34913 18700 34975 18639 35067 18516 35128 18332 35312 18332 35435 18363 35527 18301 35650 18209 35773 18117 35834 18056 35804 18025 35742 18056 35681 17994 35712 17933 35773 17933 35896 17933 35927 17902 35988 17687 36172 17595 36203 17564 36172 17564 36111 17503 36049 17441 36049 17441 36142 17380 36142 17227 36080 17165 35988 17104 35988 17073 36019 17134 36111 17196 36142 17257 36264 17257 36356 17196 36418 17134 36418 16919 36541 16797 36694 16674 36694 16582 36633 16582 36541 16612 36479 16582 36449 16520 36449 16459 36541 16490 36602 16459 36694 16367 36694 16244 36756 16121 36694 16060 36571 16060 36479 16121 36356 16060 36295 16029 36295 15998 36449 15968 36571 15968 36664 15906 36756 15845 36725 15661 36510 15661 36387 15722 36234 15845 36142 15937 36080 15875 36019 15753 35988 15661 35865 15661 35834 15599 35804 15538 35834 15476 35927 15476 35988 15599 36111 15568 36203 15507 36295 15476 36418 15353 36541 15292 36541 15261 36387 15200 36356 15139 36449 15139 36541 15231 36725 15323 36817 15323 36878 15261 36909 15231 37001 15139 37093 15016 37093 14954 37032 14893 37032 14801 37124 14678 37186 14647 37124 14586 37001 14524 36909 14494 36909 14494 36971 14494 37063 14402 37155 14309 37155 14248 37032 14187 36940 14156 36971 14095 37032 14002 37032 13941 37093 13972 37155 14002 37247 14002 37431 13941 37615 13787 37800 13695 37800 13634 37738 13573 37585 13480 37523 13419 37554 13419 37646 13296 37585 13235 37493 13204 37462 13173 37523 13173 37585 13204 37738 13143 37830 13143 37892 13173 37984 13265 38076 13327 38230 13358 38475 13327 38598 13204 38537 13143 38537 13112 38629 12989 38629 12805 38567 12682 38567 12621 38659 12651 38721 12836 38813 12958 38813 13020 38874 13081 38936 13143 38905 13235 38905 13235 38997 13204 39089 13112 39089 13051 39089 13051 39151 13112 39181 13143 39274 13143 39396 13143 39488 13112 39550 13051 39581 12958 39519 12866 39396 12774 39396 12713 39335 12621 39243 12498 39243 12467 39304 12467 39396 12590 39396 12651 39396 12805 39488 12928 39550 13020 39611 13051 39642 13020 39765 12897 39826 12805 39826 12743 39888 12621 39888 12467 39734 12406 39642 12314 39642 12283 39703 12221 39765 12221 39888 12314 39980 12498 40072 12529 40164 12529 40225 12467 40287 12375 40164 12283 40164 12129 40072 12068 39980 12007 39980 12037 40103 12160 40195 12314 40287 12344 40348 12344 40410 12283 40440 12129 40440 12037 40348 12007 40256 11945 40195 11884 40195 11822 40256 11822 40348 11884 40440 11914 40532 11914 40563 11945 40594 12191 40594 12283 40625 12314 40717 12283 40747 12221 40809 12160 40901 12068 40901 11976 40840 11914 40840 11761 40778 11761 40686 11761 40655 11669 40594 11607 40594 11607 40717 11577 40809 11515 40901 11392 40901 11300 40870 11239 40809 11147 40809 11147 40901 11208 40932 11454 41054 11638 41085 11730 41239 11761 41423 11730 41454 11515 41454 11392 41331 11208 41208 11147 41147 11024 41147 11024 41208 11116 41269 11239 41300 11423 41454 11515 41576 11515 41669 11485 41822 11515 41883 11515 41945 11454 42006 11454 42068 11392 42221 11300 42221 11208 42160 11085 42160 10993 42098 10932 42098 10963 42160 11085 42221 11239 42252 11239 42313 11147 42436 11055 42405 10993 42344 10963 42375 10963 42405 11055 42467 11116 42498 11116 42590 11055 42682 10932 42713 10901 42651 10809 42620 10717 42620 10748 42682 10840 42713 10963 42805 10963 42927 10870 42989 10655 42958 10563 42897 10502 42897 10502 42958 10625 43020 10901 43020 11024 43081 11055 43173 11055 43204 10932 43265 10717 43327 10563 43265 10410 43235 10379 43235 10441 43327 10625 43388 10655 43419 10625 43449 10563 43449 10533 43480 10655 43511 10778 43572 10778 43634 10686 43695 10563 43695 10502 43695 10502 43757 10594 43787 10748 43787 10840 43787 10809 43849 10717 43910 10563 43971 10471 43971 10379 43910 10256 43787 10226 43695 10164 43695 10103 43726 9980 43695 9949 43757 9980 43818 10226 43910 10379 44002 10379 44094 10318 44125 10318 44217 10379 44186 10502 44186 10533 44217 10594 44248 10594 44309 10533 44340 10441 44401 10441 44463 Z M 10195 44524 L 9919 44371 9796 44371 9796 44432 9980 44616 10072 44616 10195 44555 Z M 23091 30062 L 23122 30154 23306 30123 23675 30031 24043 30123 24135 30000 24289 29970 24473 30062 24657 30000 24750 30031 24964 29878 24964 29417 24842 29325 24780 29171 24627 29171 24166 29386 23706 29448 23583 29570 23429 29663 23337 29816 23153 29847 23122 29970 23061 30062 Z M 10748 43449 L 10840 43511 10901 43480 10870 43388 10809 43388 10748 43419 Z M 11577 41791 L 11607 41822 11607 41761 11577 41761 Z M 11669 41576 L 11669 41669 11699 41638 11699 41546 11669 41576 Z M 11730 41300 L 11730 41331 11761 41331 11792 41269 11730 41269 11699 41300 Z M 11577 40932 L 11607 41024 11730 41054 11761 41085 11945 41085 11945 41054 11853 40993 11730 40993 11638 40932 11577 40962 Z M 12283 40840 L 12344 40778 12344 40655 12314 40717 12314 40840 Z M 12221 39826 L 12221 39888 12344 40010 12498 40103 12529 40133 12590 40103 12529 39980 12344 39918 12283 39826 Z M 13265 37922 L 13296 38076 13358 38168 13358 38383 13419 38506 13511 38506 13480 38322 13480 38137 13419 38076 13358 37922 13296 37861 13265 37922 Z M 14033 37431 L 14064 37523 14125 37554 14156 37493 14095 37431 14033 37431 Z M 14248 37247 L 14309 37308 14309 37247 14248 37186 14248 37278 Z M 15568 37124 L 15661 37032 15783 37032 15814 36971 15722 36786 15661 36756 15599 36664 15507 36664 15415 36756 15415 36848 15384 36940 15476 37032 15507 37093 15599 37093 Z M 16090 37063 L 16060 36940 16121 36878 16029 36940 16029 37032 16090 37093 16121 37063 Z M 25855 31597 L 25916 31597 26008 31536 25978 31474 25886 31505 25886 31566 Z M 24135 30154 L 24228 30215 24320 30185 24320 30123 24197 30123 C 24197 30123 24135 30185 24135 30185 Z M 23398 29509 L 23460 29509 23552 29478 23583 29386 23491 29386 23398 29478 Z M 24903 29079 L 24903 29171 24964 29233 24995 29202 24995 29079 24934 29018 24903 29079 Z M 25886 25947 L 25886 26070 25916 26101 25916 26224 26039 26438 26101 26623 26316 26684 26500 26838 26623 26991 26776 27083 26868 27083 26899 27175 27083 27237 27114 27175 27114 27083 27206 26991 27083 26838 26930 26776 26868 26776 26776 26653 26838 26623 26868 26531 26960 26561 27083 26684 27267 26684 27329 26715 27360 26653 27298 26500 26899 26316 26776 26101 26684 26039 26561 26039 26346 25916 26223 25916 26162 25886 25978 25855 25916 25916 Z M 25486 26039 L 25579 25978 25579 25886 25671 25794 25456 25886 25456 25978 25517 26039 Z M 25855 25732 L 25947 25824 26223 25824 26377 25916 26592 25947 26776 26039 26899 26039 26960 26070 26960 26162 27052 26254 27206 26254 27298 26285 27421 26254 27421 26162 27360 26070 27421 25978 27482 25947 27267 25794 27145 25763 26930 25640 26745 25640 26469 25702 26285 25671 26070 25671 25916 25671 C 25886 25702 25855 25732 25855 25763 Z M 25210 25149 L 25302 25272 25517 25302 25701 25487 25947 25579 26285 25548 26745 25579 26960 25548 26960 25456 26745 25425 26377 25425 26223 25364 25978 25241 25824 25210 25763 25118 25824 25057 25947 25057 26193 25241 26500 25302 26592 25302 26500 25210 26162 24965 25671 24872 25548 24903 25548 24995 25302 25057 25210 25149 Z M 27728 25579 L 27820 25609 27912 25579 27912 25487 27789 25517 27759 25579 Z M 27882 23092 L 27759 23337 27759 23460 27851 23552 27974 23583 28127 23736 28250 23736 28434 23767 28557 23675 28588 23521 28649 23429 28649 23214 28311 23030 28096 23061 27882 23092 Z M 29448 22969 L 29509 22969 29632 22846 29632 22754 29540 22754 29448 22815 29448 22938 Z M 28772 22048 L 28711 22140 28711 22355 28772 22477 28895 22600 28987 22539 28987 22385 29048 22324 29018 22170 28864 22048 28772 22048 Z M 29785 21403 L 29785 21740 29724 21925 29785 22078 29908 22201 30092 22140 30277 22140 30338 22109 30369 22201 30461 22262 30553 22109 30614 22048 30614 21802 30522 21740 30492 21863 30492 21955 30369 21894 30277 21740 30277 21618 30184 21495 30246 21433 30338 21433 30338 21311 30215 21249 30062 21372 29939 21341 29877 21372 29755 21372 Z M 30000 18793 L 29877 18885 29877 18946 29970 19038 29970 19130 29939 19223 29939 19438 30031 19622 30031 19867 29970 20052 29970 20236 30031 20328 30092 20236 30123 19990 30215 19929 30184 19683 30092 19499 30062 19192 30123 19008 30062 18885 30000 18793 Z M 28772 19161 L 28711 19284 28772 19345 28926 19345 29018 19253 28956 19130 28803 19130 28772 19161 Z M 28557 18885 L 28649 19008 28741 18977 28680 18854 28588 18854 28557 18885 Z M 29632 16183 L 29755 16367 29877 16459 29970 16459 29970 16336 29847 16275 29755 16121 29662 16121 29632 16183 Z M 30676 16828 C 30676 16858 30676 16889 30706 16920 L 30829 16920 30860 16828 30829 16735 30860 16582 30921 16490 30921 16336 30768 16551 30768 16705 30676 16828 Z M 30215 15876 L 30246 15906 30307 15876 30369 15691 30369 15599 30307 15661 30215 15876 Z M 30307 15262 L 30277 15323 30338 15384 30369 15354 30369 15262 Z M 31014 13511 L 31106 13634 31106 13726 31259 13603 31321 13388 31321 13235 31351 13112 31259 13081 31167 13143 31136 13296 31014 13542 Z M 30553 11086 L 30614 11086 30645 11024 30860 11024 30983 10871 30983 10686 30860 10594 30584 10686 30522 10932 30522 11055 Z M 32242 6541 L 32303 6480 32334 6295 32303 6019 32334 5927 32303 5773 32180 5835 32180 5958 32211 5988 32211 6142 32150 6295 32242 6541 Z M 31750 7063 L 31812 7063 31843 6940 31843 6664 31812 6603 31689 6695 31658 6848 31750 7032 Z M 31474 6603 L 31505 6633 31628 6541 31658 6357 31720 6295 31720 6142 31628 6050 31536 6111 31413 6265 31474 6388 Z M 22784 523 L 22846 523 22876 461 22907 308 22846 216 22784 216 22723 339 22784 492 Z M 22815 799 L 22846 861 22969 861 23030 738 23030 615 22938 615 22815 707 22815 799 Z M 22109 830 L 22232 1014 22262 1106 22385 1106 22447 1014 22539 953 22324 738 22293 615 22201 523 22170 584 22139 707 22078 738 22139 830 Z M 21679 983 L 21679 1106 21771 1137 21832 1106 21832 1014 21740 953 Z M 19192 1628 L 19222 1782 19376 1843 19560 2058 19714 2089 19744 1905 19744 1720 19806 1690 19806 1567 19714 1567 19560 1352 19468 1352 19376 1413 19407 1567 19437 1659 19376 1720 19284 1628 19192 1628 Z M 19038 1782 L 19130 2027 19192 2027 19192 1843 19069 1720 19007 1782 Z M 18209 1751 L 18240 1874 18455 1874 18516 1935 18639 1935 18639 1874 18547 1782 18455 1751 18455 1628 18332 1567 18240 1659 18240 1720 Z M 17749 3286 L 17810 3317 17902 3286 17933 3163 17841 3010 17779 2826 17656 2703 17595 2703 17595 2826 17656 2979 17656 3163 17749 3256 Z M 17963 4852 L 18178 4852 18240 4760 18209 4637 18086 4545 18086 4422 18025 4392 17871 4422 17810 4576 17810 4668 17902 4852 17963 4883 Z M 17963 5037 L 17963 5190 17994 5282 17963 5466 18209 5651 18301 5559 18301 5159 18209 5037 18086 5006 17994 5037 Z M 15661 3471 L 15691 3409 15661 3348 15661 3225 15630 3163 15538 3194 15538 3317 15661 3471 Z M 15323 4484 L 15384 4545 15446 4361 15446 4177 15261 3962 15261 3716 15353 3471 15353 3225 15292 3071 15292 2826 15231 2703 15077 2856 15077 3286 14985 3440 14985 3624 15169 3993 15200 4238 15323 4515 Z M 6387 5835 L 6479 5927 6510 6050 6633 6111 6633 5927 6541 5835 6387 5835 Z M 768 13051 L 860 13174 1075 13204 1229 13266 1352 13266 1259 13143 1167 13143 1014 12959 891 12989 768 12959 768 13051 Z M 0 13081 L 154 13266 338 13266 492 13358 676 13235 492 13081 246 12989 62 12989 Z M 6326 19929 L 6295 20052 6357 20082 6418 19990 6387 19929 6326 19929 Z M 6326 20666 L 6449 20696 6510 20727 6786 20727 6909 20789 6971 20850 7001 20727 6879 20635 6694 20574 6602 20635 6449 20543 6357 20543 6295 20604 6326 20666 Z M 6541 20911 L 6572 20942 6633 20942 6602 20881 6541 20881 Z M 6572 21955 L 6633 22048 6725 22048 6786 22140 6909 22078 6848 21986 6694 21894 6602 21894 6572 21955 Z M 6418 22355 L 6449 22416 6572 22447 6694 22355 6510 22324 6449 22293 Z M 6633 22999 L 6694 22999 6756 22969 6694 22846 6664 22754 6633 22815 6633 22999 Z M 6848 23184 L 6879 23245 6909 23245 6909 23184 6848 23184 Z M 6387 23276 L 6418 23245 6387 23184 6357 23245 6357 23276 Z M 6602 23245 L 6633 23276 6694 23214 6602 23184 Z M 6510 23460 L 6602 23399 6602 23368 6510 23368 Z M 6633 23736 L 6664 23675 6572 23675 6479 23675 6510 23736 Z M 6756 23859 L 6817 23859 6879 23767 6786 23736 6694 23828 C 6694 23828 6725 23859 6756 23859 Z M 6234 24289 L 6357 24228 6418 24228 6418 24136 6264 24136 6203 24228 6234 24258 Z M 6510 24535 L 6756 24350 6909 24197 6909 24105 6786 24105 6633 24228 6541 24228 6479 24350 6418 24381 6418 24473 6418 24565 6449 24565 6479 24535 Z M 6756 24504 L 6817 24504 6879 24443 6879 24381 6756 24504 Z M 6664 24658 L 6756 24627 6725 24565 6633 24596 6633 24658 Z M 6418 24750 L 6510 24658 6449 24627 6387 24658 6387 24719 6418 24719 Z M 6142 25302 L 6142 25425 6264 25425 6387 25272 6541 25210 6572 25149 6510 25087 6449 25149 6264 25149 6234 25241 C 6203 25241 6172 25272 6172 25272 Z M 6019 25794 L 6080 25916 6172 25947 6203 25886 6111 25763 6019 25763 Z M 9673 44893 L 9765 44739 9888 44739 9949 44801 9888 44893 9796 44893 9734 44923 9673 44893 Z M 8782 44371 L 8844 44371 8844 44309 8936 44186 8936 44094 8875 44094 8844 44156 8752 44217 8782 44371 Z M 8168 43296 L 8199 43327 8322 43327 8414 43265 8383 43204 8260 43204 8168 43296 Z M 7861 43235 L 7892 43327 7984 43327 7984 43265 7923 43204 7861 43235 Z M 6971 43357 L 6971 43388 7063 43388 7094 43480 7216 43419 7155 43327 7032 43296 6971 43327 Z M 5804 38291 L 5896 38291 6019 38199 6142 38015 6050 38045 5988 38137 5804 38291 Z M 5804 38107 L 5804 38168 5865 38137 5957 38076 6019 37984 5957 37984 5804 38107 Z M 5128 36418 L 5067 36510 5098 36510 5251 36479 5220 36418 5159 36418 5128 36418 Z M 5036 36203 L 5098 36295 5220 36295 5220 36172 5128 36142 5036 36203 Z M 5128 34606 L 5282 34637 5374 34576 5282 34545 5159 34606 Z M 5220 34453 L 5282 34483 5405 34483 5497 34422 5343 34361 5220 34391 Z M 4913 34361 L 4944 34453 5036 34422 5006 34361 4944 34361 4913 34361 Z M 5343 32948 L 5313 33010 5343 33040 5435 33040 5528 32948 5528 32887 5435 32887 5343 32979 Z M 6664 32395 L 6786 32457 7001 32426 7001 32334 6786 32273 6664 32334 Z M 6142 31628 L 6142 31689 6203 31751 6418 31689 6387 31597 6264 31597 6172 31628 Z M 6786 31566 L 6848 31628 6971 31628 7063 31597 6940 31536 6786 31566 Z M 6418 31444 L 6602 31536 6725 31536 6817 31474 6725 31413 6572 31382 6418 31413 6418 31474 Z M 7861 28250 L 7892 28373 7984 28434 8015 28342 7953 28281 Z M 7769 27851 L 7708 27943 7892 28066 7953 28066 7923 27912 7769 27882 Z M 7309 26746 L 7431 26746 7554 26623 7677 26592 7677 26531 7523 26531 7431 26438 7309 26531 7278 26653 7309 26746 Z M 7309 27360 L 7370 27421 7523 27421 7677 27298 7646 27114 7493 27053 7370 27114 7339 27360 Z M 6786 27421 L 6940 27482 7032 27360 7032 27268 7094 27022 6879 27145 6786 27237 6786 27421 Z M 5804 28189 L 5742 28250 5835 28404 5957 28434 5988 28342 5896 28189 Z M 7708 29755 L 7708 29816 7800 29816 7800 29908 7769 30062 7831 30123 7923 30062 7984 29816 8107 29724 8076 29663 7984 29663 7831 29663 7708 29755 Z M 5773 30307 L 5865 30369 6111 30400 6142 30522 6295 30553 6387 30461 6848 30400 7094 30400 7370 30123 7309 29878 7216 29693 7063 29693 6909 29601 6817 29233 6664 28956 6387 28895 6234 28741 5988 28711 5804 28619 5804 28741 5620 28926 5620 29110 5804 29202 5865 29386 5712 29263 5589 29325 5589 29448 5528 29570 5742 29724 5620 29755 5558 29816 5620 29939 6019 30031 6080 30123 6172 30154 6418 30000 6234 30215 6111 30215 5865 30123 5773 30154 Z N">
              <draw:equation draw:name="f0" draw:formula="logwidth"/>
              <draw:equation draw:name="f1" draw:formula="logheight"/>
            </draw:enhanced-geometry>
          </draw:custom-shape>
          <draw:custom-shape draw:name="Google Shape;222;p13" draw:style-name="gr4" draw:text-style-name="P5" draw:layer="layout" svg:width="3.808cm" svg:height="3.524cm" svg:x="10.024cm" svg:y="3.296cm">
            <text:p text:style-name="P1"/>
            <draw:enhanced-geometry draw:mirror-horizontal="false" draw:mirror-vertical="false" drawooo:sub-view-size="71853 66510" draw:text-areas="0 0 ?f0 ?f1" svg:viewBox="0 0 0 0" draw:type="ooxml-non-primitive" draw:enhanced-path="M 51955 11669 L 52078 11577 52170 11393 52446 11116 52569 10717 52661 10656 52692 10778 52600 10993 52600 11086 52753 11116 52907 10963 53060 10840 53060 10686 52907 10656 52907 10594 53060 10533 53060 10318 53030 10226 53030 10072 53245 9888 53306 9612 53459 9581 53552 9427 53552 9581 53582 9673 53459 9704 53337 9980 53214 10164 53183 10410 53245 10533 53306 10748 53398 10625 53521 10379 53828 10103 53920 9919 53920 9704 54012 9550 54135 9520 54135 9612 54104 9673 54104 9857 54227 9796 54411 9581 54565 9581 54780 9612 55056 9520 55210 9520 55333 9397 55486 9335 55547 9182 55547 9090 55578 8967 55455 8844 55547 8629 55547 8261 55455 8261 55363 8506 55179 8721 55087 8721 55087 8598 55210 8445 55363 8353 55363 8230 55179 8046 55148 7923 55087 7923 54995 7984 54964 8107 54841 8015 54718 8015 54565 8107 54442 8076 54503 8015 54872 7831 55056 7800 55333 7493 55425 7432 55578 7124 55670 6848 55609 6787 55486 6848 55394 6910 55333 6817 55394 6725 55486 6664 55609 6664 55670 6541 55670 6388 55824 6234 55824 6019 55793 5958 55793 5835 55640 5804 55486 5866 55333 6234 55271 6388 55363 6510 55240 6633 55179 6725 55118 6664 55118 6572 55056 6510 55056 6357 55210 6080 55179 5927 55179 5835 55271 5896 55363 5835 55302 5620 55210 5466 55056 5466 54872 5528 54811 5651 54780 5558 54718 5528 54749 5282 54657 5067 54688 4699 54688 4453 54780 4269 54811 3992 54780 3808 54903 3532 54903 3317 54780 3133 54718 2948 54473 2795 54442 2672 54196 2549 54135 2611 54135 2703 54074 2734 53859 2549 53674 2580 53674 2764 53552 2979 53644 3102 53828 3102 53981 3041 54166 3133 54227 3256 54381 3286 54381 3409 54104 3655 53981 3655 53828 3501 53674 3501 53521 3470 53613 3624 53705 3624 53582 3747 53459 3778 53214 3563 52968 3685 52907 3900 52784 3992 52815 4115 52937 4146 52999 4330 53183 4453 53183 4545 53060 4545 53030 4668 53091 4760 53091 4852 52999 4852 52876 4760 52723 4729 52538 4607 52415 4576 52262 4668 52262 4822 52354 4975 52293 5098 52201 5036 52201 4944 52108 4852 51924 4791 51863 4791 51740 4668 51648 4637 51586 4729 51679 4944 51648 5098 51709 5313 51832 5405 52047 5436 52108 5528 52047 5558 51863 5558 52078 5681 52139 5804 52293 5896 52508 5896 52600 5804 52661 5804 52692 5927 52538 6019 52477 6265 52385 6295 52170 6111 51740 6019 51586 5773 51464 5743 51402 5651 51341 5651 51279 5835 51310 5896 51218 5988 51310 6234 51156 6326 51064 6265 51064 6480 50972 6541 50972 6910 51095 7002 51341 7002 51464 7063 51617 7032 51617 7094 51525 7155 51341 7094 51095 7094 51003 7063 50849 7063 50634 7339 50604 7462 50696 7585 50665 7677 50573 7708 50573 7831 50665 7923 50788 7861 50972 7861 51126 7708 51187 7800 51187 7923 51034 7923 50942 8107 51003 8168 51126 8168 51249 8046 51341 8046 51494 7954 51494 8046 51402 8199 51525 8230 51740 8230 51801 8322 51648 8322 51648 8445 51771 8445 51955 8414 52139 8568 52538 8660 52569 8721 52231 8721 52078 8721 51863 8568 51648 8660 51648 8752 51863 8844 52170 8967 52508 8967 52630 9028 52262 9090 52170 9028 51863 8998 51648 8998 51525 8875 51371 8813 51156 8598 51064 8690 50942 8813 50696 8813 50573 8905 50542 9182 50727 9366 50727 9550 50665 9612 50573 9366 50450 9366 50358 9704 50389 9919 50512 9949 50573 9888 50665 9888 50757 10072 50880 10103 50757 10134 50665 10226 50542 10042 50327 10072 50297 10379 50358 10471 50450 10410 50389 10533 50389 10932 50481 10840 50604 10871 50604 11116 50849 11178 51187 11423 51310 11362 51371 11208 51341 11055 51586 11055 51617 11208 51586 11331 51617 11515 51679 11485 51832 11086 51801 10748 51863 10533 52047 10349 52139 10164 52139 10379 51955 10686 51893 10932 51955 11055 51893 11362 51955 11515 51924 11638 51986 11700 Z M 52354 4392 L 52415 4330 52508 4330 52569 4392 52692 4392 52692 4514 52630 4514 52538 4484 52385 4453 52354 4361 Z M 52477 11608 L 52508 11454 52600 11331 52600 11239 52723 11178 52784 11239 52723 11331 52692 11423 52538 11577 52446 11577 Z M 54196 10011 L 54381 9765 54473 9765 54657 9673 54780 9734 54964 9888 54903 9980 54688 9980 54565 10134 54350 10164 54227 10103 54196 10042 Z M 66632 277 L 66694 154 66786 154 66878 277 66724 338 66632 308 Z M 60645 11976 L 60583 12037 60675 12130 60829 12130 60829 12007 60737 11945 C 60706 11945 60675 11945 60645 11945 Z M 57697 13788 L 57758 13880 57912 13880 57820 13757 57697 13788 Z M 53490 13726 L 53429 13511 53429 13419 53521 13419 53582 13511 53582 13665 53552 13726 Z M 52323 16213 L 52293 16121 52293 15968 52231 15783 52170 15722 52139 15783 52078 15968 52108 16244 52231 16428 52170 16551 52108 16551 51986 16490 51679 16490 51679 16367 51586 16367 51371 16213 51249 16213 51218 16152 51156 16091 51064 16091 51064 16029 51126 15876 51218 15876 51279 15753 51279 15630 51187 15415 51095 15354 51095 15476 51187 15538 51187 15661 51126 15753 51034 15753 50972 15814 51003 15845 51034 15937 50911 16060 50849 16060 50727 15876 50727 15783 50696 15691 50788 15476 50757 15415 50757 15323 50696 15384 50634 15476 50573 15599 50573 15661 50573 15814 50389 15814 50297 15722 50205 15722 50143 15630 50235 15507 50235 15323 50297 15261 50297 15108 50450 14770 50358 14832 50235 14893 50174 15200 50174 15415 50051 15538 49990 15507 50082 15354 50082 15323 50020 15323 49928 15538 49744 15538 49713 15446 49713 15231 49652 15139 49683 15016 49867 14924 49928 14801 49928 14709 49959 14586 50082 14463 50205 14432 50266 14371 50512 14371 50604 14279 50757 14218 50849 14187 50849 14095 50911 14003 51064 14003 51279 14095 51525 14095 51648 14033 51771 14064 51832 14218 51955 14218 51955 14125 52047 14125 52201 14279 52293 14218 52415 14218 52508 14156 52415 14095 52323 14125 52201 14033 52139 14033 52139 13972 52231 13880 52231 13818 52108 13757 52139 13726 52293 13726 52323 13665 52139 13603 52108 13634 51986 13634 51893 13511 51924 13419 52078 13296 52078 13204 52016 13204 51955 13081 51955 12805 51986 12744 51955 12621 51955 12467 52078 12467 52231 12437 52385 12437 52508 12406 52692 12467 52815 12467 52968 12682 53060 12989 53060 13450 52999 13665 53060 13757 53152 13696 53459 13849 53582 14064 53674 14095 53674 13972 54012 13972 54227 14156 54289 14095 54196 14003 54319 13910 54565 13788 54749 13542 55056 13358 55333 13081 55333 12928 55425 12805 55333 12805 55210 12928 55210 13051 54964 13327 54780 13450 54780 13481 54534 13696 54258 13818 54166 13726 54074 13726 54043 13788 53859 13788 53644 13665 53644 13573 53767 13450 53920 13358 53920 13204 53736 13327 53674 13450 53552 13450 53429 13235 53429 13174 53552 13174 53674 13112 53674 13051 53552 13051 53552 12959 53644 12897 53736 12959 53859 12959 53859 12866 53705 12866 53613 12805 53552 12866 53429 12866 53367 12744 53429 12682 53552 12621 53674 12559 53828 12559 54012 12621 54135 12559 54104 12559 54074 12467 54196 12314 54319 12314 54381 12222 54258 12222 54258 12160 54350 12007 54503 11976 54442 11853 54626 11546 54780 11454 54811 11362 54657 11362 54442 11638 54258 12007 54012 12191 53828 12406 53705 12344 53459 12344 53459 12252 53582 12068 53736 11976 53736 11822 53490 12007 53275 11976 53275 12099 53152 12191 52937 12191 52723 12007 52815 11915 52968 11915 52937 11853 52815 11853 52845 11669 53060 11515 53091 11362 53245 11300 53398 11208 53582 11178 53582 10963 53674 10748 53920 10502 54043 10533 54350 10471 54596 10533 54718 10441 54841 10441 55025 10349 55148 10349 55179 10410 55363 10625 55486 10625 55855 10840 55916 10993 56008 11116 56100 11116 56315 11454 56315 11208 56469 11208 56438 11116 56254 11116 56162 11086 56162 10963 56315 10901 56653 10901 56837 10993 56868 10901 56868 10717 56960 10564 56960 10441 56868 10471 56837 10625 56684 10717 56561 10840 56254 10717 56008 10717 55916 10594 55793 10533 55547 10564 55333 10195 55333 9888 55425 9827 55578 9919 55640 10072 55701 10195 55824 9980 55885 9765 55762 9796 55701 9765 55701 9581 55824 9335 55824 9120 55947 8844 55885 8414 55824 8168 55732 8107 55640 7800 55670 7677 55762 7646 55855 7585 55947 7677 56069 7708 56162 7892 56223 7892 56223 7739 56131 7554 55977 7493 55855 7401 55855 7278 55916 7063 56438 6510 56653 6449 56806 6541 56868 6695 57083 6817 57206 6817 57574 7063 57574 7247 57758 7462 57850 7861 57820 8138 57850 8414 57973 8568 58035 8506 58096 8506 58250 8660 58280 8783 58311 8690 58434 8629 58618 8629 58495 8537 58280 8506 58157 8353 58065 8291 58065 8199 58219 8015 58219 7923 58188 7309 58127 7155 58188 6971 58495 6971 58618 7032 58833 7124 59079 7124 59355 7217 59662 7217 59908 7094 60061 7094 60215 7247 60522 7278 60706 7370 60860 7309 60860 7247 60706 7124 60491 7124 60245 7094 60184 7002 60215 6940 60338 6940 60553 6848 61136 6787 61504 6756 61811 6848 61996 7002 62149 6940 62333 6910 62241 6787 62149 6787 62026 6725 62026 6633 61842 6541 61658 6541 61535 6480 61105 6510 61105 6449 61197 6388 61289 6142 61474 6142 61658 5988 61750 5773 62149 5497 62395 5497 62794 5313 62794 5221 62303 5405 61996 5436 61566 5743 61566 5927 61474 5927 61412 5773 61351 5773 61228 5927 61105 5927 60890 6203 60952 6203 60982 6265 60706 6510 60522 6541 59938 6756 59754 6817 59601 6787 59109 6787 58894 6572 58679 6602 58557 6572 58557 6418 58772 6234 58987 6234 59140 6173 59416 6142 59570 5988 59447 5988 59232 6080 59048 6050 58833 6142 58679 6080 58679 5958 58894 5866 58741 5866 58465 5927 58465 6173 58219 6388 57973 6388 57605 6295 57298 6295 57144 6111 57144 5988 56960 5988 56776 5866 56776 5773 56899 5651 57021 5436 57267 5313 57421 5129 57635 5006 57728 4883 57912 4914 58250 4944 58342 4914 58495 4914 58802 5067 59079 5067 59232 5129 59509 5098 59539 5036 59416 4975 59109 4975 58772 4914 58557 4791 58342 4791 58004 4822 57666 4760 57543 4760 57451 4852 57298 5036 57021 5221 56714 5374 56499 5620 56438 5651 56315 5589 56100 5282 56008 5251 55916 5190 55855 4975 55855 4729 55762 4637 55762 4422 55824 4361 55977 4392 56162 4361 56254 4422 56745 4422 56991 4607 57113 4607 57206 4668 57359 4668 57574 4545 57758 4607 57820 4576 57973 4514 58065 4453 58403 4392 58710 4330 58741 4238 58741 4146 58649 4177 58557 4207 58434 4269 58250 4330 57912 4300 57635 4453 57543 4484 57298 4453 57236 4484 57083 4484 56899 4300 56776 4300 56714 4269 56530 4269 56254 4115 56069 4207 55885 4115 55855 3992 55916 3931 55916 3716 56039 3624 56131 3624 56254 3778 56499 3778 56591 3716 56438 3563 56284 3563 56192 3440 56223 3348 56469 3348 56684 3194 56960 3194 57083 3071 57236 3071 57328 3133 57482 3102 57482 3010 57390 2918 57021 2979 56745 3010 56530 3102 56377 3133 56284 3225 56131 3225 56131 3102 56100 2948 56284 2856 56530 2672 56776 2672 56899 2611 56745 2611 56653 2549 56684 2304 56622 2334 56591 2488 56499 2549 56438 2396 56346 2396 56284 2488 56100 2488 56100 2611 56039 2734 55824 2795 55824 2641 55824 2457 55762 2457 55732 2304 55762 2242 55885 2304 55916 2119 56039 2058 56254 2058 56315 1904 56530 1812 56653 1843 56899 1690 57236 1690 57328 1597 57451 1659 57482 1782 57421 1874 57421 2242 57513 2212 57605 1966 57728 1874 57758 1935 57728 1997 57728 2119 57820 2058 57820 1935 57881 1843 57850 1751 57881 1536 58004 1536 58188 1352 58280 1382 58311 1505 58311 1720 58465 1812 58495 1997 58434 2119 58495 2273 58495 2396 58618 2457 58679 2426 58618 2304 58618 2119 58710 2058 58864 1782 58956 1782 59109 2027 59109 2212 59048 2396 59140 2488 59171 2580 59263 2488 59263 2273 59355 2242 59447 2181 59509 2273 59447 2334 59447 2488 59509 2580 59631 2426 59723 2426 59693 2611 59785 2519 59785 2334 59631 2089 59570 2089 59478 1966 59478 1782 59386 1659 59294 1536 59201 1444 59263 1260 59416 1260 59539 1352 59693 1321 59846 1352 59908 1260 59908 983 59785 860 59846 707 60031 646 60092 707 60399 738 60522 830 60522 953 60399 1075 60460 1137 60737 1260 60737 1352 60706 1597 60737 1935 60860 1904 60952 1690 61013 1690 61013 1843 61075 1935 61197 1874 61259 1751 61443 1659 61474 1567 61382 1260 61474 1168 61597 1168 61658 1198 61965 1229 61965 1106 61689 922 61658 738 61689 646 61750 492 61842 492 62149 646 62180 891 62241 1045 62241 1260 62303 1382 62364 1597 62426 1751 62487 1659 62487 1475 62487 1352 62456 1137 62364 891 62395 615 62364 338 62426 154 62548 154 62702 308 62794 308 62855 338 62855 584 62948 738 62917 953 62948 1198 63040 1229 63040 1106 63101 983 63163 983 63439 1321 63470 1260 63592 1229 63592 1137 63500 1137 63347 953 63408 891 63408 799 63224 615 63163 492 63193 431 63408 431 63316 369 63193 338 63070 216 63193 154 63316 154 63500 1 63838 62 63899 154 63899 338 63807 461 63869 553 63961 553 64084 338 64145 277 64207 369 64145 615 64237 676 64329 646 64360 584 64575 369 64636 461 64606 646 64544 799 64606 1075 64514 1168 64575 1260 64759 1229 64851 1260 64943 1168 64943 953 65036 646 64913 308 64943 62 65066 1 65158 93 65281 93 65435 154 65650 62 65834 124 65895 246 66110 308 66295 246 66509 400 66540 523 66602 615 66632 799 66540 1014 66602 1106 66724 1075 66909 860 67154 676 67246 553 67431 553 67615 646 67830 646 67799 768 67615 953 67707 1106 67799 1045 67830 891 68014 768 68168 707 68413 830 68720 891 68843 983 68751 1075 68659 1075 68720 1198 68598 1321 68690 1413 68782 1321 68935 1260 68966 1444 69058 1475 69150 1352 69457 1260 69457 1382 69365 1505 69396 1628 69519 1659 69580 1567 69703 1475 69795 1475 69856 1628 70133 1782 70286 1782 70348 1874 70256 1966 69949 2089 69795 2304 69611 2334 69365 2457 69242 2457 69120 2396 69027 2488 68812 2549 69150 2549 69488 2580 69611 2672 69734 2672 69826 2519 69887 2457 70071 2457 70164 2304 70378 2181 70563 2181 70593 2304 70532 2488 70593 2580 70655 2519 70747 2334 70900 2242 70993 2304 70900 2426 70900 2519 70808 2641 70900 2734 71023 2672 71085 2580 71115 2457 71300 2396 71453 2457 71361 2795 71238 2856 71300 2887 71361 3071 71330 3286 71208 3378 71177 3501 70962 3778 71023 3839 71146 3778 71238 3624 71392 3624 71422 3593 71545 3593 71760 3716 71822 3900 71852 4146 71791 4545 71607 4914 71300 5098 71208 5159 71054 5129 70900 5190 70900 5282 70808 5344 70286 5589 70102 5743 69949 5773 69734 5866 69488 5866 69365 5743 69304 5927 69212 5958 69027 5835 68843 5743 68567 5681 68567 5804 68782 5835 68874 5896 68751 5988 68536 5927 68413 5958 68321 5866 68014 5835 67922 5743 67830 5804 67738 5804 67492 5497 67308 5313 67369 5497 67523 5681 67554 5773 67431 5773 67185 5681 67277 5835 67799 5927 68137 5988 68229 6080 68106 6173 67400 6480 66939 6541 66755 6541 66509 6602 66295 6572 66264 6480 66110 6541 65987 6480 65803 6510 65742 6664 65895 6664 65926 6848 66172 6695 66632 6695 66847 6725 67461 6695 67861 6633 68137 6357 68321 6357 68444 6418 68628 6357 68905 6357 68782 6602 68659 6848 68383 6971 68290 7063 67983 7094 67861 7278 67738 7309 67554 7493 67277 7616 67124 7616 67001 7646 66817 7616 66663 7769 66356 7831 66264 7984 65926 8046 65773 8138 65650 8107 65527 8230 65373 8230 65343 8291 65343 8476 65158 8598 65066 8752 64698 8752 64575 8844 64452 8783 64421 8690 64483 8598 64483 8414 64391 8322 64421 8537 64329 8629 64268 8752 64452 8875 64514 8998 64329 9182 64268 9182 64084 9059 63992 9120 63715 9028 63623 9090 63500 9090 63500 8936 63408 8905 63347 9028 63224 9028 63193 9120 63500 9182 63930 9182 64022 9335 63992 9458 63838 9581 63623 9520 63408 9581 63347 9642 63408 9704 63500 9673 63592 9734 63592 9857 63316 10134 63101 10134 62671 10134 62641 10042 62456 10042 62395 9949 62395 9673 62149 9642 62088 9550 62088 9397 61965 9305 61873 9366 61781 9335 61504 9366 61504 9458 61597 9520 61658 9458 61781 9458 62149 9827 62149 10287 62088 10349 61904 10349 61781 10226 61689 10226 61689 10349 61627 10379 61474 10226 61320 10226 61228 10379 61136 10379 61075 10256 60890 10226 60798 10042 60706 10103 60675 9919 60583 9857 60338 9857 60245 9704 60184 9765 60184 9888 60338 9980 60553 10042 60737 10349 60675 10441 60215 10318 60092 10226 60092 10072 60000 9949 59938 10011 59969 10103 59908 10226 59754 10164 59693 10072 59539 10134 59539 10226 59754 10318 59754 10471 59846 10471 59938 10410 60061 10410 60184 10502 60338 10594 60491 10717 60583 10717 60737 10686 61197 10778 61259 10871 61136 10993 61167 11086 61167 11208 61197 11393 61075 11485 61013 11485 60890 11393 60675 11331 60460 11147 60399 11055 60430 10840 60338 10686 60092 10686 59723 10625 59570 10533 59416 10564 59416 10625 59601 10717 59938 10748 60276 10871 60276 11055 60215 11055 60031 10932 59754 10932 59509 10993 59509 10901 59416 10809 59140 10748 58987 10686 59017 10778 59324 10901 59294 10993 59294 11116 59416 11116 59478 11086 59509 11116 59662 11086 59693 11024 59785 11086 59938 11086 60031 11116 60276 11331 60276 11423 60092 11423 59908 11485 59877 11577 60031 11546 60184 11546 60338 11515 60491 11669 60614 11761 60614 11884 60430 12191 60368 12437 60307 12437 60061 12621 59969 12559 59816 12559 59693 12498 59662 12406 59539 12344 59355 12344 59386 12437 59570 12498 59601 12590 59693 12621 59908 12744 59938 12959 59877 13051 59723 13081 59570 13235 59447 13266 59201 13020 59048 13081 58987 12989 58802 12989 58710 13051 58710 13174 59201 13450 59386 13450 59386 13542 59232 13634 59109 13788 58956 13818 58833 13665 58710 13665 58557 13788 58280 13788 58188 13665 57850 13573 57635 13634 57605 13941 57451 14095 57605 14095 57635 14125 57635 14310 57421 14432 57421 14617 57206 14709 57144 14647 57113 14678 57083 14801 56899 14862 56806 14832 56868 14740 56806 14740 56684 14832 56591 15077 56499 15108 56100 14924 55885 14924 55855 14985 55670 14924 55302 14525 55240 14156 55333 14095 55363 13941 55302 13849 55302 13757 55148 13941 55148 14033 55087 14279 54995 14402 55148 14586 55118 14678 55025 14678 54811 14709 54780 14678 54626 14709 54749 14832 54657 15077 54780 15077 54964 14862 55056 14862 55148 14770 55240 14740 55425 14893 55547 15077 55486 15231 55670 15108 55977 15016 56162 15108 56192 15261 56131 15384 56008 15630 55916 15661 55885 15783 55947 15814 56069 15814 56069 15937 55916 16091 56069 16091 56162 15968 56346 15845 56469 15845 56530 15814 56622 15876 56591 16029 56622 16121 56561 16398 56407 16735 56223 16735 56069 16827 55977 17012 55824 17135 55762 17073 55824 16889 55855 16705 55793 16674 55701 16735 55578 16950 55425 16981 55210 17196 55148 17165 54995 17165 54718 17349 54657 17319 54503 17380 54350 17380 54289 17257 54227 17227 54350 17104 54473 16950 54473 16827 54289 16582 54196 16674 53951 16582 53920 16490 54012 16305 54135 16275 54043 16213 53920 16183 53828 15968 53889 15814 53889 15661 53797 15538 53797 15722 53674 15968 53828 16213 53828 16336 53736 16428 53736 16613 53644 16674 53521 16613 53367 16674 53245 16551 53245 16428 53337 16152 53275 15998 53306 15845 53459 15691 53306 15722 53183 15845 53152 16060 53214 16213 53091 16459 52937 16490 52784 16398 52784 16275 52723 16213 52723 16091 52815 15968 52845 15876 52784 15691 52723 15691 52692 15783 52661 15968 52569 16029 52569 16152 52538 16213 52385 16213 52354 16275 52262 16275 Z M 56776 40717 L 56745 40993 56714 41177 56776 41300 56837 41239 56806 41147 56868 40932 56837 40778 Z M 56622 39857 L 56591 39765 56653 39703 56684 39734 56684 39857 56622 39857 Z M 56377 39304 L 56499 39151 56622 39089 56622 39181 56530 39273 56469 39335 Z M 55087 26991 L 55087 26868 55148 26807 55148 26960 55087 26991 Z M 55302 27145 L 55271 27053 55271 26930 55363 26868 55425 26991 55363 27114 Z M 55025 27575 L 54964 27421 54995 27360 54995 27206 55087 27145 55118 27237 55179 27237 55271 27298 55148 27390 55087 27544 55025 27575 Z M 57513 31229 L 57605 31136 57728 31198 57635 31290 57543 31290 57513 31229 Z M 57206 31167 L 57206 31075 57390 31044 57451 31014 57482 31075 57359 31229 57236 31229 57206 31167 Z M 56745 32887 L 56837 32948 56929 32917 56837 32887 56745 32887 Z M 57421 33624 L 57574 33716 57635 33685 57605 33593 57513 33593 C 57482 33593 57451 33624 57421 33624 Z M 58679 34913 L 58649 34698 58741 34606 58833 34698 58833 34852 58772 34913 Z M 59324 35681 L 59324 35527 59478 35435 59509 35405 59601 35435 59509 35589 59386 35619 C 59386 35619 59324 35681 59324 35650 Z M 54749 18025 L 54749 17810 54841 17779 54933 17626 55333 17380 55486 17349 55394 17534 55148 17718 55087 17841 55148 17933 55148 18025 55056 17994 54995 17902 54903 17933 54872 18025 54780 18025 Z M 53951 17257 L 54012 17319 54104 17319 54166 17227 54104 17165 53951 17227 Z M 49498 15261 L 49283 15200 49283 15047 49314 14740 49253 14647 49253 14463 49222 14432 49376 14371 49621 14463 49652 14647 49529 14985 49498 15108 49529 15139 49560 15292 Z M 49437 6142 L 49621 5958 49713 5743 49713 5620 49928 5466 50020 5221 49990 5129 49805 5129 49683 5067 49744 4914 49683 4914 49468 5098 49222 5159 49191 5282 49099 5374 49099 5497 49314 5558 49498 5497 49498 5651 49345 5773 49345 5927 49406 5988 49468 6111 Z M 47318 11086 L 47318 10901 47410 10778 47318 10686 47318 10502 47165 10410 47226 10287 47288 10195 47472 10195 47625 10349 47717 10349 47717 10195 47533 9949 47380 9857 47349 9765 47502 9765 47410 9612 47502 9458 47502 9182 47595 8967 47717 8967 47840 8905 47840 8660 47963 8568 48147 8383 48301 8383 48516 8660 48577 8844 48577 8967 48639 9059 48731 9090 48731 9274 48823 9335 48823 9427 48915 9612 49068 9612 49068 9673 49130 9827 49191 10134 49038 10256 48946 10349 48792 10349 48700 10410 48761 10471 48854 10471 48915 10748 48884 10901 48577 11086 48516 11178 48393 11178 48393 11024 48332 10963 48147 11116 47994 11055 47779 11116 47656 11116 47625 10932 47502 10932 47472 11055 47288 11116 Z M 49191 10840 L 49283 10840 49314 10717 49283 10441 49191 10441 49161 10502 49161 10717 49191 10840 Z M 49836 13327 L 49836 13481 49928 13603 50112 13603 50297 13511 50481 13235 50481 13143 50420 13081 50450 12989 50358 12866 50235 12866 50143 12713 50020 12713 49867 12836 49836 12989 49775 13174 49836 13327 Z M 49590 13388 L 49590 13511 49621 13634 49713 13696 49744 13634 49744 13542 49683 13511 49652 13388 49621 13388 Z M 47195 12130 L 47165 11884 47257 11608 47380 11485 47533 11485 47656 11454 47779 11515 47902 11485 47994 11515 47994 11577 48147 11608 48209 11546 48332 11638 48454 11669 48639 11853 48761 11915 48669 12007 48731 12068 48854 12068 48976 12007 49068 12130 49161 12222 49161 12314 49191 12406 49130 12467 48946 12406 48731 12621 48608 12652 48393 12529 48147 12529 47932 12344 47748 12344 47595 12283 47472 12130 47318 12130 47195 12130 Z M 45169 9366 L 45200 9305 45292 9243 45353 9305 45292 9427 45230 9427 45169 9366 Z M 45292 10318 L 45384 10564 45476 10717 45568 10717 45722 10717 45783 10778 45906 10778 46151 10625 46151 10533 46274 10441 46428 10256 46428 10072 46489 9796 46612 9612 46520 9550 46520 9458 46612 9366 46704 9151 46827 9151 46950 8998 47134 8875 47195 8660 47195 8537 47318 8414 47318 8322 47257 8168 47226 7954 47134 7954 46980 7892 46796 7892 46735 7800 46827 7677 47042 7554 47042 7462 46980 7339 46980 7155 47011 7002 46858 6848 46735 6848 46551 6971 46305 7032 46274 7155 46151 7278 46029 7278 45998 7124 46182 7032 46274 6910 46274 6633 46336 6357 46274 6203 46182 6080 46121 5958 45936 5835 45783 5896 45599 5835 45384 6019 45261 5988 45230 5743 45200 5681 45077 5804 45015 5927 44862 6019 44800 6203 44616 6418 44616 6572 44770 6633 44831 6572 45015 6541 45077 6602 44892 6787 44678 6879 44524 7124 44555 7186 44770 7094 45015 6879 45077 6879 45200 6817 45292 6971 45230 7124 45138 7124 44954 7309 44892 7432 44954 7524 45169 7493 45292 7554 45138 7708 44892 7769 44770 7739 44770 7831 44954 7892 44954 7984 44678 8230 44616 8230 44524 8015 44401 7923 44278 7739 43941 7892 43941 7984 43787 8291 43910 8476 43910 8629 44033 8690 44156 8568 44278 8568 44555 8660 44800 8660 44862 8721 45107 8660 45107 8783 44954 8813 44923 8905 44923 9090 45169 9059 45353 9182 45445 9458 45568 9458 45629 9520 45568 9642 45568 9827 45292 10318 Z M 44432 9120 L 44463 8967 44678 8844 44831 8844 44739 8905 44708 9028 44524 9120 44432 9090 Z M 44094 10011 L 44156 9857 44463 9827 44678 9888 44923 10195 44923 10349 44954 10625 44831 10625 44647 10533 44524 10594 44401 10594 44278 10379 44094 10256 44125 10011 Z M 42006 11423 L 42129 11331 42375 11331 42313 11454 42129 11485 Z M 41914 11208 L 41791 10963 41853 10840 41914 10594 41914 10441 42098 10318 42098 10195 42129 10134 42129 10042 42252 9796 42252 9642 42344 9581 42467 9673 42497 9888 42528 9980 42405 10287 42436 10441 42313 10625 42405 10717 42282 11116 42098 11208 41883 11178 Z M 40010 7401 L 39887 7278 39857 7094 39918 7002 39826 6879 39672 6910 39580 6879 39458 6910 39273 6910 39120 6971 39120 6817 39273 6664 39304 6572 39488 6572 39642 6572 40133 6418 40287 6449 40440 6572 40532 6572 40716 6572 40931 6418 41177 6418 41269 6418 41361 6357 41484 6388 41484 6510 41576 6695 41576 6817 41423 7032 41515 7278 41392 7616 41208 7708 41085 7861 40931 7831 40778 7831 40716 7708 40532 7769 40348 7524 40348 7339 40225 7155 40133 7217 40133 7370 40010 7493 Z M 37707 8690 L 37861 8537 37861 8414 38014 8230 38014 8076 38199 7984 38352 7892 38475 7892 38843 7800 38936 7861 39120 7861 39243 7923 39427 7923 39519 7892 39765 7954 39795 8015 40041 8015 40225 8046 40256 8107 40471 8138 40502 8230 40348 8506 40225 8476 39826 8598 39703 8598 39488 8783 39488 8875 39672 8875 39734 8844 39765 8967 39550 9212 39519 9335 39365 9366 39365 9458 39273 9612 39089 9612 38936 9673 38751 9673 38567 9550 38475 9612 38321 9581 38137 9581 38106 9520 38199 9397 38076 9212 37922 9090 37799 9059 37769 8875 37738 8690 Z M 37492 8107 L 37615 8168 37830 8107 37953 7923 37953 7708 37984 7616 37984 7493 38045 7278 37922 7309 37830 7309 37677 7247 37584 7339 37492 7339 37431 7493 37431 7677 37400 7831 37523 8076 Z M 51433 20297 L 51617 20359 51771 20267 51801 20451 51955 20451 51986 20512 52139 20512 52415 20328 52569 20328 52815 20451 52968 20420 53060 20481 53152 20389 53152 20297 53275 20113 53367 20113 53367 20021 53275 19837 53275 19652 53367 19745 53367 19837 53521 20052 53582 19929 53674 19929 53797 19898 53859 19959 53889 19867 53859 19683 53859 19560 53767 19499 53582 19560 53398 19560 53367 19407 53429 19376 53521 19407 53705 19345 53797 19192 53889 19284 53981 19284 54074 19130 54074 19038 54135 18885 54104 18793 54196 18762 54227 18670 54043 18608 53859 18670 53920 18516 54043 18486 54043 18332 53889 18240 53552 18240 53490 18148 53490 18056 53582 18025 53521 17871 53275 17657 53152 17657 52999 17718 52784 17718 52569 17779 52293 17595 52231 17442 52139 17411 51986 17503 51893 17503 51801 17534 51617 17534 51556 17687 51464 17595 51341 17503 51187 17564 51003 17595 51003 17718 50911 17749 50911 17657 50849 17595 50696 17626 50327 17595 50297 17626 50420 17749 50420 17871 50542 17994 50358 17933 50297 17841 50174 17810 49959 17871 49867 17810 50051 17749 50051 17626 49867 17442 49898 17319 49836 17227 49652 17349 49683 17472 49652 17564 49498 17503 49560 17411 49529 17319 49376 17257 49283 17349 49191 17349 49222 17196 49222 17104 49222 16950 49038 16981 48854 17165 48884 17380 48761 17380 48700 17227 48761 17104 48761 16981 48854 16735 48761 16613 48577 16705 48577 16643 48700 16582 48761 16398 48761 16275 48639 16305 48485 16275 48454 16305 48301 16305 48393 16244 48362 16183 48239 16183 48117 16275 47932 16305 47932 16213 48024 16183 48117 16029 48147 15906 48270 15906 48393 16060 48608 16060 48608 15968 48454 15783 48301 15783 48393 15753 48178 15538 48024 15446 48117 15415 48147 15323 48209 15323 48301 15476 48454 15630 48669 15691 48792 15845 48884 15753 48976 15845 49222 15906 49406 15906 49468 15783 49406 15599 49068 15354 48915 15200 48823 15200 48792 15047 48639 14893 48577 14893 48485 14801 48546 14709 48669 14770 48792 14893 48884 14893 48915 15047 49038 15047 49068 14924 49007 14647 48823 14432 48731 14432 48669 14371 48516 14371 48332 14494 48178 14494 48024 14402 47932 14402 47810 14279 47656 14525 47441 14647 47380 14770 47257 14862 47257 14740 47380 14586 47472 14555 47810 14218 47840 14125 47748 13972 47748 13573 47810 13542 47687 13388 47625 13481 47441 13481 47349 13388 47349 13235 47318 13143 47073 13051 46919 12897 46766 12897 46581 12805 46520 12897 46213 12928 46182 12989 46090 12989 46029 13174 46151 13327 46213 13481 46090 13481 45906 13204 45875 13388 45936 13542 46090 13603 46244 13880 46397 13880 46305 13972 46182 13972 46151 14156 46336 14402 46489 14494 46489 14586 46458 14525 46182 14525 46182 14617 46090 14678 46059 14801 46274 14709 46366 14801 46643 14709 46673 14801 46858 14832 46858 14954 47073 15139 47165 15139 47165 15016 47226 15108 47380 15016 47502 15016 47533 15139 47472 15292 47472 15569 47410 15783 47410 15906 47502 16091 47472 16275 47472 16398 47410 16582 47165 16735 46980 16797 46950 16920 46766 17135 46766 17257 46643 17349 46551 17472 46551 17657 46643 17687 46643 17779 46489 17841 46489 17964 46551 18056 46428 18209 46397 18363 46458 18516 46551 18547 46551 18670 46704 18762 46766 18762 46766 18639 46827 18547 46919 18608 46980 18608 47134 18393 47195 18486 47103 18701 46950 18731 46919 18793 46980 18885 47011 18977 47165 19161 47318 19100 47349 19161 47564 19192 47656 19100 47840 19038 47840 18854 47932 18854 48024 18793 48055 18885 48024 18915 48024 19069 48086 19008 48178 18793 48301 18731 48332 18823 48332 18946 48117 19223 48024 19315 48024 19437 48209 19499 48332 19622 48485 19622 48546 19652 48700 19652 48761 19560 48915 19560 48854 19622 48854 19714 48976 19745 49099 19837 49191 19775 49161 19652 49161 19530 49283 19407 49314 19499 49283 19652 49314 19837 49406 19837 49468 19683 49498 19591 49621 19591 49621 19714 49560 19775 49560 19898 49775 19898 49898 19806 50020 19560 50020 19683 49959 19806 49959 19898 50143 19867 50205 19652 50266 19560 50235 19898 50266 20021 50420 20021 50665 20144 50788 20082 50911 20052 50942 20144 51126 20082 51249 20021 51249 19837 51402 19714 51464 19591 51371 19437 51464 19315 51525 19315 51525 19530 51617 19530 51617 19591 51494 19714 51402 19929 51433 20267 Z M 45783 12805 L 45906 12774 45906 12713 45783 12682 45722 12744 Z M 45476 13818 L 45599 13696 45629 13573 45629 13726 45568 13818 45476 13818 Z M 41515 15261 L 41484 15323 41546 15384 41576 15323 Z M 44125 12744 L 44125 12836 44217 12959 44248 13051 44309 13020 44278 12866 44186 12744 Z M 42866 12805 L 42866 12897 42958 12989 43050 12897 43234 12866 43357 12897 43572 12744 43726 12744 43848 12682 43818 12652 43572 12621 43388 12652 C 43326 12682 43296 12713 43234 12744 43204 12713 43142 12713 43112 12713 L 42958 12744 42866 12805 Z M 41607 13235 L 41515 13143 41269 13112 41116 13081 41085 12866 41208 12744 41238 12621 41177 12529 41208 12375 41300 12283 41515 12283 41576 12344 41638 12375 41699 12467 41576 12529 41546 12590 41607 12590 41760 12590 41760 12682 41699 12774 41760 12897 41760 13051 41699 13174 41607 13235 Z M 41361 13849 L 41699 13880 41822 13788 41945 13542 41822 13388 41668 13388 41484 13327 41269 13327 41116 13266 40993 13266 40901 13358 40809 13419 40778 13542 40809 13603 40870 13603 40931 13696 41054 13726 41177 13788 41361 13788 Z M 40778 14064 L 41177 14187 41300 14125 41423 14125 41484 14156 41607 14095 41760 14095 41760 13972 41638 13941 41238 14003 41085 14033 41024 13972 40839 13972 40716 14003 40747 14095 Z M 40716 14494 L 40839 14463 40962 14463 41146 14340 41484 14279 41576 14279 41668 14218 41760 14218 41791 14310 41668 14402 41546 14402 41361 14402 41300 14494 41146 14586 40962 14525 40839 14525 40747 14555 40716 14525 40716 14463 Z M 36817 9520 L 36755 9489 36817 9397 37001 9366 36909 9489 Z M 35711 10011 L 35834 9980 35957 9949 36172 10042 36295 10011 36418 10072 36418 10164 36479 10256 36387 10379 36233 10471 36111 10410 35988 10410 35926 10226 35834 10103 35742 10072 35742 10042 Z M 29908 10349 L 29754 10256 29724 10195 29785 10164 29939 10195 29969 10287 Z M 30522 11147 L 30706 11024 30706 11086 30522 11208 Z M 30829 10901 L 30891 10840 30891 10686 30952 10656 31013 10441 31105 10441 31290 10349 31382 10379 31382 10502 31228 10594 31136 10809 31198 10932 31075 11024 31044 11147 31105 11270 31198 11178 31290 11178 31290 11270 31351 11270 31627 11116 31720 10993 31812 10993 31935 10840 31935 10656 32027 10656 32119 10502 32119 10318 32211 10256 32272 10318 32211 10502 32242 10594 32211 10778 32272 10932 32334 10932 32487 10778 32487 10594 32518 10533 32641 10502 32825 10256 32856 10072 32825 9919 32917 9765 33009 9949 33286 9765 33378 9550 33378 9397 33531 9366 33623 9305 33715 9397 33869 9243 33930 9305 33869 9612 33654 9827 33623 10011 33501 10103 33501 10195 33347 10256 33132 10564 33132 10686 33224 10809 33193 10963 33316 10993 33470 11055 33562 10963 33746 10871 33777 10748 33777 10564 33900 10471 33992 10318 34115 10318 34176 10287 34268 10379 34422 10379 34514 10287 34759 10287 34852 10134 34944 9857 35097 9612 35097 9458 35097 9397 35251 9581 35374 9612 35435 9520 35435 9427 35281 9182 35281 9090 35466 8936 35619 8936 35773 8844 35896 8875 35988 8875 36141 8690 36111 8568 36080 8230 36111 8138 36080 8076 36049 7861 35957 7831 35834 7892 35650 7984 35650 8199 35650 8291 35681 8414 35527 8445 35496 8291 35435 8291 35404 8383 35374 8445 35281 8322 35251 8107 35097 7923 35005 7923 34944 8015 34759 8015 34606 7923 34483 7954 34145 7923 33961 8015 33900 8168 33808 8261 33746 8230 33654 8230 33286 8537 33163 8660 33009 8660 32794 8783 32671 8813 32518 8936 32518 9028 32211 9028 32149 9090 31965 9059 31904 9151 31781 9151 31505 9366 31320 9458 31136 9397 30983 9489 30614 9550 30430 9796 30307 9796 30092 9857 30000 10011 30154 10011 30215 10103 30092 10103 30061 10164 30154 10256 30092 10379 29877 10441 29877 10533 30031 10594 30215 10564 30276 10410 30399 10379 30553 10471 30676 10656 30676 10840 30798 10901 Z M 46581 20174 L 46612 20113 46827 20174 46858 20236 46766 20297 46673 20267 Z M 44739 16551 L 44616 16459 44493 16459 44432 16551 44585 16551 44616 16613 44616 16674 44432 16705 44340 16735 44432 16920 44463 16920 44463 16950 44278 16920 44094 16950 43971 17073 43910 17227 43848 17288 43879 17319 43971 17319 43910 17411 43910 17503 43971 17503 44063 17380 44094 17411 44033 17595 44063 17657 44186 17718 44248 17687 44309 17718 44309 17871 44340 17871 44401 17779 44524 17810 44524 18025 44555 18117 44708 18086 44739 18240 44892 18240 45077 18363 45230 18363 45292 18393 45322 18363 45292 18240 45445 18209 45507 17994 45476 17810 45599 17595 45660 17534 45752 17257 45752 17042 45814 16981 45752 16827 45629 16705 45629 16551 45568 16459 45507 16305 45261 16244 45107 16305 44954 16275 44770 16275 44708 16336 44800 16459 44800 16551 44739 16551 Z M 45814 15261 L 45722 15200 45752 15108 45875 15108 C 45875 15108 45814 15261 45814 15261 Z M 45629 16091 L 45599 15968 45537 15906 45537 15845 45599 15783 45599 15599 45629 15538 45875 15538 45752 15876 45660 16029 45629 16091 Z M 44463 15722 L 44401 15630 44493 15569 44647 15538 44678 15569 44585 15630 44555 15691 44463 15691 Z M 44156 15906 L 44125 15845 44248 15783 44309 15783 44217 15876 44156 15906 Z M 44401 16305 L 44432 16183 44370 16152 44401 15998 44463 15998 44524 16091 44585 16183 44463 16305 44401 16305 Z M 44063 16459 L 43971 16398 43941 16183 44002 16121 44063 16060 44186 16060 44278 16121 44309 16183 44278 16244 44278 16367 44186 16367 44125 16459 44063 16490 Z M 43634 16551 L 43634 16428 43695 16367 43726 16428 43695 16520 43634 16551 Z M 41945 16766 L 41853 16674 41699 16674 41607 16582 41607 16428 41668 16367 41668 16275 41730 16121 41791 16121 41853 16213 41945 16213 41853 16091 41883 15998 41760 15968 41668 15876 41668 15814 41668 15753 41730 15753 41791 15845 41853 15783 41822 15691 41914 15630 42037 15691 42313 15753 42375 15691 42282 15630 42160 15630 42252 15599 42497 15569 42651 15476 42866 15476 43019 15507 43142 15415 43050 15354 42405 15231 42221 15231 42098 15169 41883 15200 41699 15108 41607 15139 41515 15077 41361 15077 41269 15139 41208 15108 41116 15108 41054 15047 41054 14862 41177 14893 41269 14801 41361 14862 41453 14832 41392 14740 41423 14617 41515 14555 41668 14555 41760 14525 41791 14678 41853 14709 41853 14924 41914 14985 42006 14893 41975 14740 41883 14617 41945 14463 42129 14402 42129 14340 41975 14279 42037 14064 42190 14003 42221 13910 42375 13849 42313 13726 42221 13726 42129 13696 42160 13603 42313 13481 42344 13419 42528 13327 42590 13388 42620 13542 42682 13634 42682 13757 42651 13818 42682 13941 42774 14033 42835 14494 42804 14647 42804 14709 42927 14801 43112 14678 43019 14586 43081 14340 43204 14310 43204 14156 42958 14003 42989 13910 43112 13910 43265 14003 43234 13880 43081 13726 43050 13511 43081 13419 43081 13204 43173 13143 43326 13143 43388 13051 43511 13051 C 43572 13020 43634 12989 43695 12959 L 43818 12959 43848 13051 43971 13143 44094 13112 44156 13174 44125 13511 44002 13634 44002 13757 44094 13757 44156 13665 44248 13665 44309 13603 44309 13358 44432 13235 44555 13327 44678 13296 44678 13143 44647 13081 44770 13081 44831 13204 44800 13327 44831 13388 44800 13450 44708 13450 44770 13603 44923 13665 44985 13818 44954 13972 44800 14064 44647 14310 44678 14494 44647 14617 44493 14709 44309 14893 44248 14985 44094 15169 44094 15261 44063 15384 43941 15384 43848 15354 43756 15415 43756 15507 43971 15599 43971 15691 43756 15968 43695 16060 43695 15937 43695 15906 43603 15845 43541 15906 43541 15998 43419 16060 43357 16183 43173 16213 43142 16336 43234 16398 43357 16398 43326 16490 43265 16582 43265 16643 43265 16766 43204 16858 43112 16674 43112 16520 43081 16428 43019 16520 43019 16643 43050 16766 42927 16920 42497 16889 42497 16766 42436 16674 42313 16797 42221 16797 42190 16705 42313 16551 42098 16643 42037 16766 41975 16766 Z M 31198 12222 L 31105 12191 31198 12007 31535 11730 31750 11638 31904 11546 31996 11546 32211 11393 32457 11331 32610 11270 32671 11270 32948 11178 33040 11178 32979 11300 32733 11485 32487 11669 31996 12037 31842 12252 31720 12283 31627 12283 31535 12406 31474 12406 31413 12222 31290 12191 31198 12222 Z M 39150 15599 L 39120 15538 39150 15476 39335 15415 39396 15292 39396 15231 39642 15108 39672 15047 39826 15047 39826 15200 39857 15292 39857 15476 39826 15630 39672 15753 39519 15753 39458 15814 39304 15814 39273 15691 39150 15599 Z M 32794 15384 L 32825 15200 32794 15077 32825 14801 33071 14770 33316 14832 33439 14740 33654 14801 33808 14770 34023 14647 34268 14647 34514 14740 34729 14740 34821 14801 34974 14678 35374 14678 35404 14555 35496 14494 35435 14402 35343 14525 35097 14525 35097 14432 34882 14525 34667 14525 34667 14402 34545 14310 34452 14402 34268 14432 34115 14463 34053 14402 33900 14432 33685 14402 33685 14248 33869 14125 34053 13972 33961 13972 33777 14003 33654 14125 33593 13972 33531 14033 33501 14187 33224 14340 33163 14432 33040 14463 32825 14340 32825 14218 32917 14095 32764 14095 32702 14033 32671 14248 32610 14340 32457 14248 32457 14064 32272 13941 32303 13788 32211 13757 32211 13941 32119 13941 31965 13696 31658 13511 31658 13450 31842 13450 31842 13296 31781 13204 32119 12989 32272 12928 32364 12989 32671 12989 32886 13112 33071 13143 33193 13020 33408 13020 33593 12897 33470 12805 33378 12744 33193 12744 33040 12805 32764 12682 32579 12682 32549 12621 32764 12406 32979 12160 33132 12160 33255 12191 33562 12130 33900 12160 34115 12222 34207 12191 34145 12037 34053 12037 33869 11945 33715 11945 33378 11853 33255 11700 33439 11546 33562 11423 33654 11331 33746 11331 33930 11239 34084 11239 34145 11300 34299 11300 34452 11485 34575 11515 34514 11362 34330 11239 34299 11086 34237 11024 34330 10932 34759 10840 34913 10871 35159 10871 35343 11024 35404 11270 35281 11331 35128 11546 35189 11669 35496 11669 35619 11608 35711 11669 35804 11669 35865 11792 35896 11884 35988 11976 35988 12099 35865 12160 35804 12252 35957 12437 35988 12774 35926 12897 35773 12836 35619 12897 35650 13020 35804 12989 35988 13051 36111 13051 35988 13388 35865 13511 35865 13788 35957 13849 36141 13788 36233 13696 36295 13757 36326 13880 36510 13910 36602 13880 36909 13941 37032 14125 37155 14095 37124 14003 37062 13941 37308 13818 37247 13542 37093 13388 37093 13266 37001 13112 37093 13051 37216 13051 37431 12959 37615 12959 37707 12713 37584 12467 37523 12375 37523 12191 37431 12007 37584 11792 37707 11700 37799 11730 37953 11730 37922 11638 37984 11515 38199 11423 38567 11086 38690 11086 38905 11208 38874 11300 38936 11423 38905 11546 38751 11546 38659 11638 38659 11761 38598 11915 38598 12130 38659 12191 38659 12559 38567 12652 38475 12652 38260 12836 38137 12928 38137 12989 38199 12989 38352 12959 38598 12959 38628 13051 38506 13235 38260 13388 38014 13573 37953 13726 38045 13818 38106 13665 38383 13542 38506 13419 38598 13388 38813 13481 38813 13696 38690 13941 38721 14033 38874 13849 38997 13849 39028 13757 38997 13726 39089 13573 39120 13388 39365 13204 39458 13204 39672 13327 39765 13603 39826 13726 39795 13972 39580 14340 39396 14494 39243 14586 39120 14586 39089 14647 39089 14770 38936 15016 38782 15016 38628 15139 38628 15261 38567 15354 38475 15354 38414 15384 38414 15476 38321 15538 38229 15415 38076 15476 37953 15476 37677 15599 37462 15630 37247 15538 37216 15446 37308 15292 37308 15200 37247 15200 37093 15292 37062 15384 36909 15446 36725 15384 36725 15292 36786 15200 36725 15077 36633 15047 36633 15139 36540 15200 36418 15200 36141 15323 36080 15384 35896 15384 35834 15323 35619 15354 35527 15261 35466 15354 35281 15354 35159 15415 35159 15538 35067 15630 34913 15630 34852 15722 34698 15753 34637 15722 34452 15814 34268 15814 34237 15722 33992 15722 33746 15876 33501 15876 33255 15753 33040 15691 32948 15538 32794 15384 Z M 22968 20543 L 22968 20236 23091 19959 23030 19775 23091 19530 23122 19345 22999 19253 22876 18823 23061 18854 23061 18731 22784 18731 22508 18639 22508 18486 22631 18547 22784 18424 22999 18301 23030 18179 23122 18179 23245 18025 23398 17994 23490 17749 23797 17687 23797 17626 23920 17564 24074 17349 24074 17073 24135 17165 24596 17227 24596 17012 24504 16766 24504 16643 24657 16582 25026 16305 25210 16091 25517 15968 25609 15814 25824 15599 26008 15599 26100 15476 26008 15323 26039 14985 26039 14740 26131 14586 26070 14525 26100 14371 26377 14310 26500 14340 26991 14310 27114 14371 27666 14371 28035 14218 28495 14340 28465 14525 28557 14617 28680 14801 29110 15016 29110 15139 29017 15261 29140 15231 29294 15169 29447 15261 29386 15476 29171 15722 29171 15814 29509 15599 29509 15415 29601 15292 29847 15323 30061 15261 30154 15292 30184 15446 30522 15753 30553 16183 30461 16336 30583 16613 30583 16827 30522 16920 30614 17042 30614 17196 30645 17349 30522 17534 30184 17626 30092 17687 29724 17749 29478 17718 29017 17933 28741 17933 28373 18117 28219 18117 28066 18240 27759 18240 27666 18301 27574 18209 27482 18271 27206 18332 27114 18547 26960 18701 26868 18701 26837 18946 26622 18977 26438 19161 26223 19161 26070 18946 25978 19130 25947 19315 25763 19376 25548 19591 25517 19714 25333 19929 25363 20052 25118 20267 24964 20451 24719 20451 24504 20543 24381 20543 24289 20389 24412 20297 24412 20082 24319 19990 24166 20113 24166 20205 24074 20236 23828 20481 23613 20512 23460 20512 23306 20543 23183 20666 23091 20635 22968 20635 22968 20543 Z M 43971 18056 L 44063 18117 44125 18209 44063 18363 44002 18424 43971 18332 43910 18148 Z M 42375 18086 L 42467 17933 42651 17841 42774 17933 42712 18025 42620 18025 42497 18086 42344 18086 Z M 40778 19008 L 40839 19100 41054 19161 41269 19315 41361 19223 41484 19284 41699 19192 41822 19223 41945 19192 42037 19069 42252 19069 42221 18946 42006 18823 41853 18885 41668 18915 41576 18885 41423 18977 41208 18854 41024 18977 40839 18946 40778 18977 Z M 39857 24750 L 39826 24688 39857 24596 39918 24565 39918 24719 Z M 38874 24596 L 38782 24504 38782 24320 38721 24258 38628 24350 38598 24258 38628 24105 38598 23921 38475 23798 38567 23613 38536 23368 38598 23276 38475 23214 38414 23061 38414 22938 38260 22754 38260 22508 38168 22324 38076 22324 38014 22232 38014 22047 37922 22017 37799 22078 37738 22017 37615 22047 37554 21955 37554 21771 37707 21679 37738 21464 37677 21341 37707 21249 37707 20973 37646 20850 37830 20604 38014 20543 38076 20451 38168 20420 38199 20512 38444 20420 38598 20451 38659 20574 38598 20635 38536 20666 38536 20758 38659 20789 38690 20881 38690 21003 38905 21218 38905 21372 38997 21495 39150 21525 39212 21464 39181 21341 39273 21280 39365 21096 39335 20973 39458 20881 39488 20758 39427 20604 39488 20543 39642 20512 39734 20543 39826 20727 39918 20727 39918 20604 39795 20420 39765 20267 39734 20267 39642 20420 39458 20420 39335 20205 39335 20113 39181 19929 39181 19775 39304 19683 39427 19683 39458 19530 39580 19622 39642 19745 39703 20082 39734 20082 39795 19898 39826 19837 39826 19714 39734 19622 39703 19468 39672 19315 39734 19284 39795 19100 39949 19038 40010 19100 40102 19069 40194 19253 40409 19284 40471 19161 40287 19161 40194 19069 40287 19008 40409 18946 40624 18977 40686 19038 40594 19100 40594 19223 40716 19284 40839 19437 40962 19407 41146 19468 41331 19468 41423 19407 41546 19437 41914 19437 42037 19560 42160 19530 42160 19652 42160 19714 42190 19837 42129 19990 41914 20113 41791 20052 41760 19959 41668 20052 41576 20082 41607 20174 41791 20297 41730 20389 41699 20604 41607 20635 41546 20574 41423 20574 41269 20635 41208 20727 40870 20789 40686 20942 40594 20942 40471 21157 40471 21249 40563 21249 40624 21157 40870 21126 40931 21065 41208 21218 41238 21403 41177 21464 41054 21464 41177 21495 41208 21648 41208 21802 41085 21863 41085 22047 41116 22109 41208 21925 41392 21863 41453 21802 41546 21802 41453 21894 41453 22140 41361 22385 41361 22539 41085 22692 40962 22692 40901 22784 40962 22877 40901 23091 40809 23122 40778 23030 40655 23091 40655 23153 40870 23276 40839 23368 40655 23368 40747 23521 40594 23675 40502 23583 40409 23675 40256 23675 40072 23767 40072 23921 39826 23982 39642 23859 39488 23951 39365 23921 39304 23583 39458 23399 39458 23276 39181 23521 39150 23675 39273 24013 39365 24074 39304 24228 39120 24350 39058 24535 38843 24596 Z M 41668 20758 L 41668 20819 41730 20819 41760 20758 41668 20758 Z M 41546 21433 L 41607 21403 41760 21218 41760 21096 41699 21034 41668 20911 41546 20973 41515 21096 41423 21126 41423 21341 41515 21433 Z M 41423 21771 L 41515 21710 41576 21525 41453 21525 41361 21618 41361 21740 41453 21771 Z M 35128 18240 L 35128 18332 35159 18393 35281 18363 35374 18393 35435 18332 35374 18240 35189 18209 35128 18240 Z M 36203 20297 L 36080 20174 36080 19806 35988 19652 35988 19530 36018 19437 35957 19253 35957 19038 35834 18854 35681 18731 35681 18639 35926 18455 36049 18393 36203 18240 36418 18240 36540 18332 36663 18332 36817 18424 36909 18393 37062 18455 37155 18424 37277 18424 37431 18639 37431 18762 37370 18823 37492 19008 37492 19100 37400 19161 37400 19315 37216 19499 37124 19499 36909 19714 36694 19867 36510 20082 36356 20082 36233 20144 36233 20267 36172 20328 Z M 42129 23706 L 41883 23491 41760 23521 41453 23491 41576 23306 41699 23276 41791 23306 41853 23245 41822 23184 41699 23184 41638 23122 41853 22846 41945 22569 41945 22416 42037 22385 42037 22262 41883 22170 41975 22078 41975 21863 42129 21525 42252 21464 42252 21311 42375 21218 42467 21034 42497 20942 42528 20758 42743 20512 42774 20297 42927 20267 42927 20174 42897 20113 42989 19898 43112 19929 43234 20144 43265 20297 43449 20297 43419 20113 43296 19959 43326 19898 43449 19837 43296 19683 43449 19468 43818 19376 44063 19376 44186 19315 44278 19376 44432 19376 44463 19499 44585 19407 44770 19407 44892 19591 45046 19652 45077 19683 45169 19683 45261 19837 45261 19990 45322 20021 45445 19990 45660 19990 46059 20052 46274 20174 46274 20328 46366 20389 46397 20512 46336 20481 46274 20481 46182 20666 45967 20881 45844 21065 45691 21096 45691 21157 45353 21433 45169 21679 44985 21679 44954 21740 45015 21802 44954 21925 44678 22109 44493 22324 44186 22508 44002 22600 43910 22539 43879 22477 43756 22477 43541 22293 43511 22140 43419 22109 43296 22170 43142 22140 42989 22140 42866 22047 42743 22047 42743 22170 42804 22232 43112 22232 43050 22355 42958 22477 43019 22569 43019 22754 42958 22877 42835 22969 42743 23061 42590 23061 42497 23153 42405 23306 42282 23429 42160 23429 42160 23583 C 42160 23583 42129 23613 42129 23644 Z M 52293 24381 L 52078 24289 51893 24228 51832 24043 51709 23982 51648 23828 51709 23613 51863 23521 51863 23399 51955 23276 51924 23153 51771 23122 51617 22999 51771 22662 51893 22662 51924 22539 51893 22385 52016 22262 52047 22047 52201 22017 52293 22109 52354 22232 52661 22355 52784 22477 52968 22508 53030 22447 53337 22539 53552 22539 53674 22631 53705 22784 53951 22907 54012 23091 53951 23276 53951 23368 54074 23460 54043 23552 54074 23706 54074 23798 54166 23982 54135 24105 54074 24228 54258 24289 54258 24350 54166 24443 54104 24535 53797 24473 53767 24412 53459 24350 53367 24258 53152 24228 53060 24228 52937 24135 52692 24197 52538 24197 52385 24350 52293 24350 Z M 51341 24657 L 51341 24473 51402 24381 51464 24473 51464 24565 51371 24657 Z M 51586 24780 L 51525 24688 51586 24627 51648 24627 51648 24750 51586 24780 Z M 52016 24780 L 51893 24750 51893 24657 51955 24657 52078 24750 52016 24811 Z M 41760 28311 L 41730 28219 41791 28158 41914 28158 41975 28189 41914 28281 41853 28281 41760 28281 Z M 42252 29141 L 42252 29325 42344 29233 42405 29233 42405 29110 42313 29048 42252 29141 Z M 42098 29141 L 42068 29233 42129 29325 42129 29417 42160 29448 42221 29386 42221 29171 42160 29110 42129 29141 Z M 45292 28557 L 45230 28496 45138 28496 45046 28404 44985 28465 44892 28434 44892 28311 44831 28250 44985 28219 45015 28158 45169 28158 45261 28281 45414 28311 45445 28434 45384 28526 45292 28557 Z M 47103 29294 L 46980 29294 46919 29141 47011 29171 47103 29171 47134 29263 47103 29294 Z M 47288 29294 L 47410 29325 47349 29233 Z M 47533 29386 L 47656 29386 47717 29448 47810 29448 47810 29355 47687 29294 47687 29263 47564 29263 47502 29325 47564 29355 Z M 49468 31965 L 49468 31873 49529 31781 49498 31628 49560 31658 49652 31720 49621 31843 49590 31935 49468 31935 Z M 49314 32457 L 49253 32273 49314 32119 49376 32180 49498 32180 49498 32273 49376 32303 49376 32395 49345 32457 Z M 48178 29970 L 48117 29877 48178 29877 48178 29939 Z M 47932 29970 L 47840 29847 47932 29877 47932 29939 47902 29970 Z M 47994 30092 L 48024 30185 48117 30185 48239 30215 48239 30123 48147 30062 47994 30062 47963 30092 Z M 49038 29663 L 49161 29693 49191 29755 49253 29816 49222 29908 49253 29970 49345 29939 49345 29816 49468 29877 49590 29847 49652 29847 49713 29755 49652 29632 49437 29601 49314 29478 49191 29478 49191 29540 C 49130 29570 49099 29601 49038 29632 Z M 50911 29540 L 50942 29417 51003 29386 50972 29509 50911 29509 Z M 50266 30307 L 50358 30185 50450 30062 50573 30062 50634 29939 50696 29939 50757 30031 50757 30092 50604 30185 50481 30277 50358 30277 50266 30307 Z M 49652 31321 L 49959 31044 50020 30952 50112 30952 50266 30829 50389 30707 50389 30553 50327 30522 50205 30553 50174 30676 50082 30676 49928 30829 49805 30891 49590 30891 49468 30952 49406 31075 49314 31167 49345 31351 49406 31321 49560 31351 Z M 50972 31167 L 50942 30921 51003 30860 51095 30676 51187 30676 51371 30676 51371 30860 51310 30983 51218 30983 51126 31136 50972 31106 Z M 52047 32518 L 52016 32273 52047 32058 51986 31904 51893 31935 51893 32088 51801 32242 51832 32395 51893 32487 51924 32610 52016 32549 52078 32518 Z M 52201 32395 L 52139 32273 52201 32058 52231 32242 52293 32334 52231 32395 52201 32395 Z M 52415 32733 L 52354 32641 52415 32518 52446 32549 52446 32672 52415 32733 Z M 51863 33071 L 51832 33132 51893 33286 51924 33470 51986 33531 52078 33470 52231 33531 52293 33562 52446 33531 52600 33593 52630 33470 52600 33378 52600 33224 52446 33224 52354 33102 52231 33102 52170 33132 52170 33040 52170 32948 52108 32979 52047 33071 51986 33071 Z M 47533 39151 L 47717 39151 47779 39120 47687 39059 47595 39059 47533 39120 Z M 45107 35128 L 45230 35220 45322 35251 45322 35190 45230 35097 45138 35097 45107 35128 Z M 44585 36049 L 44585 35927 44493 35834 44340 35742 44340 35650 44309 35497 44217 35435 44217 35220 44248 35159 44309 35312 44463 35374 44493 35466 44585 35558 44585 35804 44739 35865 44862 35865 44831 36049 44678 36019 44555 36049 Z M 43603 35988 L 43603 35834 43572 35773 43603 35650 43603 35435 43664 35312 43756 35312 43787 35435 43726 35497 43726 35589 43787 35712 43695 35957 43603 35988 Z M 43541 32088 L 43541 32242 43603 32273 43726 32273 43818 32180 43818 32088 43664 32088 Z M 43572 32027 L 43664 31873 43664 31720 43848 31536 43941 31443 43971 31505 43971 31658 43941 31843 43941 31996 43787 32027 43572 32027 Z M 35650 30369 L 35742 30307 35742 30185 35589 30185 35589 30307 35619 30369 Z M 28864 28496 L 28956 28404 29079 28404 28987 28465 28864 28465 Z M 28342 28711 L 28495 28711 28495 28649 28373 28619 28342 28711 Z M 28557 29325 L 28557 29202 28618 29171 28649 29325 28588 29325 Z M 28557 29386 L 28465 29171 28434 29263 28495 29325 Z M 28833 29755 L 28895 29970 28956 30000 29079 29847 29048 29785 29110 29693 29017 29693 28956 29816 28925 29755 Z M 28618 30768 L 28557 30492 28618 30399 28618 30277 28741 30092 28803 30185 28741 30307 28803 30369 28772 30461 28803 30553 28710 30614 28680 30707 28588 30768 Z M 34759 26991 L 34759 26930 34790 26868 34821 26930 34790 27022 34759 26991 Z M 36786 25763 L 36755 25548 36725 25487 36755 25272 36848 25241 36909 25302 36909 25394 36970 25487 36909 25579 36909 25732 36817 25732 Z M 34483 28250 L 34483 28189 34452 28097 34575 27974 34575 27912 34637 27820 34637 27697 34514 27697 34483 27575 34545 27452 34667 27421 34667 27267 34514 27175 34391 27206 34391 27329 34330 27390 34237 27329 34053 27329 33838 27513 33685 27636 33685 27544 33869 27452 33961 27329 33961 27145 33900 27237 33838 27206 33838 27083 33961 26991 33869 26776 33961 26653 34053 26653 34053 26745 34115 26960 34207 27083 34299 27053 34452 27053 34545 26838 34452 26776 34452 26715 34575 26715 34606 26776 34698 26745 34821 26623 34882 26438 34913 26592 34974 26592 35128 26469 35005 26715 35005 26930 35067 26899 35128 26930 35067 27083 35159 27083 35220 26899 35312 26838 35435 26592 35558 26561 35496 26715 35374 26868 35404 27145 35527 27145 35619 27206 35711 27083 35896 26930 35957 26684 36018 26531 35988 26346 36049 26254 36018 26193 35926 26193 35834 26131 35742 26223 35742 26039 35804 25978 35773 25916 35619 25916 35589 25824 35435 25701 35435 25579 35312 25333 35312 25118 35374 24965 35312 24719 35220 24903 35220 25057 35097 24903 34913 24811 34852 24473 34759 24412 34729 24135 34606 23982 34606 23828 34575 23706 34575 23613 34729 23613 34790 23429 34913 23429 34944 23491 35036 23399 35036 23276 35189 22938 35189 22723 35220 22631 35097 22355 35159 22170 35251 22170 35251 21955 35435 21710 35435 21587 35527 21464 35527 21157 35619 21126 35619 20973 35804 20758 35804 20574 35804 20481 35926 20451 35926 20267 35834 20113 35865 19990 35865 19867 35711 19806 35650 19560 35681 19499 35589 19192 35435 19161 35374 19100 35312 19100 35281 19315 35189 19315 35036 19008 34913 18977 34790 18854 34698 18915 34729 19130 34667 19161 34545 19130 34514 19315 34514 19407 34422 19468 34268 19867 34268 20021 34207 20174 34207 20359 34145 20389 34145 20543 34023 20604 34023 20942 33900 21034 33838 21003 33715 21280 33777 21372 33715 21525 33715 21679 33593 21833 33685 21955 33654 22078 33501 22078 33562 22170 33685 22232 33685 22385 33593 22324 33501 22355 33347 22447 33255 22416 33193 22508 33193 22662 33101 22723 33009 22662 32979 22508 32979 22385 32886 22293 32886 22047 33009 21802 33040 21587 33163 21495 33163 21372 33193 21218 33286 20881 33470 20789 33470 20574 33378 20574 33316 20574 33316 20451 33408 20328 33408 20021 33316 19959 33255 19745 33316 19683 33316 19499 33193 19499 33040 19284 32825 19376 32764 19530 32917 19652 32917 19806 33009 19898 33009 20021 32886 20021 32856 19867 32733 19867 32671 20052 32733 20113 32794 20236 32856 20451 32764 20512 32733 20420 32671 20359 32610 20543 32487 20451 32487 20297 32395 20297 32303 20481 32242 20451 32242 20267 32334 20174 32272 20144 32057 20205 31873 20389 31781 20205 31658 20205 31566 20297 31382 20297 31351 20205 31167 20236 31075 20174 31198 20052 31413 20021 31535 20052 31720 20021 31720 19898 31812 19867 31935 19898 32088 19775 32088 19622 32119 19530 32027 19437 31873 19161 31689 19100 31658 18977 31413 18762 31382 18670 31259 18670 31075 18793 30952 18793 30706 19069 30768 19130 30768 19223 30676 19284 30553 19315 30553 19253 30430 19284 30307 19192 30154 19192 30061 19253 29908 19253 29847 19192 29908 19130 30154 19100 30215 18946 30338 18885 30430 18915 30553 18762 30553 18547 30614 18486 30768 18486 30860 18240 30860 17994 30891 17871 30860 17718 30706 17718 30461 17779 30154 17871 29847 17994 29232 18086 28495 18363 28311 18547 27851 18639 27267 18915 27052 19100 27052 19223 27175 19223 27267 19315 27114 19407 26960 19407 26684 19652 26469 19652 26346 19745 26315 19898 26100 20082 25978 20205 25978 20389 26100 20328 26223 20451 26162 20543 26193 20574 26315 20574 26438 20481 26592 20481 26715 20543 26684 20696 26500 20758 26315 20666 26193 20727 26223 20881 26500 21034 26592 20973 26622 20850 26715 20850 26776 20911 26715 21034 26837 21034 27114 21096 27390 21003 27544 21003 27759 21126 27943 21065 28096 21157 28188 21280 28311 21280 28281 21372 28158 21372 27912 21218 27605 21218 27544 21280 27759 21341 27789 21433 27544 21433 27421 21341 27052 21372 26960 21464 26837 21403 26745 21403 26622 21433 26500 21433 26131 21464 26039 21525 25732 21587 25701 21740 25732 22201 25763 22293 25763 22477 25701 22508 25701 22631 25793 22692 25916 22662 26008 22662 26100 22754 26254 22754 26285 22662 26315 22662 26438 22723 26500 22784 26592 22754 26684 22846 26684 22938 26776 22969 26899 22938 26991 22938 27052 22999 27237 22999 27359 22999 27513 23061 27636 22999 27728 23030 27943 23030 28096 22999 28250 23030 28281 23153 28403 23091 28403 23245 28557 23337 28557 23399 28618 23491 28772 23491 28864 23521 28895 23644 28987 23675 29079 23767 29048 23828 29048 23951 29202 24105 29417 24228 29417 24320 29355 24381 29417 24473 29325 24412 29048 24350 28803 24289 28680 24320 28557 24289 28526 24320 28403 24320 28281 24197 28188 24197 28096 24043 28004 24013 27851 24043 27759 24013 27666 23951 27482 23890 27451 23767 27390 23767 27298 23706 27144 23706 27052 23675 26684 23675 26469 23644 26315 23613 25671 23613 25548 23644 25363 23706 25271 23828 25271 24074 25149 24289 25179 24565 25118 24657 25179 24750 25271 24780 25241 24872 25179 24934 25302 25272 25425 25364 25456 25456 25701 25579 25763 25671 25916 25640 25978 25732 26100 25732 26254 25671 26377 25671 26500 25794 26653 25794 26776 25978 26868 26009 26899 26101 26715 26162 26745 26254 26653 26346 26653 26408 26592 26531 26407 26623 26407 26715 26346 26807 26469 26899 26469 27114 26561 27298 26561 27390 26377 27421 26407 27513 26684 27544 26807 27513 26868 27513 26929 27575 26991 27482 27083 27482 27175 27513 27359 27513 27636 27636 27728 27513 27943 27513 27973 27605 28035 27605 28096 27575 28219 27544 28281 27575 28311 27667 28403 27667 28465 27605 28526 27667 28557 27789 28649 27789 28710 27728 28925 27728 29017 27605 29140 27575 29263 27575 29417 27390 29632 27329 29754 27298 29816 27206 29908 27206 30092 27237 30184 27237 30307 27298 30614 27298 30952 27083 31013 26991 31044 26991 31105 27053 31167 26960 31290 26868 31290 26776 31320 26715 31413 26745 31505 26745 31566 26653 31566 26561 31627 26592 31689 26592 31750 26684 31750 26776 31812 26868 31689 26930 31689 27053 31627 27145 31535 27206 31535 27267 31658 27267 31781 27360 31842 27329 31935 27329 32057 27390 32119 27544 32180 27605 32180 27513 32242 27482 32334 27513 32334 27636 32211 27728 32088 27728 32027 27820 32027 27912 32119 27912 32211 27943 32334 28035 32457 28004 32579 27851 32610 27851 32610 27974 32702 28127 32825 28158 32917 28097 33040 28127 33101 28250 33224 28250 33286 28342 33378 28342 33378 28189 33439 28189 33562 28158 33623 28219 33623 28311 33685 28373 33808 28311 33900 28189 33961 28250 33992 28342 34053 28342 34084 28281 34145 28250 34237 28158 34330 28158 34360 28219 34422 28250 34514 28219 Z M 49928 34053 L 49959 33869 49928 33808 49928 33624 49959 33439 50174 33224 50235 33040 50389 32948 50604 32610 50757 32518 50849 32518 50911 32457 51003 32487 51156 32395 51341 32457 51433 32580 51494 32580 51617 32702 51679 32856 51679 32979 51525 33102 51464 33255 51464 33439 51249 33746 51187 33900 51064 33931 50849 34023 50788 34084 50696 34084 50512 34146 50420 34084 50174 34146 50051 34084 49928 34084 49928 34053 Z M 35281 27728 L 35251 27636 35281 27544 35404 27513 35281 27390 35343 27267 35404 27267 35404 27390 35496 27452 35496 27544 35435 27636 35374 27636 35312 27728 35251 27728 Z M 33900 28987 L 34023 28926 34053 28833 34053 28741 34084 28649 34053 28619 33930 28680 33900 28741 33746 28741 33715 28803 33808 28956 33900 29018 Z M 35527 28711 L 35374 28803 35374 28895 35312 28987 35189 28833 35189 28741 35343 28496 35343 28373 35435 28281 35527 28311 35527 28404 35650 28526 35558 28711 Z M 35742 28496 L 35711 28404 35650 28342 35773 28097 35834 28097 35926 28219 35834 28342 35804 28465 Z M 38782 28526 L 38843 28281 39028 28097 39212 28189 39212 28311 39058 28588 38936 28649 38966 28526 38966 28373 38905 28465 38905 28557 C 38843 28557 38813 28557 38782 28557 Z M 38659 28342 L 38721 28373 38813 28189 38721 28004 38659 28097 38659 28342 Z M 38536 29755 L 38628 29693 38843 29540 38843 29417 38659 29478 38567 29355 38751 29018 38782 28864 38598 28956 38475 29202 38475 29048 38598 28649 38536 28097 38291 27943 38291 27789 38168 27789 38045 27943 38045 27759 38168 27667 38076 27482 38106 27360 38106 27175 37861 27237 37615 27452 37523 27728 37584 28004 37462 27943 37400 27728 37308 27728 37277 27912 37185 27912 37247 28066 37155 28219 37032 28219 36940 28373 36663 28342 36571 28373 36448 28373 36080 28588 36111 28772 36264 28987 36418 28895 36387 28803 36448 28680 36602 28803 36540 29018 36694 29171 36817 29018 36878 29110 36817 29263 37001 29478 37155 29509 37247 29755 37339 29877 37462 29663 37462 29816 37677 30000 37799 30000 37984 30000 38137 29816 38260 29816 38444 29663 38536 29785 Z M 55425 28619 L 55425 28496 55394 28404 55455 28281 55609 28189 55732 28219 55762 28342 55855 28342 55947 28404 55855 28526 55701 28557 55640 28526 55517 28588 55486 28649 55425 28619 Z M 55056 43112 L 54903 43112 54749 43020 54503 42927 54381 42835 54289 42835 54043 42651 54012 42559 53889 42498 53797 42498 53705 42436 53644 42498 53398 42405 53367 42313 53275 42221 53152 42221 52999 42037 52999 41914 52907 41914 52815 41853 52753 41699 52815 41638 52907 41576 52753 41515 52692 41576 52661 41638 52569 41576 52569 41515 52415 41515 52170 41331 52078 41331 51986 41269 51832 41147 51832 41054 51709 41054 51617 40932 51525 40778 51525 40594 51371 40532 51433 40440 51648 40440 51955 40256 52016 40164 51771 40195 51648 40010 51617 39857 51648 39765 51556 39826 51464 39980 51464 40103 51341 39949 51433 39826 51464 39581 51341 39765 51279 39703 51279 39519 51156 39550 51126 39396 51126 39243 51034 39028 50911 38966 50911 38844 51095 38659 51034 38598 50757 38813 50757 38966 50727 38844 50819 38659 50696 38629 50604 38659 50573 38629 50481 38905 50327 38997 50327 38813 50450 38690 50450 38506 50481 38414 50358 38475 50235 38598 50143 38598 50051 38721 49990 38813 49805 38782 49713 38659 49590 38659 49406 38383 49345 38383 49314 38506 49314 38659 49222 38751 49099 38690 49007 38751 48823 38751 48761 38813 48608 38813 48546 38905 48393 38844 48147 38813 48178 38721 47994 38537 47932 38598 47779 38444 47687 38137 47748 37953 47871 37861 47871 37707 47994 37585 48147 37585 48239 37493 48424 37462 48485 37462 48516 37308 48424 37216 48424 37124 48485 37093 48577 37093 48608 37032 48577 36940 48639 36878 48792 37124 48976 37155 49161 37278 49253 37431 49345 37431 49529 37523 49621 37431 49744 37431 49805 37523 49928 37523 50112 37554 50235 37431 50297 37278 50512 37278 50512 37370 50450 37431 50573 37493 50727 37339 50788 37216 50942 37124 51003 37216 51003 37431 51064 37585 51095 37400 51187 37339 51249 37370 51341 37308 51310 36878 51156 36663 51126 36541 51034 36387 51095 36203 51156 36111 51249 36111 51494 35927 51771 35773 51893 35712 52078 35497 52170 35497 52262 35558 52385 35527 52446 35527 52231 35405 52231 35282 52538 35036 52569 34944 52661 34883 52907 34944 53152 34852 53183 34729 53091 34575 53183 34453 53214 34176 53214 34115 53183 34053 53183 33900 53245 33746 53245 33593 53152 33562 53152 33531 53214 33286 53337 33255 53337 33163 53398 33009 53398 32917 53306 32917 53245 33009 53245 33132 53152 33163 53152 33040 53152 32917 53091 32856 52784 32856 52661 32764 52692 32702 52937 32580 52907 32518 52784 32457 52876 32303 52876 32180 52692 32058 52630 32088 52630 32180 52692 32273 52630 32365 52446 32426 52385 32273 52323 32242 52293 32058 52415 31935 52385 31812 52170 31843 52170 31812 52354 31751 52354 31689 52262 31628 52354 31566 52446 31536 52446 31443 52354 31382 52231 31474 52108 31658 52016 31720 51955 31689 51955 31505 51863 31536 51801 31689 51679 31689 51556 31751 51402 31751 51310 31812 51279 31843 51187 31843 51156 31781 51249 31658 51249 31597 51187 31536 51310 31382 51371 31351 51494 31413 51586 31443 51648 31413 51771 31413 51893 31290 51924 31136 51893 31044 51771 30952 51617 30921 51556 30799 51556 30676 51494 30614 51494 30522 51341 30522 51341 30461 51249 30399 51218 30307 51341 30246 51402 30338 51464 30307 51464 30215 51617 30123 51402 30092 51310 30000 51218 30000 51218 29939 51095 29908 51034 30062 50972 30062 50972 29970 51095 29693 51218 29478 51218 29417 51310 29202 51310 29048 51371 28956 51310 28864 51156 28956 51064 28864 51003 28926 51003 29018 50942 28987 50727 28772 50727 28649 50634 28557 50573 28526 50604 28342 50757 28281 50788 28189 50727 28097 50727 27943 50634 27943 50573 28066 50573 28281 50481 28404 50420 28281 50358 28219 50327 28250 50327 28342 50235 28373 50205 28557 50327 28741 50420 28711 50573 29018 50634 29110 50604 29263 50604 29386 50481 29540 50358 29632 50020 29632 49959 29570 49805 29570 49652 29478 49683 29417 49683 29263 49437 29263 49161 29141 48946 29110 49038 29417 49130 29601 49068 29632 48946 29632 48884 29448 48731 29325 48669 29294 48639 29171 48485 29018 48362 28864 48332 28772 48239 28741 48086 28588 47994 28526 47932 28465 47810 28404 47840 28526 48147 28772 48239 28895 48332 29048 48454 29110 48516 29233 48332 29294 48270 29233 48209 29325 47963 29171 47871 29202 47810 29079 47656 29018 47595 28895 47318 28926 47195 28987 47073 28895 46888 28864 46735 28864 46643 28741 46458 28619 46458 28526 46704 28311 46796 28250 46796 28189 46673 28189 46551 28342 46428 28465 46336 28496 46213 28404 46059 28373 45998 28404 46121 28496 46059 28557 45844 28557 45629 28373 45599 28158 45445 28035 45476 27912 45752 27759 45814 27667 45783 27636 45660 27759 45445 27789 45384 27943 45292 27943 45261 27851 45292 27697 45230 27636 45169 27667 45138 27759 45138 27851 45107 27943 44985 27912 44892 27789 44770 27759 44647 27789 44647 27912 44555 27912 44463 27759 44401 27636 44463 27636 44555 27697 44555 27636 44370 27482 44186 27390 44156 27237 44186 27053 44156 26868 44094 26623 44156 26500 44248 26500 44248 26408 44186 26193 44217 26131 44370 26193 44432 26254 44708 26254 44831 26377 44892 26531 45169 26653 45445 26653 45507 26592 45752 26592 45660 26531 45629 26408 45414 26285 45384 26070 45169 26070 44985 25947 44862 25947 44678 25824 44524 25824 44217 25671 44125 25517 44186 25241 44340 25149 44340 25057 44401 24872 44493 24872 44585 24688 44585 24412 44647 24289 44739 24258 44800 24105 45015 23982 45138 23982 45169 23890 45138 23890 45046 23921 45046 23767 45230 23521 45353 23276 45414 23214 45537 23061 45660 23061 45722 23061 45783 22815 45844 22815 45906 22938 45998 22815 45936 22723 46121 22416 46274 22416 46274 22262 46397 22078 46581 22078 46673 21925 46796 21925 46888 21986 46858 21833 46888 21679 47165 21556 47472 21311 47902 21157 48209 21157 48332 21126 48546 21157 48669 21126 48761 21157 49007 21157 49191 21280 49529 21433 49560 21525 49529 21679 49314 21771 49038 21863 48884 21863 48792 21986 48669 22170 48485 22201 48178 22508 47902 22877 47656 23061 47564 23091 47410 23399 47380 23613 47441 23767 47533 23890 47533 24013 47380 24074 47288 24258 47134 24412 47134 24596 47011 24780 46950 24842 46950 24995 47011 25118 47042 25364 47103 25456 47103 25671 47257 25855 47288 25947 47441 26039 47441 26223 47380 26377 47318 26223 47195 26223 47195 26316 47073 26316 46980 26346 46888 26377 46950 26438 47073 26561 47165 26561 47195 26531 47257 26561 47134 26684 47073 26930 47073 27083 47042 27175 47226 26991 47226 26868 47410 26561 47502 26500 47533 26193 47595 26101 47748 25978 47748 25855 47687 25732 47717 25640 47625 25548 47533 25548 47533 25364 47502 25302 47502 25087 47410 24934 47380 24780 47441 24719 47502 24842 47564 24780 47748 24719 47840 24596 47810 24504 47902 24381 48024 24412 48117 24627 48086 24719 48147 24780 48270 24657 48270 24504 48362 24350 48485 24350 48485 24289 48546 24228 48700 24166 48639 24074 48516 24074 48270 24289 48147 24289 48086 24105 47994 24043 47994 23921 48178 23890 48086 23736 48147 23521 48270 23276 48270 23153 48393 23030 48608 23030 48731 23184 48761 23306 48976 23429 49068 23552 49222 23552 49099 23460 49068 23337 48854 23184 48792 23030 48761 22938 48577 22938 48516 22846 48577 22815 48854 22815 48884 22754 48976 22754 49222 23030 49437 23153 49529 23153 49314 23030 49161 22815 48976 22662 48976 22569 49038 22416 49283 22355 49376 22416 49345 22539 49376 22662 49437 22600 49437 22477 49529 22355 49713 22355 49805 22539 49867 22600 49928 22815 50020 22723 50020 22600 49867 22416 49898 22293 50327 22201 50542 22109 50757 22109 50942 21986 51187 22047 51433 22047 51679 22109 51679 22201 51648 22262 51617 22631 51586 22723 51464 22846 51371 23061 51402 23153 51556 23214 51617 23337 51586 23429 51341 23675 51310 23798 51310 23951 51433 24074 51433 24135 51341 24320 51218 24320 51095 24443 50942 24504 50849 24596 50727 24750 50634 24872 50757 24872 50911 24688 51126 24535 51218 24535 51279 24535 51187 24657 51126 24780 50911 24995 50757 25057 50757 25118 50757 25210 50727 25272 50634 25241 50542 25241 50542 25333 50604 25333 50665 25394 50665 25517 50542 25609 50665 25609 50757 25517 50849 25487 50972 25333 50972 25210 51126 25149 51187 25026 51218 25057 51218 25272 51310 25333 51310 25149 51279 24965 51310 24872 51402 24811 51556 24842 51525 25026 51586 25118 51648 25026 51832 24872 51863 24995 51986 25118 51924 25272 51740 25548 51586 25671 51494 25763 51648 25824 51801 25886 51893 25824 51801 25701 51893 25548 52016 25394 52139 25609 52139 25732 52170 25640 52139 25425 52047 25272 52047 24965 52139 24934 52293 25026 52262 25179 52201 25302 52293 25272 52415 25241 52692 25487 52692 25609 52876 25609 52999 25671 53091 25671 52937 25456 52815 25425 52784 25364 52477 25087 52354 25057 52323 24995 52477 24719 52661 24719 52815 24596 53060 24535 53275 24535 53337 24627 53429 24627 53644 24719 53644 24842 53767 24934 53889 24995 53889 25118 53951 25118 54012 25057 54135 25087 54196 25210 54350 25302 54350 25394 54350 25517 54411 25579 54411 25701 54258 25855 54135 25855 53981 25794 53767 25855 53521 26101 53797 25916 54043 25916 54104 25978 53981 26101 53797 26223 53613 26469 53490 26592 53398 26592 53398 26715 53459 26715 53767 26408 53889 26193 54104 26131 54289 25947 54442 26009 54503 26070 54626 26070 54626 26223 54565 26346 54565 26469 54381 26531 54289 26715 54135 26715 54043 26653 53889 26653 53828 26745 53981 26745 54012 26838 53736 26991 53828 27022 53951 26930 54104 26868 54196 26807 54227 26899 54166 26991 53981 27022 53828 27145 53951 27145 54012 27175 53920 27329 53736 27452 53613 27575 53736 27575 53920 27452 54043 27175 54166 27053 54411 26868 54442 26930 54442 27022 54596 26960 54626 26838 54811 26715 54933 26715 54933 26807 54688 27022 54381 27206 54289 27237 54289 27298 54350 27329 54258 27482 54227 27636 54289 27667 54381 27513 54411 27390 54626 27175 54811 27083 54811 27175 54841 27298 54749 27390 54565 27575 54534 27667 54411 27912 54319 27974 54319 28004 54473 27974 54534 27851 54718 27575 54841 27513 54933 27636 54964 27667 54964 27759 54841 27789 54718 28004 54657 28219 54718 28250 54780 28127 54811 28004 54933 27851 55087 27789 55087 27605 55179 27482 55302 27421 55302 27298 55333 27206 55394 27175 55486 27083 55486 26960 55547 26930 55670 27175 55793 27237 55947 27390 55977 27544 56008 27697 56162 27882 56162 27943 56039 28066 55885 28250 55793 28250 55670 28158 55547 28035 55455 28035 55394 28097 55302 28127 55210 28281 55087 28373 54995 28373 54903 28465 55087 28434 55240 28434 55271 28526 55148 28680 55025 28741 54903 28803 55087 28803 55210 28741 55394 28711 55517 28741 55670 28619 55793 28619 55916 28680 55916 28772 55885 28803 55947 28772 55977 28588 55977 28465 56069 28342 56315 28219 56346 28250 56346 28373 56377 28496 56315 28649 56162 28833 56008 28895 55885 29018 55855 29079 55701 29079 55609 29048 55517 29048 55425 29141 55394 29263 55240 29386 55240 29478 55179 29601 55271 29601 55455 29386 55578 29171 55670 29141 55701 29171 55762 29171 55793 29263 55701 29325 55609 29509 55425 29724 55302 29847 55302 29877 55547 29755 55824 29448 55916 29171 55947 29079 56008 28987 56100 28987 56346 28833 56561 28741 56653 28711 56653 28741 56622 28864 56438 29018 56284 29018 56192 29110 56162 29233 56192 29263 56315 29171 56469 29171 56622 29018 56745 28987 56806 28926 56929 28864 57052 28864 57113 28987 57298 29202 57390 29355 57513 29417 57543 29509 57543 29693 57390 29847 57328 29785 57328 29632 57206 29663 57206 29755 57113 29816 57021 29939 56745 29939 56653 29970 56469 29970 56254 30123 56100 30123 55885 30246 56039 30246 56100 30307 56069 30399 55855 30461 55793 30522 56069 30492 56223 30338 56469 30123 56653 30123 56776 30154 56899 30092 56991 30092 56991 30154 56991 30338 56868 30399 56745 30492 56653 30492 56530 30553 56438 30707 56284 30768 56162 30707 56069 30737 55947 30860 56039 30860 56162 30829 56284 30829 56346 30891 56530 30768 56622 30614 56776 30553 56868 30614 57021 30645 57175 30461 57328 30369 57390 30338 57390 30246 57328 30185 57421 30062 57421 29970 57513 29939 57543 29970 57635 29939 57666 30123 57820 30430 57850 30645 57943 30768 57912 30891 57850 31014 57666 31014 57574 30921 57328 30921 57236 30983 57083 31075 56991 31075 56960 31014 56806 31014 56714 31136 56469 31167 56561 31198 56868 31167 56991 31198 57236 31413 57328 31474 57421 31443 57513 31413 57605 31474 57728 31536 57881 31597 57912 31720 58004 31843 58004 32027 57943 32088 57820 32088 57728 31965 57666 31965 57605 32027 57543 31996 57482 31904 57390 31965 57298 31935 57113 31720 57021 31689 56929 31689 56776 31689 56653 31628 56714 31720 56868 31751 56991 31781 56960 31843 56745 31843 56684 31904 56499 31904 56346 31965 56377 32088 56469 32088 56499 31996 56714 31996 56837 31935 56960 31935 57021 32058 57021 32119 57144 32150 57144 32211 57083 32242 56929 32242 56868 32273 56806 32242 56745 32180 56653 32180 56622 32211 56745 32303 56868 32365 56929 32426 56929 32518 56991 32610 56899 32610 56591 32518 56407 32518 56100 32395 55977 32395 56008 32457 56192 32487 56622 32702 56622 32795 56561 32795 56315 32672 56254 32672 56131 32825 56254 32795 56315 32825 56407 32917 56469 32887 56530 32917 56530 33040 56591 33132 56653 33071 56653 32979 56776 32979 56776 33071 56745 33132 56745 33194 56837 33194 56837 33040 56929 33040 57113 33132 57236 33194 57359 33194 57328 33317 57298 33378 57144 33347 57052 33286 56868 33317 56622 33439 56622 33562 56745 33439 56929 33439 57083 33470 56929 33501 56899 33593 56991 33562 57206 33562 57267 33624 57236 33685 57359 33716 57421 33839 57359 33931 57298 34115 57328 34207 57359 34146 57359 34053 57482 33931 57605 33931 57605 34053 57543 34146 57390 34391 57328 34545 57328 34668 57421 34606 57513 34422 57513 34330 57605 34238 57758 34146 57758 34115 57820 33992 57943 33900 57973 33961 57912 34053 57789 34268 57697 34391 57697 34545 57697 34698 57758 34637 57758 34545 57789 34391 57881 34299 57973 34176 58157 34023 58311 33931 58342 33992 58342 34176 58250 34238 58096 34268 58065 34422 58004 34545 58035 34575 58096 34514 58157 34575 58250 34514 58434 34453 58495 34545 58557 34729 58557 34821 58434 34883 58434 34944 58526 34944 58587 35097 58465 35128 58372 35128 58465 35190 58618 35251 58280 35312 58127 35312 58219 35405 58372 35405 58587 35435 58649 35374 58802 35343 58833 35343 58710 35497 58649 35650 58802 35527 58925 35466 59017 35374 59171 35251 59294 35282 59263 35374 59171 35466 59109 35466 59017 35619 58956 35773 58772 35834 58679 35988 58679 36080 58772 36111 58894 35988 58894 35896 59048 35712 59201 35650 59201 35773 59109 35957 59079 36111 59017 36234 59109 36172 59232 35957 59232 35865 59294 35834 59355 35865 59355 36080 59416 36172 59478 36172 59447 35988 59509 35896 59723 35773 59754 35834 59693 35927 59723 35927 59877 35927 59938 36049 59877 36203 60031 36172 60061 36264 60061 36356 60184 36449 60184 36541 60153 36602 60092 36663 59908 36663 59908 36541 59846 36449 59754 36418 59723 36356 59631 36418 59539 36541 59662 36479 59723 36510 59785 36571 59723 36602 59816 36663 59846 36725 59785 36756 59662 36725 59570 36786 59631 36848 59816 36848 59908 36848 59908 36909 59816 37001 59693 37001 59570 37032 59416 37001 59294 36971 59324 36848 59324 36786 59201 36725 59171 36663 59109 36694 59109 36786 59171 36817 59201 36940 59171 37032 59079 37032 58956 36940 58925 36848 58925 37001 58987 37093 59171 37093 59232 37155 59324 37185 59355 37278 59294 37400 59079 37400 59017 37308 58864 37216 58802 37124 58772 37124 58802 37216 58956 37339 59017 37462 59017 37615 58956 37707 58894 37707 58864 37615 58741 37523 58649 37493 58679 37523 58710 37585 58710 37922 58679 37953 58587 37953 58557 37892 58557 37769 58495 37769 58465 37861 58372 37892 58280 37861 58311 37769 58280 37646 58280 37523 58219 37462 58188 37554 58188 37769 58127 37830 58004 37830 58065 37861 58157 37861 58157 37922 58096 38015 58004 37984 57973 37984 57973 38015 58035 38076 58127 38076 58127 38168 58127 38260 58065 38291 58035 38352 58096 38475 58096 38567 58035 38567 57973 38506 57943 38506 58035 38629 58065 38721 58035 38844 57881 38874 57850 38966 57758 38936 57758 38844 57728 38813 57728 38751 57666 38721 57635 38659 57697 38598 57697 38506 57635 38506 57543 38567 57482 38659 57451 38659 57359 38567 57421 38475 57359 38414 57359 38352 57421 38291 57421 38229 57451 38168 57421 38168 57328 38260 57267 38414 57175 38506 57175 38506 57175 38414 57113 38322 57083 38199 57144 38137 57267 38076 57267 38045 57359 38015 57328 37984 57206 37984 57113 38015 56991 37984 56960 37922 56991 37861 57144 37830 57236 37677 57175 37707 57052 37738 56991 37707 56991 37646 57083 37615 57206 37554 57298 37523 57206 37493 57083 37493 57021 37523 56960 37493 56960 37431 57083 37247 57144 37216 57328 37185 57451 37093 57543 37001 57635 36878 57728 36756 57820 36725 57820 36663 57728 36663 57605 36786 57513 36817 57451 36940 57236 37032 57144 37032 56929 37185 56776 37216 56684 37155 56684 37093 56899 36878 57052 36786 57113 36694 57175 36633 57175 36510 57052 36694 56745 36878 56622 36940 56561 36909 56530 36848 56530 36725 56499 36694 56407 36694 56346 36663 56377 36602 56438 36571 56438 36510 56377 36449 56315 36449 56315 36418 56315 36264 56377 36234 56377 36141 56284 36080 56223 35988 56192 35988 56192 36111 56223 36203 56069 36234 56008 36203 55947 36111 55793 36111 55947 36203 56039 36356 56069 36510 55947 36479 55916 36541 55947 36571 55824 36602 55762 36510 55701 36326 55640 36295 55609 36326 55701 36418 55701 36541 55640 36633 55732 36633 55855 36786 55885 36909 55885 37001 55947 37032 55947 37093 55855 37124 55701 37124 55640 37032 55578 37155 55517 37155 55363 37001 55363 36878 55394 36786 55363 36694 55240 36602 55118 36602 55087 36541 55025 36418 54933 36479 54811 36510 54626 36510 54688 36602 54903 36602 55025 36663 55179 36694 55179 36878 55087 36971 55087 37063 55179 37063 55240 37124 55179 37216 55240 37247 55394 37247 55394 37308 55302 37462 55087 37646 54933 37769 55240 37677 55333 37585 55363 37523 55578 37523 55640 37585 55640 37646 55517 37707 55425 37830 55486 37861 55640 37861 55732 37953 55640 38015 55486 38015 55455 38076 55547 38107 55547 38229 55547 38229 55547 38260 55640 38260 55609 38383 55670 38383 55701 38506 55701 38721 55732 38751 55793 38659 55793 38506 55855 38444 55947 38537 55977 38690 56039 38782 56008 38844 55885 38905 55916 38966 56100 38936 56162 38905 56162 38997 56223 38905 56223 38905 56315 38905 56377 38997 56346 39151 56254 39243 56223 39335 56192 39396 56284 39458 56469 39458 56561 39396 56653 39458 56499 39550 56469 39611 56315 39642 56407 39765 56499 39918 56469 40041 56530 40041 56561 40256 56745 40532 56806 40563 56684 40625 56684 40870 56622 41024 56653 41208 56591 41269 56377 41024 56346 40839 56377 40686 56315 40440 56284 40655 56254 40870 56377 41147 56346 41423 56284 41546 56377 41699 56346 41761 56192 41730 56131 41607 56008 41607 56100 41914 56100 42098 56162 42160 56162 42252 56008 42252 55916 42160 55855 41883 55916 41822 55916 41669 55824 41761 55732 41761 55670 41669 55670 41423 55578 41484 55578 41576 55517 41546 55517 41423 55486 41300 55363 41269 55363 41331 55425 41392 55394 41484 55271 41423 55210 41392 55210 41269 55210 41116 55118 40870 55118 40809 55087 40962 55087 41208 55118 41361 55025 41454 54903 41177 54811 41054 54811 40993 54688 40962 54626 40717 54534 40655 54534 40563 54473 40440 54381 40502 54381 40563 54473 40747 54473 40870 54381 40809 54381 40717 54319 40625 54135 40532 54012 40348 54012 40164 53859 40133 53797 40256 53674 40195 53674 40317 53736 40532 53951 40717 53951 40809 53951 40901 53981 41116 54043 41116 54227 41147 54319 41269 54289 41361 54350 41361 54473 41392 54381 41515 54534 41515 54565 41607 54657 41761 54626 41914 54749 41914 54841 41945 54903 42129 54749 42283 54841 42283 54872 42375 54872 42467 55025 42313 55056 42375 55025 42528 55087 42590 55148 42559 55210 42651 55148 42743 55025 42713 54964 42805 55025 42897 55118 43020 55118 43112 55087 43142 Z M 41238 39028 L 41300 39028 41331 38874 41423 38844 41484 38905 41576 38966 41699 38966 41760 38905 41853 38905 41945 38966 41945 39059 41853 39243 41853 39366 41760 39488 41760 39703 41791 39765 41883 39734 41945 39765 42068 39765 42160 39703 42282 39703 42344 39642 42467 39581 42590 39581 42712 39458 42774 39273 42866 39181 42958 39059 43019 39059 43081 39120 43204 39059 43296 38997 43388 38997 43449 38782 43449 38598 43603 38475 43634 38383 43756 38383 43818 38444 43910 38383 44002 38322 44063 38383 44063 38506 43971 38598 43910 38690 44033 38751 44248 38751 44370 38813 44401 38936 44309 39089 44217 39120 44217 39304 44309 39335 44370 39304 44493 39304 44524 39335 44616 39335 44678 39458 44831 39458 44923 39519 45015 39519 45200 39642 45292 39611 45353 39427 45445 39396 45599 39243 45722 39243 45752 39181 45660 39120 45568 39028 45691 38997 45722 38905 45660 38905 45599 38751 45537 38782 45537 38905 45476 38936 45414 38905 45261 38813 45261 38721 45200 38751 45107 38874 44831 38874 44739 38782 44862 38690 44985 38690 45107 38598 45107 38475 45046 38444 45046 38260 45107 38168 45107 38076 45015 37984 45015 37892 44800 37646 44616 37554 44585 37493 44524 37308 44432 37308 44370 37185 44401 37001 44340 36878 44156 36878 43879 36786 43818 36633 43879 36541 43879 36449 43756 36356 43726 36264 43664 36264 43511 36418 43480 36571 43388 36663 43326 36602 43326 36387 43234 36234 43265 36141 43357 36141 43480 36141 43419 36049 43449 35927 43419 35773 43265 35804 43265 35681 43388 35527 43326 35497 42989 35650 42835 35773 42712 36080 42559 36295 42559 36418 42467 36571 42467 36663 42313 36940 42375 37032 42282 37093 42221 37247 42221 37370 42037 37554 41945 37677 41945 37922 41914 38015 41914 38229 41822 38352 41607 38352 41331 38475 41331 38629 41269 38905 41300 39059 Z M 42590 41423 L 42620 41484 42682 41454 42804 41269 42927 41239 42989 41269 43019 41361 43142 41361 43388 41177 43480 41116 43634 41024 43756 40839 43910 40839 44094 40686 44094 40594 44217 40440 44156 40379 44002 40379 43941 40348 43818 40348 43726 40440 43664 40379 43572 40410 43480 40532 43357 40471 43296 40317 43234 40348 43081 40379 42927 40594 42927 40686 42866 40778 42559 40839 42528 40932 42620 41024 42651 41177 42620 41300 42620 41454 Z M 55916 42498 L 55947 42528 56069 42528 56223 42651 56284 42620 56315 42498 56346 42436 56346 42375 56254 42313 56162 42375 56008 42405 55885 42498 Z M 51740 41392 L 51771 41454 51955 41484 51986 41576 51986 41638 51986 41730 52078 41791 52139 41822 52231 41822 52262 41791 52293 41791 52293 41669 52201 41576 52078 41546 52047 41515 51893 41423 51801 41423 51740 41423 Z M 55732 43572 L 55578 43449 55578 43357 55517 43296 55517 43204 55578 43142 55670 43235 55701 43327 55762 43419 55762 43542 55732 43572 Z M 55578 44064 L 55517 44002 55517 43910 55455 43849 55363 43849 55271 43726 55271 43634 55333 43634 55394 43603 55640 43634 55824 43726 55824 43787 55732 43849 55732 43941 55670 44002 55640 44094 55609 44094 Z M 51494 46581 L 51464 46643 51525 46612 Z M 51586 46581 L 51525 46674 51586 46674 51586 46581 Z M 51679 46581 L 51617 46643 51648 46796 51648 46858 51709 46858 51740 46704 51679 46581 Z M 52753 45322 L 52753 45230 52784 45108 52845 45015 52845 44954 53030 44800 53214 44770 53214 44831 53214 44923 53245 44954 53245 45015 53152 45108 53091 45200 52968 45200 52815 45322 Z M 49161 41239 L 49283 41331 49406 41454 49529 41454 49683 41515 49652 41454 49498 41392 49314 41239 49222 41208 49161 41208 Z M 47932 40133 L 47963 40164 48055 40164 48117 40225 48178 40195 48178 40133 48239 40133 48239 40072 48147 40010 48239 39949 48239 39918 48086 39795 47963 39795 47963 39734 47963 39673 47871 39673 47810 39611 47687 39642 47656 39703 47687 39795 47748 39795 47810 39826 47840 39918 47932 40010 47932 40133 Z M 47073 40532 L 47195 40502 47288 40440 47349 40440 47441 40410 47441 40317 47441 40256 47441 40041 47349 40010 47195 40010 47103 39918 47011 39826 46950 39857 46796 39857 46735 39826 46704 39918 46735 40041 46858 40133 46919 40317 46980 40348 47011 40502 47073 40532 Z M 46950 41239 C 46950 41208 46950 41208 46950 41177 L 46796 41147 46766 41177 46796 41208 46950 41208 Z M 45107 42498 L 45138 42498 45200 42436 45200 42375 45261 42313 45261 42221 45230 42191 45261 42129 45384 42006 45476 41883 45568 41853 45599 41822 45599 41761 45599 41669 45691 41576 45752 41484 45722 41392 45722 41300 45660 41239 45599 41269 45507 41269 45445 41177 45384 41147 45322 41239 45169 41392 45107 41392 45015 41484 44985 41638 45015 41761 44923 41822 44862 41914 44892 42037 44831 42160 44862 42221 44985 42221 45015 42344 45077 42375 45107 42498 Z M 43449 49406 L 43480 49498 43511 49468 43480 49406 43449 49406 Z M 43541 50113 L 43634 49990 43695 49867 43726 49867 43726 50051 43603 50143 43541 50143 Z M 42559 49898 L 42651 49744 42743 49744 42804 49683 42866 49683 42989 49621 43050 49560 42958 49744 42743 49898 42620 49959 42559 49898 Z M 43234 50205 L 43419 49959 43480 49836 43511 49836 43511 49928 43326 50205 43265 50328 43357 50266 43541 50020 43603 49959 43634 49775 43572 49713 43511 49713 43511 49591 43388 49529 43357 49621 43265 49836 43142 49959 43019 50051 43050 49928 43204 49806 43234 49683 43204 49621 43112 49713 43019 49898 42835 50082 42804 50174 42682 50297 42712 50420 42774 50420 42927 50174 43019 50174 42989 50266 42866 50450 42927 50450 43050 50358 43112 50358 C 43173 50328 43204 50266 43234 50235 Z M 43081 50205 L 43112 50082 43326 49867 43234 50051 43142 50205 43081 50205 Z M 54196 61535 L 54135 61535 54104 61474 54166 61443 54196 61351 54319 61228 54319 61259 54319 61228 54289 61228 54166 61351 54074 61474 54104 61566 54166 61566 54196 61535 Z M 58311 62303 L 58280 62211 58311 62088 58280 61965 58250 61873 58280 61781 58342 61719 58342 61781 58403 61842 58403 61965 58342 61996 58342 62088 58403 62119 58434 62180 58372 62303 Z M 58465 62395 L 58495 62303 58557 62272 58557 62334 58495 62426 58465 62395 Z M 60031 56561 L 60123 56407 60215 56315 60215 56407 60153 56530 60092 56592 60061 56561 Z M 59570 57758 L 59570 57850 59601 57850 59631 57820 59693 57820 59693 57728 59631 57728 59570 57758 Z M 60399 59140 L 60368 58987 60368 58925 60430 58925 60460 58987 60491 58956 60583 58987 60583 59079 60491 59140 C 60460 59140 60430 59140 60399 59140 Z M 60031 59109 L 60123 59140 60153 59140 60215 59048 60215 59017 60245 59017 60245 59109 60184 59202 60061 59263 60000 59232 60000 59140 60031 59109 Z M 58710 61259 L 58741 61167 58772 61228 58741 61259 58710 61259 Z M 60430 60768 L 60430 60829 60491 60860 60614 60860 60645 60798 60491 60768 60399 60768 Z M 58587 57605 L 58495 57697 58342 57820 58280 57850 58280 57912 58250 57973 58188 57973 58188 58035 58250 58096 58188 58127 58096 58127 58004 58250 58004 58311 58065 58311 58096 58342 58004 58403 57912 58403 57820 58526 57820 58618 57666 58864 57666 58956 57728 59017 57728 59109 57666 59109 57635 59048 57574 59048 57451 59140 57390 59232 57390 59294 57482 59294 57513 59355 57482 59416 57482 59478 57390 59570 57206 59509 57175 59570 57175 59631 57083 59724 56991 59908 56899 60000 56868 60000 56868 59877 56806 60000 56745 59908 56776 59816 56868 59754 56899 59693 56837 59724 56745 59816 56530 59938 56469 60123 56530 60123 56653 60092 56868 60061 57052 60061 56929 60184 56776 60368 56684 60522 56499 60614 56346 60768 56254 60768 56223 60860 56254 60921 56223 61044 56254 61105 56346 61105 56499 61167 56684 61136 56806 61044 56929 61044 57052 60952 57083 60890 57083 60952 56991 61044 57175 61075 57298 61044 57359 61105 57574 61105 57697 61075 57728 61136 57789 61197 57912 61197 57973 61197 58004 61259 58096 61259 58157 61197 58157 61167 58311 61167 58342 61197 58403 61197 58465 61136 58526 61136 58618 61167 58649 61105 58649 61044 58649 60921 58679 60952 58741 60860 58802 60860 58772 60921 58710 61075 58741 61105 58772 61013 58864 60921 58925 60921 58925 61013 58864 61105 58864 61167 58956 61136 59017 61136 59017 61197 58833 61290 58679 61351 58741 61382 58772 61351 58864 61351 58894 61412 58987 61412 59048 61443 59109 61412 59201 61382 59232 61259 59232 61167 59294 61228 59416 61259 59478 61320 59570 61290 59662 61259 59754 61259 59662 61320 59662 61351 59539 61412 59386 61412 59324 61504 59324 61566 59263 61566 59232 61627 59079 61627 59017 61658 58987 61719 58925 61781 58802 61812 58679 61904 58649 61965 58679 61996 58710 62057 58833 62057 58864 61996 58925 61934 58987 61965 58987 62026 59048 62088 59171 62026 59232 61965 59263 61873 59324 61873 59355 61781 59355 61658 59416 61658 59570 61504 59631 61474 59693 61504 59816 61504 59723 61566 59816 61566 59846 61535 59908 61351 60000 61197 60000 61044 60031 60982 60061 60982 60123 61044 60184 61044 60245 61105 60276 61259 60245 61351 60215 61474 60245 61535 60215 61627 60092 61750 60000 61965 60000 62088 59938 62119 59938 62211 60031 62241 60153 62180 60276 61965 60307 61965 60430 61842 60491 61750 60522 61781 60645 61781 60645 61842 60553 61873 60399 62026 60399 62119 60368 62241 60399 62272 60430 62426 60522 62487 60522 62395 60614 62303 60675 62303 60737 62426 60829 62456 60921 62364 60921 62303 60982 62303 61013 62211 61013 62119 61044 62119 61075 62057 61044 61965 61075 61842 61197 61627 61289 61504 61289 61259 61259 61197 61228 61197 61228 61259 61167 61382 61044 61443 60952 61566 60890 61597 60829 61474 60860 61351 60860 61228 60982 61136 61013 61075 61136 60952 61197 60952 61259 60921 61228 60829 61136 60890 61075 60890 60982 60952 60890 60982 60798 61075 60767 61167 60614 61290 60614 61351 60522 61412 60399 61290 60399 61228 60368 61136 60368 61013 60430 61105 60491 61105 60583 60982 60522 60982 60399 60921 60491 60921 60614 60921 60460 60890 60399 60829 60399 60768 60460 60737 60583 60737 60645 60675 60767 60583 60798 60460 60921 60460 60982 60491 61136 60399 61167 60307 61167 60184 61136 60092 61013 60215 60952 60276 60921 60215 60829 60215 60829 60276 60829 60399 60767 60430 60706 60430 60583 60491 60522 60553 60522 60614 60460 60645 60491 60583 60491 60491 60430 60522 60338 60522 60430 60491 60522 60399 60553 60368 60491 60338 60553 60276 60614 60153 60553 60123 60491 60184 60522 60092 60522 60031 60460 60000 60368 60031 60215 60000 60368 60000 60399 59969 60553 59938 60675 59908 60706 59846 60798 59816 60860 59754 60860 59662 60921 59601 60921 59509 60829 59447 60706 59324 60553 59324 60430 59355 60368 59355 60368 59447 60307 59570 60276 59693 60184 59754 60245 59693 60245 59570 60215 59509 60245 59416 60307 59324 60276 59324 60153 59386 60092 59478 60000 59539 59969 59478 59908 59539 59816 59570 59785 59539 59662 59601 59631 59754 59539 59816 59601 59754 59631 59539 59723 59386 59693 59386 59601 59416 59570 59478 59478 59570 59447 59539 59509 59478 59539 59386 59539 59355 59416 59386 59294 59509 59232 59509 59171 59355 59140 59355 59017 59478 58956 59478 58956 59416 59109 59355 59171 59202 59232 59109 59171 59109 59079 59109 58956 59202 59017 59079 59171 58987 59294 58987 59355 58956 59478 58925 59539 58833 59539 58772 59509 58802 59355 58833 59263 58802 59140 58710 59079 58710 59017 58772 59079 58618 59140 58587 59140 58557 59048 58557 58956 58649 58864 58741 58772 58864 58679 58894 58679 58987 58557 59048 58465 59171 58465 59017 58495 58925 58557 58802 58557 58741 58618 58587 58741 58495 58741 58403 58802 58342 58864 58280 58925 58158 59017 58096 59079 58004 59171 57973 59201 57912 59201 57850 59232 57758 59294 57666 59294 57758 59263 57820 59294 57881 59416 57728 59539 57574 59601 57482 59539 57421 59478 57421 59386 57482 59386 57359 59324 57298 59355 57236 59447 57206 59570 57236 59693 57298 59754 57267 59816 57175 59816 56991 59693 56991 59601 57021 59601 57083 59539 57083 59539 56991 59509 56929 59447 56991 59355 57052 59263 57052 59201 57144 59109 57206 58956 57206 58833 57328 58710 57421 58710 57543 58618 57574 58557 57543 58526 57574 58557 57636 58557 57697 Z M 53275 59140 L 53367 59140 53674 59386 53889 59386 54074 59416 54196 59509 54319 59509 54442 59601 54657 59509 54657 59416 54565 59324 54534 59263 54442 59202 54350 59140 54196 58987 54012 58864 53951 58864 53797 58680 53582 58618 53367 58618 52999 58495 52845 58434 52692 58526 52753 58649 52907 58741 53183 58925 53214 59079 53275 59171 Z M 53337 62917 L 53152 62825 53091 62671 52723 62610 52600 62579 52600 62487 52538 62395 52477 62395 52415 62272 52323 62241 52323 62119 52231 62057 52139 62088 52108 62026 52170 61873 52477 61658 52508 61812 52385 61934 52385 61965 52446 62057 52446 62211 52600 62272 52600 62180 52723 62180 52937 62334 53030 62334 53091 62426 53337 62426 53398 62334 53552 62395 53797 62395 53705 62426 53552 62456 53490 62610 53521 62702 53459 62886 53337 62917 Z M 54534 63470 L 54473 63347 54227 63224 54196 63009 54135 62917 54196 62794 54442 62671 54596 62395 54688 62334 54780 62149 54964 61996 55025 61873 55148 61873 55148 61934 55087 62057 55210 62057 55210 62149 55025 62456 54933 62579 55118 62641 55179 62733 55087 62856 55148 62917 55240 62856 55240 62733 55333 62702 55517 62763 55547 62948 55578 63009 55425 63070 55333 63132 55118 63163 54841 63347 54718 63347 54657 63285 54596 63285 54565 63439 54503 63470 Z M 41730 53490 L 41730 53674 41760 53736 41822 53644 41822 53460 41760 53490 41730 53490 Z M 41699 55363 L 41760 55240 41883 55210 41914 55148 41975 55271 41791 55394 Z M 40164 54043 L 40317 53859 40440 53859 40440 53736 40532 53674 40686 53674 40747 53767 40870 53767 41054 53920 41085 54074 41146 54166 41116 54289 40716 54196 40594 54135 40440 54135 40440 54227 40440 54289 40348 54196 40348 54135 40194 54135 40164 54043 Z M 6326 54718 L 6510 54841 6664 55056 6602 55148 6387 54933 Z M 6049 54319 L 5988 54104 6111 54043 Z M 5128 53552 L 5343 53644 5343 53521 5128 53552 Z M 3746 52938 L 3808 53152 3900 53152 3961 53367 4361 53398 4207 53490 3992 53490 3869 53674 3961 53736 3869 53951 3931 54012 4115 53920 4146 54074 4330 54074 4330 54258 4483 54350 4668 54258 4422 54504 4545 54718 4668 54688 4668 54534 4883 54473 4821 54657 4698 54780 4698 54933 4760 54903 4821 55087 5098 55056 5098 55210 5220 55210 5251 55363 5220 55517 5405 55670 5527 55578 5589 55640 5742 55640 5527 55885 5834 56223 5927 56254 5988 56346 6510 56653 6571 56592 6725 56592 6633 56162 6664 55947 6602 55824 6633 55517 6479 55302 6111 55056 6080 54596 5865 54289 5865 54012 5773 53889 5620 53889 5312 53736 5159 53736 4975 53644 4883 53521 4637 53367 4514 53214 4483 53060 4299 53060 4176 52907 4023 52845 3961 52907 3716 52907 Z M 5251 53306 L 5343 53306 5405 53245 5497 53337 5374 53429 5220 53429 5220 53306 Z M 5098 53183 L 5190 53060 5251 53214 5098 53214 Z M 4146 49529 L 4146 49744 4238 49683 Z M 4576 51249 L 4576 51126 4637 51064 4698 51126 4637 51249 Z M 4545 51771 L 4422 51894 4422 52016 4514 52139 4545 51894 4514 51771 Z M 4668 51556 L 4790 51372 4729 51310 4514 51402 4483 51556 4545 51556 Z M 4821 51402 L 5036 51126 5159 51126 5282 50972 5497 50911 5466 51003 5220 51218 5098 51249 4913 51402 4821 51402 Z M 4698 50512 L 4698 50328 4821 50174 4852 50358 4790 50420 4790 50481 Z M 4361 50481 L 4545 50542 4606 50450 4545 50358 Z M 4115 49959 L 4084 50266 4207 50358 4207 50481 4299 50328 4238 50143 4115 49990 Z M 4238 49836 L 4391 49867 4330 49959 4330 50082 4453 50113 4637 49959 4545 50143 4576 50297 4729 50113 4760 49744 4576 49621 4422 49683 4238 49836 Z M 4238 49437 L 4361 49560 4391 49468 4330 49376 Z M 4545 49191 L 4606 48976 4790 48884 4883 48884 4821 49038 4668 49099 4545 49161 Z M 3562 48700 L 3900 49099 4023 49314 3961 49468 3808 49406 3808 49222 3562 48946 3501 48792 C 3501 48792 3531 48700 3562 48700 Z M 3869 48547 L 3869 48731 3992 48946 4023 49161 4176 49314 4207 49038 4053 48731 3992 48516 3900 48485 3869 48547 Z M 3593 48301 L 3839 48301 3839 48393 3931 48393 4023 48209 3869 48086 3685 48178 3593 48301 Z M 1843 48424 L 1812 48117 2058 47687 2334 47779 2273 47963 2365 47932 2487 47840 2610 47902 2610 47994 2610 48178 2457 48332 2150 48454 2242 48516 2273 48608 2457 48577 2549 48301 2764 48055 3009 47932 3102 47932 2795 48270 2733 48516 2580 48700 2549 48976 2365 49130 2242 49130 2119 49253 2242 49253 2334 49191 2518 49222 2518 49437 2303 49437 2211 49621 2273 49806 2242 50020 2334 50297 2365 50512 2487 50512 2549 50604 2457 50757 2273 50696 1996 50174 1996 49928 2027 49836 1843 49806 1781 49652 1873 49529 2058 49560 1904 49376 1812 49345 1904 49161 1781 49038 1781 48946 1935 48946 1996 48976 1996 48884 1904 48731 1751 48700 1751 48547 1843 48393 Z M 3839 47564 L 3808 47380 3931 47318 3931 47472 3839 47564 Z M 20665 22355 L 20758 22447 20850 22416 20850 22324 20911 22293 20727 22293 20665 22385 Z M 19069 20758 L 19192 20819 19345 20727 19345 20543 19161 20635 19099 20758 Z M 13265 21249 L 13357 21311 13419 21188 13357 21157 C 13357 21157 13265 21280 13265 21249 Z M 13235 21556 L 13204 21464 13265 21433 13327 21495 Z M 12928 22047 L 12928 22293 12835 22447 12866 22600 13020 22600 13142 22508 13296 22508 13849 22047 14094 21894 14186 21710 14094 21771 14002 21679 13972 21403 13849 21403 13787 21618 13634 21679 13664 21802 13542 21802 13480 21863 13419 22017 13327 21863 13388 21771 13296 21679 13204 21802 13142 21771 13050 21955 12958 22047 Z M 12344 22569 L 12406 22416 12406 22078 12221 22232 12191 22385 12129 22447 12191 22477 C 12191 22477 12313 22539 12344 22569 Z M 12375 22662 L 12498 22600 12528 22508 12467 22324 12467 22017 12559 21925 12651 21986 12651 21863 12743 21833 12835 22017 12805 22385 12713 22508 12774 22631 12559 22754 12375 22662 Z M 12620 23521 L 12713 23368 12620 23091 12620 22846 12436 22846 12221 22631 12129 22631 12129 22754 12436 22999 12221 22969 12221 23061 12406 23214 12620 23491 Z M 10778 20512 L 10901 20696 11024 20666 11177 20758 11239 20727 11054 20481 10901 20420 Z M 7339 55824 L 7339 55824 7216 55793 7155 55517 7308 55179 7370 54995 7247 55087 7063 55148 6848 55240 6725 55056 6725 54872 6786 54872 6848 55026 6940 55026 6940 54903 6848 54780 6817 54657 6694 54657 6602 54718 6418 54626 6295 54411 6295 54350 6510 54196 6602 54012 6694 53889 6664 53859 6510 53889 6326 53889 6295 53828 6387 53705 6541 53490 6541 53245 6602 53152 6602 53091 6510 53122 6449 53245 6418 53552 6234 53797 6142 53828 6049 53736 5957 53705 5957 53644 6019 53552 6019 53490 5865 53552 5804 53674 5742 53674 5712 53582 5620 53582 5527 53674 5405 53613 5405 53552 5527 53398 5681 53398 5865 53367 6080 53214 6142 53060 6142 52876 6142 53030 5988 53122 5896 53306 5804 53367 5558 53275 5527 53152 5374 53152 5374 53091 5497 53030 5435 52999 5220 53030 5098 52968 4975 52968 4944 53091 4760 52938 4698 52784 4729 52723 4852 52815 5036 52845 5220 52815 5220 52723 5128 52723 4913 52723 4852 52692 4883 52661 5036 52692 5190 52661 5220 52569 5005 52569 4913 52508 4729 52569 4606 52569 4545 52477 4576 52354 4729 52323 4821 52385 4975 52385 5067 52293 4975 52293 4852 52231 4637 52231 4668 52170 4913 52108 4975 52139 5098 52108 5067 52047 5067 51955 5159 51863 5374 51863 5497 51894 5558 51863 5312 51801 5220 51740 5159 51709 5067 51832 4913 51894 4790 51986 4760 51924 4760 51832 4729 51709 4790 51556 5005 51464 5067 51341 5466 51064 5589 51003 5650 51126 5650 51341 5742 51464 5804 51433 5742 51218 5742 51003 5896 50911 6111 50911 5957 50880 5773 50880 5650 50911 5589 50819 5620 50727 5804 50635 5957 50542 6080 50328 6049 50205 5988 50235 5957 50358 5804 50512 5650 50512 5497 50696 5251 50880 5036 50972 4913 50819 4944 50727 5067 50696 4944 50665 4729 50757 4637 50696 4668 50604 4883 50481 5005 50389 5159 50420 5220 50358 5220 50297 5098 50205 5128 50143 5220 50082 5159 50020 5036 50082 4944 50082 4883 49959 4852 49591 4790 49498 4790 49376 4852 49253 5067 49253 5220 49314 5405 49314 5589 49406 5527 49314 5405 49284 5251 49284 5128 49161 5005 49038 5005 48976 5098 48792 5190 48762 5251 48608 5251 48454 5190 48454 5036 48639 4913 48731 4668 48823 4545 48946 4514 49069 4391 49038 4299 48823 4207 48577 4238 48147 4299 47871 4299 47779 4146 47779 4146 47533 4268 47472 4330 47533 4422 47564 4391 47410 4545 47257 4637 47042 4760 47011 4944 47042 5036 46981 4944 46981 4944 46919 5159 46674 5251 46520 5466 46397 5466 46305 5374 46274 5343 46213 5128 46366 5098 46551 4821 46858 4790 46858 4790 46735 4944 46520 4975 46244 5190 45844 5282 45691 5220 45660 5220 45599 5220 45476 5282 45445 5282 45384 5312 45292 5282 45230 5190 45169 5190 45015 5098 44862 4944 44739 4821 44647 4790 44524 4637 44340 4514 44278 4391 44278 4391 44217 4422 44125 4422 44033 4330 43941 4299 43849 4391 43787 4453 43756 4453 43695 4361 43634 4207 43634 4207 43511 4330 43419 4299 42805 4299 42221 4361 41730 4330 41607 4330 41454 4391 41300 4361 41147 4299 41024 4268 40717 4084 40502 4023 40195 4053 40072 3900 39581 3931 39458 4053 39243 3992 39120 3992 38966 3839 38844 3593 38844 3286 38905 3224 38966 2917 39059 2733 39243 2518 39581 2334 39673 2058 39734 1720 39765 1658 39765 1658 39642 1812 39427 1720 39212 1505 38260 1351 37830 1290 37646 1443 37247 1044 37185 737 37370 553 37278 0 37278 9581 19806 9642 19929 9734 19929 10195 20267 10348 20267 10471 20389 10532 20512 10594 20512 10778 20635 10778 20789 10962 20973 10932 21065 10932 21126 10870 21311 10932 21495 10993 21525 11054 21433 11116 21464 11116 21710 11177 21955 11454 22262 11576 22355 11638 22324 11761 22385 11791 22508 11884 22569 11914 22569 12098 22815 12098 23030 12191 23091 12252 23214 12375 23214 12559 23460 12559 23583 12651 23613 12620 23736 12467 23921 12375 24074 12713 23767 12835 23706 12897 23736 12958 23521 12928 23061 12958 22784 13020 22631 13296 22539 13511 22447 13664 22324 13818 22262 13879 22170 14002 22140 14125 22078 14309 22078 14340 22109 14555 22109 14616 22170 14831 21955 14923 21771 15016 21771 15169 21802 15261 21740 15230 21679 15323 21679 15415 21771 15875 21710 16244 21587 16397 21495 16489 21495 16551 21618 16674 21556 16735 21403 17011 21280 17165 21280 17226 21341 17318 21341 17349 21433 17472 21403 17472 21280 17533 21218 17656 21280 17656 21433 17748 21525 17687 21587 17626 21587 17595 21740 17196 21863 16889 21955 16766 22078 16582 22140 16459 22109 16336 22201 16244 22201 16182 22109 15937 22232 15691 22232 15630 22262 15353 22262 15169 22324 15046 22508 14647 22692 14616 22600 14432 22754 14401 22877 14279 22938 14186 22846 14033 22969 13941 23153 13818 23153 13726 23276 13879 23460 14033 23552 13879 23368 13910 23306 14064 23337 14125 23276 14279 23337 14217 23184 14432 22969 14708 22907 14862 22907 15292 22631 15323 22508 15445 22447 15568 22569 15660 22508 15783 22477 15814 22539 16060 22385 16121 22477 15906 22723 15937 22877 16121 22569 16367 22508 16858 22170 17104 22170 17288 22047 17595 22047 17748 21955 17902 21955 17840 22109 17626 22201 17626 22324 17748 22416 17963 22201 18332 22017 18424 22017 18424 21894 18577 21802 18700 21833 18700 21710 18762 21618 18854 21740 19007 21771 19038 21525 18946 21341 19038 21249 18946 21126 19099 20911 19345 20819 19345 21034 19376 21679 19284 21833 19314 22355 19161 22662 19161 23399 19222 23613 19406 23644 19529 23890 19775 23767 19714 23644 19560 23644 19499 23521 19652 23429 19806 23491 19867 23306 19775 23276 19928 23153 20143 23153 20174 23276 20297 23153 20143 22846 20297 22877 20604 22692 20604 22569 20788 22508 20819 22692 20819 22815 20665 22969 20665 23061 20512 23184 20481 23276 20543 23368 20665 23306 20727 23399 20696 23491 20543 23521 20420 23675 20328 23675 20266 23767 20143 23921 20236 24013 20481 24043 20604 24135 20758 24135 20911 24013 21065 23982 21249 23675 21433 23491 21617 23429 21709 23521 21863 23552 22017 23675 22139 23675 22354 23828 22508 23828 22508 23982 22631 24350 22631 24565 22846 24842 23490 25272 23552 25425 23767 25548 24012 25794 24105 25794 24258 25916 24319 26070 24442 26131 24504 26039 24565 26131 24811 26316 24934 26316 24934 26469 25056 26623 25118 26469 25056 26377 25087 26285 24934 26162 24934 26070 25179 26193 25241 26316 25302 26316 25333 26193 25425 26193 25640 26408 25671 26500 25763 26561 25855 26776 25947 26899 25978 27114 26039 27298 25978 27452 25947 27636 25793 27820 25425 27697 25241 27697 25241 27759 25179 27820 24964 27728 24811 27728 24872 27851 24719 27943 24719 28127 24565 28127 24412 28158 24473 28250 24627 28311 24657 28496 24811 28619 24903 28557 25087 28711 25087 28864 25302 28864 25548 29018 25824 29018 26193 29171 26407 29171 26407 29079 26469 29079 26622 29141 26622 29294 26868 29079 26960 29202 27052 29202 27175 29048 27237 29048 27237 29141 27298 29171 27574 29048 28035 28864 28158 28833 28158 28987 28127 29079 28127 29141 28188 29141 28188 29294 28188 29448 28219 29509 28281 29570 28373 29448 28465 29540 28434 29693 28342 29939 28373 30123 28403 30154 28526 30031 28557 29847 28618 29724 28680 29724 28680 29970 28557 30215 28434 30399 28434 30707 28557 30860 28557 31167 28495 31351 28649 31474 28649 31597 28588 31720 28649 31812 28741 32058 28772 32580 28772 32058 28680 31658 28741 31321 28925 30952 29048 30952 29048 31106 28987 31136 28956 31259 29017 31321 29110 31229 29171 31321 29232 31229 29232 31075 29140 30921 29140 30829 29294 30768 29325 30707 29171 30584 29171 30461 29263 30154 29417 29724 29355 29601 29355 29478 29478 29386 29724 29355 29724 29294 29785 29202 29908 29202 29969 29294 30092 29233 30184 29110 30276 29110 30276 29233 30338 29171 30522 29141 30614 28987 30706 28987 30768 29110 30829 29110 30891 29325 30891 29110 30829 28926 30952 28680 31075 28680 31136 28741 31290 28741 31382 28680 31474 28772 31658 28557 31597 28465 31720 28342 31566 28342 31566 28281 31443 28281 31105 28404 31013 28404 30952 28526 30829 28526 30829 28526 30768 28619 30645 28434 30645 28311 30553 28373 30522 28526 30399 28588 30246 28465 30123 28465 30092 28404 30000 28434 30000 28526 30092 28649 30092 28741 29939 28772 29877 28711 29662 28680 29632 28588 29724 28496 29785 28342 29724 28342 29632 28404 29509 28342 29570 28219 29724 28127 29908 27820 30061 27820 30246 27882 30860 27851 31259 27728 31382 27759 31597 27667 31658 27789 31781 27882 31842 27882 31904 28004 31873 28342 31812 28465 31904 28496 31873 28557 31750 28649 31750 28711 31812 28772 31842 29079 31965 29079 32088 29141 32088 29202 31935 29325 31935 29448 31873 29540 32027 29540 32180 29601 32211 29663 32272 29663 32395 29785 32579 29785 32702 29693 32764 29724 32764 29847 32825 29877 32886 29877 32979 29970 32917 30031 32917 30154 33009 30185 33040 30277 33255 30492 33255 30614 33439 30492 33501 30522 33531 30676 33562 30676 33746 30829 33930 30737 34207 30737 34268 30584 34514 30461 34514 30461 34575 30584 34882 30553 35159 30768 35281 30799 35404 30921 35496 30860 35773 30799 35896 30952 35988 30891 35957 30707 35834 30553 35773 30338 35834 30277 35926 30277 36018 30522 36049 30737 36295 31014 36387 31106 36448 31290 36448 30952 36387 30829 36141 30737 36080 30522 36018 30185 36049 30062 36111 30062 36111 30185 36172 30246 36264 30154 36264 30062 36203 29908 36233 29816 36203 29724 36233 29632 36356 29632 36448 29755 36448 29877 36510 29908 36540 29847 36725 29755 36786 29570 36909 29570 37001 29724 36940 29816 36940 29908 36970 29816 37062 29785 37185 29877 37155 30062 37124 30185 37216 30277 37339 30246 37431 30307 37400 30430 37216 30522 37185 30584 37308 30645 37492 30522 37584 30338 37799 30277 37953 30307 37953 30461 37830 30492 37738 30584 37707 30768 37462 30921 37462 31014 37247 31229 37247 31351 37185 31443 37124 31290 37032 31443 36970 31720 37001 31812 37124 31751 37216 31751 37216 31904 37032 32027 37032 32119 37277 32058 37370 31935 37492 31935 37400 32119 37277 32211 37370 32242 37492 32180 37431 32395 37431 32518 37308 32610 37124 32549 37062 32395 36848 32487 36786 32242 36725 32242 36663 32487 36755 32641 36848 32856 36786 33224 36909 32887 36878 32641 36970 32549 37062 32641 37247 32641 37400 32733 37492 32641 37492 32457 37707 32395 37861 32242 38014 32242 38137 32088 37984 32180 37830 32150 37769 32273 37646 32334 37584 32334 37677 32150 37769 32058 37707 31965 37707 31843 37799 31597 37799 31474 37738 31382 37769 31321 37922 31106 37984 30891 38137 30768 38199 30829 38137 30891 38229 30860 38321 30737 38383 30829 38444 30829 38475 30891 38628 30860 38721 30737 39120 30584 39181 30430 39181 30338 39304 30307 39458 30154 39672 30123 39795 30000 39795 29908 39826 29693 39949 29478 39980 29325 39887 29294 39795 29355 39672 29386 39703 29448 39611 29601 39458 29632 39396 29540 39273 29540 39243 29509 39365 29294 39458 29294 39550 29171 39765 29079 39765 28956 39672 28895 39826 28711 40010 28680 40194 28711 40041 28803 40041 28987 40072 29018 40256 28926 40379 28619 40379 28496 40225 28434 40072 28434 39980 28373 39734 28311 39642 28097 39703 27912 39580 28066 39519 28066 39427 27943 39273 27851 39243 27667 39150 27605 39058 27605 38997 27482 38966 27421 39028 27267 39028 27145 38966 26991 38997 26623 39120 26469 39396 26223 39550 26162 39672 26162 39672 26101 39826 26009 39826 25886 39734 25886 39580 25978 39519 25947 39519 25855 39458 25671 39458 25487 39672 25272 39826 24965 39918 24934 40041 24719 40133 24719 40256 24535 40440 24443 40563 24535 40502 24719 40594 24811 40563 24934 40716 24842 40747 24750 40931 24443 40931 24381 40809 24381 40655 24320 40563 24166 40686 24013 40931 24013 40962 23921 41208 23798 41208 23644 41331 23583 41515 23644 41760 23706 41760 23859 41730 23951 41853 23982 41975 24105 42098 24197 42037 24350 41945 24381 41975 24535 41975 24657 42098 24780 42160 24934 42129 25210 42221 25272 42221 25364 42098 25517 42098 25640 41975 25824 41975 26039 41883 26101 41975 26254 41914 26408 42068 26592 42068 26745 42037 26776 42068 26930 42037 27083 42037 27206 42129 27237 42252 27360 42252 27513 42129 27605 42037 27575 41883 27605 41791 27452 41853 27267 41668 27360 41576 27513 41453 27575 41453 27636 41638 27605 41760 27697 41730 27789 41300 28097 41177 28097 41146 28189 41054 28219 41024 28404 41085 28496 41269 28434 41361 28465 41361 28619 41515 28772 41730 28711 41760 28588 41883 28557 41945 28619 41853 28680 41853 28741 42006 28803 42098 28895 42252 28772 42375 28864 42252 28956 42098 28956 41945 29171 41883 29202 41853 29018 41760 29018 41699 28987 41699 29079 41791 29233 41791 29355 41945 29570 41914 29785 41945 29816 41945 29970 41822 30062 41822 30215 41822 30369 41638 30584 41699 30676 41699 30829 41576 30891 41576 30983 41699 30983 41822 30860 41883 30737 42098 30614 42129 30553 42098 30522 42190 30399 42282 30461 42375 30399 42375 30123 42405 29939 42620 29785 42804 29478 42866 29325 42927 29325 42989 29386 43019 29540 43142 29816 43173 30031 43326 30215 43326 30399 43265 30553 43326 30891 43234 31044 43112 31106 43019 31014 42927 31106 42835 31259 42897 31413 42774 31566 42682 31781 42743 31873 42743 32150 42866 32733 42989 32948 42958 33132 43081 33255 43204 33255 43173 33071 43112 33009 43234 32887 43357 32887 43419 33071 43511 33071 43541 32887 43664 32764 43695 32518 43818 32457 43971 32242 44033 32242 44125 32088 44401 31873 44616 31536 44770 31198 44892 30891 45046 30768 45169 30952 45261 30829 45353 30891 45507 30860 45507 30768 45414 30768 45292 30645 45353 30553 45507 30522 45599 30584 45691 30522 45814 30522 45875 30492 45783 30338 45722 30338 45629 30185 45537 30185 45537 29939 45660 29847 45660 29693 45783 29693 45691 29570 45691 29448 45814 29325 45752 29263 45752 29233 45906 29233 45967 29079 45844 28987 45814 28926 45967 28926 46029 29048 46151 29048 46274 28987 46520 28987 46766 29141 46766 29233 46827 29325 47134 29478 47288 29386 47441 29509 47656 29601 47656 29693 47564 29724 47656 29847 47564 29908 47441 29785 47318 29785 47318 29877 47687 30092 47687 30277 47564 30338 47625 30369 47779 30338 48024 30399 48086 30492 48178 30522 48209 30584 48086 30737 47840 30952 47687 30983 47564 31044 47779 31044 47871 31075 47902 31198 47932 31198 47994 31259 47902 31413 47963 31474 47748 31597 47533 31689 47410 31658 47349 31781 47226 31720 47073 31566 46950 31566 46888 31474 46796 31474 46796 31628 46735 31658 46858 31689 46950 31781 46919 31904 46827 31996 46950 31996 46858 32119 46858 32242 46919 32242 47011 32150 47073 32150 47011 32242 46827 32334 46766 32487 46796 32672 46980 32795 46950 32917 47134 33255 47195 33531 47134 33562 47103 33685 46888 33869 46919 34023 46858 34115 46704 34053 46458 34053 46336 34146 46305 34330 46121 34422 46059 34545 45936 34545 45691 34790 45599 34760 45476 34760 45384 34913 45015 35005 44923 34944 44985 34852 44892 34668 44770 34545 44770 34453 44862 34422 44862 34299 44985 34053 44831 34238 44770 34238 44739 33869 44678 33839 44585 33685 44432 33777 44370 33716 44217 33716 44063 33961 44156 33992 44370 33839 44432 33869 44432 34023 44585 34084 44678 34330 44647 34575 44739 34606 44770 34852 44708 34944 44739 35005 44739 35128 44678 35128 44401 34913 44370 34760 44278 34729 44217 34606 44125 34729 44278 34883 44248 35005 44063 34913 43941 34883 43910 34790 43787 34852 43787 34760 43879 34514 43910 34453 43818 34422 43818 34361 43572 34453 43388 34453 43265 34330 43112 34361 42958 34238 42927 34361 42958 34483 42897 34514 42897 34698 42958 34790 43173 34852 43265 34975 43112 35220 43019 35251 42620 35527 42467 35742 42282 35988 42160 35927 42037 36019 41975 36203 41822 36264 41300 36172 41177 35988 41116 35834 40870 35712 40870 35619 40931 35619 40993 35589 40931 35497 40778 35435 40594 35128 40379 34975 40072 34975 39826 34821 39427 34790 39304 34760 39304 34852 39396 34975 39458 34883 39550 34883 39918 35036 40256 35036 40379 35097 40348 35190 40287 35190 40225 35251 40256 35312 40287 35589 40379 35589 40532 35927 40655 36172 40962 36264 41269 36326 41853 36510 41883 36663 41822 36725 41638 36878 41484 36940 41238 37278 41208 37216 41146 37247 41116 37370 40594 37892 40379 37984 40225 38260 40102 38291 40010 38229 39887 38229 39857 38322 39642 38076 39519 38015 39427 38137 39396 38015 39335 37984 39458 37830 39396 37800 39365 37707 39212 37800 39058 38137 39058 37984 38997 37707 38905 37953 38997 38045 38966 38352 38782 38629 38659 38598 38628 38506 38506 38291 38475 38444 38598 38537 38414 38629 38414 38813 38352 38751 38168 38690 38168 38567 38014 38475 37861 38260 37523 38137 37216 37984 37124 37738 37001 37677 36755 37493 36694 37370 36694 37615 36540 37585 36633 37830 36786 37953 36817 37892 36755 37769 36786 37677 36817 37677 37155 38045 37462 38229 37492 38291 37277 38414 37093 38444 36970 38414 37032 38537 37032 38567 37093 38537 37431 38506 37584 38352 37677 38352 37769 38444 37799 38659 38106 39028 38076 39427 37892 39642 37738 39642 37646 39734 37462 39734 37308 39611 36940 39550 36725 39273 36633 38997 36510 38905 36479 38966 36510 39059 36510 39212 36663 39396 36755 39734 36940 40041 36848 40103 36755 40072 36602 40103 36540 39888 36510 39980 36448 40041 36479 40133 36633 40195 36663 40287 36387 40225 36326 40164 36326 40317 36418 40379 36418 40502 36295 40686 36264 40471 36141 40471 36203 40563 36172 40686 36111 40625 35926 40625 35834 40747 35589 40839 35742 40932 35773 41024 35681 41054 35650 40993 35466 40870 35343 40839 35343 40932 35251 40993 35466 41116 35404 41208 35404 41300 35220 41300 35097 41515 34913 41576 34974 41699 34944 41791 34821 41791 34729 41914 34759 42037 34637 42098 34391 42375 34207 42436 34207 42559 34053 42713 33869 42590 33869 42682 33930 42897 33777 43050 33715 43327 33623 43511 33562 43695 33439 43787 33316 44125 33378 44186 33378 44432 33224 44678 33163 44831 33040 44862 32948 44954 33132 44985 33163 45108 33132 45261 33193 45353 33193 45568 33286 45599 33132 45998 32917 46213 32457 46305 32395 46459 32610 46274 33009 46244 33286 45875 33501 45476 33961 45476 34115 45537 34115 45691 34053 45875 34053 46059 34145 46274 34145 46612 34023 46950 34115 47073 34176 47410 34115 47564 33593 48055 33347 48147 33193 48117 33378 48178 33623 48178 34207 47994 34790 47810 35097 47779 35466 48025 35711 48240 36080 48332 36172 48424 36326 48454 36571 48731 36725 48792 36848 49038 37001 49130 37001 49253 37093 49376 37216 49652 37216 49744 37339 49683 37400 49775 37738 49990 37861 50020 38106 50205 38229 50235 38506 50481 38536 50604 38751 50819 38721 50880 38782 50942 39028 50942 39120 50972 39304 50942 39642 50942 39734 51003 39795 51003 40041 51095 40317 51126 40532 51064 40655 51064 40655 51126 40716 51095 40778 51095 40809 51341 40594 51740 40594 51894 40502 52047 40379 52262 40409 52446 40440 52508 40440 52845 40225 53183 40225 53337 40164 53552 40010 53674 39918 54012 40010 54166 40164 54289 40164 54473 40287 54565 40379 54688 40348 54811 40379 54903 40379 55026 40532 55087 40716 55179 40778 55179 40778 55302 40901 55425 40931 55701 40962 55793 40901 56039 40594 56315 40809 56192 41024 56039 41238 56131 41392 56254 41515 56254 41576 56100 41576 55977 41853 55640 41914 55640 41883 55762 41914 55855 42006 55885 42068 56162 42037 56407 42221 56530 42497 56561 42344 56499 42190 56315 42160 56131 42190 55885 42282 55762 42190 55670 42190 55486 42252 55517 42344 55517 42436 55271 42620 55087 42559 54995 42528 54749 42436 54718 42436 54534 42590 54350 42528 54258 42528 54166 42436 54135 42405 54012 42559 53613 42497 53460 42559 53183 42651 53091 42590 52938 42682 52876 42620 52753 42712 52692 42620 52661 42559 52538 42651 52508 42590 52385 42590 52231 42528 52108 42497 51924 42436 51832 42682 51740 42989 51679 43142 51556 43357 51556 43449 51494 43756 51341 44278 51126 44278 51064 44370 50972 44770 50819 44770 50665 44985 50573 45200 50235 45292 50235 45384 50297 45537 50297 45660 50174 45507 49959 45507 49775 45414 49867 45384 50020 45322 50020 45384 49806 45507 49406 45568 49345 45568 49069 45599 48854 45476 48608 45507 48117 45445 47687 45200 47288 45015 47165 44954 47011 44800 46950 44739 46827 44831 46489 45015 46428 45445 45967 45568 45967 45691 45844 45691 45722 45629 45691 45629 45630 45783 45384 45875 45384 45998 45599 46090 45630 46029 45568 46029 45353 46213 45292 46397 44985 46366 44862 46121 44862 46121 44800 46274 44616 46182 44524 46121 44401 46244 44278 46397 44217 46213 44186 46213 44094 46305 43879 46428 43787 46336 43787 46059 43818 45967 43787 45967 43664 46336 43388 46551 43081 46581 42866 46704 42866 46766 42774 46766 42590 46673 42559 46673 42498 46581 42467 46489 42313 46489 42006 46612 41761 46612 41546 46735 41484 46796 41515 46888 41515 46888 41423 47011 41300 47103 41300 47195 41269 47318 41331 47595 41331 47871 41484 48239 41699 48332 41699 48301 41853 48086 41914 48362 41914 48577 41761 48731 41761 48823 41853 48946 41853 49068 42006 49068 41853 49253 41914 49314 41822 49468 41822 49683 41699 49959 41914 49959 42098 50143 42252 50297 42252 50297 42498 50205 42651 50205 42743 50297 42682 50481 42866 50573 43020 50450 43081 50573 43173 50696 43081 50849 43265 50819 43357 50665 43265 50604 43419 50450 43419 50665 43603 50665 43756 50819 43634 50819 43756 50942 43695 51187 43910 51310 43879 51371 43971 51525 43879 51740 43941 51709 44248 51801 44371 51986 44248 52016 43971 52170 43971 52170 44278 52108 44555 51893 44586 51740 44831 51771 45230 51709 45384 51679 45169 51586 45261 51556 45507 51187 45476 50757 45322 51156 45537 51464 45599 51679 45783 51679 46059 51525 46274 51525 46366 51341 46612 51371 46612 51586 46950 51740 46981 51648 47011 51341 46888 51556 47165 51709 47288 51740 47288 51709 47103 51832 47103 52016 47257 52108 47410 52078 47595 52078 47779 51893 48055 51863 48240 51740 48393 51893 48301 52108 47871 52323 47656 52385 47656 52354 47810 52385 48147 52323 48209 52323 48362 52262 48516 52446 48301 52477 48117 52661 47963 52784 47963 52937 47840 53060 47840 53091 47902 53152 47840 53306 47810 53337 47656 53429 47503 53644 47318 53767 47441 53797 47687 53767 47871 53889 47625 53889 47380 53951 47380 53951 47288 54043 47134 54166 47103 54227 46888 54350 46827 54442 46674 54503 46551 54596 46551 54718 46704 54718 46612 54657 46459 54503 46459 54503 46366 54626 46121 54718 46090 54811 46182 54811 46029 54903 45967 54903 45814 55087 45630 55179 45507 55118 45384 55271 45200 55455 45138 55517 45200 55363 45322 55517 45261 55578 45322 55455 45415 55455 45507 55578 45599 55486 45722 55394 45722 55394 45752 55486 45783 55578 45783 55547 45937 55486 45998 55640 45998 55640 46152 55517 46213 55547 46366 55701 46520 55701 46704 55640 46766 55578 46704 55455 46766 55578 46858 55609 46950 55670 46950 55762 46858 55793 46950 55916 47042 55793 47226 55640 47288 55455 47257 55394 47349 55517 47410 55885 47318 56008 47349 55977 47503 55824 47656 55947 47718 56069 47625 56069 47810 55947 47994 55670 47994 55578 47932 55486 48025 55547 48147 55486 48270 55701 48178 55947 48178 56131 48086 56192 48147 56100 48240 56100 48332 55947 48424 55793 48424 55547 48700 55824 48608 56008 48608 56131 48547 56284 48577 56284 48731 56131 48762 55977 48854 55916 49007 56039 48915 56192 48976 56284 48854 56438 49007 56499 49284 56346 49406 56223 49376 56131 49437 55977 49437 56100 49560 56223 49529 56284 49591 56469 49591 56530 49652 56499 49775 56377 49867 56530 49928 56653 49898 56806 50020 56745 50174 56622 50235 56438 50389 56315 50358 56254 50420 56407 50481 56407 50604 56223 50604 56008 50481 55793 50481 56008 50604 56008 50757 56162 50911 56254 51003 56223 51095 56039 51126 55977 51218 55732 51187 56039 51279 56131 51249 56131 51187 56407 51187 56499 51187 56499 51279 56561 51372 56469 51433 56591 51433 56591 51494 56591 51617 56622 51679 56776 51556 56837 51586 56929 51617 56929 51832 56868 51924 56868 52016 56960 52016 57113 51801 57144 51801 57113 51955 57236 52047 57021 52170 56776 52508 56622 52630 56469 52569 56622 52661 56776 52630 57083 52323 57175 52323 57175 52416 57021 52538 56960 52661 57021 52692 57206 52508 57328 52354 57543 52323 57543 52385 57421 52477 57359 52538 57421 52569 57635 52477 57697 52538 57451 52723 57359 52845 57421 52845 57574 52753 57881 52477 57943 52508 57850 52569 57820 52661 58065 52508 58035 52600 58035 52845 57943 52876 57973 52968 58157 52968 58342 53060 58465 52907 58679 52845 58802 52907 58710 53060 58618 53060 58557 53122 58956 53245 59079 53367 58833 53398 58833 53490 58495 53552 58434 53490 58188 53582 58035 53736 57728 53736 57298 53797 57267 53920 57605 53828 57912 53736 58035 53767 58035 53859 57728 53889 57421 53951 57144 54104 57052 54196 56868 54196 56837 54350 56776 54442 56469 54227 56284 53951 56284 54074 56254 54166 56377 54227 56407 54289 56745 54565 56684 54657 56591 54626 56469 54718 56561 54841 56622 54841 56684 54780 56806 54780 56929 54473 57175 54473 57359 54350 57482 54350 57543 54258 57697 54074 57912 54043 58157 53920 58372 53951 58557 53951 58465 53889 58280 53889 58219 53859 58342 53797 58710 53767 58987 53828 59109 54104 59079 54258 58894 54411 58802 54411 58679 54534 58894 54534 58956 54688 59017 54596 59079 54442 59324 54319 59509 54319 59539 54381 59478 54411 59447 54504 59662 54504 59877 54626 59908 54718 59754 54626 59693 54657 59723 54811 59969 54903 60000 55026 59877 55118 59754 55087 59601 55210 59846 55271 59785 55425 59693 55486 59631 55609 59509 55670 59294 55548 59386 55701 59601 55793 59754 55793 59877 55916 59754 55947 59601 55947 59509 55947 59631 56039 59754 55977 59877 56039 59785 56192 59754 56346 59631 56346 59570 56469 59355 56653 59171 56653 59017 56776 58925 56776 58802 56899 58710 56899 58679 56991 58526 57021 58434 56929 58342 56991 58188 56991 58157 56929 57973 57052 57789 57021 57728 56929 57666 56960 57697 57052 57543 57114 57359 57114 57328 57175 57390 57175 57359 57298 57236 57390 57144 57390 57144 57543 57021 57789 56899 57758 56837 57820 56714 57912 56591 58065 56530 58035 56438 58096 56254 58096 56223 58188 56069 58280 55977 58188 55701 58188 55640 58158 55455 58219 55363 58219 54995 58342 54841 58280 54872 58219 54749 58188 54596 58250 54473 58250 54227 58127 54166 58158 53981 58127 53828 58035 53736 58035 53644 58127 53398 58096 53183 57973 53060 58065 52907 58065 52784 57943 52600 58065 52508 58035 52415 58035 52139 57912 51801 57973 51617 57912 51464 57758 51341 57820 51249 57943 51310 58004 51249 58065 51095 58096 50819 58372 50634 58465 50634 58587 50573 58680 50542 58894 50450 59017 50205 59017 50051 59079 49775 59079 49652 59263 49560 59294 49498 59232 49345 59324 49283 59478 49130 59509 48946 59631 48915 59724 48823 59754 48608 60061 48301 60215 48209 60522 47994 60614 47810 60798 47625 60860 47564 61075 47472 61228 47073 61474 47042 61597 46612 61781 46366 61842 46581 61842 47011 61658 47380 61474 47656 61290 47871 61013 48055 60829 48209 60768 48608 60368 49161 60000 49560 59754 49805 59724 50020 59601 50420 59509 50942 59355 51126 59355 51279 59263 51832 59263 52139 59355 52477 59570 52477 59631 52170 59631 52170 59662 52139 59693 52293 59693 52477 59785 52538 59877 52415 59908 52508 59969 52385 60276 52201 60307 52016 60430 51893 60430 51679 60614 51494 60614 51371 60491 51187 60430 51064 60522 50880 60553 50696 60522 50481 60614 50727 60583 50942 60614 51279 60706 51310 60860 51371 60952 51556 60890 51709 60768 51893 60768 51924 60829 52047 60829 52078 60952 51924 61075 51709 61474 51617 61474 51525 61597 51832 61597 51832 61689 51740 61812 51832 61934 51801 62088 51801 62303 51893 62364 51986 62579 52170 62579 52231 62641 52477 62641 52446 62763 52262 62825 52477 62978 52753 62978 52907 63040 52968 63009 53183 63070 53245 63163 53521 63224 53582 63132 53797 62978 53828 63101 53797 63193 53981 63224 54258 63347 54258 63470 54166 63500 54074 63500 54227 63592 54411 63592 54473 63685 54350 63715 54258 63685 54104 63715 53859 63777 53459 63992 53337 63992 53030 64053 52784 64114 52538 64268 52385 64268 52415 64329 52201 64299 52108 64145 52047 64145 51986 64237 51893 64237 51771 64422 51832 64514 51586 64698 51341 65005 51187 65036 51003 65189 50911 65189 50849 65220 50849 65373 50788 65435 50696 65343 50604 65435 50481 65312 50450 65128 50358 65097 50297 65128 50266 64974 50205 64821 50205 64606 50327 64360 50542 64207 50573 64084 50880 63900 51218 63807 51494 63623 51771 63562 51863 63592 51893 63746 51986 63838 51986 63746 52016 63654 52170 63623 52385 63592 52569 63470 52323 63470 51955 63439 51832 63378 51679 63378 51586 63500 51402 63470 51586 63255 51740 63224 51893 63040 51893 62948 51801 63009 51801 62917 51617 63163 51494 63193 51310 63378 51095 63378 51034 63500 50665 63592 50604 63531 50634 63470 50573 63470 50696 63285 50542 63439 50450 63592 50266 63654 50143 63592 50051 63685 49959 63685 49928 63562 49744 63562 49498 63531 49498 63531 49468 63470 49498 63408 49498 63316 49498 63224 49498 63101 49437 63009 49376 62917 49314 62886 49345 62763 49529 61750 49529 61474 49191 61167 49130 61228 48915 61167 48731 61197 48608 61105 48516 61044 48485 61044 48332 61167 48270 61290 47963 61627 47840 61812 47840 61965 47625 62057 47595 62241 47533 62426 47318 62702 47195 62733 46950 63009 46888 63132 46796 63193 46643 63163 46551 63163 46458 63224 46397 63224 46213 63408 43818 63347 43511 63408 43388 63531 43173 63623 43019 63746 42620 64114 42405 64145 42252 64268 41546 64790 40010 65220 39918 65650 39580 65742 36725 66510 36602 66264 36755 66080 37062 65926 37185 65742 37277 65558 37370 65373 37431 64268 36909 61719 36387 61320 36172 61044 32886 59509 32764 59416 32549 59386 32457 59294 32088 59294 32027 59140 31935 59079 31812 59140 31535 59140 31413 59109 31290 58956 31136 58925 30860 58833 30768 58649 30645 58649 30461 58495 30307 58495 30184 58465 30031 58495 29969 58526 29877 58403 29693 58372 29693 58311 29509 58250 29478 58250 29386 58127 29386 58065 29202 57912 28987 57912 28833 57912 Z N">
              <draw:equation draw:name="f0" draw:formula="logwidth"/>
              <draw:equation draw:name="f1" draw:formula="logheight"/>
            </draw:enhanced-geometry>
          </draw:custom-shape>
          <draw:custom-shape draw:name="Google Shape;223;p13" draw:style-name="gr4" draw:text-style-name="P5" draw:layer="layout" svg:width="0.098cm" svg:height="0.038cm" svg:x="12.013cm" svg:y="8.035cm">
            <text:p text:style-name="P1"/>
            <draw:enhanced-geometry draw:mirror-horizontal="false" draw:mirror-vertical="false" drawooo:sub-view-size="1874 737" draw:text-areas="0 0 ?f0 ?f1" svg:viewBox="0 0 0 0" draw:type="ooxml-non-primitive" draw:enhanced-path="M 246 31 L 430 61 737 0 1351 31 1505 276 1720 338 1873 461 1842 553 1566 553 1443 491 1382 614 1320 645 1228 553 1105 553 1105 737 891 737 768 645 583 645 461 553 369 338 276 276 154 338 0 215 92 61 Z N">
              <draw:equation draw:name="f0" draw:formula="logwidth"/>
              <draw:equation draw:name="f1" draw:formula="logheight"/>
            </draw:enhanced-geometry>
          </draw:custom-shape>
          <draw:custom-shape draw:name="Google Shape;224;p13" draw:style-name="gr4" draw:text-style-name="P5" draw:layer="layout" svg:width="0.121cm" svg:height="0.102cm" svg:x="12.187cm" svg:y="7.957cm">
            <text:p text:style-name="P1"/>
            <draw:enhanced-geometry draw:mirror-horizontal="false" draw:mirror-vertical="false" drawooo:sub-view-size="2304 1935" draw:text-areas="0 0 ?f0 ?f1" svg:viewBox="0 0 0 0" draw:type="ooxml-non-primitive" draw:enhanced-path="M 1966 1812 L 1966 1720 2150 1535 2150 1413 2150 1290 2058 1106 2089 1044 2211 983 2273 799 2211 676 2304 522 2273 430 2273 430 2119 399 1996 430 1843 277 1474 246 1382 307 1260 246 922 246 891 338 1045 430 1505 584 1444 676 1505 799 1444 1013 1536 1167 1689 1198 1843 1351 1812 1443 1474 1443 1413 1505 1260 1474 1075 1474 891 1413 707 1505 707 1413 615 1382 369 1443 246 1321 62 1413 1 1505 62 1628 246 1658 461 1904 553 1935 553 1781 645 1720 1045 1720 1198 1781 1628 1781 1720 1750 1874 1812 1996 1812 Z M 1321 92 L 1474 0 1751 154 1444 154 1321 62 Z M 1014 1106 L 1137 1044 1290 1136 1352 1290 1106 1198 Z N">
              <draw:equation draw:name="f0" draw:formula="logwidth"/>
              <draw:equation draw:name="f1" draw:formula="logheight"/>
            </draw:enhanced-geometry>
          </draw:custom-shape>
          <draw:custom-shape draw:name="Google Shape;225;p13" draw:style-name="gr4" draw:text-style-name="P5" draw:layer="layout" svg:width="0.465cm" svg:height="0.165cm" svg:x="11.736cm" svg:y="7.812cm">
            <text:p text:style-name="P1"/>
            <draw:enhanced-geometry draw:mirror-horizontal="false" draw:mirror-vertical="false" drawooo:sub-view-size="8782 3133" draw:text-areas="0 0 ?f0 ?f1" svg:viewBox="0 0 0 0" draw:type="ooxml-non-primitive" draw:enhanced-path="M 1658 1229 L 1720 1136 1873 1167 1996 1321 1996 1474 1750 1536 1566 1474 1535 1382 1627 1444 1689 1444 1781 1382 1689 1321 1658 1229 Z M 491 829 L 614 952 553 1044 430 952 123 1136 0 1106 0 1198 154 1290 338 1106 399 1136 399 1290 583 1167 737 1167 890 891 1105 952 1198 860 1320 952 1474 922 1720 614 1873 584 1965 492 2180 522 2334 522 2702 553 2794 645 2702 737 2518 707 2395 799 2518 891 3009 983 3101 952 3255 952 3408 1044 3623 1075 3746 1075 3808 983 3900 1075 3900 1167 4176 1351 4391 1382 4483 1351 4606 1474 4790 1444 4882 1505 5128 1413 5220 1444 5374 1935 5650 2273 5773 2273 5834 2211 6018 2334 6295 2334 6356 2395 6479 2457 6448 2610 6264 2672 5988 2917 5988 3071 6264 3132 6448 3010 6602 3071 7001 2979 7216 3010 7523 3132 7922 3040 7984 2948 8106 2979 8229 2856 8506 2917 8690 2856 8782 2672 8721 2610 8567 2580 8475 2365 8106 2211 7677 2211 7554 2180 7646 2088 7707 1873 7615 1843 7492 1904 7308 1904 7032 1689 6940 1751 6817 1628 6602 1474 6448 1628 6387 1536 6418 1444 6325 1382 6295 1505 6172 1382 5865 1321 5650 1106 5466 1014 5251 860 4790 829 4637 768 4575 584 4391 369 4237 400 4176 307 3562 215 3347 277 3101 246 2948 62 2549 0 2211 0 2057 123 1597 154 1259 246 1136 338 768 461 676 584 522 676 Z N">
              <draw:equation draw:name="f0" draw:formula="logwidth"/>
              <draw:equation draw:name="f1" draw:formula="logheight"/>
            </draw:enhanced-geometry>
          </draw:custom-shape>
          <draw:custom-shape draw:name="Google Shape;226;p13" draw:style-name="gr4" draw:text-style-name="P5" draw:layer="layout" svg:width="0.248cm" svg:height="0.294cm" svg:x="12.023cm" svg:y="7.63cm">
            <text:p text:style-name="P1"/>
            <draw:enhanced-geometry draw:mirror-horizontal="false" draw:mirror-vertical="false" drawooo:sub-view-size="4699 5559" draw:text-areas="0 0 ?f0 ?f1" svg:viewBox="0 0 0 0" draw:type="ooxml-non-primitive" draw:enhanced-path="M 4391 5005 L 4483 5036 4483 4913 Z M 3839 5558 L 4268 5527 4391 5343 4391 5128 4330 5159 4238 5282 4084 5190 3869 5312 Z M 4299 4207 L 4453 4146 4698 4268 4698 4330 4545 4268 4391 4268 4330 4176 Z M 3869 3777 L 3685 3839 3685 3961 3531 4146 3439 4146 3409 4238 3501 4238 3869 4053 3869 3839 3839 3777 Z M 3378 3654 L 3593 3746 3593 3900 3470 3869 3347 3746 3347 3654 Z M 2733 3009 L 2887 3255 2917 3470 3071 3746 2979 3746 2856 3593 2733 3378 2825 3317 2702 3102 2733 3009 Z M 2150 2917 L 2119 3071 2242 3071 Z M 3439 2580 L 3347 2764 3409 2825 3501 2702 Z M 2518 2119 L 2487 2242 2641 2365 2672 2610 2580 2672 2672 2764 2856 2764 2856 2672 2733 2426 2672 2273 2518 2150 Z M 1873 1413 L 2088 1566 2242 1781 2180 2027 2088 2058 2027 1965 2119 1904 2180 1781 2058 1628 1873 1536 1873 1413 Z M 1014 0 L 1229 0 1474 154 1505 338 1628 399 1628 614 1474 737 1474 860 1351 1014 1413 737 1351 584 1443 492 1259 246 1259 92 983 0 Z M 0 154 L 215 154 307 215 553 92 799 92 983 246 860 246 707 215 399 430 215 399 Z M 1014 1720 L 1229 1628 1443 1658 1351 1781 1136 1781 1014 1751 Z M 799 2518 L 737 2457 891 2395 Z M 645 2580 L 707 2518 707 2610 614 2580 Z M 676 2334 L 860 2211 737 1935 707 1751 584 1689 522 1935 399 2150 492 2273 645 2180 Z M 921 2549 L 707 2672 707 2825 768 3009 921 2979 983 2856 952 2733 983 2641 Z N">
              <draw:equation draw:name="f0" draw:formula="logwidth"/>
              <draw:equation draw:name="f1" draw:formula="logheight"/>
            </draw:enhanced-geometry>
          </draw:custom-shape>
          <draw:custom-shape draw:name="Google Shape;227;p13" draw:style-name="gr4" draw:text-style-name="P5" draw:layer="layout" svg:width="2.48cm" svg:height="1.461cm" svg:x="10.198cm" svg:y="6.255cm">
            <text:p text:style-name="P1"/>
            <draw:enhanced-geometry draw:mirror-horizontal="false" draw:mirror-vertical="false" drawooo:sub-view-size="46797 27575" draw:text-areas="0 0 ?f0 ?f1" svg:viewBox="0 0 0 0" draw:type="ooxml-non-primitive" draw:enhanced-path="M 4085 1 L 25548 2120 25702 2120 25886 2120 26070 2273 26070 2335 26162 2457 26224 2488 26377 2549 26408 2580 26562 2642 26654 2734 26715 2703 26869 2672 26991 2703 27145 2703 27360 2857 27452 2857 27544 3041 27820 3133 28005 3194 28097 3317 28220 3379 28496 3379 28619 3286 28711 3379 28772 3501 29172 3532 29233 3593 29448 3655 29571 3747 32887 5282 33102 5528 33593 5958 34115 8476 34054 9581 33962 9796 33900 9950 33747 10134 33440 10287 33286 10502 33409 10748 36265 9980 36633 9857 36695 9458 38261 8998 38936 8476 39090 8353 39305 8322 39704 7984 39857 7831 40072 7769 40195 7616 40502 7585 42897 7616 43081 7432 43173 7432 43235 7401 43358 7401 43481 7432 43603 7370 43634 7247 43910 6940 44003 6910 44217 6664 44279 6480 44310 6296 44525 6173 44525 6019 44678 5835 44954 5528 45016 5374 45169 5252 45200 5252 45323 5313 45415 5436 45599 5374 45814 5436 45906 5374 46213 5681 46213 5958 46029 7002 45998 7125 46060 7125 46121 7217 46183 7309 46183 7462 46183 7524 46183 7616 46152 7677 46183 7739 46183 7739 46490 7923 46459 8107 46551 8230 46643 8107 46797 8199 46674 8353 46520 8353 46490 8261 46275 8384 46152 8384 45998 8476 45906 8537 45783 8476 45661 8660 45538 8660 45476 8476 45292 8476 45169 8629 45016 8660 44954 8537 45016 8353 44801 8629 44647 8875 44555 8967 44494 8875 44402 9059 44310 9059 44279 8875 44187 9059 44125 9151 44003 9121 44003 9028 43910 9151 43818 9151 43726 9397 43419 9612 43296 9919 43204 10042 43173 10165 43081 10226 43081 10318 43204 10318 43204 10441 42897 10717 42897 10779 43112 10901 43204 11178 43235 11301 43481 11301 43511 11086 43481 10932 43573 10932 43665 11209 43542 11362 43173 11577 43051 11516 43051 11423 42989 11270 42836 11546 42682 11700 42559 11669 42559 11577 42559 11393 42406 11239 42406 11423 42375 11638 42437 11731 42344 11761 42007 11792 41822 11823 41669 11792 41331 11823 41270 11761 41208 11761 40963 11945 40778 11945 40533 12068 40379 12130 40226 12253 40226 12345 40011 12467 40072 12590 40195 12682 40195 12775 40103 12897 40103 12959 40041 13112 40072 13174 40011 13266 39949 13450 39857 13450 39796 13542 39704 13788 39612 13819 39550 13911 39458 13911 39458 14033 39335 14187 39335 14156 39212 14248 39305 14003 39212 13941 39120 13972 38905 13788 38844 13665 38905 13542 39151 13235 38997 13327 38844 13481 38752 13634 38783 13788 38844 13880 38875 14095 38967 14187 39059 14463 39059 14678 38936 14985 38752 15077 38598 15415 38506 15569 38506 15692 38475 15753 38475 15692 38475 15630 38291 15937 38291 15999 38261 16060 38230 15906 38291 15722 38383 15569 38353 15477 38445 15323 38414 15292 38568 15231 38383 15231 38322 15108 38353 15016 38353 14985 38291 14985 38291 14924 38230 14985 38107 14832 38107 14678 38230 14494 38261 14248 38138 14033 38230 13849 38353 13788 38322 13726 38353 13573 38291 13511 38291 13542 38261 13696 38107 13849 37984 13911 37923 13911 37984 14033 37984 14126 37953 14371 37984 14463 37953 14586 37953 14740 37923 15047 37892 15047 37708 14832 37524 14801 37431 14617 37339 14617 37339 14525 37401 14371 37278 14525 37278 14678 37401 14740 37493 14893 37677 14955 37861 15170 37984 15262 38015 15385 37953 15569 37831 15569 37769 15415 37708 15385 37769 15599 37953 15692 38015 15814 37953 15876 37953 15937 37769 15906 37984 16091 37923 16183 37831 16152 37739 15999 37554 15999 37401 15937 37524 16060 37646 16121 37739 16121 37800 16306 37953 16336 38076 16306 38138 16398 38199 16551 38138 16705 38046 16643 38046 16736 38107 16797 38138 16981 38076 17073 37984 17073 37953 17104 37708 17165 37646 17258 37524 17227 37462 17043 37401 17073 37401 17319 37370 17411 37524 17380 37861 17319 37923 17350 37953 17595 38046 17626 38046 17534 38107 17380 38168 17380 38230 17503 38168 17687 38138 17687 37953 17841 37892 17964 37831 18025 37708 17933 37585 17964 37524 17780 37524 17902 37431 17933 37309 17872 37186 17872 37278 17994 37493 18025 37524 18117 37462 18179 37493 18240 37278 18332 37124 18271 37247 18394 37462 18424 37585 18271 37646 18332 37708 18363 37524 18547 37401 18547 37401 18486 37309 18486 37247 18516 37032 18516 36664 18762 36234 19100 36111 19346 36019 19346 35958 19315 35712 19346 35558 19468 35067 19929 35067 20021 34944 20113 34852 20113 34852 20236 34729 20390 34607 20359 34545 20359 34484 20451 34330 20451 34238 20574 33992 20604 33931 20697 33777 20697 33747 20789 33532 20789 33501 20819 33563 20881 33532 21004 33409 21157 33348 21157 33286 21280 33133 21311 32979 21526 32887 21771 32887 22048 32826 22570 32856 22785 32795 23153 32887 23368 32918 23736 33010 23890 33102 24258 33194 24412 33255 24566 33194 24750 33163 24995 33225 25088 33317 25610 33470 25732 33532 25978 33440 26070 33470 26132 33440 26408 33409 26500 33409 26623 33255 26930 33194 27114 33071 27268 33071 27483 32918 27513 32764 27575 32611 27544 32549 27452 32365 27390 32457 27360 32273 27176 32273 27053 32211 26930 32058 26930 31996 26868 31996 26654 31966 26500 31782 26346 31782 26254 31843 26162 31874 26039 31996 25917 31843 25947 31782 25886 31782 25978 31720 26039 31689 25886 31597 25886 31567 25824 31474 25702 31474 25548 31413 25425 31628 25149 31628 24995 31505 24934 31444 24995 31474 25057 31382 25210 31352 25241 31229 25088 31229 24965 31413 24658 31505 24258 31505 24074 31413 23859 31290 23859 31198 23736 31198 23675 31137 23675 31014 23583 30983 23399 30922 23399 30860 23307 30768 23030 30584 22938 30461 22877 30308 22907 30185 23000 30185 23030 30154 23061 30093 23030 29878 23245 29724 23245 29509 23307 29448 23245 29479 23184 29509 23214 29540 23214 29509 23153 29417 23030 29202 22877 29233 22877 29356 22938 29386 22877 29233 22785 29202 22692 29110 22692 29110 22754 29172 22877 29049 22815 28926 22692 28711 22692 28496 22662 28527 22600 28711 22600 28834 22570 28772 22539 28619 22539 28435 22662 28342 22631 28097 22662 28005 22600 27882 22631 27667 22631 27513 22692 27360 22539 27360 22447 27391 22355 27298 22355 27206 22478 27145 22631 27022 22600 26930 22631 26746 22600 26254 22692 26101 22815 25825 22938 25671 23092 25671 23184 25794 23153 25886 23061 25947 23061 26009 23122 26132 23184 26101 23245 25825 23337 25825 23491 25886 23614 26132 23706 26347 23859 26347 23890 26193 23951 26162 24044 26162 23890 26070 23829 25978 23829 25886 23706 25763 23675 25640 23491 25518 23491 25579 23614 25579 23829 25456 23890 25395 23798 25241 23706 25118 23798 25057 23890 24842 23829 24719 23736 24596 23767 24504 23736 24566 23644 24688 23552 24627 23460 24443 23460 24412 23399 24412 23276 24351 23214 24228 23276 24136 23245 24197 23153 24136 23092 23952 23184 23952 23245 23982 23368 23829 23368 23368 23337 23307 23245 22908 23153 22693 23153 22416 23214 22293 23276 22171 23276 22048 23491 21864 23522 21894 23368 21864 23245 21956 23092 21894 22938 21894 23030 21710 23153 21649 23153 21556 23061 21649 23307 21649 23460 21679 23614 21587 23706 21464 23706 21219 23951 20850 24136 20758 24136 20605 24258 20482 24258 20605 24136 20512 24044 20420 24074 20359 24044 20205 24136 20298 24228 20113 24289 20021 24197 20021 24412 19898 24473 19806 24443 19653 24627 19745 24719 19591 24873 19468 24903 19530 25241 19407 25395 19346 25671 19223 25886 19315 26009 19284 26346 19346 26469 19284 26654 19192 26899 19131 26868 19069 26746 18916 26715 18762 26654 18486 26561 18363 26408 18271 26346 18148 26346 18056 26316 18056 26316 17995 26224 17995 26009 17810 25517 17810 25456 17810 25425 17810 25272 17810 25118 17657 24995 17595 24842 17534 24688 17411 24627 17411 24535 17350 24473 17227 24166 17196 24074 17104 24013 17104 23829 17104 23706 17073 23614 17012 23460 16858 23245 16705 23122 16643 23000 16521 22938 16429 22938 16398 22907 16336 22877 16152 22877 16029 22877 15876 22877 15845 22969 15753 22969 15753 22938 15692 22938 15599 22969 15507 23061 15415 23276 15323 23368 15323 23429 15323 23491 15231 23522 15108 23614 15108 23644 15047 23675 14955 23675 14924 23614 14740 23552 14617 23491 14586 23429 14402 23368 14310 23368 14279 23307 14279 23245 14248 23184 14156 23153 14095 23153 14033 23092 13972 23092 13972 23030 13941 22907 13849 22785 13696 22631 13696 22570 13788 22539 13849 22508 13849 22385 13757 22293 13726 22232 13665 22232 13604 22140 13604 21956 13542 21863 13419 21771 13327 21741 13358 21679 13358 21618 13235 21495 13112 21464 13143 21372 13051 21249 12959 21249 12959 21188 12805 21065 12682 20881 12529 20789 11178 20727 11178 21034 8813 20973 6019 19683 6050 19622 5989 19560 4023 19591 4023 19438 4054 19253 4023 19008 3747 18547 3563 18363 3440 18394 3379 18394 3317 18363 3317 18209 3286 18148 3071 18087 2949 18087 2703 17964 2703 17810 2611 17687 2396 17687 2273 17687 2150 17595 1966 17534 1690 17534 1598 17503 1567 17350 1598 17319 1628 17196 1690 16950 1628 16766 1505 16613 1505 16582 1536 16521 1475 16459 1352 16306 1168 15906 1137 15630 1014 15538 983 15415 983 15262 922 15108 922 15016 1014 15016 1106 14893 1106 14770 1014 14678 891 14617 861 14463 799 14402 768 14279 799 14126 799 14064 891 13972 861 13880 922 13788 1014 13849 1076 13972 1198 14064 1168 13972 1106 13849 1076 13634 1014 13604 1014 13481 1076 13481 1137 13542 1291 13511 1444 13450 1229 13450 1198 13389 1045 13389 1045 13327 1014 13358 922 13297 922 13481 922 13634 861 13634 799 13634 768 13542 523 13389 492 13266 523 13174 523 13020 185 12467 154 12375 185 12283 246 12160 246 11976 154 11853 154 11792 246 11638 277 11454 277 11116 154 10809 1 10625 1 10410 93 10226 339 10072 431 9857 369 9827 339 9704 431 9612 523 9428 554 9090 492 8875 492 8752 554 8660 461 8476 461 8261 523 7954 523 7647 584 7493 799 7217 861 7063 922 6971 1014 6695 1168 6511 1291 6296 1352 5866 1567 5467 1598 5098 1813 4576 1905 4392 2027 4177 2027 4054 2027 3931 2212 3716 2212 3593 2242 3563 2335 3624 2611 3624 2734 3716 2857 3716 2979 3778 3071 3962 3041 3778 2949 3655 2795 3624 2642 3532 2427 3501 2181 3440 2181 3348 2242 3286 2304 3317 2396 3194 2396 3041 2457 2918 2304 2857 2242 2795 2304 2672 2396 2672 2457 2549 2457 2519 2335 2488 2335 2365 2365 2150 2335 1935 2427 1536 2335 1229 2335 1076 2457 769 2488 584 2549 584 2918 922 3133 1076 3501 1076 3655 1137 3716 1291 3808 1260 3870 1260 3931 1352 3870 1444 3716 1536 3563 1690 3563 1751 3593 1751 3655 1659 3839 1505 3901 1505 3931 1659 3808 1751 3716 1966 3716 2150 3655 2212 3624 2089 3532 2181 3501 2120 3379 2273 3409 2335 3563 2427 3747 2304 3778 2150 3870 2058 3870 1874 3962 1782 4023 1567 4146 1475 4300 1321 4208 1229 4208 1106 4146 1076 4269 922 4300 861 4177 799 4177 646 4300 554 4300 431 4115 308 4054 1 Z M 42928 11731 L 42959 11792 43051 11792 43112 11731 43235 11731 43173 11638 43020 11638 42989 11700 42928 11731 Z M 40410 12406 L 40349 12467 40471 12437 40533 12375 40717 12375 40871 12345 41147 12345 41270 12253 41515 12253 41577 12191 41638 12191 41853 12130 41945 12038 41822 12099 41730 12068 41577 12130 41638 12038 41700 11976 41700 11915 41454 12068 41208 12068 40993 12130 40809 12068 40563 12191 40379 12191 40287 12314 40318 12406 Z M 4085 799 L 3901 953 3901 1168 4023 1413 4085 1383 3993 1076 4023 922 4115 891 4085 799 Z M 19745 24934 L 19806 24873 19990 24658 20113 24535 19929 24658 19745 24934 Z M 19561 25364 L 19622 25302 19683 25118 19683 25026 19561 25364 Z M 19499 26469 L 19407 26193 19438 25824 19530 25425 19376 25824 19376 26193 C 19376 26193 19499 26469 19499 26469 Z N">
              <draw:equation draw:name="f0" draw:formula="logwidth"/>
              <draw:equation draw:name="f1" draw:formula="logheight"/>
            </draw:enhanced-geometry>
          </draw:custom-shape>
          <draw:custom-shape draw:name="Google Shape;228;p13" draw:style-name="gr4" draw:text-style-name="P5" draw:layer="layout" svg:width="1.01cm" svg:height="0.181cm" svg:x="12.985cm" svg:y="11.416cm">
            <text:p text:style-name="P1"/>
            <draw:enhanced-geometry draw:mirror-horizontal="false" draw:mirror-vertical="false" drawooo:sub-view-size="19069 3440" draw:text-areas="0 0 ?f0 ?f1" svg:viewBox="0 0 0 0" draw:type="ooxml-non-primitive" draw:enhanced-path="M 18700 3408 L 18608 3193 18486 3132 18486 2979 18332 2948 18271 2825 18117 2794 18117 2764 18301 2764 18486 2825 18486 2886 C 18516 2886 18547 2917 18578 2917 L 18731 3040 18793 3040 18854 3224 18946 3286 19069 3286 19008 3378 18885 3378 18823 3439 18731 3439 18670 3408 Z M 891 31 L 1106 0 1198 123 Z M 584 92 L 676 215 799 184 Z M 1 829 L 93 768 185 829 308 829 93 921 Z M 1198 1075 L 1321 1105 1413 1290 1536 1320 1536 1259 1444 1105 1474 1044 1628 1136 1720 1105 1628 1013 1628 921 1812 952 1966 921 1966 860 1843 860 1751 798 1812 768 1966 798 2150 768 2303 645 2457 583 2457 491 2365 461 2334 430 2396 369 2518 369 2457 276 2273 215 2150 246 2181 369 2089 399 1966 246 1966 123 1689 92 1659 215 1567 246 1597 369 1567 461 1689 645 1659 706 1567 645 1444 676 1167 1075 Z M 983 246 L 1106 369 1198 369 1259 246 1352 215 1444 338 1352 522 1137 676 1137 860 952 952 707 921 584 1013 768 1105 645 1259 492 1136 400 1228 246 1136 246 1044 338 1044 523 891 492 768 584 706 768 706 768 645 584 614 400 338 461 276 615 399 768 430 830 246 Z N">
              <draw:equation draw:name="f0" draw:formula="logwidth"/>
              <draw:equation draw:name="f1" draw:formula="logheight"/>
            </draw:enhanced-geometry>
          </draw:custom-shape>
          <draw:custom-shape draw:name="Google Shape;229;p13" draw:style-name="gr4" draw:text-style-name="P5" draw:layer="layout" svg:width="0.242cm" svg:height="0.11cm" svg:x="11.8cm" svg:y="8.439cm">
            <text:p text:style-name="P1"/>
            <draw:enhanced-geometry draw:mirror-horizontal="false" draw:mirror-vertical="false" drawooo:sub-view-size="4576 2089" draw:text-areas="0 0 ?f0 ?f1" svg:viewBox="0 0 0 0" draw:type="ooxml-non-primitive" draw:enhanced-path="M 4115 1996 L 3962 1842 3777 1597 3685 1382 3747 1320 3900 1106 3992 1106 4054 1044 4023 921 3931 921 3808 1044 3777 1075 3685 1013 3624 860 3470 676 3378 645 3225 522 3102 461 2918 461 2672 614 2641 768 2703 798 2703 891 2457 1075 2211 1136 2089 1228 2058 1320 2119 1443 2242 1535 2365 1658 2365 1812 2273 1842 2119 1812 2027 1935 1904 2088 1689 2057 1628 1965 1659 1842 1628 1689 1659 1597 1597 1535 1474 1505 1444 1597 1505 1658 1444 1750 1290 1750 1167 1689 1075 1474 1045 1259 737 1228 645 1198 645 1136 584 1044 492 1106 338 1136 215 1106 93 1136 31 1044 31 952 62 829 185 737 93 584 1 553 31 430 123 307 123 154 185 123 338 123 369 215 461 307 553 338 645 338 676 369 615 399 584 430 615 491 768 584 891 553 891 461 799 399 860 369 1045 461 1321 645 1597 676 1720 645 1874 491 2396 246 2641 184 2887 31 2948 0 3071 62 3133 123 3255 154 3624 154 3808 215 4146 430 4299 584 4330 676 4453 737 4514 798 4484 952 4514 1044 4576 1259 4453 1474 4422 1689 4299 1750 4238 1750 Z N">
              <draw:equation draw:name="f0" draw:formula="logwidth"/>
              <draw:equation draw:name="f1" draw:formula="logheight"/>
            </draw:enhanced-geometry>
          </draw:custom-shape>
          <draw:custom-shape draw:name="Google Shape;230;p13" draw:style-name="gr4" draw:text-style-name="P5" draw:layer="layout" svg:width="0.147cm" svg:height="0.139cm" svg:x="11.67cm" svg:y="8.367cm">
            <text:p text:style-name="P1"/>
            <draw:enhanced-geometry draw:mirror-horizontal="false" draw:mirror-vertical="false" drawooo:sub-view-size="2795 2641" draw:text-areas="0 0 ?f0 ?f1" svg:viewBox="0 0 0 0" draw:type="ooxml-non-primitive" draw:enhanced-path="M 2487 2395 L 2487 2395 2549 2487 2518 2487 2518 2579 2487 2641 2395 2641 2334 2579 2303 2549 2242 2518 2242 2364 2088 2211 1996 2149 1965 2180 1965 2211 2088 2272 2180 2395 2149 2518 2088 2549 1965 2457 1750 2395 1689 2272 1689 2180 1812 2027 1781 1965 1597 1750 1474 1689 1351 1566 1136 1443 1105 1290 921 1167 921 1044 768 952 614 829 553 891 614 983 829 1136 860 1290 768 1443 706 1443 614 1320 491 1228 276 1228 61 1044 0 891 92 676 246 614 184 430 61 399 31 369 61 307 123 123 92 123 154 92 154 61 430 0 891 154 1044 123 1259 92 1351 246 1474 276 1474 338 1627 491 1720 430 1812 430 1781 491 1935 491 1965 430 2057 399 2088 553 2119 737 2211 891 2395 1075 2457 1198 2518 1290 2671 1351 2794 1443 2794 1474 2641 1474 2579 1505 2579 1658 2487 1781 2457 1904 2549 1935 2641 2088 2518 2180 2487 2303 2487 2395 2487 2395 Z N">
              <draw:equation draw:name="f0" draw:formula="logwidth"/>
              <draw:equation draw:name="f1" draw:formula="logheight"/>
            </draw:enhanced-geometry>
          </draw:custom-shape>
          <draw:custom-shape draw:name="Google Shape;231;p13" draw:style-name="gr4" draw:text-style-name="P5" draw:layer="layout" svg:width="0.199cm" svg:height="0.198cm" svg:x="11.6cm" svg:y="8.195cm">
            <text:p text:style-name="P1"/>
            <draw:enhanced-geometry draw:mirror-horizontal="false" draw:mirror-vertical="false" drawooo:sub-view-size="3778 3747" draw:text-areas="0 0 ?f0 ?f1" svg:viewBox="0 0 0 0" draw:type="ooxml-non-primitive" draw:enhanced-path="M 1413 3378 L 1475 3347 1475 3316 1751 3255 2212 3409 2365 3378 2580 3378 2672 3501 2764 3531 2764 3593 2948 3746 3041 3716 3133 3716 3133 3716 3194 3654 3163 3531 3102 3439 3041 3255 3133 3071 3194 2917 3194 2764 3163 2856 3133 2917 3041 2979 3041 2856 3071 2733 3163 2549 3133 2426 3133 2334 3225 2088 3317 2088 3286 2180 3286 2303 3286 2457 3317 2457 3378 2365 3440 2027 3440 1658 3470 1566 3409 1474 3348 1443 3348 1351 3409 1290 3440 1290 3470 1351 3532 1136 3655 952 3716 860 3716 768 3655 706 3655 645 3685 522 3685 399 3685 184 3716 92 3778 31 3685 62 3563 62 3532 0 3440 0 3348 31 3317 123 3256 215 3102 307 2979 307 2948 399 2826 369 2672 399 2672 338 2549 246 2488 246 2457 399 2304 399 2150 584 2150 676 2089 706 1904 891 1720 983 1690 1075 1567 1014 1475 1044 1382 952 1198 921 922 1075 646 1106 646 1259 646 1351 646 1566 584 1689 369 1720 246 1750 246 1843 154 1843 31 1781 1 1843 277 2180 431 2303 431 2395 676 2610 891 2887 1260 3316 1352 3316 Z N">
              <draw:equation draw:name="f0" draw:formula="logwidth"/>
              <draw:equation draw:name="f1" draw:formula="logheight"/>
            </draw:enhanced-geometry>
          </draw:custom-shape>
          <draw:custom-shape draw:name="Google Shape;232;p13" draw:style-name="gr4" draw:text-style-name="P5" draw:layer="layout" svg:width="0.292cm" svg:height="0.141cm" svg:x="11.512cm" svg:y="8.146cm">
            <text:p text:style-name="P1"/>
            <draw:enhanced-geometry draw:mirror-horizontal="false" draw:mirror-vertical="false" drawooo:sub-view-size="5528 2672" draw:text-areas="0 0 ?f0 ?f1" svg:viewBox="0 0 0 0" draw:type="ooxml-non-primitive" draw:enhanced-path="M 1904 2671 L 2058 2641 2242 2641 2304 2518 2334 2303 2334 2180 2304 2027 2580 1996 2856 1842 3040 1873 3133 1965 3225 1935 3317 1996 3378 1904 3562 1842 3716 1658 3808 1627 3808 1535 3931 1320 4084 1320 4115 1167 4207 1167 4299 1259 4330 1320 4484 1320 4606 1351 4637 1228 4760 1228 4914 1136 5036 1075 5067 952 5128 921 5221 921 5251 983 5374 983 5466 952 5528 921 5466 829 5282 676 5098 583 5098 614 5159 768 4975 737 4760 737 4668 676 4514 645 4392 645 4422 583 4545 553 4514 461 4606 461 4729 491 4944 553 4975 522 4821 399 4606 307 4484 276 4330 307 4238 276 4207 369 4115 307 3747 246 3409 246 3194 92 3040 0 3010 92 3071 154 2918 184 2856 246 2703 215 2426 276 2089 246 1597 276 1382 369 1290 307 1260 369 1137 461 1106 583 860 737 738 706 523 952 400 1075 430 1228 338 1443 123 1597 93 1627 93 1689 93 1689 1 2149 123 2334 185 2303 461 2457 738 2579 768 2518 645 2457 707 2426 860 2426 983 2579 1075 2671 1444 2671 1567 2518 1505 2457 1567 2395 1659 2426 1689 2487 1782 2487 1812 2426 1874 2487 1874 2579 1904 2671 Z N">
              <draw:equation draw:name="f0" draw:formula="logwidth"/>
              <draw:equation draw:name="f1" draw:formula="logheight"/>
            </draw:enhanced-geometry>
          </draw:custom-shape>
          <draw:custom-shape draw:name="Google Shape;233;p13" draw:style-name="gr4" draw:text-style-name="P5" draw:layer="layout" svg:width="0.108cm" svg:height="0.064cm" svg:x="11.487cm" svg:y="8.222cm">
            <text:p text:style-name="P1"/>
            <draw:enhanced-geometry draw:mirror-horizontal="false" draw:mirror-vertical="false" drawooo:sub-view-size="2058 1229" draw:text-areas="0 0 ?f0 ?f1" svg:viewBox="0 0 0 0" draw:type="ooxml-non-primitive" draw:enhanced-path="M 768 0 L 921 31 921 92 1013 123 1105 215 1259 184 1443 215 1535 338 1566 461 1658 522 1689 430 1720 338 1873 338 1934 369 2057 399 2057 522 2027 676 2057 737 1996 891 2027 952 1965 1014 2027 1075 1904 1228 1535 1228 1443 1136 1320 983 1167 983 1105 1014 1228 1075 1198 1136 921 1014 645 860 553 891 368 829 246 706 61 706 0 676 61 584 61 522 215 338 430 307 553 246 553 154 Z N">
              <draw:equation draw:name="f0" draw:formula="logwidth"/>
              <draw:equation draw:name="f1" draw:formula="logheight"/>
            </draw:enhanced-geometry>
          </draw:custom-shape>
          <draw:custom-shape draw:name="Google Shape;234;p13" draw:style-name="gr4" draw:text-style-name="P5" draw:layer="layout" svg:width="0.051cm" svg:height="0.111cm" svg:x="11.536cm" svg:y="8.042cm">
            <text:p text:style-name="P1"/>
            <draw:enhanced-geometry draw:mirror-horizontal="false" draw:mirror-vertical="false" drawooo:sub-view-size="983 2120" draw:text-areas="0 0 ?f0 ?f1" svg:viewBox="0 0 0 0" draw:type="ooxml-non-primitive" draw:enhanced-path="M 31 554 L 31 554 31 431 123 369 246 369 246 431 277 461 338 431 399 400 399 369 491 216 522 93 553 32 676 1 737 1 768 93 860 1 952 1 983 93 952 185 921 584 829 738 799 983 891 1076 891 1352 799 1567 584 1905 491 1813 338 1966 246 2120 277 2120 184 2120 123 2089 0 2089 31 554 Z N">
              <draw:equation draw:name="f0" draw:formula="logwidth"/>
              <draw:equation draw:name="f1" draw:formula="logheight"/>
            </draw:enhanced-geometry>
          </draw:custom-shape>
          <draw:custom-shape draw:name="Google Shape;235;p13" draw:style-name="gr4" draw:text-style-name="P5" draw:layer="layout" svg:width="0.181cm" svg:height="0.188cm" svg:x="11.398cm" svg:y="8.069cm">
            <text:p text:style-name="P1"/>
            <draw:enhanced-geometry draw:mirror-horizontal="false" draw:mirror-vertical="false" drawooo:sub-view-size="3440 3563" draw:text-areas="0 0 ?f0 ?f1" svg:viewBox="0 0 0 0" draw:type="ooxml-non-primitive" draw:enhanced-path="M 1689 3563 L 1750 3471 1750 3409 1904 3225 2119 3194 2242 3133 2242 3041 2487 2887 2579 2672 2549 2519 2672 2396 2887 2150 3009 2181 3255 2027 3286 1905 3409 1813 3439 1751 3378 1690 3224 1659 3163 1782 3040 1690 2917 1690 2887 1598 2794 1598 2733 1567 2610 1567 2641 32 2641 32 1198 1 1167 431 829 461 952 554 983 646 1136 830 1259 891 1351 891 1413 1014 1413 1137 1474 1198 1628 1198 1720 1260 1720 1352 1628 1475 584 1475 92 2242 92 2396 123 2427 92 2519 123 2580 154 2580 154 2672 62 2734 31 2826 0 2826 154 3010 246 3164 369 3164 491 3317 921 3471 1167 3501 1382 3471 Z N">
              <draw:equation draw:name="f0" draw:formula="logwidth"/>
              <draw:equation draw:name="f1" draw:formula="logheight"/>
            </draw:enhanced-geometry>
          </draw:custom-shape>
          <draw:custom-shape draw:name="Google Shape;236;p13" draw:style-name="gr4" draw:text-style-name="P5" draw:layer="layout" svg:width="1.251cm" svg:height="0.928cm" svg:x="10.411cm" svg:y="7.291cm">
            <text:p text:style-name="P1"/>
            <draw:enhanced-geometry draw:mirror-horizontal="false" draw:mirror-vertical="false" drawooo:sub-view-size="23614 17534" draw:text-areas="0 0 ?f0 ?f1" svg:viewBox="0 0 0 0" draw:type="ooxml-non-primitive" draw:enhanced-path="M 0 31 L 1966 0 1996 62 1966 123 4790 1413 7155 1505 7155 1198 8475 1229 8629 1321 8782 1536 8844 1597 8844 1689 8936 1689 8997 1781 8966 1874 9120 1935 9243 2027 9243 2088 9181 2150 9304 2211 9396 2273 9488 2396 9488 2580 9550 2641 9581 2641 9611 2703 9703 2795 9703 2918 9673 2948 9581 2979 9581 3040 9703 3225 9826 3347 9857 3470 9857 3501 9949 3501 10010 3593 10072 3593 10133 3624 10164 3654 10164 3716 10225 3777 10318 3777 10502 3869 10502 3931 10655 3962 10809 4054 10870 4115 10932 4115 11024 4084 11024 4023 11147 3931 11208 3900 11239 3839 11239 3808 11300 3716 11423 3470 11515 3409 11607 3347 11669 3347 11669 3378 11730 3378 11791 3286 11914 3286 12068 3286 12221 3286 12283 3317 12313 3378 12436 3378 12528 3409 12620 3532 12774 3685 12897 3869 12958 4054 13020 4115 13020 4238 13020 4453 13112 4484 13143 4606 13235 4913 13327 4944 13357 5067 13480 5128 13511 5282 13603 5405 13726 5558 13726 5712 13726 5865 13726 5896 13726 5957 13910 6449 13910 6664 13972 6725 13972 6756 14064 6786 14187 6786 14279 6848 14432 7001 14678 7094 14831 7155 14985 7186 15046 7308 15108 7339 15077 7431 15231 7339 15261 7124 15384 7001 15353 7094 15323 7308 15261 7401 15231 7585 15077 7738 15077 7892 14985 7892 15016 7800 15016 7677 14893 7677 14893 7892 14770 8015 14893 8107 14862 8168 14801 8414 14709 8506 14709 8690 14770 8752 14709 8874 14709 8997 14616 9396 14647 9673 14616 10041 14494 10226 14524 10348 14586 10655 14555 10840 14770 11177 14770 11423 14709 11484 14709 11177 14524 10962 14494 11116 14616 11239 14709 11577 14770 11699 14709 11792 14801 11945 14831 12099 15292 12590 15353 12774 15507 13020 15507 13143 15568 13265 15906 13665 15998 13787 16090 13757 16305 13757 16367 13849 16612 13941 16797 14187 16858 14402 17042 14309 17319 14248 17411 14340 17503 14340 17841 14156 17902 14064 18178 14033 18363 14033 18516 13910 18731 13910 18915 13972 19007 13880 19222 13941 19069 14033 19007 14125 19222 14217 19314 14309 19345 14217 19437 14217 19591 14033 19591 13787 19652 13634 19499 13757 19468 13726 19836 13542 19959 13511 20113 13296 20113 13020 20420 12713 20389 12651 20420 12129 20727 11792 20604 11792 20604 11669 21126 11546 21832 11546 21955 11362 22170 11331 22231 11423 22446 11331 22446 11239 22753 11239 23153 11331 23245 11300 23214 11208 23368 11208 23613 11515 23613 11669 23460 11884 23275 12191 22938 12528 22846 12651 22846 12866 22692 12958 22631 13020 22753 13112 22876 13112 22846 13235 22661 13419 22661 13511 22723 13542 22815 13450 22907 13450 22815 13572 22692 14094 22539 14371 22508 14402 22416 14248 22231 14156 22231 14094 22324 14002 22324 13849 22231 13880 22047 14094 21924 14217 21863 14217 21771 14248 21740 14309 21679 14432 21587 14586 21587 14616 21525 14616 21495 14647 21464 14647 21464 14555 21341 14555 21249 14616 21249 14739 19806 14739 19775 15169 19437 15200 19560 15292 19591 15384 19744 15538 19867 15630 19959 15630 20021 15753 20051 15845 20082 15906 20236 15906 20328 15968 20328 16090 20236 16182 19192 16182 18700 16950 18700 17073 18700 17104 18700 17196 18731 17257 18731 17288 18731 17349 18670 17411 18639 17503 18608 17534 18485 17380 18240 17196 18240 17104 18055 17042 17472 16582 17411 16459 17411 16397 17257 16213 17104 16090 16950 16060 16919 16029 16858 16029 16858 16090 17134 16213 17319 16397 17319 16459 17226 16336 16950 16182 16827 16121 16704 16121 16643 16090 16674 16060 16766 16060 16766 15998 16643 15998 16551 16060 16551 15968 16489 15937 16305 16029 16305 16121 16459 16121 16612 16121 16612 16182 16551 16182 16336 16182 16152 16213 15937 16367 15753 16367 15323 16551 15169 16551 14770 16397 14555 16275 14248 16275 13941 16152 13787 16090 13726 16090 13572 16090 13357 15998 13235 15814 13204 15783 13081 15814 12866 15722 12620 15722 12528 15568 12344 15446 11914 15384 11576 15261 11331 15016 11239 15016 10840 14616 10778 14524 10686 14524 10625 14586 10502 14586 10195 14463 10072 14463 9918 14402 9857 14432 9673 14371 9550 14187 9427 13941 9212 13757 8997 13665 8997 13603 9089 13511 8997 13480 8813 13511 8537 13450 8506 13358 8383 13358 8291 13296 8230 13081 8076 12897 8076 12774 7984 12651 7861 12375 7861 12252 7953 12191 8168 12191 8230 12129 8137 12037 8045 12037 8076 11914 8260 11761 8352 11607 8352 11423 8168 10962 8076 10748 8015 10625 8076 10471 8045 10318 7738 9918 7738 9765 7493 9489 7308 9151 7032 8813 6817 8629 6756 8567 6756 8475 6510 8352 6356 8291 6356 8230 6479 8199 6479 8045 6418 7923 6356 7769 6326 7677 6203 7677 6019 7646 5712 7370 5589 7308 5466 7308 5312 7186 5282 7032 5374 6786 5527 6633 5620 6602 5712 6694 5773 6633 5742 6510 5712 6449 5650 6510 5558 6449 5527 6326 5374 6142 5251 6142 5098 6111 5036 5988 5067 5835 4975 5804 4852 5804 4576 5528 4545 5313 4606 5220 4606 5006 4514 4944 4422 5006 4361 4944 4238 4944 4207 4883 4115 4791 4054 4637 3961 4453 3869 4422 3808 4330 3777 4146 3716 4023 3624 3962 3532 3716 3470 3624 3409 3624 3347 3501 3409 3409 3409 3347 3194 3040 3132 2918 3194 2795 3163 2610 3102 2488 3040 2181 2948 1996 2948 1843 3071 1720 3071 1628 2887 1536 2733 1536 2702 1444 2549 1321 2488 1382 2334 1413 2242 1321 2088 1075 1873 983 1781 799 1843 983 1873 1137 1781 1413 1720 1597 1751 1966 1781 2549 1720 2672 1781 2764 1904 3010 1904 3163 1996 3163 2058 3286 2303 3440 2334 3654 2303 3777 2365 3931 2488 3992 2610 4084 2610 4269 2672 4361 2795 4361 2917 4576 2917 4760 2917 4975 3071 5098 3132 5128 3255 5343 3317 5681 3378 5681 3439 5773 3378 5896 3378 5988 3532 6203 3593 6172 3593 6019 3654 6019 3685 6111 3808 6295 3839 6602 3808 6725 3808 6909 3869 7001 3869 7155 3961 7278 3961 7370 4054 7462 4054 7585 3992 7677 4115 7861 4115 8045 4054 8199 4054 8291 4207 8475 4330 8567 4361 8660 4422 8629 4422 8537 4483 8506 4545 8537 4637 8629 4698 8752 4821 8813 4852 8967 4944 9059 4975 9212 5098 9274 5098 9489 4944 9704 4698 9826 4576 9796 4514 9611 4514 9489 4422 9427 4422 9182 4330 9089 4176 9089 4054 8936 3992 8813 3869 8782 3501 8383 3439 8230 3255 8199 3224 8076 3163 8107 2979 7953 2979 7830 3102 7585 3163 7339 3132 7001 3040 6664 2948 6541 2856 6572 2764 6510 2457 6234 2426 5988 2488 5835 2395 5835 2273 6019 2150 6019 2058 6050 1996 5927 2027 5865 1904 5835 1812 5835 1812 5742 1628 5681 1474 5620 1382 5466 1382 5313 1229 5251 1075 5036 1106 4975 1321 4975 1444 5036 1658 5067 1781 5128 1812 5036 1843 4944 1720 4913 1720 4883 1812 4791 1904 4821 1935 4698 1873 4606 1873 4514 1966 4391 1873 4207 1781 4176 1720 3931 1505 3747 1474 3593 1351 3440 1106 3194 1014 3194 891 3071 799 2825 799 2549 737 2457 645 2365 645 2211 707 2119 676 1966 522 1812 461 1720 522 1659 522 1566 307 1290 246 1137 277 1014 338 983 246 860 154 676 31 246 31 62 Z M 4268 7953 L 4361 7923 4330 7800 4238 7677 4176 7738 4238 7800 Z M 4422 8352 L 4422 8445 4483 8445 4514 8352 4422 8352 Z M 14985 8107 L 15046 8076 15077 7984 15016 7984 14985 8107 Z M 14954 8322 L 14985 8322 15016 8199 14985 8199 Z M 14862 8660 L 14923 8537 14923 8414 Z N">
              <draw:equation draw:name="f0" draw:formula="logwidth"/>
              <draw:equation draw:name="f1" draw:formula="logheight"/>
            </draw:enhanced-geometry>
          </draw:custom-shape>
          <draw:custom-shape draw:name="Google Shape;237;p13" draw:style-name="gr4" draw:text-style-name="P5" draw:layer="layout" svg:width="1.715cm" svg:height="1.801cm" svg:x="12.192cm" svg:y="8.636cm">
            <text:p text:style-name="P1"/>
            <draw:enhanced-geometry draw:mirror-horizontal="false" draw:mirror-vertical="false" drawooo:sub-view-size="32365 33992" draw:text-areas="0 0 ?f0 ?f1" svg:viewBox="0 0 0 0" draw:type="ooxml-non-primitive" draw:enhanced-path="M 18916 5006 L 18977 4913 19100 4852 19131 4913 19100 5006 18977 5036 18916 5036 Z M 18762 5006 L 18854 5006 18854 4944 19038 4791 19131 4791 19284 4637 19253 4576 19192 4576 19100 4576 19038 4606 18885 4791 18762 5036 Z M 19499 4422 L 19468 4361 19376 4299 19376 4391 19407 4484 19499 4484 19499 4422 Z M 19499 4269 L 19468 4115 19560 3992 19622 3962 19745 3869 19806 3869 19745 3992 19653 4023 19560 4146 19499 4238 Z M 19560 4361 L 19622 4422 19837 4422 19898 4453 19990 4391 20021 4299 19929 4207 19683 4269 19591 4269 19560 4361 Z M 20021 4576 L 20144 4514 20175 4453 20297 4453 20389 4514 20328 4606 20144 4606 20021 4545 Z M 19499 2856 L 19407 2733 19345 2518 19376 2457 19468 2518 19591 2733 19591 2856 19499 2856 Z M 18762 1198 L 18701 1137 18670 983 18578 768 18516 799 18516 922 18455 1044 18271 1167 18271 1167 18271 1167 18209 1259 17994 1505 17779 1781 17779 1935 17626 2273 17503 2488 17380 2703 17257 2733 17165 2795 17135 2918 16981 3040 16889 3010 16889 2764 16828 2764 16797 2672 16705 2672 16613 2733 16521 2825 16367 2795 16244 2672 16244 2610 16213 2549 16152 2426 16121 2334 15999 2303 15845 2181 15630 2181 15507 2242 15169 2242 14985 2181 14801 2303 14770 2457 14924 2610 14985 2703 15047 2887 15016 2948 14862 2948 14678 2887 14617 2825 14279 2825 14125 2856 14064 2795 13818 2795 13634 2856 13542 3132 13204 3132 13051 3163 13020 3255 12897 3378 12713 3409 12682 3347 12559 3378 12467 3501 12345 3470 12007 3194 11884 3040 11884 2918 11730 2733 11577 2580 11546 2426 11577 2303 11546 2211 11577 2058 11638 1966 11638 1781 11792 1474 11853 1259 11976 1075 11976 983 11823 983 11761 860 11700 737 11515 737 11393 676 11454 584 11577 430 11577 185 11423 31 11239 1 11147 62 11086 1 10993 1 11024 154 10932 369 10502 676 10256 676 9857 860 9734 768 9489 799 9212 1044 8967 1137 8875 1075 8476 1137 8199 1137 7954 1014 7677 952 7462 891 7554 1075 7739 1167 7923 1321 7984 1474 7739 1843 7831 1996 7769 2273 8168 2396 8414 2365 8690 2426 8690 2580 8506 2672 8107 2764 7984 2918 7892 3132 7462 3347 7339 3501 7063 3685 6848 3931 6510 3931 6326 3900 5988 3654 5681 3440 5466 3470 5466 3225 5436 3040 5282 2887 5251 2764 5036 2825 4852 3010 4760 3010 4668 2918 4514 2918 4422 3040 3470 3040 3409 3286 3501 3501 3808 3593 3931 3808 3839 3900 3931 3992 3900 4146 3685 3992 3133 4207 3163 4637 3317 4821 3624 5067 3839 5435 3839 5712 3839 5835 3348 7554 3225 8015 3256 8107 3163 8230 2979 8168 3010 8107 2826 7984 2764 7984 2611 7984 2519 7984 2457 8107 1904 8291 1475 8383 1382 8475 1290 8506 1106 8690 922 8782 768 8874 768 9089 707 9212 738 9335 523 9550 584 9857 676 10011 523 10133 400 10103 154 10287 154 10471 62 10563 124 10686 93 10870 1 11024 62 11147 31 11270 246 11515 676 12160 461 12406 983 12375 1198 12406 1382 12682 1444 12928 1812 12928 2212 12928 2580 12621 2856 12467 2948 12528 2918 12713 2856 12774 2856 13081 2887 13572 2887 13757 3010 13849 3163 13818 3317 13787 3501 13787 3593 13787 3685 13818 3685 13818 4207 13818 4453 13818 4699 13695 4822 13695 5006 13572 5221 13572 5436 13480 5589 13112 5988 12836 6265 12805 6510 12682 6695 12682 6848 12805 7063 12682 7155 12743 7124 12958 7217 13235 7094 13480 7186 13880 7124 14033 7278 14340 7462 14432 7524 14678 7708 14770 7984 14954 8138 15108 8230 15016 8568 14954 8844 15231 9059 15169 9366 15476 9489 15476 9857 15599 10072 15691 10134 15937 10287 15968 10502 16090 10993 16060 11331 16244 11393 16397 11331 16766 11423 17073 11331 17257 11638 17779 11608 18178 13051 18209 13143 18731 13112 19069 13542 19161 13972 19929 14003 20328 13573 21126 13603 21249 13481 21402 13573 21495 13511 21679 13726 21832 13726 22078 13880 22324 13818 22846 13849 23030 13788 23214 13849 23398 14156 23368 14279 23429 14678 23398 14924 23490 15292 23337 15507 23490 15661 23521 15722 23705 15937 24627 16060 24934 16213 24964 16551 24780 16735 24872 16858 24964 16981 24995 16889 25149 16889 25916 16828 26008 16828 26008 16828 26131 16797 26223 16797 26315 16950 26223 17319 26285 17319 26438 17472 26776 17472 27083 17503 27390 17534 27697 17503 27820 17319 27820 17135 27912 17104 27974 16981 28096 16920 28066 16582 28281 16521 28373 16398 28434 16091 28680 15968 28710 15968 28925 15876 28956 15753 28956 15507 29263 15446 29386 15446 29570 15323 29632 15262 29724 15108 30031 14985 30154 14832 30369 14832 30461 14678 30553 14678 30645 14801 30645 14893 30676 15292 30553 15477 30676 15661 30921 15814 31013 15937 31228 16121 31535 16213 31535 16367 31382 16459 31382 16643 31689 16889 31781 17073 31842 17257 32027 17257 32242 17442 32211 17749 32364 17933 32579 18148 32886 18332 33040 18301 33255 18148 33470 18209 33715 18240 33777 18271 33838 18363 33961 18424 33992 18731 33746 18823 33470 18977 32917 19100 32518 19131 32457 19069 32364 18946 32149 19008 31996 19131 31935 19131 31842 19253 31658 19253 31566 19345 31627 19468 31627 19591 31474 19622 31320 19683 31259 19683 31075 19745 30983 19806 30983 19867 30829 19837 30706 19745 30614 19745 30369 19683 30307 19745 30307 19867 30522 20052 30737 20113 30737 20205 30676 20267 30737 20267 30891 20205 30891 20113 31198 19929 31505 19775 31505 19745 31720 19683 31842 19622 31812 19468 31904 19315 32027 19315 32119 19192 32119 19131 32211 19131 32303 19284 32334 19806 31935 20082 31627 20451 30952 20604 30614 20758 30184 21126 29478 21526 29048 21587 28925 21556 28864 21556 28741 21648 28741 21679 28557 21802 28465 21771 28342 21802 28219 21771 28188 21710 28127 21710 27943 21526 27728 21526 27636 21556 27513 21526 27421 21495 27175 21403 26930 21464 26868 21679 26837 21618 26684 21526 26622 21710 26592 21710 26438 21526 26346 21679 26285 21771 26131 21863 26193 22140 25947 22293 25855 22293 25763 22508 25578 22754 25425 23092 25026 23399 24995 23552 24842 23736 24688 23921 24688 24013 24780 24136 24811 24136 24688 24258 24473 24627 24258 24750 24227 24750 24105 24658 24074 24565 24043 24504 23951 24627 23920 24842 23798 24965 23828 25118 23828 25210 23736 25364 23736 25364 23798 25149 23920 24934 23951 24903 24012 24965 24074 25302 23951 25671 23798 25640 23736 25732 23644 25824 23644 25794 23736 C 25794 23736 25794 23859 25824 23859 25855 23890 26070 23920 26070 23920 L 26193 23828 26439 23828 26715 23859 26868 23767 26868 23675 26838 23613 26868 23552 27237 23276 27544 23183 27698 23061 27759 22968 27728 22907 27575 22600 27667 22385 27790 22232 27790 22078 27882 22017 28005 21924 28035 21740 28005 21740 28220 21341 28557 20973 28557 20788 28465 20266 28434 20174 28527 19867 28619 19744 28619 19622 28864 19437 28895 19345 28834 19038 28956 18639 28926 18363 28956 18148 28956 18025 29049 17718 28956 16582 28956 16428 29018 16305 29018 16152 28956 16213 28834 16121 28834 16029 28926 15845 28895 15660 28926 15538 29049 15507 29079 15292 28956 15108 28742 15016 28803 14985 28834 14924 28864 15016 28987 15108 29110 15138 29171 14954 29264 14954 29325 15046 29417 15108 29325 15231 29202 15323 29171 15415 29325 15415 29478 15261 29693 15169 29970 14739 30093 14402 30154 14217 30246 14125 30369 13849 30461 13603 30922 13296 30952 13143 31106 13112 31198 12958 31566 12621 31904 12191 31996 12068 32181 11607 32242 11423 32334 11270 32334 11147 32242 10962 32273 10809 32365 10717 32334 10318 32242 10256 32211 10041 31935 9427 31935 9212 31874 8936 31352 8690 31044 8690 30799 8813 30645 8598 30461 8537 30308 8352 30062 8230 29878 8199 29509 7830 29202 7401 29079 7370 28864 7186 28680 7186 28189 6817 27943 6817 27698 6694 27544 6786 27298 6786 27176 6725 27022 6786 26930 6909 26838 6817 26623 6633 26592 6694 26500 6633 26439 6725 26439 6848 26316 6756 26285 6664 26193 6633 26224 6725 26193 6756 25947 6664 25855 6664 25640 6602 25210 6387 25026 6387 25026 6449 25057 6541 25026 6572 24934 6541 24873 6572 24842 6633 24688 6694 24627 6786 24627 6971 24535 6848 24473 6725 24412 6756 24412 6909 24258 7155 24258 7370 24228 7186 24258 6971 24228 6786 24320 6510 24381 6449 24351 6387 24197 6387 24381 6203 24136 5957 24013 5742 23890 5742 23706 5712 23614 5865 23491 5896 23429 5773 23368 5742 23337 5620 23245 5528 23092 5528 23030 5466 22938 5405 22846 5497 22846 5435 22785 5374 22723 5251 22600 5282 22416 5251 22170 5098 22109 5098 22048 5159 21925 5067 21802 5067 21771 5159 21710 5159 21679 5067 21464 5067 21311 5159 21219 5313 21219 5405 21065 5589 20819 5712 20512 5896 20389 6080 20297 6295 20267 6541 20175 6664 20052 6786 20052 6879 20082 7063 20052 7370 19990 7186 19867 7001 19867 6879 19990 6725 20113 6602 20113 6387 20175 6203 20175 6080 20113 6080 19898 6172 19683 6111 19499 6111 19376 6142 19253 6050 19376 6050 19530 5927 19653 5896 19898 5957 20052 5927 20175 5742 20236 5742 20328 5804 20389 5804 20543 5712 20789 5620 20789 5435 21004 5190 21004 5006 21096 4883 21096 4729 20850 4698 20666 4545 20512 4545 20267 4698 20082 4698 19775 4576 19468 4545 19253 4791 19253 4883 19315 4944 19376 5006 19253 5006 19192 5067 19131 5190 19100 5067 19008 5036 18854 5128 18639 5374 18394 5681 18578 5405 18578 5313 18639 5220 18639 5098 18578 5098 18394 5251 18332 5435 18240 5650 18087 5742 18209 5497 18240 5282 18578 4913 18639 4698 18731 4545 18916 4453 19069 4330 19192 4269 19345 4023 19745 3654 19775 3562 19837 3501 19745 3378 19775 3286 19837 3225 19837 3071 19683 2948 19499 2948 19468 3010 19376 2887 19284 2580 19100 2119 18916 1874 18793 1566 18793 1382 Z N">
              <draw:equation draw:name="f0" draw:formula="logwidth"/>
              <draw:equation draw:name="f1" draw:formula="logheight"/>
            </draw:enhanced-geometry>
          </draw:custom-shape>
          <draw:custom-shape draw:name="Google Shape;238;p13" draw:style-name="gr4" draw:text-style-name="P5" draw:layer="layout" svg:width="0.123cm" svg:height="0.178cm" svg:x="13.045cm" svg:y="8.618cm">
            <text:p text:style-name="P1"/>
            <draw:enhanced-geometry draw:mirror-horizontal="false" draw:mirror-vertical="false" drawooo:sub-view-size="2335 3379" draw:text-areas="0 0 ?f0 ?f1" svg:viewBox="0 0 0 0" draw:type="ooxml-non-primitive" draw:enhanced-path="M 31 2672 L 62 2764 123 2887 154 2918 154 3010 277 3133 431 3163 492 3071 615 3010 707 3010 738 3102 799 3133 799 3348 891 3378 1045 3256 1075 3133 1167 3071 1321 3041 1413 2856 1536 2611 1689 2273 1720 2119 1935 1843 2119 1597 2181 1505 2181 1505 2334 1321 2334 1106 2181 922 2119 1014 1997 922 1997 799 1689 492 1628 461 1413 277 953 154 738 31 523 1 369 124 216 185 216 185 216 216 154 277 1 431 31 676 93 830 62 1014 62 1168 216 1260 277 1382 369 1536 400 1690 431 1782 400 1935 277 2058 308 2273 369 2365 277 2549 93 2672 Z N">
              <draw:equation draw:name="f0" draw:formula="logwidth"/>
              <draw:equation draw:name="f1" draw:formula="logheight"/>
            </draw:enhanced-geometry>
          </draw:custom-shape>
          <draw:custom-shape draw:name="Google Shape;239;p13" draw:style-name="gr4" draw:text-style-name="P5" draw:layer="layout" svg:width="0.175cm" svg:height="0.193cm" svg:x="12.892cm" svg:y="8.598cm">
            <text:p text:style-name="P1"/>
            <draw:enhanced-geometry draw:mirror-horizontal="false" draw:mirror-vertical="false" drawooo:sub-view-size="3317 3655" draw:text-areas="0 0 ?f0 ?f1" svg:viewBox="0 0 0 0" draw:type="ooxml-non-primitive" draw:enhanced-path="M 1321 3531 L 1321 3531 1413 3531 1443 3593 1658 3654 1812 3654 1843 3593 1751 3409 1720 3316 1566 3163 1597 3009 1751 2887 1935 2948 2273 2917 2426 2856 2641 2856 2825 3009 2979 3040 3163 2917 3255 2733 3194 2641 3163 2426 3286 2303 3317 2150 3286 2058 3255 1904 3163 1750 3102 1628 2948 1536 2948 1382 2979 1198 2917 1044 2887 799 3040 645 3102 584 3102 553 3255 369 3255 246 3071 185 2795 123 2457 0 2365 31 2211 92 1935 62 1628 123 1351 31 983 62 799 123 737 307 737 338 707 492 707 614 614 768 461 829 246 829 154 1044 123 1228 0 1566 0 1658 154 1750 246 1873 277 1935 369 2058 399 2180 492 2272 584 2272 645 2334 676 2457 737 2702 737 2856 829 2917 952 3071 983 3224 1136 3286 1136 3347 1198 3470 Z N">
              <draw:equation draw:name="f0" draw:formula="logwidth"/>
              <draw:equation draw:name="f1" draw:formula="logheight"/>
            </draw:enhanced-geometry>
          </draw:custom-shape>
          <draw:custom-shape draw:name="Google Shape;240;p13" draw:style-name="gr4" draw:text-style-name="P5" draw:layer="layout" svg:width="0.22cm" svg:height="0.331cm" svg:x="12.741cm" svg:y="8.491cm">
            <text:p text:style-name="P1"/>
            <draw:enhanced-geometry draw:mirror-horizontal="false" draw:mirror-vertical="false" drawooo:sub-view-size="4177 6265" draw:text-areas="0 0 ?f0 ?f1" svg:viewBox="0 0 0 0" draw:type="ooxml-non-primitive" draw:enhanced-path="M 615 2734 L 707 2764 768 2826 860 2764 1045 2795 1167 2948 1167 3194 1075 3348 983 3440 1137 3501 1321 3501 1352 3624 1444 3747 1597 3716 1597 3808 1444 3992 1413 4238 1229 4514 1260 4699 1198 4791 1167 4944 1198 5036 1167 5159 1198 5313 1352 5466 1536 5651 1536 5773 1659 5927 1966 6203 2089 6265 2211 6111 2304 6080 2334 6142 2519 6111 2641 5988 2672 5896 2856 5865 3194 5865 3286 5620 3440 5528 3685 5528 3747 5589 3900 5558 4177 5558 4054 5497 3992 5374 3992 5313 3839 5251 3808 5098 3685 4944 3593 4883 3593 4729 3532 4484 3501 4361 3440 4299 3348 4299 3255 4207 3225 4085 3133 3962 3102 3900 3010 3777 2856 3685 2856 3593 2979 3255 3010 3071 3102 2856 3317 2856 3470 2795 3563 2641 3563 2519 3593 2365 3593 2334 3593 2334 3563 2181 3563 1966 3501 1843 3194 1782 2918 1475 2764 1382 2672 1413 2519 1475 2396 1597 2365 1751 2334 1567 2365 1290 2426 1167 2334 891 2211 799 1874 584 1659 338 1659 216 1475 62 1321 31 1290 1 1260 62 1014 369 860 492 738 492 492 738 553 860 615 1045 830 1045 983 1167 983 1352 707 1475 553 1444 461 1475 338 1444 216 1567 185 1812 1 1966 93 2181 308 2457 615 2734 Z N">
              <draw:equation draw:name="f0" draw:formula="logwidth"/>
              <draw:equation draw:name="f1" draw:formula="logheight"/>
            </draw:enhanced-geometry>
          </draw:custom-shape>
          <draw:custom-shape draw:name="Google Shape;241;p13" draw:style-name="gr4" draw:text-style-name="P5" draw:layer="layout" svg:width="0.583cm" svg:height="0.539cm" svg:x="12.226cm" svg:y="8.305cm">
            <text:p text:style-name="P1"/>
            <draw:enhanced-geometry draw:mirror-horizontal="false" draw:mirror-vertical="false" drawooo:sub-view-size="11024 10195" draw:text-areas="0 0 ?f0 ?f1" svg:viewBox="0 0 0 0" draw:type="ooxml-non-primitive" draw:enhanced-path="M 5036 9673 L 5343 9887 5681 10164 5865 10195 6203 10164 6387 9918 6694 9734 6817 9580 7247 9365 7309 9151 7462 8997 7831 8936 8015 8843 8015 8659 7769 8598 7493 8629 7124 8506 7186 8229 7094 8076 7309 7707 7247 7554 7063 7400 6909 7339 6787 7124 7032 7216 7278 7247 7554 7400 7831 7370 8230 7308 8322 7370 8567 7277 8844 7063 9059 7032 9212 7093 9581 6940 9857 6909 10287 6602 10379 6418 10348 6234 10041 5957 9826 5681 9734 5466 9919 5312 9949 5067 10072 4913 10195 4975 10318 4913 10441 4975 10717 4852 10717 4667 10594 4545 10348 4545 10287 4391 10226 4268 10471 3992 10594 3992 10748 3869 10993 3562 11024 3501 10993 3470 10656 3316 10563 3316 10441 3378 10287 3347 10195 3347 10041 3409 9765 3439 9581 3409 9489 3409 9673 3378 9765 3378 9888 3316 9949 3194 10134 3040 10164 2979 10041 2887 10041 2825 9980 2702 9765 2580 9489 2518 9397 2426 9304 2365 9151 2365 9089 2303 8936 2211 8844 2211 8844 2365 8721 2211 8660 2058 8506 1965 8445 1873 8537 1812 8905 1812 9059 1720 9274 1689 9304 1566 9089 1597 8721 1536 8445 1566 8260 1566 7923 1689 7769 1628 7646 1628 7339 1843 7186 1904 7001 1996 6909 2088 6664 2088 6602 2150 6479 2119 6111 1873 6050 1720 5927 1689 5528 1720 4760 1873 4361 1873 4238 1781 4177 1658 4177 1505 4269 1505 4269 1351 4084 1136 3931 1075 3562 1106 3378 1014 3255 1014 3133 1044 3010 829 3010 614 2948 338 2856 307 2641 399 2396 676 2457 860 2518 921 2672 829 2825 829 2979 983 2948 1075 2795 1106 2641 1044 2549 983 2518 1044 2518 1106 2334 1198 1966 1259 1597 1413 1474 1566 1474 1689 1567 1873 1567 2211 1597 2426 1659 2641 1567 2887 1259 3040 1137 3009 1137 2794 952 2580 922 2426 1075 2303 1075 2211 1382 1873 1382 1628 1290 1443 1290 1382 1290 1290 1137 1167 1075 1044 1137 921 1321 860 1505 799 1689 614 1597 614 1567 645 1137 799 891 1167 799 1290 676 1321 523 1505 400 1628 123 1996 93 2180 154 2303 123 2580 1 2856 1 2948 93 2948 246 2948 553 3531 707 3746 768 3900 676 4084 676 4207 615 4299 615 4422 799 4575 1045 4667 1167 4698 1352 4790 1474 4698 1689 4698 1904 4760 1966 4729 2181 4667 2457 4729 2611 4790 3225 5404 3470 5343 3532 5404 3593 5374 3747 5435 3869 5497 4023 5404 4177 5404 4391 5404 4453 5374 4576 5374 4729 5435 4760 5742 4699 5896 4699 6049 4668 6141 4453 6203 4361 6295 4422 6602 4422 6725 4361 6909 4361 7185 4453 7308 4453 7400 4637 7861 4361 8321 4391 8444 4484 8475 4576 8414 4606 8475 4637 8598 4729 8629 4791 8813 4760 8905 4852 9120 5006 9519 5006 9673 Z M 3931 246 L 4084 246 4238 399 4207 553 4115 430 3992 430 3931 277 Z M 3378 184 L 3532 369 3685 399 3593 461 3409 430 3347 277 Z M 2611 0 L 2703 154 2856 154 2733 31 2580 31 Z M 7247 1413 L 7431 1290 7493 1413 7738 1198 7831 1321 7677 1474 7523 1443 7339 1474 C 7309 1443 7278 1443 7247 1413 Z N">
              <draw:equation draw:name="f0" draw:formula="logwidth"/>
              <draw:equation draw:name="f1" draw:formula="logheight"/>
            </draw:enhanced-geometry>
          </draw:custom-shape>
          <draw:custom-shape draw:name="Google Shape;242;p13" draw:style-name="gr4" draw:text-style-name="P5" draw:layer="layout" svg:width="0.525cm" svg:height="0.749cm" svg:x="11.967cm" svg:y="8.312cm">
            <text:p text:style-name="P1"/>
            <draw:enhanced-geometry draw:mirror-horizontal="false" draw:mirror-vertical="false" drawooo:sub-view-size="9919 14156" draw:text-areas="0 0 ?f0 ?f1" svg:viewBox="0 0 0 0" draw:type="ooxml-non-primitive" draw:enhanced-path="M 7431 14155 L 7585 13695 8045 11975 8045 11852 8045 11576 7861 11208 7554 10993 7400 10808 7370 10348 7922 10164 8137 10286 8168 10133 8076 10041 8168 9949 8045 9734 7738 9642 7646 9457 7707 9181 8629 9181 8751 9058 8905 9058 8997 9150 9089 9120 9243 8935 9488 8874 9519 8997 9673 9181 9703 9365 9703 9580 9918 9550 9918 9396 9734 8997 9642 8782 9703 8690 9611 8506 9519 8475 9488 8352 9458 8291 9366 8352 9273 8321 9273 8198 9519 7738 9335 7277 9335 7185 9243 7062 9243 6786 9304 6602 9304 6479 9243 6172 9335 6080 9519 6018 9581 5896 9581 5773 9642 5619 9611 5312 9458 5251 9335 5251 9273 5281 9059 5281 8905 5281 8721 5374 8629 5312 8475 5251 8383 5281 8322 5220 8107 5281 7493 4667 7339 4606 7063 4544 6848 4575 6786 4637 6571 4575 6356 4575 6234 4637 6049 4544 5896 4544 5681 4422 5497 4268 5466 4176 5527 4053 5527 3961 5619 3777 5558 3623 5435 3408 5097 2794 4944 2794 4852 2794 4852 2733 4975 2457 5005 2180 4944 2027 5005 1873 5282 1505 5405 1382 5527 1198 5681 1167 5742 1075 5988 676 6418 522 6449 491 6541 491 6571 461 6663 399 6694 307 6602 154 6326 0 6203 0 6141 61 6141 154 6019 154 5957 215 5804 215 5681 246 5619 338 5712 399 5650 491 5435 583 5159 768 4944 921 4729 952 4483 983 4207 952 4053 1044 4053 1136 4115 1259 4115 1382 3992 1505 3900 1474 3931 1351 3900 1290 4023 1259 3839 1228 3654 1136 3531 1167 3255 1320 3194 1443 3009 1658 2795 2057 2764 2180 2825 2149 2887 2211 2917 2364 2856 2518 2733 2579 2580 2579 2457 2641 2273 2856 2180 2886 1996 3132 1904 3163 1781 3163 1812 3316 1965 3470 1965 3685 1873 3869 1781 3838 1658 3715 1658 3654 1720 3562 1597 3501 1536 3347 1351 3193 1321 3347 1351 3439 1413 3654 1290 3869 1259 4084 1136 4145 1075 4145 952 4391 983 4422 1014 4637 1044 4821 1198 5005 1259 5005 1351 4974 1382 5036 1413 5220 1321 5343 1321 5404 1413 5527 1413 5742 1290 5834 1229 5957 1290 5988 1351 6141 1351 6418 1351 6786 1259 6940 1229 7032 1321 7185 1474 7124 1443 7216 1536 7339 1628 7308 1628 7400 1536 7492 1474 7676 1167 7984 1075 8168 860 8383 522 8475 307 8659 62 8997 31 9273 0 9427 246 9519 522 9703 891 9949 1014 9949 1229 10133 1198 10256 1229 10379 1474 10379 1781 10532 1873 10594 2119 10655 2242 10563 2211 10409 2334 10317 2395 10317 2641 10379 2795 10471 2825 10563 2917 10624 2948 10655 3009 10655 3102 10747 3409 10808 3593 10839 3624 10931 3839 11177 3839 11330 3992 11576 4084 11576 4483 11699 4637 11945 4637 12160 4698 12160 4852 12252 4913 12436 4852 12528 4913 12651 5067 12712 5220 12682 5374 12712 5589 12712 5650 12620 5927 12497 6141 12559 6356 12651 6633 12528 6786 12528 6848 12620 6940 12620 7124 12712 7216 12804 7370 12774 7370 12866 6848 13787 6878 13879 7063 13848 7278 13848 7400 13971 Z N">
              <draw:equation draw:name="f0" draw:formula="logwidth"/>
              <draw:equation draw:name="f1" draw:formula="logheight"/>
            </draw:enhanced-geometry>
          </draw:custom-shape>
          <draw:custom-shape draw:name="Google Shape;243;p13" draw:style-name="gr4" draw:text-style-name="P5" draw:layer="layout" svg:width="0.259cm" svg:height="0.282cm" svg:x="11.875cm" svg:y="8.812cm">
            <text:p text:style-name="P1"/>
            <draw:enhanced-geometry draw:mirror-horizontal="false" draw:mirror-vertical="false" drawooo:sub-view-size="4913 5344" draw:text-areas="0 0 ?f0 ?f1" svg:viewBox="0 0 0 0" draw:type="ooxml-non-primitive" draw:enhanced-path="M 4698 1229 L 4698 1229 4575 1168 4545 1045 4422 983 4176 891 4115 891 3992 983 3992 1168 3900 1260 3623 1198 3531 1137 3224 983 2979 953 2948 860 2979 738 2794 523 2641 523 2272 277 1996 93 1750 1 1689 216 1474 216 1075 492 891 492 676 584 768 768 768 891 829 1014 798 1229 491 1567 461 1720 522 1812 368 2058 184 2058 61 2273 123 2396 184 2580 154 2703 184 2948 92 3102 0 3163 123 3317 276 3378 461 3563 583 3624 645 3593 737 3378 768 3286 891 3163 891 3317 891 3440 921 3378 921 3225 983 3225 1044 3440 983 3685 1013 3808 921 4023 706 4177 798 4238 860 4453 706 4545 553 4699 583 4852 768 4852 952 4791 1013 4914 1259 4944 1413 5006 1658 5344 1750 5344 1904 5190 2549 3870 2671 3747 3531 3470 3869 3225 4452 2703 4667 2150 4821 2150 4852 2089 4913 1904 4913 1751 4729 1413 4729 1321 4698 1198 Z M 583 3900 L 583 3839 676 3685 829 3563 829 3593 798 3716 798 3808 768 3900 676 3931 Z N">
              <draw:equation draw:name="f0" draw:formula="logwidth"/>
              <draw:equation draw:name="f1" draw:formula="logheight"/>
            </draw:enhanced-geometry>
          </draw:custom-shape>
          <draw:custom-shape draw:name="Google Shape;244;p13" draw:style-name="gr4" draw:text-style-name="P5" draw:layer="layout" svg:width="0.565cm" svg:height="0.832cm" svg:x="11.862cm" svg:y="8.877cm">
            <text:p text:style-name="P1"/>
            <draw:enhanced-geometry draw:mirror-horizontal="false" draw:mirror-vertical="false" drawooo:sub-view-size="10687 15723" draw:text-areas="0 0 ?f0 ?f1" svg:viewBox="0 0 0 0" draw:type="ooxml-non-primitive" draw:enhanced-path="M 9918 9274 L 9888 9274 9826 9243 9734 9243 9550 9243 9396 9305 9243 9336 9120 9243 9120 9028 9059 8568 9089 8261 9151 8199 9181 8015 9089 7923 8813 8107 8445 8414 8015 8384 7677 8384 7615 8138 7431 7892 7186 7831 6694 7892 6909 7616 6479 6971 6264 6726 6295 6603 6234 6480 6326 6326 6326 6142 6295 6019 6357 5927 6387 5774 6602 5620 6725 5651 6879 5497 6786 5344 6725 5067 6940 4852 6909 4730 7001 4576 6971 4392 7124 4269 7308 4177 7493 4023 7585 3993 7677 3870 8107 3778 8690 3594 8721 3471 8813 3501 8967 3501 9028 3501 9212 3594 9212 3655 9366 3716 9458 3594 9396 3317 9274 3194 9059 3194 8874 3225 8844 3133 9366 2212 9366 2120 9212 2150 9120 2058 8936 1966 8844 1966 8782 1874 8629 1874 8352 1997 8137 1905 7923 1843 7646 1966 7585 2058 7370 2058 7216 2028 7063 2058 6909 1997 6848 1874 6909 1782 6848 1598 6694 1506 6633 1506 6633 1291 6479 1045 6080 922 5988 922 5835 676 5835 523 5620 277 5589 185 5405 154 5098 93 5005 1 4944 1 4975 124 4975 216 5159 523 5159 676 5128 861 5098 953 4944 953 4698 1506 4146 2028 3777 2273 2948 2550 2825 2642 2181 3993 2027 4146 1904 4146 1659 3808 1536 3747 1259 3686 1198 3563 1014 3655 829 3655 829 3501 952 3348 1137 3256 1044 3010 983 2979 983 2979 553 3164 430 3317 123 3594 62 3778 0 3962 31 4023 154 4146 185 4269 62 4330 62 4423 246 4545 369 4791 338 4945 215 4945 92 5006 31 5160 185 5282 338 5344 584 5559 799 5589 1137 5804 1321 5835 1351 5989 1536 6234 1566 6480 1659 6633 1996 6818 2150 7063 2181 7278 2303 7462 2303 7708 2426 7892 2549 7984 2703 8261 2733 8445 2703 8506 2825 8814 3102 9121 3194 9305 3132 9428 3163 9550 3286 9581 3562 9827 3624 9980 3654 10226 3747 10318 3961 10410 3992 10594 4238 10963 4299 11178 4576 11546 4576 11700 4514 11731 4422 11669 4422 11761 4453 11884 4453 12038 4545 12007 4668 12068 4668 12191 4637 12283 4913 12468 5190 12590 5190 12713 5313 12867 5466 12867 5527 12959 5589 13082 5681 13174 5957 13143 6019 13051 5988 13204 6111 13358 6387 13512 6510 13604 6510 13726 6664 13819 6848 13880 6909 13849 7063 13911 7370 14095 7585 14187 7738 14187 7830 14218 7861 14341 8107 14494 8230 14586 8414 14740 8506 14801 8567 14893 8567 14985 8567 15108 8752 15139 8936 15200 9151 15446 9366 15630 9519 15692 9550 15722 9765 15630 9918 15507 10041 15507 10195 15415 10256 15292 10103 15139 10164 14985 10256 14863 10348 14893 10348 14770 10256 14770 10164 14678 10287 14433 10471 14310 10655 14064 10655 13880 10440 13327 10502 13204 10502 12990 10440 12867 10410 12713 10502 12590 10563 12314 10533 11792 10471 11546 10563 11301 10563 10717 10686 10502 10686 10380 Z N">
              <draw:equation draw:name="f0" draw:formula="logwidth"/>
              <draw:equation draw:name="f1" draw:formula="logheight"/>
            </draw:enhanced-geometry>
          </draw:custom-shape>
          <draw:custom-shape draw:name="Google Shape;245;p13" draw:style-name="gr4" draw:text-style-name="P5" draw:layer="layout" svg:width="0.546cm" svg:height="0.611cm" svg:x="12.387cm" svg:y="9.308cm">
            <text:p text:style-name="P1"/>
            <draw:enhanced-geometry draw:mirror-horizontal="false" draw:mirror-vertical="false" drawooo:sub-view-size="10318 11546" draw:text-areas="0 0 ?f0 ?f1" svg:viewBox="0 0 0 0" draw:type="ooxml-non-primitive" draw:enhanced-path="M 9826 8720 L 9918 8567 9918 8444 10318 7646 10287 7247 9857 6479 9427 6387 9458 6049 9396 5527 7923 5496 7953 5128 7646 4606 7738 4391 7677 4084 7708 3715 7646 3562 7308 3378 6817 3408 6602 3316 6449 3255 6387 3009 6172 2948 5804 2825 5681 2825 5374 2518 5159 2549 4883 2272 4545 2364 4483 2426 4299 2272 4023 2119 3839 1996 3777 1750 3593 1689 3439 1382 3501 1198 3409 829 3532 583 3439 276 3470 92 3378 0 3194 123 3010 0 2825 0 2580 123 2303 184 1904 430 1751 798 1536 890 1321 890 1137 1013 1014 1013 768 1167 522 1136 0 1136 768 2242 768 2364 645 2579 645 3163 553 3408 615 3654 645 4176 584 4452 492 4575 522 4729 584 4852 584 5066 522 5189 737 5742 737 5926 553 6172 369 6295 246 6540 338 6632 430 6632 430 6755 492 6755 492 6970 676 7124 768 7216 768 7369 737 7523 768 7615 829 7891 952 8076 1321 8383 1351 8506 1259 8751 1321 8905 1106 9335 1229 9519 1628 9887 2242 11545 2488 11545 2549 11423 2672 11392 2672 11392 2764 11269 2917 10962 3255 10624 3439 10563 3654 10747 3900 10716 4054 10686 4207 10747 4514 10655 4668 10686 4698 10901 4821 11269 4883 11361 4944 11269 4944 11116 5036 10962 5036 10778 5159 10594 5650 10594 6080 10624 6234 10747 6295 10471 6510 10041 6541 9795 6510 9580 6418 9457 6664 9058 6786 8751 6786 8628 6971 8506 8107 8168 9059 8198 9611 8598 9734 8628 Z N">
              <draw:equation draw:name="f0" draw:formula="logwidth"/>
              <draw:equation draw:name="f1" draw:formula="logheight"/>
            </draw:enhanced-geometry>
          </draw:custom-shape>
          <draw:custom-shape draw:name="Google Shape;246;p13" draw:style-name="gr4" draw:text-style-name="P5" draw:layer="layout" svg:width="0.373cm" svg:height="0.396cm" svg:x="12.718cm" svg:y="9.741cm">
            <text:p text:style-name="P1"/>
            <draw:enhanced-geometry draw:mirror-horizontal="false" draw:mirror-vertical="false" drawooo:sub-view-size="7064 7493" draw:text-areas="0 0 ?f0 ?f1" svg:viewBox="0 0 0 0" draw:type="ooxml-non-primitive" draw:enhanced-path="M 1 2580 L 62 2304 277 1874 308 1628 277 1413 185 1290 431 891 553 584 553 461 738 339 1874 1 2826 31 3378 431 3501 461 3655 646 3624 830 3808 983 3839 1229 3993 1475 3900 1997 3962 2181 3900 2365 3962 2549 4269 2519 4392 2580 4791 2549 5037 2641 5405 2488 5620 2611 5773 2672 5835 2856 6019 3778 6173 4085 6326 4115 6664 3931 6848 4023 6971 4115 7063 4146 7002 4269 6971 5067 6940 5159 6910 5190 6910 5282 6910 5374 6879 5466 6848 5497 6817 5743 6848 5804 6848 6111 6695 6234 6572 6449 6510 6633 6142 6879 6081 7094 5927 7278 5743 7247 5681 7278 5497 7493 5436 7401 5313 7401 5129 7493 4791 7278 4300 7125 3716 7217 3563 7217 3624 7032 3870 6787 3993 6449 3931 6295 4023 6142 4177 6050 4300 5835 4330 5651 4238 5466 3993 5251 3808 5037 3317 4975 2949 4791 2580 4484 2427 4453 2119 4269 1597 4146 1475 3931 1290 3747 1075 3747 553 3225 369 2856 216 2826 1 2611 Z N">
              <draw:equation draw:name="f0" draw:formula="logwidth"/>
              <draw:equation draw:name="f1" draw:formula="logheight"/>
            </draw:enhanced-geometry>
          </draw:custom-shape>
          <draw:custom-shape draw:name="Google Shape;247;p13" draw:style-name="gr4" draw:text-style-name="P5" draw:layer="layout" svg:width="0.222cm" svg:height="0.251cm" svg:x="12.946cm" svg:y="10.255cm">
            <text:p text:style-name="P1"/>
            <draw:enhanced-geometry draw:mirror-horizontal="false" draw:mirror-vertical="false" drawooo:sub-view-size="4208 4761" draw:text-areas="0 0 ?f0 ?f1" svg:viewBox="0 0 0 0" draw:type="ooxml-non-primitive" draw:enhanced-path="M 461 62 L 584 62 676 124 1075 1 1260 93 1444 369 1628 431 1720 676 1904 983 1996 983 2181 799 2242 830 2457 1137 2672 1229 2856 1290 3071 1475 3071 1690 3225 1659 3562 1812 3747 2027 3931 2334 4146 2488 4084 2703 3931 2918 4023 3163 4054 3225 4084 3286 4177 3409 4207 3440 4146 3501 4023 3655 4023 3870 3839 4023 3777 4146 3808 4177 3747 4269 3562 4515 3255 4607 3163 4545 3133 4576 3102 4699 3040 4760 2918 4729 2795 4699 2703 4699 2580 4637 2426 4576 2211 4637 2027 4729 1843 4729 1843 4637 1874 4576 1843 4545 1720 4545 1597 4515 1382 4361 1167 4361 799 4392 676 4361 461 4146 369 4115 123 3778 31 3471 1 3133 1 3102 31 3041 154 2949 216 2826 154 2549 93 2181 154 2089 93 1843 185 1659 154 1505 216 1383 246 1014 216 861 277 738 216 492 369 308 430 124 Z N">
              <draw:equation draw:name="f0" draw:formula="logwidth"/>
              <draw:equation draw:name="f1" draw:formula="logheight"/>
            </draw:enhanced-geometry>
          </draw:custom-shape>
          <draw:custom-shape draw:name="Google Shape;248;p13" draw:style-name="gr4" draw:text-style-name="P5" draw:layer="layout" svg:width="0.704cm" svg:height="1.814cm" svg:x="12.42cm" svg:y="9.868cm">
            <text:p text:style-name="P1"/>
            <draw:enhanced-geometry draw:mirror-horizontal="false" draw:mirror-vertical="false" drawooo:sub-view-size="13297 34238" draw:text-areas="0 0 ?f0 ?f1" svg:viewBox="0 0 0 0" draw:type="ooxml-non-primitive" draw:enhanced-path="M 2058 830 L 2150 707 2303 400 2611 62 2825 1 3040 185 3286 154 3440 124 3593 185 3900 93 4054 124 4084 339 4207 676 4269 799 4361 676 4361 554 4453 369 4453 216 4576 32 5036 32 5466 32 5650 216 5835 400 5988 431 6203 830 6694 1352 6909 1352 7124 1536 7247 1751 7738 1874 8076 2027 8230 2089 8568 2396 8967 2580 9458 2642 9642 2856 9888 3071 9980 3256 9949 3440 9826 3655 9673 3747 9581 3870 9642 4054 9519 4392 9243 4637 9212 4822 9366 4822 9949 4730 10441 4883 10778 5098 10963 5006 11085 5006 11147 5098 11331 4883 11392 4852 11577 4883 11730 4699 11792 4484 12191 4238 12222 4054 12344 3839 12498 3716 12498 3409 12467 3348 12498 3102 12682 2979 13081 3041 13081 3194 13235 3563 13235 3839 13266 4146 13296 4453 13235 4576 13081 4576 12866 4668 12836 4760 12713 4852 12682 4822 12344 5037 12252 5159 12129 5190 11822 5436 11730 5466 11730 5681 11607 5712 11515 5712 11239 6050 11208 6173 11208 6357 11085 6388 11024 6480 10840 6787 10717 6910 10594 7155 10594 7217 10441 7339 10410 7432 10318 7616 10164 7831 10226 8076 10164 8199 10195 8353 10195 8721 10134 8844 10134 8998 10041 9182 10134 9427 10072 9520 10103 9919 10164 10164 10134 10287 10011 10410 9980 10471 9980 10471 9980 10471 9919 10809 9980 11116 9949 11208 10041 11301 10041 11454 10011 11485 10072 11638 10441 11915 10778 12037 11208 12375 11300 12498 11300 12652 11085 13081 11085 13204 11208 13419 11423 13573 11607 13573 11730 13450 11761 13450 11792 13603 11792 13941 11761 14095 11607 14340 11546 14617 11485 14709 11454 14617 11392 14647 11331 14924 11362 15108 11300 15262 10840 15538 10502 15661 10441 15569 10410 15691 9888 15906 9335 16029 8967 16029 8690 15999 8445 16060 8291 16060 8107 15937 7861 15845 7769 15845 7677 15753 7616 15814 7616 15937 7677 16029 7677 16336 7738 16459 7738 16551 7892 16551 7923 16674 7892 16797 7831 16797 7831 16858 7677 17012 7738 17073 7677 17196 7677 17380 7769 17565 7923 17595 7861 17749 7800 17810 7861 17933 7831 18087 7616 18240 7646 18301 7370 18486 6909 18486 6664 18424 6357 18179 6050 18087 5865 18087 5804 18056 5865 17964 5743 17964 5589 18117 5589 18424 5743 18578 5835 18885 5835 19253 5865 19407 6050 19499 6326 19499 6418 19560 6295 19622 6234 19683 6357 19745 6633 19653 6633 19560 6510 19530 6449 19499 6541 19407 6664 19407 6817 19315 6940 19315 7063 19499 7032 19653 6940 19683 7063 19806 7124 19990 7094 20144 6756 20328 6633 20297 6572 20113 6602 20052 6602 19960 6418 19867 6203 19929 6050 20052 6019 20144 6080 20267 6234 20267 6480 20328 6480 20420 6326 20574 6050 20666 5957 20789 6019 20850 5957 21004 5835 21157 5865 21341 5927 21433 5927 21556 5896 21648 6111 21863 6111 21955 6019 22078 6080 22109 5835 22263 5804 22385 5804 22447 5957 22508 6019 22600 6019 22662 5773 22723 5620 22692 5374 22723 5221 22877 5036 22907 4913 23061 4791 23092 4729 23307 4668 23429 4484 23583 4484 23675 4576 23798 4576 23982 4760 24289 4944 24412 5036 24443 5251 24658 5589 24965 5865 24934 6019 24934 6080 24903 6203 24934 6265 25026 6203 25087 6203 25180 6295 25364 6295 25517 6172 25640 6265 25640 6418 25763 6295 25855 6295 25947 6326 26009 6203 26162 6050 26224 6019 26346 5957 26377 5835 26561 5773 26746 5620 26746 5405 26930 5374 27114 5313 27298 5190 27421 5128 27544 5221 27483 5343 27513 5405 27759 5343 27882 5190 28066 5190 28189 5006 28342 4883 28281 4760 28158 4668 28097 4729 28219 4729 28373 4791 28434 4729 28557 4514 28711 4422 28987 4453 29233 4637 29509 4760 29878 4760 30062 4821 30062 4791 30185 4637 30246 4729 30338 4852 30307 4975 30461 5006 30615 5282 30768 5466 30922 5466 31075 5405 31075 5221 30983 4975 30768 4791 30737 4760 30676 3685 30676 3071 30768 2948 30707 2549 30676 2426 30307 2334 30031 2181 29878 2119 29386 2119 29171 1935 29171 1689 29294 1536 29448 1382 29448 983 28741 922 28465 1045 27728 1229 27483 1505 27175 1597 26746 1505 26316 1382 26009 1474 25609 1628 25425 1474 25057 1474 24842 1628 24688 1536 24351 1474 23890 1382 23675 1382 23521 1597 23337 1597 23153 1413 22846 1137 22631 952 22631 922 22692 799 22600 860 22447 1259 22447 1444 22232 1444 22048 1229 21986 1106 22078 952 22048 860 21648 707 21341 707 21096 707 20819 461 20727 369 20482 338 19837 523 19714 553 19499 492 19345 308 19284 246 18885 215 18332 277 17718 123 17472 93 17165 369 16766 430 16336 645 16213 768 16060 277 15108 338 14770 338 14555 338 13972 523 13634 707 13419 676 13143 492 12836 400 12744 584 12467 523 12160 676 11823 830 11761 860 11362 799 10748 676 10625 584 10134 461 9888 246 9581 215 9427 93 9243 1 8813 31 8506 277 8414 277 7984 400 7800 400 7462 246 7186 246 6664 338 6541 400 5927 553 5712 768 5159 983 4944 1137 4852 1290 4730 1198 4637 1198 4392 1137 4269 1045 4208 1075 4023 1229 3931 1229 3716 1045 3471 1014 3194 1106 3041 1045 2887 891 2734 952 2519 1935 1997 2150 1076 2058 830 Z M 8844 33839 L 8967 33961 9151 33839 9335 33808 9458 33685 9274 33685 9151 33777 8936 33777 Z M 5128 31229 L 5159 31229 5282 31413 5558 31659 5650 32088 5558 31996 5435 32058 5374 32181 5128 31229 Z M 5374 32211 L 5558 32273 5773 32242 5865 32395 5957 32672 6172 32702 6357 32856 6357 33071 6541 33132 7186 33317 7278 33409 7493 33501 7708 33685 7892 33685 8199 33593 8322 33654 8353 33808 8138 33931 8076 33869 7892 33900 7861 34054 7708 34207 7524 34238 7339 34176 7155 34084 6817 34054 6572 34054 6234 34023 5957 34115 5865 34115 5773 33808 6172 33808 6387 33716 6510 33685 6541 33654 6326 33685 6111 33685 5804 33746 5743 33746 Z N">
              <draw:equation draw:name="f0" draw:formula="logwidth"/>
              <draw:equation draw:name="f1" draw:formula="logheight"/>
            </draw:enhanced-geometry>
          </draw:custom-shape>
          <draw:custom-shape draw:name="Google Shape;249;p13" draw:style-name="gr4" draw:text-style-name="P5" draw:layer="layout" svg:width="0.479cm" svg:height="2.079cm" svg:x="12.321cm" svg:y="9.664cm">
            <text:p text:style-name="P1"/>
            <draw:enhanced-geometry draw:mirror-horizontal="false" draw:mirror-vertical="false" drawooo:sub-view-size="9059 39243" draw:text-areas="0 0 ?f0 ?f1" svg:viewBox="0 0 0 0" draw:type="ooxml-non-primitive" draw:enhanced-path="M 7738 37984 L 7677 37677 7585 37677 7401 37584 7124 37462 6725 37339 6510 37277 6510 37339 6572 37400 6510 37462 6449 37431 6172 37339 6019 37247 5957 37308 6019 37370 6387 37554 6387 37615 6295 37615 6264 37615 6264 37677 6203 37677 6142 37584 5957 37492 5927 37523 5927 37646 5835 37646 5558 37646 5497 37677 5558 37738 5528 37799 5374 37769 5220 37799 5251 37892 5435 37922 5589 37922 5620 37861 5681 37830 5773 37861 5927 37984 6019 37922 6050 37984 6050 38106 6172 38168 6050 38229 5957 38383 6050 38475 6172 38475 6264 38506 6418 38659 6510 38659 6510 38598 6418 38536 6264 38444 6234 38352 6295 38352 6387 38414 6510 38321 6510 38260 6418 38229 6326 38168 6664 38045 6817 37953 7462 38137 7554 38076 7523 37984 Z M 7646 37615 L 7462 37554 7063 37308 6786 37185 6664 37185 6479 37093 6326 36940 6295 36848 6295 36786 6541 36663 6572 36571 6756 36540 6848 36356 6817 36203 6633 36203 6387 36326 6264 36479 6142 36479 5988 36264 5988 36080 5957 35988 6080 35834 6111 35711 5988 35742 5896 35650 5988 35527 6080 35558 6264 35650 6295 35589 6449 35435 6449 35343 6418 35189 6479 35067 6602 35097 6725 35220 6817 35159 7032 35067 7278 36019 7278 36049 7278 36049 7677 37584 Z M 7001 34821 L 6756 34606 6572 34575 6541 34514 5466 34514 4852 34606 4729 34545 4330 34514 4207 34145 4115 33869 3962 33716 3900 33224 3900 33009 3716 33009 3470 33132 3317 33286 3163 33286 2764 32579 2703 32303 2825 31566 3010 31321 3286 31013 3378 30584 3286 30154 3163 29847 3255 29447 3409 29263 3255 28895 3255 28680 3409 28526 3317 28189 3255 27728 3163 27513 3163 27359 3378 27175 3378 26991 3194 26684 2918 26469 2733 26469 2703 26530 2580 26438 2641 26285 3040 26285 3225 26070 3225 25886 3102 25824 2979 25916 2825 25886 2733 25486 2580 25179 2580 24934 2580 24657 2334 24565 2242 24320 2211 23675 2396 23552 2426 23337 2365 23183 2181 23122 2119 22723 2088 22170 2150 21556 1996 21310 1966 21003 2242 20604 2303 20174 2518 20051 2641 19898 2150 18946 2211 18608 2211 18393 2211 17810 2396 17472 2580 17257 2549 16981 2365 16674 2273 16582 2457 16305 2396 15998 2549 15661 2703 15599 2733 15200 2672 14586 2549 14463 2457 13972 2334 13726 2119 13419 2088 13265 1966 13081 1874 12651 1904 12344 2150 12252 2150 11822 2273 11638 2273 11300 2119 11024 2119 10502 2211 10379 2273 9765 2426 9550 2641 8997 2856 8782 3010 8690 3163 8568 3071 8475 3071 8230 3010 8107 2918 8046 2948 7861 3102 7769 3102 7554 2918 7309 2887 7032 2979 6879 2918 6725 2764 6572 2825 6357 3808 5835 4023 4914 3931 4668 3777 4699 3716 4821 3501 4821 2887 3163 2488 2795 2365 2641 2580 2181 2518 2027 2610 1782 2580 1659 2181 1352 2058 1167 2027 891 1996 799 2027 645 1996 492 1904 400 1751 246 1720 31 1566 1 1505 154 1444 277 1597 430 1536 553 1382 676 1259 645 1075 768 860 860 952 922 952 1167 952 1321 983 1567 1106 2181 1106 2426 1075 2580 983 2672 1044 3010 1137 3317 1259 3562 1259 3992 1198 4115 1167 4177 1198 4760 1198 4914 1075 4975 952 5067 952 5405 1014 5466 1137 5405 1198 5466 1075 5558 1075 6418 1198 6756 1229 7002 1198 7216 1075 7431 1075 7646 1229 7923 1198 8107 1198 8506 1106 8690 1106 8905 1137 9028 1137 9120 1014 9335 1014 9550 922 9673 952 9949 922 10041 799 10379 799 10502 952 10717 983 10963 1075 11116 952 11208 891 11392 983 11515 860 11669 768 11730 768 11945 799 12129 799 12283 983 12774 983 13051 922 13143 922 13296 1075 13542 1075 13849 1014 14033 1014 14125 1075 14279 1044 14402 1014 14524 1044 14617 1229 14862 1259 15016 1167 15169 1044 15231 922 15476 922 15538 983 15630 952 15814 830 15937 830 16060 830 16305 737 16459 737 16582 707 16674 676 16858 584 16981 584 17073 645 17165 553 17288 553 17534 553 17656 430 17749 430 17902 369 17994 369 18117 430 18271 430 18424 338 18547 246 18547 154 18485 31 18516 0 18608 31 18793 31 19038 154 19222 338 19345 369 19529 338 19744 584 20174 615 20297 737 20389 737 20666 645 21034 584 21095 615 21218 584 21310 522 21280 430 21280 369 21433 430 21587 522 21679 430 22017 461 22170 400 22262 492 22324 461 22447 400 22508 461 22600 737 22969 799 23061 860 23183 1106 23276 1321 23214 1321 22969 1352 22938 1505 22938 1628 23091 1689 23030 1812 23030 1720 23153 1536 23337 1536 23429 1689 23491 1781 23429 1781 23552 1781 23828 1874 23951 1812 23982 1751 23890 1689 23767 1597 23705 1536 23798 1536 23890 1689 23982 1720 24074 1628 24105 1566 24166 1566 24381 1689 24504 1566 24657 1566 24780 1628 24811 1474 24964 1505 25057 1689 25179 1628 25302 1597 25517 1505 25640 1505 25732 1597 25824 1751 25824 1843 25916 1874 26039 2027 26070 2088 26162 2058 26438 1935 26592 1720 26745 1628 26745 1628 26899 1689 27083 1628 27145 1628 27267 1689 27298 1566 27452 1566 27759 1566 27943 1659 27974 1597 28066 1597 28373 1474 28434 1474 28588 1413 28496 1474 28434 1505 28158 1474 28035 1505 27943 1444 27912 1229 28004 1075 28096 983 28096 983 28035 1137 27974 1229 27912 1229 27667 1167 27636 1014 27697 707 27697 615 27667 492 27697 492 27789 584 27974 645 27974 676 28096 584 28096 522 28250 400 28342 338 28496 123 28588 123 28741 369 28987 492 28987 553 28895 553 28803 430 28772 400 28680 461 28526 676 28526 737 28465 768 28680 922 28772 1106 28772 1167 28680 1290 28711 1352 28833 1566 28925 1628 29018 1536 29048 1505 29110 1566 29202 1474 29294 1413 29417 1474 29509 1628 29601 1597 29632 1444 29570 1413 29509 1321 29509 1321 29632 1444 29755 1505 29847 1720 29908 1935 29785 2027 29877 2119 29877 2242 29816 2181 29908 2211 29969 2150 30000 1996 30000 1935 30062 1843 29969 1566 30062 1505 30154 1536 30246 1689 30338 1720 30491 1874 30522 1966 30461 1966 30553 1843 30676 1843 30737 1874 30829 1843 30921 1751 30921 1751 31013 1843 31413 1935 31535 1935 31720 2027 31873 2150 31935 2150 31658 2242 31351 2334 31259 2396 31321 2303 31321 2211 31658 2211 31750 2334 31843 2457 31843 2396 31873 2211 31935 2058 32057 2088 32150 2058 32303 2058 32426 1966 32487 1904 32641 1904 32733 2150 32917 2457 32979 2580 33071 2549 33163 2488 33163 2518 33316 2580 33378 2733 33255 2733 33378 2672 33470 2549 33501 2457 33654 2549 33685 2672 33685 2672 33808 2795 33961 2856 33961 2948 33869 2948 34023 3010 34176 2918 34176 2856 34115 2795 34115 2733 34207 2887 34391 2948 34391 3010 34545 3071 34667 3225 34790 3317 34760 3255 34545 3286 34453 3255 34330 3378 34422 3409 34545 3501 34698 3562 34514 3654 34422 3654 34299 3562 34268 3347 34238 3347 34176 3470 34176 3747 34268 3777 34330 3931 34330 3900 34176 3747 34084 3440 34084 3440 34023 3532 33961 3808 34053 4054 34207 4115 34422 3992 34545 3992 34667 4115 34882 4115 35005 3992 35097 4054 34882 3931 34637 3808 34545 3747 34637 3747 34760 3808 34852 3747 35005 3716 34913 3654 34790 3562 34790 3440 34882 3255 34882 3102 34944 3255 35036 3255 35251 3317 35374 3347 35466 3286 35558 3317 35619 3440 35619 3501 35497 3562 35527 3716 35558 3716 35619 3593 35650 3470 35773 3501 35865 3685 35865 3931 35988 3992 35957 4084 35834 4023 35681 4054 35558 3992 35435 3931 35466 3808 35435 3869 35404 3962 35343 3962 35220 4023 35189 4207 35251 4299 35220 4330 35282 4391 35343 4453 35251 4606 35220 4760 35251 4913 35251 5036 35251 5036 35312 4944 35343 4883 35435 4791 35435 4698 35343 4576 35374 4330 35589 4269 35589 4176 35589 4084 35711 4115 35804 4054 35926 4023 35988 4023 36049 4084 36080 4023 36172 4023 36233 4269 36295 4453 36448 4484 36448 4514 36387 4484 36264 4576 36141 4698 36111 4698 36049 4576 35896 4791 35865 4913 35742 5067 35527 5159 35466 5190 35527 5313 35589 5405 35589 5405 35619 5282 35681 5190 35804 5190 35896 5036 36049 5036 36203 5067 36326 5006 36418 4852 36479 4852 36418 4944 36356 4944 36141 4883 36111 4791 36172 4791 36295 4729 36264 4637 36264 4576 36356 4637 36479 4913 36725 5159 36786 5313 36848 5405 36848 5528 36909 5589 36848 5681 36663 5589 36387 5620 36264 5620 36172 5650 35957 5650 35711 5620 35527 5650 35435 5835 35312 6019 35097 6142 35036 6295 35036 6387 34975 6357 34760 6449 34667 6633 34637 6848 34760 6940 34698 6971 34698 Z M 8660 39212 L 8721 39243 8844 39150 8752 39150 C 8752 39150 8660 39212 8660 39212 Z M 1167 24197 L 1014 24105 922 24105 922 24197 1106 24381 1014 24442 1198 24627 1167 24688 1014 24627 952 24749 952 24903 952 24995 676 24995 461 24934 553 24749 522 24227 461 24043 400 23982 369 23890 400 23767 492 23705 492 23552 430 23491 430 23398 553 23276 799 23276 952 23337 1075 23552 1075 23767 1106 23828 1106 24013 922 23951 1137 24074 1198 24166 1198 24197 Z M 1290 23798 L 1382 23736 1474 23828 1413 23890 Z M 308 25333 L 369 25271 492 25271 615 25333 400 25456 308 25364 Z M 1474 25517 L 1597 25425 1597 25517 1505 25609 Z M 1229 25486 L 1352 25517 1352 25701 1229 25763 1229 25640 1137 25548 1198 25486 Z M 830 25456 L 860 25394 1075 25425 922 25548 Z M 891 25763 L 922 25701 1014 25763 983 25855 Z M 676 25978 L 737 25855 860 25855 952 25947 952 26008 830 26070 737 26039 707 25947 Z M 553 26254 L 645 26315 522 26408 461 26346 Z M 1321 26193 L 1382 26377 1259 26377 1321 26193 Z M 1044 26131 L 1198 26070 1198 26285 Z M 707 27421 L 799 27421 799 27544 737 27544 737 27421 Z M 707 26346 L 707 26223 676 26101 830 26101 922 26285 799 26285 707 26346 Z M 369 26623 L 154 26530 154 26408 308 26408 400 26530 338 26623 Z M 952 27175 L 1106 27175 1106 27329 952 27175 Z M 1167 27359 L 1352 27359 1259 27452 1167 27359 Z M 1474 25916 L 1536 25886 1689 25978 1505 25978 1474 25916 Z M 1720 26039 L 1904 26070 1935 26193 2058 26346 1966 26469 1935 26592 1843 26623 1751 26561 1659 26561 1536 26684 1536 26500 1505 26377 1597 26131 1751 26070 Z M 799 26530 L 860 26408 1198 26408 1137 26500 922 26530 891 26592 C 860 26592 830 26561 799 26530 Z M 1014 26868 L 922 26776 1106 26715 1229 26715 1229 26868 Z M 1075 26960 L 1198 26899 1382 26899 1413 27145 1321 27267 1198 27206 1167 27022 Z M 830 27421 L 891 27329 952 27390 1075 27421 1167 27544 983 27574 Z M 1259 30614 L 1382 30522 1290 30461 1259 30522 1075 30215 922 30092 983 30000 1106 29969 1259 29908 1259 30154 1413 30215 1413 30399 1536 30522 1628 30799 1474 30799 1290 30799 1259 30614 Z M 645 30307 L 645 30184 707 30154 860 30184 1075 30522 1198 30737 1198 30921 1167 30983 1014 30921 952 30676 983 30614 860 30522 707 30491 676 30307 Z M 676 30584 L 737 30584 860 30645 922 30799 891 30921 799 30921 799 30860 707 30799 707 30553 Z M 983 31566 L 922 31505 922 31382 860 31106 922 31013 983 31075 1167 31167 1229 31290 1137 31321 983 31566 Z M 1229 32180 L 1106 32242 1014 32150 1044 32057 983 31965 1167 31873 1259 32057 Z M 1628 32088 L 1597 32272 1505 32334 1382 32180 1321 31996 1137 31658 1321 31628 1444 31535 1444 31413 1382 31505 1290 31505 1290 31413 1321 31290 1229 31198 1229 31013 1321 30921 1566 30921 1659 31013 1751 31351 1843 31535 1874 31843 1843 31904 1935 32119 1935 32395 1812 32457 1720 32426 1689 32242 1628 32088 Z M 1505 32948 L 1444 32825 1352 32733 1413 32672 1413 32579 1474 32518 1536 32579 1720 32610 1659 32733 1659 32887 1566 32948 Z M 1413 33194 L 1413 33040 1597 33040 1474 33132 Z M 1720 33101 L 1781 33194 1781 33316 1720 33378 1689 33224 Z M 1843 33009 L 1843 32948 1935 32948 2058 33040 2150 33040 2303 33255 2365 33439 2150 33255 1996 33194 1874 33009 Z M 1843 33286 L 1935 33286 2119 33378 2273 33623 2211 33716 2058 33716 1904 33501 1843 33286 Z M 1996 34115 L 1781 34145 1720 34084 1781 34023 1874 33869 1781 33716 1874 33685 1996 33808 2088 33808 2334 33961 2334 34053 2211 34053 2211 34084 2027 34084 Z M 2211 34790 L 2119 34790 2027 34729 1996 34606 2027 34514 2088 34453 2058 34422 2027 34360 2150 34360 2211 34453 2211 34606 2150 34698 2211 34821 Z M 2242 34514 L 2273 34453 2334 34422 2396 34483 2488 34575 2488 34729 2396 34790 2303 34790 2303 34698 2303 34667 2242 34545 Z M 2518 34606 L 2703 34698 2733 34790 2672 34790 2549 34698 2518 34606 Z M 2457 35159 L 2396 35189 2365 35128 2426 35067 2426 34913 2488 34882 2549 34975 2457 35159 Z M 2918 34729 L 2733 34637 2641 34545 2641 34268 2703 34268 2795 34453 2948 34606 2979 34698 Z M 2887 34975 L 2764 34852 2825 34821 2948 34852 2979 34975 2887 34975 Z M 2979 35282 L 2795 35097 2733 35005 2795 34944 3040 35159 3040 35282 2979 35282 Z M 3163 35681 L 3102 35650 3010 35558 2979 35466 2825 35466 2764 35435 2887 35374 3010 35404 3194 35374 3255 35527 3163 35681 Z M 3654 36510 L 3440 36418 3378 36479 3255 36479 3163 36356 2948 36233 2764 36233 2672 36019 2641 35865 2672 35773 2764 35834 2948 36049 3040 36111 3194 36111 3317 36172 3470 36233 3654 36233 3716 36326 3900 36448 3962 36448 3992 36510 3962 36540 3808 36540 3654 36510 Z M 3132 36571 C 3163 36602 3194 36663 3225 36694 L 3071 36633 Z M 4269 37339 L 4361 37370 4422 37308 4330 37247 4238 37308 Z M 4698 37400 L 4576 37462 4484 37339 4453 37247 4391 37185 4207 37216 4084 37185 3900 37001 3747 36970 3685 36817 3532 36725 3532 36633 3593 36571 3716 36571 3808 36663 3869 36694 4023 36633 4207 36633 4422 36817 4545 36848 4576 36940 4760 36878 4852 36940 4913 37062 4791 37062 4729 37093 4791 37155 4791 37216 4668 37339 4698 37431 Z M 4883 37339 L 4791 37462 4791 37554 4913 37523 4975 37400 5006 37339 4944 37308 4883 37339 Z M 5804 37216 L 5742 37339 5804 37431 5712 37492 5558 37462 5528 37370 5435 37462 5343 37370 5190 37339 5128 37400 5067 37277 4975 37216 4975 37155 5190 37124 5251 37062 5528 37155 5620 37247 5681 37185 5773 37185 5835 37216 Z M 6264 37155 L 6111 37032 6203 36909 6142 36817 6142 36755 6019 36602 5988 36418 5896 36356 5865 36540 5835 36694 5896 36817 5835 36940 5835 37062 5988 37124 6142 37185 6203 37216 6264 37155 Z M 5650 38383 L 5804 38321 5865 38383 5773 38506 5681 38383 Z M 5712 38229 L 5650 38168 5712 38076 5835 38137 5835 38229 Z M 8936 39089 L 8875 39028 8967 38905 8905 38813 9028 38843 9059 38966 9059 39120 8967 39120 Z M 6909 38260 L 7032 38229 7155 38229 7247 38229 7431 38260 7800 38168 8015 38076 8291 38076 8475 38076 8721 38076 8875 38106 8905 38260 8997 38321 8905 38414 8782 38506 8690 38414 8598 38352 8445 38475 8260 38475 8199 38352 8138 38199 7984 38199 7861 38352 7769 38352 7585 38352 7738 38475 7769 38475 7984 38536 8045 38598 7984 38659 8138 38690 8291 38843 8291 38997 8230 38997 8045 38843 7923 38813 7800 38874 7677 38782 7646 38628 7462 38659 7462 38721 7585 38813 7554 38936 7493 38936 7278 38843 7186 38874 7155 38813 7032 38751 7094 38628 6971 38721 6817 38628 6817 38567 6971 38506 7186 38414 7063 38352 6971 38383 Z N">
              <draw:equation draw:name="f0" draw:formula="logwidth"/>
              <draw:equation draw:name="f1" draw:formula="logheight"/>
            </draw:enhanced-geometry>
          </draw:custom-shape>
          <draw:custom-shape draw:name="Google Shape;250;p13" draw:style-name="gr4" draw:text-style-name="P5" draw:layer="layout" svg:width="0.006cm" svg:height="0.007cm" svg:x="12.711cm" svg:y="8.112cm">
            <text:p text:style-name="P1"/>
            <draw:enhanced-geometry draw:mirror-horizontal="false" draw:mirror-vertical="false" drawooo:sub-view-size="124 154" draw:text-areas="0 0 ?f0 ?f1" svg:viewBox="0 0 0 0" draw:type="ooxml-non-primitive" draw:enhanced-path="M 62 0 L 1 154 124 154 Z N">
              <draw:equation draw:name="f0" draw:formula="logwidth"/>
              <draw:equation draw:name="f1" draw:formula="logheight"/>
            </draw:enhanced-geometry>
          </draw:custom-shape>
          <draw:custom-shape draw:name="Google Shape;251;p13" draw:style-name="gr4" draw:text-style-name="P5" draw:layer="layout" svg:width="0.03cm" svg:height="0.038cm" svg:x="12.731cm" svg:y="8.12cm">
            <text:p text:style-name="P1"/>
            <draw:enhanced-geometry draw:mirror-horizontal="false" draw:mirror-vertical="false" drawooo:sub-view-size="584 738" draw:text-areas="0 0 ?f0 ?f1" svg:viewBox="0 0 0 0" draw:type="ooxml-non-primitive" draw:enhanced-path="M 553 584 L 400 676 522 738 Z M 461 31 L 307 185 400 369 584 369 461 1 Z M 154 185 L 307 369 215 676 0 369 31 216 Z N">
              <draw:equation draw:name="f0" draw:formula="logwidth"/>
              <draw:equation draw:name="f1" draw:formula="logheight"/>
            </draw:enhanced-geometry>
          </draw:custom-shape>
          <draw:custom-shape draw:name="Google Shape;252;p13" draw:style-name="gr4" draw:text-style-name="P5" draw:layer="layout" svg:width="0.01cm" svg:height="0.02cm" svg:x="12.744cm" svg:y="8.169cm">
            <text:p text:style-name="P1"/>
            <draw:enhanced-geometry draw:mirror-horizontal="false" draw:mirror-vertical="false" drawooo:sub-view-size="215 401" draw:text-areas="0 0 ?f0 ?f1" svg:viewBox="0 0 0 0" draw:type="ooxml-non-primitive" draw:enhanced-path="M 92 1 L 215 124 215 339 61 400 0 124 Z N">
              <draw:equation draw:name="f0" draw:formula="logwidth"/>
              <draw:equation draw:name="f1" draw:formula="logheight"/>
            </draw:enhanced-geometry>
          </draw:custom-shape>
          <draw:custom-shape draw:name="Google Shape;253;p13" draw:style-name="gr4" draw:text-style-name="P5" draw:layer="layout" svg:width="0.022cm" svg:height="0.063cm" svg:x="12.749cm" svg:y="8.201cm">
            <text:p text:style-name="P1"/>
            <draw:enhanced-geometry draw:mirror-horizontal="false" draw:mirror-vertical="false" drawooo:sub-view-size="431 1198" draw:text-areas="0 0 ?f0 ?f1" svg:viewBox="0 0 0 0" draw:type="ooxml-non-primitive" draw:enhanced-path="M 338 706 L 154 952 184 1136 307 1198 399 952 Z M 0 0 L 338 92 430 399 430 522 277 461 184 461 215 338 0 123 Z N">
              <draw:equation draw:name="f0" draw:formula="logwidth"/>
              <draw:equation draw:name="f1" draw:formula="logheight"/>
            </draw:enhanced-geometry>
          </draw:custom-shape>
          <draw:custom-shape draw:name="Google Shape;254;p13" draw:style-name="gr4" draw:text-style-name="P5" draw:layer="layout" svg:width="0.015cm" svg:height="0.015cm" svg:x="12.822cm" svg:y="8.271cm">
            <text:p text:style-name="P1"/>
            <draw:enhanced-geometry draw:mirror-horizontal="false" draw:mirror-vertical="false" drawooo:sub-view-size="308 308" draw:text-areas="0 0 ?f0 ?f1" svg:viewBox="0 0 0 0" draw:type="ooxml-non-primitive" draw:enhanced-path="M 154 0 L 1 185 93 307 308 307 308 154 Z N">
              <draw:equation draw:name="f0" draw:formula="logwidth"/>
              <draw:equation draw:name="f1" draw:formula="logheight"/>
            </draw:enhanced-geometry>
          </draw:custom-shape>
          <draw:custom-shape draw:name="Google Shape;255;p13" draw:style-name="gr4" draw:text-style-name="P5" draw:layer="layout" svg:width="0.03cm" svg:height="0.066cm" svg:x="12.728cm" svg:y="8.268cm">
            <text:p text:style-name="P1"/>
            <draw:enhanced-geometry draw:mirror-horizontal="false" draw:mirror-vertical="false" drawooo:sub-view-size="585 1260" draw:text-areas="0 0 ?f0 ?f1" svg:viewBox="0 0 0 0" draw:type="ooxml-non-primitive" draw:enhanced-path="M 308 1137 L 247 1014 62 1045 1 1260 185 1260 308 1106 Z M 369 738 L 431 891 308 891 C 339 830 339 799 369 738 Z M 492 1 L 584 185 462 431 Z N">
              <draw:equation draw:name="f0" draw:formula="logwidth"/>
              <draw:equation draw:name="f1" draw:formula="logheight"/>
            </draw:enhanced-geometry>
          </draw:custom-shape>
          <draw:custom-shape draw:name="Google Shape;256;p13" draw:style-name="gr4" draw:text-style-name="P5" draw:layer="layout" svg:width="0.058cm" svg:height="0.051cm" svg:x="12.719cm" svg:y="8.372cm">
            <text:p text:style-name="P1"/>
            <draw:enhanced-geometry draw:mirror-horizontal="false" draw:mirror-vertical="false" drawooo:sub-view-size="1106 983" draw:text-areas="0 0 ?f0 ?f1" svg:viewBox="0 0 0 0" draw:type="ooxml-non-primitive" draw:enhanced-path="M 952 62 L 1106 0 1075 123 Z M 860 215 L 553 338 400 277 215 338 185 430 338 553 338 706 154 860 0 921 185 983 584 921 768 768 768 614 676 461 860 277 Z N">
              <draw:equation draw:name="f0" draw:formula="logwidth"/>
              <draw:equation draw:name="f1" draw:formula="logheight"/>
            </draw:enhanced-geometry>
          </draw:custom-shape>
          <draw:custom-shape draw:name="Google Shape;257;p13" draw:style-name="gr4" draw:text-style-name="P5" draw:layer="layout" svg:width="5.771cm" svg:height="3.479cm" svg:x="16.357cm" svg:y="3.449cm">
            <text:p text:style-name="P1"/>
            <draw:enhanced-geometry draw:mirror-horizontal="false" draw:mirror-vertical="false" drawooo:sub-view-size="108884 65650" draw:text-areas="0 0 ?f0 ?f1" svg:viewBox="0 0 0 0" draw:type="ooxml-non-primitive" draw:enhanced-path="M 84503 60306 L 84503 60276 84350 60153 84350 60153 84380 60061 84380 59969 84319 59938 84288 59784 84288 59723 84411 59661 84595 59692 84657 59692 84657 59539 84626 59477 84626 59354 84657 59293 84657 59139 84657 58986 84565 58925 84565 58617 84565 58495 84565 58280 84565 58157 84442 58003 84380 57911 84350 57788 84165 57481 84104 57328 84135 57266 84227 57205 84319 57205 84411 57082 84442 56990 84595 56744 84657 56744 84810 56775 84902 56806 85424 56929 85517 56929 85609 56929 85670 56867 85639 56744 85578 56652 85578 56560 85609 56499 85578 56407 85578 56315 85670 56161 85701 56100 85701 55977 85639 55885 85670 55823 85793 55762 85731 55700 85731 55578 85670 55485 85701 55393 85793 55332 85793 55271 85762 55178 85701 54994 85701 54810 85731 54779 85762 54749 85762 54687 85731 54626 85731 54534 85670 54472 85609 54411 85670 54288 85670 54165 85639 54104 85547 54012 85547 53950 85670 53797 85793 53766 85824 53705 85824 53551 85854 53397 85762 53336 85670 53244 85670 53121 85517 52968 85455 52906 85547 52814 85455 52661 85424 52568 85271 52568 85179 52507 85025 52446 84933 52538 84810 52538 84718 52599 84718 52753 84626 52753 84534 52783 84503 52937 84319 52937 84196 52937 84165 53060 84165 53213 84043 53244 84012 53397 84012 53490 83920 53551 83828 53643 83582 53674 83490 53705 83398 53674 83306 53735 83214 53797 83183 53674 83091 53582 82999 53582 82876 53643 82753 53674 82692 53612 82569 53428 82507 53397 82354 53183 82354 53060 82385 53029 82415 52875 82354 52722 82323 52599 82200 52599 82200 52507 82200 52384 82262 52292 82262 52169 82200 52139 82139 52139 82047 52200 81955 52200 81863 52231 81740 52231 81678 52169 81586 52169 81555 52139 81371 52046 81341 51954 81279 51893 81248 51893 81156 51801 81126 51739 81033 51739 80941 51647 80911 51555 80849 51494 80788 51494 80726 51586 80665 51555 80573 51586 80542 51647 80450 51586 80389 51524 80297 51494 80112 51494 80082 51432 80143 51371 80143 51309 80020 51309 79928 51402 79744 51371 79682 51402 79621 51371 79529 51402 79406 51402 79345 51279 79222 51217 79038 51033 78945 50880 78945 50757 78915 50634 78823 50603 78731 50542 78731 50388 78669 50327 78638 50173 78577 50020 78301 49836 78116 49621 78116 49498 78055 49375 77963 49406 77932 49406 77932 49283 77932 49221 77840 49160 77779 49007 77717 48976 77687 48853 77564 48730 77502 48577 77318 48485 77318 48362 77349 48270 77349 48177 77134 48177 77103 48116 77103 48055 77011 47901 77011 47778 76950 47686 76888 47655 76888 47563 76827 47502 76735 47502 76612 47471 76550 47410 76612 47318 76581 47256 76458 47226 76397 47287 76335 47226 76243 47226 76213 47133 76243 47041 76182 46980 76090 46949 75998 46949 75906 46857 75844 46888 75752 46888 75660 46857 75599 46888 75599 47011 75506 47011 75384 46949 75322 46888 75199 46949 75015 46949 74984 46857 74892 46765 74616 46734 74493 46673 74370 46673 74278 46642 74247 46673 74002 46704 73940 46826 73879 46826 73818 46888 73633 46888 73541 46888 73357 46857 73265 46949 73111 46949 73050 47072 72927 47133 72804 47133 72774 47164 72681 47164 72589 47195 72374 47226 72282 47318 72282 47410 72159 47563 72098 47717 72037 47778 72037 47901 72006 47963 72006 48177 72037 48239 72129 48239 72313 48116 72436 48085 72528 48116 72651 48300 72712 48454 72835 48546 72835 48669 72866 48761 72866 48976 72774 49037 72651 49191 72620 49406 72528 49467 72436 49651 72436 49774 72497 49928 72466 50020 72497 50204 72589 50296 72589 50450 72497 50511 72466 50603 72497 50726 72497 50972 72466 51064 72466 51279 72559 51279 72620 51340 72681 51279 72743 51309 72774 51494 72712 51647 72589 51770 72313 51831 72098 51954 71730 52323 71637 52323 71515 52231 71269 52200 71115 52231 71085 52169 70993 52169 70900 52200 70808 52108 70501 52016 70225 52077 70225 52139 70041 52261 69887 52261 69795 52200 69642 52261 69519 52231 69427 52077 69242 51954 69089 51954 68843 52016 68782 51954 68628 51954 68505 52077 68444 52261 68321 52384 68168 52446 68045 52630 68045 52691 68014 52845 67830 52998 67461 52998 67308 53029 67185 53183 67001 53183 66694 53367 66571 53551 66479 53551 66325 53490 66141 53490 66049 53551 65834 53582 65343 53582 65005 53490 64636 53520 64514 53520 64360 53367 64237 53336 64145 53275 63992 53152 63900 52906 63807 52814 63623 52875 63408 52875 63101 52753 62948 52507 62610 52507 62364 52476 62180 52384 61996 52446 61781 52446 61597 52538 61259 52568 61044 52661 60890 52814 60798 52845 60675 52783 60553 52783 60460 52875 60184 52875 60123 52937 60031 52937 59754 52814 59509 52722 59478 52630 59294 52507 59202 52507 59109 52415 59109 52261 59017 52077 58956 51985 58956 51862 58864 51770 58864 51647 58802 51524 58680 51463 58311 51463 58188 51432 58065 51371 57850 51371 57758 51279 57666 51217 57359 51217 57144 51187 56960 51125 56929 51064 56714 50972 56499 50910 56377 50849 56223 50849 56131 50941 56100 51064 56131 51187 56069 51340 56008 51309 55855 51340 55793 51494 55793 51617 55609 51801 55609 52200 55670 52415 55916 52476 56008 52599 56162 52630 56192 52753 56131 52998 56131 53275 56315 53367 56407 53490 56254 53735 55977 53766 55824 53735 55762 53766 55609 53766 55486 53705 55148 53705 54995 53766 54872 53674 54718 53612 54596 53612 54411 53735 54227 53797 54135 53858 53828 53735 53674 53612 53275 53367 53214 53275 53183 53121 53152 52998 52876 52998 52753 53090 52600 53090 52508 53121 52354 53121 52262 52998 52231 52906 52139 52783 52078 52783 51955 52875 51771 52875 51648 52875 51464 52906 51187 52937 51064 52998 50972 53213 50849 53275 50573 53183 50542 53275 50542 53367 50604 53459 50542 53520 50420 53674 50297 53705 50174 53827 50174 53950 49959 54042 49898 54227 49898 54380 49621 54472 49498 54626 49437 54718 49038 54718 48884 54810 48761 55117 48761 55117 48700 55117 48516 55056 48424 55056 48393 54994 48147 54902 47963 54749 47840 54718 47779 54595 47840 54441 47748 54380 47595 54472 47503 54626 47318 54656 46950 54687 46827 54779 46766 54841 46643 54779 46489 54718 46397 54718 46366 54656 46274 54595 46244 54472 46244 54349 46274 54257 46274 54165 46151 54104 46090 54104 45906 53981 45722 53950 45629 53950 45568 53766 45415 53520 45169 53336 44923 53275 44616 53275 44371 53305 44340 53397 44371 53490 44340 53551 44186 53612 44033 53582 43849 53674 43664 53551 43511 53582 43388 53643 43234 53643 43112 53520 42927 53459 42927 53367 42958 53244 42712 53121 42590 53183 42590 53367 42620 53428 42590 53520 42467 53612 42252 53643 40225 51095 38751 49989 38690 49866 38813 49836 38936 49682 38936 49529 38843 49467 38659 49529 38475 49590 38352 49713 38199 49774 38014 49928 38014 50051 37892 50173 37830 50296 37677 50419 37431 50450 37277 50511 37308 50695 37216 50757 37124 50695 36786 50634 36602 50665 36510 50787 36387 50787 36295 50634 36295 50419 36387 50358 36479 50173 36387 50143 36264 50235 36141 50235 35834 50081 35650 50112 35681 50204 35773 50265 35681 50388 35558 50388 35466 50173 35435 49928 35159 49713 35097 49743 35159 49897 35128 50051 35036 50051 34974 49866 34882 49928 34852 50081 34760 50112 34637 50020 34452 50112 34330 50051 34268 49897 34391 49866 34391 49805 34360 49621 34422 49498 34391 49406 34268 49344 34176 49191 34115 49037 34053 48976 33961 48761 33808 48761 33623 48853 33408 48853 33224 48699 33009 48730 32794 48669 32672 48699 32579 48669 32426 48761 32364 48914 32150 48914 32057 48976 32150 49099 32150 49221 31904 49252 31812 49221 31689 49375 31505 49406 31413 49467 31351 49467 30983 49713 30798 49774 30645 49866 30522 49836 30430 49743 30338 49836 30307 49958 30123 49958 30031 50020 30031 50204 29969 50265 29877 50204 29754 50204 29601 50296 29417 50296 29202 50450 29171 50511 28925 50511 28741 50603 28526 50603 28250 50695 28250 50818 28158 50941 28066 50787 27912 50787 27759 50880 27759 50972 27697 51064 27544 50941 27359 50972 27329 50880 27206 50880 27114 51002 26930 51002 26868 51033 26960 51248 26899 51309 27022 51371 27237 51340 27298 51524 27083 51524 27022 51586 27022 51678 27237 51678 27421 51770 27513 51678 27636 51678 27759 51801 27943 51862 27943 52016 27851 52077 27697 52046 27359 52077 27175 52261 26991 52507 26991 52691 27114 52691 27144 52875 27022 53029 26991 53213 26837 53213 26807 53275 26868 53397 26868 53490 27083 53490 27175 53612 27359 53643 27390 53735 27544 53858 27789 53858 27881 53919 27912 54564 27851 54718 27574 54810 27329 54779 27083 54626 26991 54687 26991 54871 26899 55025 26745 55209 26438 55025 26193 55025 26070 54963 26008 55025 25855 54963 25701 54779 25824 54718 25885 54595 25763 54534 25548 54441 25486 54534 25302 54534 25149 54595 25179 54779 24964 54810 24903 54718 24657 54503 24473 54534 24412 54656 24319 54534 24166 54595 24166 54749 24012 54749 24012 55056 23797 55209 23675 55148 23583 54994 23275 54963 23153 54779 22999 54902 22999 55086 22907 55271 22815 55240 22815 55025 22723 54933 22600 54933 22385 54749 22231 54564 22078 54564 21894 54349 21740 54349 21648 54227 21525 54227 21218 54319 21034 54196 20942 53981 20788 53981 20635 54104 20481 54104 20451 54196 20328 54319 20328 54165 20236 54257 20174 54380 20021 54472 19929 54380 20051 54257 20082 54134 19867 54042 19621 53919 19591 54012 19621 54165 19621 54319 19437 54257 19314 54349 19253 54595 19130 54595 18885 54749 18823 54933 18946 55086 18946 55271 18670 55271 18424 55301 18608 55977 18516 56038 18547 56315 18301 56345 18055 56192 17994 56038 17533 55670 17441 55823 17441 56038 17196 56284 17042 56376 17104 56775 17226 56898 17134 57420 17011 57696 17349 57819 17503 58065 17441 58188 17718 58403 17779 58280 18301 58433 18700 58802 19038 59354 18700 59354 18700 59508 19007 59692 19222 59631 19437 59754 19437 59754 19437 59815 19437 59907 19314 59938 19376 59999 19376 60091 19284 60091 19376 60122 19376 60245 19253 60214 19192 60214 19038 60183 18915 60214 19161 60337 19192 60429 19130 60491 19038 60398 C 19007 60429 18977 60429 18915 60429 18885 60429 18885 60429 18854 60398 L 18762 60398 18885 60460 18915 60521 18792 60613 18700 60613 18608 60675 18547 60613 18516 60705 18455 60736 18363 60675 18270 60644 18270 60736 18209 60890 18178 61074 18086 61105 18025 61289 17963 61412 17963 61719 17871 61780 17810 61934 17902 62210 18025 62210 18117 62210 18240 62333 18393 62364 18393 62640 18577 62763 18670 62701 18762 62701 18700 62824 18639 62978 18577 62947 18547 63101 18670 63101 18700 63162 18731 63285 18762 63530 18885 63684 18946 63899 19253 64298 19683 64636 19744 64697 19744 64697 19468 65035 19253 65158 19161 65311 18792 65281 18670 65066 18301 64759 18055 64728 17963 65035 18178 65158 18301 65342 18270 65649 17963 65496 17656 65496 17196 65219 16889 65342 16889 65465 17042 65618 16827 65434 16367 65434 16275 65403 15875 65496 15630 65588 15630 65588 15476 65526 15138 65250 14985 65219 14862 65311 14770 65311 14555 65219 14463 65342 14371 65311 14340 65158 14248 65158 14248 65158 14279 65127 14217 64974 14279 64881 14156 64605 14094 64267 14002 64145 13818 63868 13634 63837 13634 63745 13419 63561 13327 63623 13235 63561 13081 63561 12958 63346 12866 63346 12713 63285 12651 63193 12528 63193 12406 63070 12344 62978 12191 62916 12099 62701 11546 62333 11331 62271 11024 62087 10717 62118 10533 61934 10533 61780 10318 61596 10225 61596 10010 61565 10133 61473 10256 61442 10195 61320 10195 61227 10379 61289 10502 61381 10533 61350 10717 61381 10747 61135 10655 61074 10655 60951 10840 60767 10840 60705 10901 60644 11024 60644 10993 60583 11116 60552 11116 60491 10932 60429 10901 60337 10809 60429 10686 60306 10563 60061 10840 60030 11055 60061 11147 59938 11055 59938 10962 59846 11147 59723 11577 59508 11638 59385 11577 59293 11362 59324 11177 59447 11024 59416 10993 59416 10993 59416 11024 59017 11147 58986 11300 58679 11699 58679 11853 58556 11822 58341 11914 58034 11884 57819 11638 57635 11699 57297 11884 57236 12006 57051 12006 56837 11884 56775 11822 56591 11699 56714 11454 56652 11239 56529 11055 56560 10901 56468 10686 56468 10379 56407 10256 56499 10195 56345 9949 56192 9765 55793 9611 55793 9335 56007 9151 55977 8966 56038 8752 55915 8598 56069 8199 55731 8107 55455 8107 55209 7953 55178 7922 54994 7769 54871 7308 54933 7093 54626 7186 54441 7001 54288 6878 53919 6694 53919 6479 54012 6049 54012 5650 53889 5527 54012 5527 54165 5343 54227 5190 54196 5190 53981 5005 53766 5036 53520 4883 53275 4883 53060 4944 52937 5128 53090 5558 53029 5712 52753 5804 52691 5589 52538 5558 52384 5251 52108 4975 52046 4913 51770 4760 51647 4545 51340 4453 51125 4238 50910 4238 50665 4115 50511 4176 50296 4115 50081 3746 49958 3654 49958 3532 49836 3317 49928 3102 50081 2948 49836 2764 49805 2549 49897 2395 49621 2211 49743 2058 49651 1996 49651 1966 49406 1873 49252 1781 49007 1720 48945 1597 48730 1628 48638 1597 48485 1505 48423 1566 48362 1536 48208 1351 48177 1474 47993 1474 47840 1597 47717 1597 47563 1198 46857 1259 46243 1382 46182 1413 45936 1566 45782 1566 45721 1566 45721 1505 45567 1505 45567 1566 45383 1474 45260 1474 45168 1566 45168 1628 45291 1781 45230 1781 45076 1873 45015 2027 45107 2242 44953 2273 44800 2365 44769 2610 44861 2702 44738 2580 44523 2457 44523 2365 44554 2180 44554 2058 44401 1873 44401 1689 44186 1720 44094 1904 44216 1904 44063 1843 43971 1966 43848 1781 43879 C 1781 43879 1566 44001 1536 44001 1536 44032 1505 44032 1505 44063 L 1505 44063 1474 43817 1843 43479 2058 43387 2273 42988 2518 42650 2672 42221 3010 41668 3255 41084 3194 40839 2825 40409 2610 40348 2242 39826 2303 39580 2457 39365 2457 39119 2180 38935 2119 38751 2119 38444 2180 38352 2088 38198 1904 38167 1781 38045 1781 37768 1904 37615 1751 37584 1751 37430 1781 36908 1935 36847 1536 35987 1198 35373 1136 35128 922 34943 1075 34544 1229 34268 1321 34022 1229 33930 829 33715 768 33531 645 33347 430 33224 307 33224 154 32855 62 32702 92 32425 154 32210 0 32149 154 32057 369 31996 369 31996 461 31996 461 31688 676 31474 891 31474 1014 31289 1014 31044 1136 31044 1321 31105 1413 30982 1413 30829 1413 30829 1597 30829 1658 30890 1658 31013 1751 31105 1751 30921 1812 30798 1935 30798 1996 30767 1873 30675 1873 30614 1966 30614 2058 30583 2058 30522 1996 30522 1966 30430 1996 30368 2150 30368 2303 30460 2395 30583 2488 30644 2549 30583 2672 30644 2702 30706 2825 30767 2825 30859 2672 30952 2549 30890 2365 30921 2211 30798 2211 30706 2150 30798 2150 31013 2180 31166 2303 31044 2365 31105 2395 31259 2549 31136 2672 31166 2672 31289 2702 31289 2795 31197 2825 31259 2825 31320 2825 31412 2948 31228 3040 31136 3102 31197 3040 31259 3010 31351 3132 31351 3194 31412 3102 31474 3010 31627 3163 31596 3286 31412 3255 31289 3317 31228 3470 31228 3593 31320 3624 31259 3532 31136 3532 31074 3685 31136 3808 31289 4023 31289 4207 31351 4330 31289 4330 31197 4514 31259 4698 31351 4729 31289 4913 31381 5742 31811 6326 32210 6449 32333 6602 32395 6786 32671 6909 32702 6878 32610 6878 32548 6971 32548 7216 32763 7339 32763 7554 32947 7677 32917 7523 32702 7493 32640 7554 32640 7708 32794 7708 32947 8045 33193 8045 33285 8230 33377 8260 33316 8414 33347 8598 33531 8659 33715 8752 33776 8874 33991 8936 33961 8997 34053 8997 34237 8997 34452 8966 34667 8905 34820 8905 34913 8721 35158 8690 35250 8383 35680 8168 35803 7892 35864 7769 35957 7554 35957 7493 36018 7124 36049 6633 36049 6356 35957 6172 35834 6049 35895 5896 35864 5681 35864 5650 35772 5497 35742 5374 35834 5190 35619 5190 35527 5005 35557 4883 35527 4944 35496 4668 35496 4606 35588 4453 35588 4453 35496 4391 35435 4483 35373 4361 35250 4330 35312 4084 35312 3931 35189 3900 35250 3777 35250 3409 34974 3378 34790 3163 34790 3132 34759 2979 34759 2948 34790 3132 34913 3163 35158 3347 35281 3378 35404 3624 35465 3685 35527 3532 35588 3439 35711 3501 35742 3746 35680 3869 35588 3992 35680 3869 35742 3869 35772 4054 35772 3992 35926 3839 35926 3777 36018 3961 36049 4023 36018 4176 36018 4238 36110 4361 36018 4729 36172 4913 36417 5005 36448 4944 36540 4944 36663 5005 36694 5005 36847 4975 37093 4852 37154 4821 37308 4944 37338 4944 37523 5190 37738 5190 37860 5343 37983 5343 38137 5374 38352 5312 38474 5374 38567 5466 38689 5773 38812 5927 38689 5988 38689 6111 38843 6264 38935 6264 39119 6356 39181 6602 39181 6725 39273 6940 39273 7093 39426 7186 39426 7370 39211 7493 39211 7615 39181 7615 38904 7493 38812 7523 38720 7523 38659 7339 38597 7339 38474 7216 38567 7124 38567 6940 38628 6756 38536 6602 38321 6387 38229 6326 38045 6234 37830 6387 37830 6479 37707 6449 37615 6479 37523 6418 37430 6449 37338 6633 37338 6848 37461 7063 37492 7186 37676 7339 37799 7615 37799 7677 37891 7861 37891 8383 38137 8598 38352 8690 38229 8813 38106 8813 37922 8936 37922 9089 37799 8844 37461 8506 37062 8414 36816 8414 36694 8659 36509 8844 36264 8874 36049 9028 35926 9212 35895 9488 35650 9673 35281 9796 35189 9980 35220 10164 35342 10379 35312 10655 35342 10747 35465 10717 35650 10901 35465 11116 35619 11177 35803 11269 35926 11269 35619 11147 35404 11208 35312 11208 34913 11269 34790 11208 34728 11208 34636 11239 34575 11208 34452 11239 34360 11116 34237 10932 34145 10686 34145 10625 33930 10686 33715 10686 33316 10747 33285 10686 33162 10686 33009 10778 32947 10686 32825 10686 32640 10563 32303 10318 32118 9918 31811 9918 31719 10133 31719 10471 31934 10655 31934 10778 31873 11085 31842 11546 31873 11730 32026 11730 32180 11914 32364 12099 32395 12129 32518 12375 32825 12344 32947 12037 32947 11976 33070 11699 33070 11638 33162 11669 33254 11577 33377 11484 33316 11454 33408 11454 33654 11577 33715 11914 33991 12252 34421 12406 34421 12621 34268 12713 34452 12805 34360 12928 34360 12958 34268 13265 34145 13296 33961 13235 33715 13327 33531 13327 33377 13204 33224 13296 33162 13757 33101 13818 33009 14094 33101 14033 32978 13818 32825 13757 32671 13849 32671 13972 32763 14094 32702 14401 32333 14494 32303 14831 31873 14831 31781 14923 31750 15108 31781 15353 31658 15384 31566 15691 31474 15722 31596 15783 31596 15814 31719 15753 31811 15845 31873 16029 31688 16060 31566 15967 31535 15845 31381 15845 31320 16152 31013 16182 31013 16213 31136 16152 31166 16090 31228 16244 31412 16367 31381 16459 31259 16397 31136 16336 30982 16275 30921 16397 30829 16858 30614 17134 30583 17165 30644 17011 30737 16889 30737 16582 30890 16643 30952 16735 30982 16827 30921 17042 31105 16919 31166 16889 31228 17011 31412 16919 31535 16766 31535 16612 31688 16643 31811 16766 31842 16889 31811 16981 31811 17104 31750 17257 31811 17257 31996 17349 31811 17533 31596 17595 31596 17687 31719 17810 31811 17871 31750 17841 31658 17871 31566 17748 31474 17748 31381 17902 31228 18055 31197 18117 31136 18332 30982 18424 31044 18516 31044 18608 31013 18731 31074 19069 31074 19192 30982 19192 30859 19284 30767 19468 30737 19468 30644 19621 30522 19775 30491 19990 30276 20051 30276 20205 30215 20236 30276 20082 30430 20236 30460 20389 30614 20389 30706 20266 30829 20328 31013 20297 31136 20389 31259 20819 31289 20911 31197 20911 31074 20819 31013 20665 30829 20665 30706 20788 30614 21003 30737 21157 30614 21218 30337 21341 30337 21433 30430 21648 30460 21433 30215 21249 30153 21218 30000 21065 29754 20973 29754 20942 29877 20850 29754 20788 29447 20665 29386 20543 29201 20543 29140 20727 29078 20727 28925 20635 28741 20727 28649 20880 28679 20942 28649 21095 28741 21249 28710 21402 28771 22017 28679 22815 28741 23061 28894 23583 29078 23613 29201 23583 29293 23644 29478 23797 29324 24043 29232 24197 29355 24319 29355 24350 29508 24627 29570 25087 29815 25517 29846 25671 30000 25793 30245 26039 30276 26285 30460 26469 30829 26653 30859 26653 30767 26592 30522 26684 30522 26745 30460 26622 30276 26684 30153 26684 29723 26807 29600 26684 29600 26653 29539 26500 29539 26377 29600 26193 29570 25855 29171 25763 29171 25640 29017 25640 28710 25548 28618 25394 28864 25210 28741 25026 28741 24872 28618 24780 28771 24749 28464 24627 28372 24473 28004 24473 27881 24596 27973 24719 27850 24719 27666 24473 27482 24442 27267 24565 27113 24688 27144 24534 27021 24350 27021 24227 26714 24135 26622 24012 26683 23828 26499 23828 26223 23920 26069 23828 25916 23797 25762 23920 25701 24197 25240 24381 25117 24442 25025 24350 24810 24350 24657 24442 24442 24319 24258 24319 24012 24381 23889 24319 23766 24319 23551 24197 23459 24289 23152 24350 23091 24197 22907 24258 22630 24227 22292 24350 22231 24504 22323 24442 22385 24504 22446 24688 22385 24903 22385 25118 22262 25271 22262 25425 22354 25517 22262 25701 22262 26193 22446 26438 22446 26592 22507 26653 22661 26530 22692 26622 22907 26622 23091 26715 23183 26715 23490 26807 23736 26745 24196 26837 24319 26807 24442 26868 24565 26837 24718 26715 24780 26776 24964 26960 25148 27083 25363 27267 25394 27267 25455 27390 25394 27482 25455 27544 25793 27759 25916 27851 26100 27912 26591 28066 26745 28066 26837 28004 26960 28188 27175 28188 27420 28434 27789 28373 28004 28465 28188 28649 28311 28557 28434 28649 28526 28741 28894 29048 29293 29325 29386 29447 29539 29540 29570 29816 29815 29816 29938 29724 29908 29724 30092 29662 30307 29785 30614 29969 30798 30000 31074 29847 31197 29847 31289 29724 31412 29785 31504 29785 31873 29601 31965 29662 32026 29785 31996 29816 32088 29601 32210 29601 32548 29540 32640 29325 32548 29325 32671 29509 32855 29509 32978 29355 33070 29232 33224 28925 33224 28741 33101 29018 32947 29018 32825 28833 32825 28803 32947 28680 32947 28281 32732 28219 32825 27728 32886 27482 32886 27390 33101 27482 33101 27544 33162 27636 33009 27881 32978 27974 33132 28188 33347 28803 33439 29048 33500 29355 33469 29662 33469 29724 33531 30031 33623 30276 33469 30276 33316 30184 33193 30184 32978 30276 32825 30461 32763 30461 32640 30676 32425 30706 32272 30829 31873 30706 31627 30737 31351 30983 30921 31013 30767 30768 30153 30430 29938 30338 29815 30307 29324 30553 29140 30676 28925 30921 28894 31259 28587 31474 28587 31720 28833 31720 29109 31996 29232 32057 29355 32150 29355 32364 29600 32334 29815 32457 29908 32518 30092 32672 30276 32702 30491 32610 30552 32733 30737 32948 30737 33163 30890 33378 30859 33531 30798 33777 30798 33838 30706 33930 30644 33808 30583 33654 30644 33593 30522 33470 30737 33255 30737 33163 30583 32979 30583 32856 30430 32917 30276 32825 30215 32702 30000 32702 29723 32856 29662 33009 29570 32886 29478 32825 29324 32794 29293 32733 29171 32487 29017 32487 28894 32303 28649 32027 28649 31628 28464 31535 28280 31351 28342 31044 28188 30921 28219 30706 28157 30491 28372 30461 28587 30338 28679 30031 28587 29785 28741 29570 28679 29478 28556 29509 28342 29478 28188 29171 27850 29079 27666 29110 27267 28925 26990 28956 26776 29018 26254 28864 25916 28680 25701 28465 25701 28373 25486 28004 25148 27697 24964 27697 24780 27789 24442 27759 24196 27636 24073 27636 23981 27789 23797 28066 23490 28158 23122 28066 22692 27697 22016 27820 21955 28066 22108 28096 22323 28188 22385 28281 22446 28311 22722 28465 22907 28465 23275 28618 23490 28526 23705 28649 23889 28895 24104 28895 24258 29018 24350 29018 24473 28895 24595 28956 24718 29171 24688 29386 24810 29693 24810 29847 24749 30000 24872 30062 24995 30184 24810 30399 24810 30553 24718 30676 24780 30921 25025 31075 25025 31290 25148 31628 25087 31750 24933 31597 25025 31259 24995 31228 24841 31106 24810 31013 24565 30737 24565 30706 24411 30645 24411 30522 24534 30123 24503 29969 24380 29693 24380 29417 24135 29355 23920 29232 23920 28987 23521 29110 23490 29202 23398 29417 23244 29540 23244 29785 23490 30154 23644 30399 23613 30553 23275 30430 22968 30123 22907 29847 23060 29724 22937 29785 22845 29847 22907 29939 22845 29939 22661 30154 22354 30338 22231 30491 22292 31075 22292 31259 22507 31474 22661 31965 22722 31996 22876 32180 22968 32518 23336 32764 23336 33194 23275 33562 23060 33685 23183 33746 23183 33930 23183 33900 23459 33930 23644 33930 23766 33685 23889 33685 24104 33777 24288 33777 24565 34053 24780 34084 24964 33961 25117 34023 25639 34145 25639 34176 25486 34145 25363 34238 25240 34207 25025 34330 24964 34422 24718 34575 24810 34667 25087 34667 25486 34729 25609 34606 25670 34606 25885 34545 25946 34852 26131 35097 26131 35343 26192 35527 26407 35527 26591 35711 26714 36049 26714 36356 27052 36326 26960 36326 26714 36571 26468 36755 26468 37124 26745 37370 26745 37492 26898 37584 27205 37554 26868 37462 26653 37308 26653 37062 26591 36755 26376 36479 26438 36233 26653 36111 26591 36080 26622 35773 26499 35466 26161 35312 26069 35036 26039 34882 25793 35005 25824 35097 25824 35282 25455 35220 25302 35005 25087 34913 24718 34637 24319 34483 24196 34299 23981 34330 23797 34299 23613 34238 23183 34084 22999 33961 22999 33685 22814 33255 22814 33101 22569 32856 22446 32856 22231 32794 22108 32794 21985 32579 22108 32027 22078 31812 22078 31597 21924 31566 21678 31474 21678 31413 21556 31443 21248 31228 20880 30921 20696 30983 20573 30952 20481 30829 20481 30706 20358 30768 20204 30768 20020 30584 19867 30706 19775 30921 19775 31136 19560 31351 19560 31781 19468 32426 19222 32672 19007 32856 18976 33009 19038 33224 18946 33316 18761 33593 18638 34176 18393 34238 18485 34145 18638 34176 18761 34023 18853 33869 19191 33869 19375 34238 19652 34545 19652 34360 19560 34053 19283 34053 19160 34207 19007 34514 18792 34637 18485 34514 18239 34330 18239 34084 18086 34145 17932 33869 17932 33808 18055 33685 17963 33623 17748 33347 17748 33224 17809 33009 17564 33101 17502 33132 17380 33224 17318 33378 17472 33562 17472 33746 17380 33685 17287 33593 17349 33439 17380 33286 17257 33255 17103 33071 17072 32794 16980 32641 17072 32518 16888 32610 16796 32610 16643 32487 16520 32518 16458 32641 16458 32825 16704 32979 16673 33163 16919 33194 16765 33163 16643 33286 16550 33316 16213 33194 16121 33255 16059 33439 16090 33531 15967 33132 15844 33040 15967 32917 15967 32917 15814 33071 15691 33378 15691 33562 15599 33531 15445 33716 15292 33716 15107 33746 15046 33746 14984 33900 14739 33961 14739 34023 14862 34115 14831 34176 14677 34238 14677 34145 14524 34207 14432 34422 14370 34514 14309 34545 14186 34637 14186 34790 14248 35067 14186 35005 14063 35036 13940 35404 13879 35589 13756 35681 13603 36141 13388 36172 13234 36080 13204 35804 13388 35711 13296 35527 13480 35404 13388 35404 13019 35496 12958 35589 12804 35619 12835 35650 12896 35711 12927 35834 12804 35650 12651 35865 12620 36018 12712 36141 12743 36387 12559 36540 12620 37001 12467 37185 12497 37247 12620 37062 12989 37062 13111 37247 13234 37308 12989 37462 12743 37431 12589 37462 12528 37584 12682 37615 12927 37769 12927 37830 12743 37769 12559 37892 12467 37953 12467 37984 12651 38229 12467 38260 12374 38137 12221 38321 12221 38414 12129 38229 12067 38414 11883 38628 11883 38782 11791 38905 11822 38905 11945 38966 11975 39212 11975 39212 12221 39304 12313 39181 12682 39396 12589 39580 12252 39365 11914 39150 11760 38997 11545 38843 11668 38721 11607 38536 11638 38506 11484 38321 11453 38291 11392 38414 11238 38751 11238 38874 11116 39028 11116 39181 11177 39335 11085 39458 11177 39826 10993 40041 11116 40164 11085 40317 11116 40440 11023 40379 10931 40133 10931 39857 10809 39642 10901 39365 10870 39365 10747 39273 10532 39519 10379 39304 10348 39120 10102 38936 10102 38782 9918 38751 9703 38905 9703 38905 9519 38721 9335 38721 8567 38905 8352 38843 8168 38874 7891 39028 7738 38936 7554 39089 7523 39120 7369 39365 7185 39458 7185 39672 7400 39826 7247 39980 7247 40041 7492 40287 7523 40502 7339 40563 7369 40594 7615 40655 7677 40901 7738 40931 7799 40778 7891 40778 7984 40686 8137 40716 8291 40563 8567 40379 8598 40256 8813 40379 8874 40747 8721 41024 8321 41146 8352 41146 8475 41024 8628 41024 8751 41177 8751 41331 8536 41484 8444 41576 8536 41791 8536 41822 8352 41914 8352 42006 8413 42160 8352 42375 8567 42375 8721 42467 8966 42405 9058 42405 9243 42283 9457 42497 9795 42497 9979 42344 10041 42221 10133 42344 10164 42651 10102 42835 9918 43081 9918 43204 9672 43173 9365 43112 9150 43019 9150 42897 9120 42897 8935 42958 8874 43081 8874 43173 8935 43265 8905 43541 8813 43756 8598 43879 8628 44094 8628 44156 8475 44309 8321 44371 8383 44493 8229 44678 8199 44739 8260 44893 8229 44923 8321 44893 8413 44923 8567 45292 8536 45322 8567 45507 8628 46121 8997 46274 9028 46305 9150 46305 9243 46612 9580 46673 9550 46673 9427 46766 9365 46796 9273 46673 9212 46520 9212 46520 9058 46673 8966 46766 8966 46858 9089 46981 9212 46981 9335 47226 9550 47257 9734 47380 9795 47472 9734 47533 9734 47625 9795 47748 9949 47748 10102 47871 10287 47871 10409 47810 10409 47810 10317 47748 10225 47687 10225 47595 10317 47472 10194 47195 10072 46950 10072 46919 10133 47042 10256 47257 10287 47349 10348 47288 10409 47410 10594 47472 10686 47533 10624 47625 10440 47656 10440 47748 10563 47871 10624 47932 10563 48055 10594 48086 10716 48025 10809 48178 11054 48239 11361 48239 11668 48117 11945 48055 11945 47994 12098 48025 12252 47902 12467 47902 12528 47994 12651 47994 12774 47779 12866 47717 13050 47779 13111 47656 13388 47564 13511 47564 13603 47503 13756 47349 13818 47165 14002 46981 14002 47165 14033 47318 14033 47410 13940 47472 13940 47533 14155 47410 14462 47288 14616 47195 15015 47288 15199 47318 15322 47165 15721 46950 15783 46858 15752 46766 15752 46704 15875 46766 15967 46858 16274 46796 16428 46612 16520 46551 16765 46612 16980 46612 17195 46551 17257 46551 17410 46673 17472 46551 17932 46428 18024 46366 18178 46428 18086 46581 18086 46735 17902 46827 17748 46796 17687 46827 17594 47073 17594 47165 17533 47042 17502 46766 17226 46704 17011 46796 16827 47073 16796 47349 16765 47595 16550 47717 16550 47810 16458 47717 16336 47963 16151 48086 15936 47994 15783 47994 15660 48178 15752 48362 15691 48485 15506 48393 15384 48700 15169 48731 14984 48669 14862 48362 15046 48332 15138 48086 15322 47902 15230 47779 15015 47902 14831 47871 14555 48025 14432 48270 14432 48547 14616 48669 14493 48669 14278 48884 14186 48915 14340 48823 14432 48823 14585 49283 14984 49498 14984 49591 14923 49928 14862 50051 14708 50020 14524 49775 14248 49775 14125 49867 14125 50174 14432 50297 14432 50481 14585 50420 14708 50481 14831 50696 15015 50727 15322 50788 15384 50788 15292 50942 15138 51034 15138 51095 15015 51034 14954 50911 15015 50788 14984 50665 14770 50880 14585 51064 14462 51157 14370 51310 14370 51371 14248 51709 14186 52262 14033 52907 14002 53429 13787 53674 13787 53889 13879 53889 14002 53828 14033 53736 14248 53828 14555 54043 14708 54780 14739 54903 14800 54964 14770 55240 14770 55425 14831 55947 14739 56315 14555 56438 14585 56622 14585 56714 14432 56653 14309 56806 14278 56929 14340 57175 14248 57206 14401 57298 14401 57421 14248 57359 14125 57206 14002 57206 13818 57144 13695 56960 13664 56929 13449 56837 13418 56806 13265 56684 13111 56653 12927 56745 12743 56776 12866 56868 12896 57052 12743 56991 12682 56960 12559 57083 12559 57298 12712 57390 12620 57421 12497 57482 12589 57697 12589 57820 12559 57881 12467 58035 12620 58158 12651 58280 12804 58372 12712 58372 12559 58526 12589 58618 12743 58495 12835 58434 12989 58495 13019 58680 12989 58710 13019 58710 12896 58802 12866 58894 12896 58833 12712 58772 12651 58802 12559 58956 12559 59202 12497 59263 12559 59355 12528 59601 12528 59601 12620 59631 12835 59693 12743 59754 12743 59908 12620 59969 12835 60061 12835 60215 12712 60368 12866 60430 13173 60522 12958 60645 12896 60706 12958 60614 13173 60737 13265 60798 13357 60952 13357 60982 13511 61075 13449 61136 13449 61197 13633 61075 13756 61075 13940 61290 13726 61412 13726 61443 13848 61136 14125 61167 14340 61412 14401 61504 14309 61597 14217 61689 14278 61750 14432 61842 14340 62026 14555 61996 14800 62149 14770 62180 14892 62303 14831 62303 14954 62149 15230 61965 15292 61842 15169 61504 15107 61136 15107 61290 15199 61351 15384 61689 15414 61750 15537 62057 15752 62364 15844 62548 15721 62548 15537 62395 15384 62395 15292 62426 15292 62610 15476 62825 15568 62917 15629 62794 15629 62456 15936 62518 16028 62671 16028 62794 15967 62886 15967 63408 16458 63562 16520 63715 16735 64114 16765 64360 17042 64606 17103 64636 16980 64575 16888 64667 16827 64821 16980 64851 17103 64944 17257 65066 17257 65097 17072 64944 16182 64759 15814 64544 15292 64483 14831 64360 14555 64360 14432 64514 14524 64606 14708 64790 14923 65005 14954 65189 15169 65496 15199 66141 15107 66295 15169 66417 15107 66571 15261 66602 15199 66479 15015 66510 14923 66387 14800 66448 14708 66479 14555 67032 14309 67124 14370 67246 14340 67431 14432 67707 14432 67891 14647 68076 14708 68198 14862 68475 14862 68536 15046 68935 15046 68690 14892 68690 14831 68935 14892 69089 14770 68905 14677 69027 14555 68874 14401 68659 14524 68475 14462 68475 14217 68383 14033 68475 13940 68598 14033 68720 13940 68628 13787 68782 13756 69027 13940 69089 14125 69212 14094 69304 14186 69334 14125 69273 13940 69457 13848 69580 13940 69642 13787 69365 13511 69181 13511 68966 13296 68997 13111 68935 12989 68751 13050 68567 13019 68782 12896 68720 12743 68751 12712 68628 12497 68905 12497 68966 12221 68659 12313 68475 12467 68444 12651 68137 12589 67983 12252 68076 12098 68106 11883 68383 11760 68567 11791 68843 11515 68843 11392 68659 11208 68505 11238 68352 11177 68076 11177 67891 10931 68137 10839 68475 10809 68843 10962 69181 10901 69734 10901 70686 10839 70870 10747 71576 10747 71883 10778 72129 10747 72497 10747 72282 10809 71730 11054 71545 10962 71484 10993 71300 10901 71177 11269 71361 11453 71238 11515 71177 11638 71361 11730 71607 11545 71607 11392 72037 11085 72589 10870 72651 11177 72681 11607 72651 11699 72528 11423 72374 11269 72374 11054 72190 11208 72098 11177 72190 11453 72374 11515 72436 11853 72313 12129 72190 12067 72067 12160 72282 12313 72282 12405 72344 12497 72497 12497 72681 12313 72681 12098 72866 11853 72804 11699 72804 11484 72743 10624 73050 10409 73480 10317 73971 10194 74401 10256 74954 10440 75230 10809 75199 10993 75077 11085 74769 10870 74739 10901 74800 11085 74800 11238 74831 11392 74677 11515 74800 11576 74984 11453 75261 11453 75445 11300 75506 11545 75599 11699 75629 11914 75721 12037 75844 11853 75813 11730 75998 11545 76213 11638 76274 11853 76213 11975 76151 12190 76182 12282 76305 12221 76397 12006 76489 11975 76550 12098 76550 11914 76704 11576 76796 11515 76919 11576 77287 11822 77717 11945 77932 12221 77901 12344 77625 12497 77441 12712 77687 12589 78055 12497 78270 12589 78546 12528 78761 12344 78945 12252 79283 11975 79437 11914 79713 11638 79928 11576 80542 11269 80849 11177 81033 11208 81033 11146 81402 10901 81586 10870 82016 10870 82814 11146 83152 11515 83521 11699 83797 12037 83951 12344 83951 12497 84043 12589 84043 12804 84196 13142 84227 13296 84104 13480 84288 13418 84473 13204 84718 13204 84810 13296 84810 13173 85056 13142 85209 13265 85302 13449 85332 13296 85271 13050 85424 13050 85547 13265 85824 13541 85854 13818 86008 13818 86253 14125 86253 14033 86161 13787 86008 13695 85977 13541 86161 13633 86284 13633 86468 13818 86683 14125 86653 13879 86346 13449 86346 13050 86346 12743 86530 12528 86868 12497 87021 12374 87297 12252 87297 12129 87359 12067 87482 12067 87635 12221 87789 12252 88004 12221 88249 12037 88372 12067 88649 11975 89017 12006 89171 11883 89232 11883 89232 12006 89355 12098 89416 11945 89600 11668 89570 11545 89570 11331 89600 11146 89693 11054 89938 11116 90030 11300 90061 11423 90276 11423 90430 11545 90430 11760 90675 12006 90798 12098 91044 12067 91412 12160 91474 12098 91596 12098 91873 12497 91873 12589 91965 12682 92241 12743 92395 12620 92579 12620 92548 12467 92763 12344 92855 12405 92947 12313 92825 12160 92886 12098 92855 12006 92855 11883 92702 11668 92456 11607 92395 11331 92088 11023 91965 10993 91903 10870 91596 10747 91443 10870 91351 10870 91351 10655 91443 10563 91320 10317 91259 10133 91166 10072 91044 9795 90829 9642 90859 9580 91259 9519 91351 9580 91811 9550 92180 9550 92180 9427 92395 9365 92610 9519 92732 9457 92855 9457 92855 9304 93101 9273 93162 9365 93224 9365 93285 9181 93469 9243 93469 9089 94114 8905 94206 9058 94237 8935 94329 8813 94391 8843 94636 8813 94759 8813 94882 8935 95189 8935 95342 8874 95435 8966 95557 9028 95650 8905 95926 8874 96417 9028 96632 9120 96724 9089 96694 9028 96847 8997 97001 9089 96908 9181 96970 9243 97216 9181 97799 9243 98260 9550 98229 9642 98106 9550 97799 9457 97799 9519 98290 9703 98536 9703 98597 9550 98812 9550 99058 9550 99027 9427 99119 9365 99273 9488 99426 9550 99518 9611 99518 9519 99518 9457 99764 9519 99764 9642 100040 9734 100225 9642 100931 9795 100870 9672 101115 9672 101177 9795 101299 9857 101269 9703 101330 9672 101606 9703 101545 9795 101699 9949 101975 9918 101975 9826 101883 9765 102128 9765 102221 9826 102190 9918 102343 10072 102620 10194 102835 10102 102528 10010 102405 9918 102343 9795 102528 9765 102712 9795 103050 9979 103111 10164 103203 10194 103234 10072 103203 10010 103326 10041 103449 10133 103418 10194 103572 10379 103848 10870 104124 10962 104186 11146 104339 11269 104431 11453 104339 11515 104401 11699 104524 11760 104708 11607 104923 11638 105046 11883 105199 11914 105230 11853 105138 11791 105107 11638 105199 11515 105291 11545 105383 11760 105537 11914 105537 11853 105414 11607 105414 11453 105291 11300 105076 11423 104861 11453 104831 11331 104953 11208 104892 10993 104616 10809 104462 10655 104370 10501 104278 10501 104063 10655 104032 10563 104186 10440 104309 10194 104524 9887 104646 9857 104616 9949 104739 10256 104923 10317 104953 10225 104800 10102 104739 9979 104831 9979 105015 9857 105076 9734 104861 9734 104953 9642 105046 9611 105199 9580 105353 9335 105475 9365 105568 9457 105629 9427 105783 9457 105813 9550 105936 9672 106182 9734 106305 9672 106796 9765 106765 9918 106827 10010 106919 9949 106919 9857 107072 9857 107072 10041 107195 9949 107349 9765 107533 9826 107533 9949 107441 10072 107410 10164 107533 10624 107471 10839 107471 10931 107625 10901 107748 11054 107901 11146 107993 11331 107901 11423 107625 11423 107349 11453 107748 11545 107840 11699 107778 11853 107594 11883 107441 12160 107379 12067 107195 12221 106980 12221 106796 12374 107041 12344 107164 12405 107256 12528 107379 12405 107441 12405 107441 12559 107594 12743 107471 12835 107441 13111 107625 12896 107840 12866 108055 13081 108024 13173 108147 13388 107963 13541 108055 13572 108085 13848 107932 13910 107932 14033 107993 14155 107993 14002 108147 13971 108239 14094 108208 14309 108393 14248 108454 14370 108454 14248 108546 14155 108669 14217 108853 14248 108853 14432 108700 14493 108577 14401 108454 14555 108638 14647 108792 14647 108884 14862 108884 14984 108669 15077 108485 14800 108423 14770 108515 15077 108393 15199 108300 15199 108270 15138 108147 15138 108024 15046 107656 15015 107502 15107 107349 15107 107379 14984 107349 14892 107226 14862 107256 15077 107164 15077 107134 15138 107195 15261 107072 15414 107011 15414 107011 15353 106949 15292 106612 15353 106519 15322 106519 15230 106458 15015 106397 14954 105997 14677 105967 14616 105997 14555 105721 14462 105690 14647 105414 14708 105261 14862 105168 14862 105138 14647 105046 14462 105107 14647 105076 14954 105138 15138 105076 15353 104769 15783 104616 15783 104616 15476 104462 15414 104309 15506 103879 15199 103909 15077 103848 14677 103695 14647 103633 14524 103541 14432 103480 14493 103510 14616 103510 14770 103633 14892 103572 14984 103326 14862 103142 14616 103111 14616 103203 14831 103080 14923 103172 14984 103357 14984 103480 15107 103418 15292 103172 15292 103142 15414 103234 15445 103695 16059 104032 16121 104217 16059 104431 16151 104493 16397 104462 16397 104309 16182 104217 16182 104309 16458 104554 16612 104616 16827 104769 17011 104769 17380 104646 17902 104739 18209 104739 18424 104800 18546 104585 18853 104585 19068 104431 19160 104493 19007 104431 18946 104063 19222 103971 19130 103787 19253 103664 19222 103572 19068 103387 19068 103172 18792 102958 18669 102743 18638 102620 18546 102466 18577 102343 18792 102159 18792 102343 18884 102558 18884 102681 18700 103111 18884 103203 19038 102958 19191 102835 19099 102620 19099 102620 19253 102466 19099 102343 19099 102405 19099 102497 19314 102743 19437 102681 19682 102773 19959 102927 20051 102835 19959 102835 19590 102958 19529 103080 19560 103080 19498 103357 19283 103480 19222 103602 19314 103602 19437 103787 19744 104002 19805 104186 19990 104431 19959 104493 19836 104462 19713 104524 19713 104953 20051 105046 20204 104892 20174 104861 20327 105168 20634 105261 20634 105261 20542 105261 20297 105506 20481 105844 21003 105721 20880 105598 20880 105568 20941 105690 21126 105537 21248 105537 21433 105598 21525 105752 21463 105783 21279 105844 21218 105967 21279 105997 21126 106151 21371 106519 21617 106919 21709 107134 21893 107011 22016 107226 22323 107410 22354 107625 22692 107625 23183 107533 23244 107533 23336 107686 23429 107778 23644 107686 23674 107594 23582 106949 23582 106765 23459 106642 23551 106489 23490 106458 23367 106366 23306 106335 23367 106397 23490 106151 23644 105936 23644 105875 23736 105997 23797 105721 24043 105568 24043 105568 24196 105660 24258 105414 24565 105322 24657 105291 24626 105168 24626 105168 24841 105261 25087 105107 25240 105015 25148 104984 25332 105046 25424 104861 25639 104739 25670 104800 25762 104769 25824 104708 25977 104616 25946 104493 26008 104585 26100 104585 26254 104401 26376 104493 26499 104462 26622 104339 26653 104247 26561 104155 26591 104247 26745 104493 26837 104401 27021 104155 27021 104155 27113 104278 27175 104401 27451 104309 27512 104370 27635 104186 27881 104247 28034 104124 28311 104063 28679 103971 28833 103971 28986 104063 29017 104124 29140 104063 29232 104309 29539 104309 29693 104186 29631 103971 29662 103848 29539 103756 29600 103510 29324 103572 29293 103510 29232 103357 29263 103234 29263 103203 29109 102773 28864 102528 28802 102251 28986 102159 28925 102006 28956 101821 29201 101668 29201 101576 29508 101453 29600 101299 29508 101422 29723 101330 29877 101361 30061 101330 30215 101269 30644 101177 30706 101084 30583 100870 30061 100870 29877 100716 29785 100593 29631 100593 29815 100378 30153 100255 30245 100225 30399 100409 30460 100225 30859 100102 30675 100010 30675 99948 30552 99826 30552 99764 30798 99641 30829 99488 30737 99365 30737 99334 30859 99457 31013 99365 31074 99334 31197 99304 31351 99457 31504 99488 31719 99396 31750 99457 31873 99611 31903 99733 32057 99764 32149 99703 32149 99672 32272 99795 32364 99918 32487 99918 32548 99764 32456 99641 32487 99611 32548 99795 32732 99887 32671 99887 32855 99826 33040 99826 33193 99733 33316 99826 33562 99764 33684 99856 33838 99856 33961 99856 34114 99979 34421 99918 34513 100040 34575 100194 34728 100409 35035 100624 35128 100685 35066 100716 34913 100501 34698 100501 34575 100624 34483 100777 34483 101054 34698 101207 34667 101330 34728 101330 34882 101269 34974 101392 35097 101299 35250 101330 35373 101269 35435 101146 35588 101299 35895 101422 36049 101422 36356 101606 36479 101699 36417 101699 36325 101821 36233 101883 36172 101914 36202 102098 36294 102098 36663 102466 37001 102589 37277 102528 37369 102528 37584 102405 37645 102190 37492 101944 37400 101944 37154 102036 36970 101975 36786 101914 36601 101821 36724 101883 36786 101883 36908 101699 36939 101545 37154 101606 37277 101791 37216 101791 37400 101668 37584 101729 37830 101699 37922 101699 38505 101821 38597 101821 38751 102251 39365 102343 39365 102620 39764 102835 39856 102712 40010 102712 40225 102221 40409 102190 40317 101914 40470 101791 40440 101852 40532 101699 40839 101668 41084 101576 41177 101699 41330 101606 41729 101760 42221 101975 42343 101975 42528 102221 42650 102343 42835 102159 42835 102098 42773 101944 42865 101791 42988 101668 42957 101422 43203 101269 43080 101177 43234 101269 43326 101453 43326 101422 43479 101392 43602 101545 43756 101484 43848 101392 43817 101484 44063 101453 44186 101545 44186 101637 44155 101791 44309 101637 44431 101637 44677 101729 44831 101668 45168 101606 45322 101637 45383 101606 45537 101392 45721 101392 45875 101330 45905 101238 46274 101084 46673 101115 46489 101054 46366 101054 46182 101023 46089 100685 46028 100501 45782 100470 45506 100163 44800 99948 44462 100071 44462 100194 44370 100255 44247 100133 44309 99918 44309 99611 44155 98966 42988 98382 42313 98382 42067 98198 41821 97738 41115 97308 40225 96908 39396 96908 39119 96694 38720 96601 38167 96479 37860 96509 37523 96694 37308 96755 37031 96878 36970 96786 36847 96847 36755 96847 36356 96540 35926 96325 35926 96325 35803 96479 35650 96816 35803 97001 35619 96939 35465 96939 35158 97246 35128 97400 35158 97246 34974 97523 34483 97400 34176 97400 33838 97308 33684 97430 33531 97430 33316 97369 33224 97430 32947 97553 32947 97400 32794 97369 32671 97430 32579 97461 32272 97400 32210 97430 32026 97615 31965 97676 31842 97645 31596 97707 31228 97615 31197 97584 31074 97707 30829 97707 30583 97584 30644 97523 30430 97615 30307 97645 30153 97768 30092 97799 30000 97983 29908 97983 29723 98198 29539 98260 29539 98413 29416 98505 29416 98536 29324 98505 29263 98352 29232 98229 29293 98106 29201 98106 28894 98198 28618 98137 28526 98045 28372 97983 28372 97922 28464 97860 28464 97830 28096 97891 28004 97891 27912 97860 27727 97676 27635 97707 27574 97707 27574 97707 27482 97523 27267 97523 27144 97400 27052 97400 26868 97308 26683 97308 26561 97553 26315 97738 26376 97891 26315 97799 26223 98014 26100 97891 26131 97738 26131 97645 26069 97430 26069 97185 25885 97123 25946 96908 25946 96755 26131 96571 26131 96356 26315 96448 26407 96417 26561 96601 26683 96632 26868 96571 26929 96632 27175 96786 27298 96786 27390 96878 27451 96970 27789 97216 27912 97185 28065 97277 28188 97216 28280 97093 28188 97031 28065 96816 28096 96694 28219 96601 28464 96694 28556 96663 28802 96601 28864 96601 28894 96663 28956 96663 29078 96540 29201 96632 29324 96540 29416 96540 29846 96479 29938 96479 30061 96356 30122 96233 30368 96202 30184 96049 30061 96172 29815 96110 29723 95987 29723 95864 29846 95864 29969 95772 30030 95742 29754 95588 29723 95527 29600 95373 29723 95312 29662 95373 29570 95435 29478 95404 29416 95404 29293 95435 29293 95404 29109 95312 29048 95435 28956 95373 28802 95312 28710 95342 28649 95342 28434 95189 28311 95128 28188 95066 28188 95066 28342 94943 28342 94943 28556 94820 28741 94759 28741 94667 28526 94606 28526 94513 28587 94483 28434 94298 28434 94237 28495 94176 28495 94114 28649 93991 28679 93991 28771 93684 28771 93623 28894 93500 28833 93408 28925 93193 28894 93009 29171 92917 29232 92947 29447 92794 29570 92794 29662 92917 29723 92947 29938 93101 30184 92978 30307 92886 30890 93101 31105 92917 31166 92978 31197 92978 31412 92825 31566 92825 31811 92671 31965 92671 32149 92610 32425 92763 32640 92640 32763 92855 33070 92763 33101 92732 33254 92855 33316 92917 33254 93070 33254 93070 33162 93132 33162 93285 33224 93377 33224 93377 33162 93377 33132 93469 33193 93654 33254 93654 33347 93623 33408 93776 33562 93715 33623 93623 33623 93531 33684 93408 33623 93285 33715 93254 33776 93347 33869 93132 34084 93040 34022 93009 33899 92917 33807 92794 33869 92702 33807 92610 33838 92640 33961 92640 34114 92579 34114 92487 34206 92395 34298 92456 34360 92395 34483 92272 34452 92057 34237 91965 34237 92088 34421 91903 34483 91965 34544 91842 34698 91596 34759 91535 34851 91320 34544 91166 34544 91105 34513 91166 34421 91228 34421 91228 34268 91289 34176 91535 34176 91811 33961 91781 33869 91658 33838 91504 33961 91289 33930 91289 33869 91136 33746 91013 33715 90767 33684 90522 33684 90583 33807 90491 33838 90368 33746 90368 33684 90153 33684 89846 33592 89723 33684 89600 33562 89355 33562 89140 33838 89048 33838 89048 33930 89263 34084 89017 34176 88986 34053 88863 34237 89048 34360 89109 34298 89232 34360 89232 34483 88894 34606 88802 34452 88526 34452 88434 34544 88464 34667 88341 34667 88249 34759 88157 34759 88096 34636 87758 34606 87605 34698 87297 34667 87113 34759 87113 34851 87359 35035 87205 35158 87144 35312 86990 35158 86868 35128 86929 34943 86775 34851 86714 34974 86561 35005 86438 35005 86253 35097 86100 35097 85854 35250 85609 35250 85302 35465 85148 35496 85025 35373 84933 35373 84872 35527 84565 35772 84534 35926 84380 36079 84350 36264 84565 36601 84503 36939 84258 37216 84135 37461 84196 37676 84196 37983 84258 38106 84258 38290 84196 38290 84073 38352 84073 38567 84012 38628 84104 38904 83920 39027 83889 39211 83674 39488 83705 39672 83582 39764 83551 40071 83490 40071 83398 40440 83398 40747 83336 40839 83398 41023 83275 41207 83244 41391 83091 41637 83091 41729 82999 41760 82999 41975 82753 42190 82753 42466 82538 42681 82538 42804 82385 43050 82323 43203 82231 43357 82323 43510 82477 43633 82630 43572 82784 43694 82937 43694 83152 43541 83275 43479 83398 43387 83490 43418 83674 43357 83674 43787 83858 44032 83920 44309 83889 44523 84104 44677 84227 44554 84258 44554 84350 44493 84442 44309 84534 44278 84595 44370 84687 44278 84872 44309 84810 44370 84749 44493 84749 44738 84657 44738 84503 44861 84565 44923 84933 44892 85148 44769 85209 44523 85179 44339 85240 44216 85332 44462 85302 44646 85302 44861 85424 44800 85486 44585 85394 44309 85455 44155 85332 44001 85240 43725 85394 43725 85547 43817 85547 43879 85609 43971 85701 43971 85793 43848 85946 43848 86131 43725 86315 43879 86499 43879 86622 43971 86714 44186 86837 44247 87052 44278 87144 44370 87482 44523 87543 44616 87666 44616 87789 44769 87881 44769 88004 45015 87942 45168 87942 45291 87819 45353 87973 45537 88096 45537 88311 45813 88311 45967 88219 46089 88219 46274 88403 46397 88526 46458 88618 46366 88649 46489 88587 46581 88618 46796 88741 46919 88649 47011 88649 47133 88710 47256 88618 47441 88710 47502 88710 47594 88649 47686 88741 47748 88649 47870 88771 48239 88710 48362 88741 48669 88771 48792 88771 48914 88956 49467 89078 49498 89232 49375 89232 49467 89109 49651 89048 49743 89109 49897 89201 49897 89416 50143 89416 50450 89478 50573 89478 50665 89539 51064 89662 51064 89662 51279 89600 51340 89600 51586 89693 51739 89693 51954 89447 52200 89447 52446 89355 52691 89385 52968 89416 52998 89416 53244 89263 53397 89263 53612 89140 53889 89232 53889 89232 54012 89078 54196 89171 54564 88925 54810 88956 55025 89048 55056 89048 55209 88863 55455 88802 55670 88649 55793 88649 55946 88464 56161 88311 56867 88219 56929 88188 57144 88249 57205 88219 57266 88004 57420 88004 57604 87850 57666 87850 57942 87758 57942 87850 58126 87666 58403 87666 58341 87512 58310 87574 58495 87574 58679 87390 58771 87451 58863 87175 59201 87052 59416 86929 59416 86898 59508 86653 59539 86468 59754 86376 59631 86284 59723 86039 59569 85762 59508 85762 59201 85670 59139 85486 59201 85302 59109 85240 59201 85240 59354 85087 59447 85087 59754 84995 59846 84933 60122 84872 60030 84657 60061 84595 60306 Z M 27452 60890 L 27237 60736 26254 60920 Z M 96694 57389 L 96755 57420 96908 57328 96939 57205 96816 57236 Z M 5435 8444 L 5343 8260 5312 8014 5251 7891 5159 7861 5067 7707 5251 7554 5374 7400 5620 7369 5712 7277 5804 7308 5896 7492 6080 7584 6264 7554 6295 7492 6387 7431 6295 7339 6111 7277 5681 7032 5312 6970 5098 6970 4790 7247 4668 7462 4483 7523 4268 7707 4268 8137 4391 8229 4606 8106 4760 8229 4821 8321 4913 8383 5005 8260 5005 8168 5098 8076 5190 8199 5282 8444 5405 8536 5435 8413 Z M 6756 6018 L 6786 5834 6878 5681 6971 5681 6971 5834 7032 5926 7001 6049 6786 6049 C 6786 6049 6725 6018 6725 6018 Z M 6387 9304 L 6479 9304 6571 9243 6633 9120 6633 8997 6664 8905 6756 8966 6848 8905 6909 8690 6878 8444 6725 8321 6725 8260 6878 8168 7032 8168 7278 8137 7339 8076 7339 8014 7278 7984 7247 7861 7124 7861 7093 7830 7093 7646 7155 7615 7247 7615 7278 7646 7370 7677 7462 7646 7615 7492 7738 7400 7738 7339 7646 7185 7646 7093 7462 7001 7431 6847 7370 6847 7186 6940 7093 7093 7001 7155 7001 7062 7032 6909 7155 6817 7216 6633 7247 6418 7216 6356 7032 6571 6940 6786 6878 6817 6878 6725 6909 6571 6878 6479 6817 6540 6725 6755 6602 6786 6602 6940 6664 7001 6786 6970 6878 7001 6878 7093 6756 7155 6633 7277 6633 7431 6571 7554 6449 7584 6356 7769 6203 7830 6049 7769 5927 7799 5742 7707 5681 7615 5589 7677 5589 7799 5558 7891 5558 8014 5681 8045 5804 7953 5927 8045 5957 8229 6111 8260 6172 8291 6080 8352 5865 8352 5742 8475 5804 8874 5865 8997 5834 9089 5865 9181 5988 9120 6111 9120 6203 8997 6203 8843 6295 8843 6418 8966 6418 9304 Z M 7462 8997 L 7493 8843 7585 8721 7585 8567 7400 8506 7247 8413 7216 8628 7186 8721 7247 8874 7462 8997 Z M 7708 9427 L 7861 9427 7984 9335 8230 9335 8291 9243 8260 9120 8076 9089 8045 8935 7861 8659 7830 8751 7830 9028 7769 9120 7585 9120 7523 9150 7677 9304 7708 9427 Z M 9857 3593 L 10010 3470 10164 3470 10225 3378 10287 3316 10256 3255 10195 3040 10103 2979 9980 3071 9796 3132 9642 3193 9642 3255 9734 3316 9796 3470 C 9796 3470 9857 3562 9888 3562 Z M 10010 3869 L 10010 3746 10072 3685 10103 3808 10010 3869 Z M 10041 4391 L 10133 4268 10225 4207 10256 4115 10195 4053 10103 4053 9949 4053 9857 3992 9734 3992 9611 4084 9458 4207 9458 4299 9488 4391 9642 4452 9796 4360 9888 4452 9980 4452 10072 4391 Z M 10440 4422 L 10410 4237 10471 4145 10563 4145 10655 4207 10717 4330 10686 4422 10563 4483 10440 4452 Z M 9765 5312 L 9949 5036 10041 4821 10195 4698 10195 4637 10072 4575 9857 4698 9703 4606 9519 4606 9488 4759 9396 4882 9458 4913 9581 4882 9642 5097 9703 5159 9488 5189 9212 5281 9181 5374 9243 5466 9396 5496 9581 5374 C 9642 5343 9734 5343 9796 5312 Z M 10256 5312 L 10103 5312 10010 5374 9888 5312 9980 5189 10133 5067 10164 4974 10318 5097 10287 5189 10256 5343 Z M 10747 5619 L 10502 5466 10440 5312 10502 5220 10563 5220 10625 5343 10809 5343 10932 5435 10901 5589 10747 5619 Z M 10502 6111 L 10379 5957 10072 5711 9796 5619 9642 5619 9550 5527 9581 5466 9734 5435 9949 5435 10225 5558 10471 5773 10563 5773 10655 5681 10717 5742 10686 5865 10625 6080 10502 6111 Z M 10625 6540 L 10655 6325 10533 6172 10410 6172 10133 6080 9888 5896 9796 5896 9703 5803 9488 5803 9366 5742 8966 5742 8782 5803 8844 5926 8813 6018 8936 6080 9151 6172 9243 6049 9335 6049 9458 6172 9519 6295 9611 6295 9703 6264 9796 6448 9980 6510 10164 6448 10379 6540 10533 6602 10625 6571 Z M 9427 6847 L 9304 6786 9212 6725 9028 6725 8936 6602 8936 6510 9028 6448 9212 6387 9396 6418 9458 6387 9550 6540 9642 6540 9673 6479 9765 6510 9796 6602 9765 6663 9427 6817 Z M 9089 7707 L 8997 7584 8997 7339 8905 7308 8844 7554 8813 7615 8874 7707 9028 7769 9089 7707 Z M 9243 7646 L 9304 7646 9366 7554 9304 7400 9181 7247 9089 7247 9089 7400 9243 7615 Z M 9581 7492 L 9734 7523 9734 7462 9611 7308 9488 7277 9427 7339 9550 7492 Z M 9519 7891 L 9581 7861 9642 7677 9642 7584 9488 7523 9458 7615 9458 7677 9427 7799 Z M 9304 8321 L 9274 8168 9151 8168 9028 8014 8936 8014 8813 8106 8905 8229 8905 8383 8752 8475 8813 8567 9059 8628 9243 8506 9304 8321 Z M 9427 8045 L 9427 8199 9488 8321 9581 8383 9581 8199 9519 8076 9427 8045 Z M 10747 6203 L 10747 6080 10809 6018 10870 5834 10962 5773 11024 5773 11116 5896 11116 6018 11055 6080 11055 6172 10962 6233 10809 6233 10747 6203 Z M 9765 8014 L 9796 8106 9980 8168 10103 8137 10164 8045 10133 7891 10041 7799 9980 7861 9857 7984 9734 8014 Z M 9857 7707 L 9918 7677 9980 7584 9980 7462 9888 7523 9826 7707 Z M 10103 7554 L 10103 7615 10195 7646 10318 7615 10379 7523 10318 7462 10195 7462 10164 7523 10072 7554 Z M 10133 6909 L 10041 7001 9918 7001 9826 6940 9826 6755 9949 6602 10133 6540 10287 6571 10348 6663 10502 6725 10502 6847 10410 6940 10225 6940 10133 6878 Z M 10717 6847 L 10840 6940 10962 6970 11085 6878 11116 6786 11024 6694 10932 6725 10870 6847 Z M 11116 8383 L 11116 8291 11024 8137 10993 7953 11024 7830 10901 7615 10778 7523 10686 7584 10502 7615 10318 7738 10256 7861 10410 8076 10440 8352 10563 8444 10655 8475 10901 8383 11116 8383 Z M 11546 8260 L 11546 8168 11423 8076 11423 7984 11546 7922 11607 7738 11638 7646 11853 7523 11945 7523 11976 7462 11853 7400 11730 7431 11423 7247 11239 7093 11147 7155 10993 7216 10962 7216 10962 7369 11116 7707 11116 7922 11239 8199 11423 8291 11546 8291 Z M 12068 8260 L 12068 8352 12252 8475 12375 8598 12590 8628 12713 8383 12651 8137 12498 8076 12313 8106 12068 8260 Z M 12006 8598 L 12006 8721 12160 8782 12252 8813 12313 8751 12160 8598 Z M 12037 3316 L 12129 3255 12221 3255 12375 3132 12467 3132 12528 3193 12682 3193 12682 3316 12528 3439 12406 3439 12313 3378 12068 3378 12037 3316 Z M 12344 5619 L 12436 5435 12528 5343 12528 5312 12406 5220 12344 5097 12191 5097 11976 5159 11761 5281 11699 5404 11730 5496 12006 5681 12160 5742 12344 5650 Z M 12774 5343 L 12713 5435 12713 5619 12559 5742 12498 5711 12406 5711 12160 5896 12006 5896 11914 5803 11822 5865 11822 6018 11884 6172 11884 6633 11976 6878 12160 7216 12313 7216 12559 7124 12774 7124 12928 7001 13173 6970 13173 6847 13050 6725 12928 6571 12743 6479 12651 6295 12651 6172 12805 6080 12989 6080 13143 5988 13143 5834 12989 5650 12835 5558 12743 5343 Z M 13542 5681 L 13388 5589 13388 5466 13296 5343 13112 5343 12989 5220 12989 5097 13050 4974 12958 4759 12928 4545 12958 4330 13112 4237 13265 4023 13265 3930 13296 3808 13419 3808 13542 3869 13695 3930 13757 4084 13757 4360 13787 4422 13941 4483 14125 4698 14217 4698 14217 4759 13972 4913 13726 5036 13665 5159 13695 5312 13665 5496 13542 5681 Z M 84442 10348 L 84503 10348 84534 10225 84442 10164 84380 10225 84442 10348 Z M 83797 10225 L 83920 10225 83981 10133 83766 10072 83736 10133 83797 10225 Z M 83183 10440 L 83244 10440 83306 10379 83275 10225 83152 10194 83091 10317 83183 10440 Z M 97523 27973 L 97461 28004 97523 28188 97615 28096 97615 27973 97553 27942 97523 27973 Z M 97308 27666 L 97492 27820 97553 27789 97553 27727 97430 27574 97338 27574 97308 27635 Z M 15507 17625 L 15568 17625 15630 17533 15845 17380 15875 17257 15814 17257 15630 17410 15538 17441 15445 17533 15507 17625 Z M 14494 22937 L 14739 22937 14985 22814 15169 22722 15323 22753 15415 22845 15599 22876 15722 22814 15660 22722 15660 22600 15722 22630 15814 22784 15937 22876 16182 22876 16213 22784 16336 22753 16428 22538 16428 22385 16520 22200 16551 22047 16428 21924 16367 21740 16213 21709 16090 21709 16029 21617 16121 21586 16244 21617 16367 21586 16459 21709 16459 21801 16520 21863 16612 21740 16551 21494 16367 21279 16213 21034 16244 20941 16367 21095 16397 21187 16551 21279 16704 21310 16735 21218 16735 21126 16674 21034 16674 20941 16766 20788 16766 20634 16643 20450 16459 20235 16582 20235 16704 20358 16827 20327 16889 20174 16858 20112 16735 20112 16735 19897 16858 19867 16981 19990 17196 20051 17257 19959 17134 19897 17134 19805 17257 19805 17349 19836 17472 19744 17472 19560 17411 19498 17441 19437 17656 19345 17687 19222 17564 19130 17503 19007 17595 18853 17656 19007 17748 18915 17994 18638 18055 18454 18148 18362 18178 18147 18393 17994 18547 17779 18639 17472 18762 17472 19069 17257 19407 16858 19652 16643 19775 16643 19990 16458 20236 16397 20389 16243 20635 15967 20758 15875 20850 15875 20973 15844 20973 15721 20942 15660 21003 15506 20973 15353 20973 15107 20942 15077 20819 15077 20819 14862 20911 14677 20850 14585 20696 14585 20604 14493 20451 14462 20358 14340 20358 14217 20297 14125 20113 14248 20082 14309 19990 14278 19836 14217 19714 14278 19499 14401 19468 14555 19376 14616 19253 14647 19161 14739 19130 14862 19007 14984 19007 15077 19099 15230 19099 15353 18977 15353 18885 15445 18885 15568 18823 15599 18731 15721 18424 15936 18332 15998 18270 15967 18117 15967 17994 16059 17871 16274 17748 16366 17687 16305 17626 16182 17564 16182 17533 16305 17564 16489 17503 16550 17472 16397 17380 16274 17134 16274 16827 16366 16766 16428 16643 16458 16582 16550 16674 16735 16766 16827 16735 16888 16674 16919 16551 17072 16489 17042 16489 16950 16551 16888 16551 16765 16459 16765 16305 16950 16182 17042 16182 17134 16305 17195 16213 17257 16152 17410 15998 17410 15875 17472 15875 17594 15722 17625 15630 17717 15599 17963 15630 17994 15722 17994 15599 18116 15353 18116 15292 18209 15231 18424 15261 18546 15353 18546 15476 18546 15507 18608 15476 18700 15507 18823 15384 18915 15292 18884 15108 18823 14923 18915 14893 19038 14893 19160 14801 19283 14647 19437 14555 19375 14463 19253 14401 19130 14340 19160 14309 19375 14340 19560 14494 19682 14586 19652 14647 19652 14647 19744 14555 19928 14586 20020 14678 20051 14770 19959 14831 19959 14893 20020 15077 20020 15169 19928 15231 19990 15169 20082 15046 20112 14831 20112 14770 20235 14678 20174 14616 20297 14647 20450 14801 20542 14893 20542 15016 20512 15046 20573 15016 20634 14831 20696 14647 20696 14555 20757 14555 20849 14616 20911 14770 20911 14923 20911 14923 20941 14831 21003 14678 21003 14678 21095 14709 21126 14923 21156 15138 21310 15292 21371 15292 21433 15292 21525 15169 21402 15016 21341 14862 21341 14739 21248 14586 21248 14494 21341 14463 21433 14401 21494 14401 21586 14463 21648 14432 21740 14371 21770 14279 21770 14187 21893 14125 22016 14156 22078 14125 22139 13972 22170 13972 22231 14156 22415 14309 22477 14371 22446 14432 22354 14524 22292 14739 22108 14923 22047 15077 22078 15169 22139 15169 22231 15077 22231 14985 22139 14893 22139 14831 22231 14616 22385 14524 22507 14494 22661 14524 22784 14494 22845 C 14494 22876 14494 22907 14494 22937 Z M 15231 27390 L 15323 27420 15323 27328 15231 27236 15323 27083 15261 26990 15077 26929 15046 26806 14923 26745 14739 26745 14616 26868 14647 26960 14770 27021 14862 26990 14954 27021 14954 27175 15108 27205 15231 27390 Z M 18209 27390 L 18025 27267 17933 27298 17810 27267 17687 27052 17533 27052 17257 26837 17165 26683 16981 26683 16766 26315 16489 25977 16367 25609 16213 25363 16213 24964 16090 24718 16029 24258 15998 24166 16060 24012 16060 23920 15937 23889 15814 23951 15691 23858 15722 23797 15967 23797 16152 23705 16182 23367 16152 23244 15998 23275 15845 23306 15906 23244 16121 23152 16182 23060 16090 22999 15814 22999 15415 22937 15261 22814 15138 22814 14831 23029 14555 23029 14463 23091 14248 23244 14248 23429 14187 23551 14217 23705 14371 23736 14432 23797 14401 23858 14248 23858 14064 23920 13941 24166 13941 24350 14002 24442 14156 24411 14340 24288 14401 24350 14248 24473 14217 24626 14309 24626 14401 24503 14524 24473 14555 24534 14432 24657 14401 24780 14524 24902 14678 24902 14586 24964 14463 24964 14371 25056 14371 25179 14463 25332 14371 25394 14309 25363 14156 25394 14033 25332 13910 25332 13787 25517 13787 25670 13818 25885 13787 26069 13818 26223 14064 26407 14064 26499 14279 26683 14432 26745 14494 26683 14647 26653 14770 26438 14709 26223 14739 26069 14862 25916 14770 26100 14770 26223 14862 26346 14923 26561 15016 26591 15108 26499 15108 26407 15200 26254 15261 26315 15231 26407 15231 26530 15384 26806 15568 26898 15722 26898 15814 26837 15906 26868 15845 26929 15783 26929 15722 27052 15599 27113 15568 27205 15722 27328 15722 27451 15630 27451 15538 27420 15538 27512 15630 27605 15875 27635 16029 27727 16213 27666 16397 27758 16397 27605 16489 27635 16551 27727 16612 27973 16735 28065 16858 28065 16981 27942 16950 27758 16735 27666 16643 27635 16704 27574 16827 27605 17011 27697 17073 27820 17134 28004 17134 28004 17165 27850 17257 27820 17349 27942 17533 28034 17626 28034 17626 27942 17503 27820 17503 27758 17564 27727 17748 27820 17810 27912 17841 27912 17902 28065 17994 28127 18086 28096 18117 27942 18025 27820 17933 27820 17841 27758 17871 27697 17963 27727 18055 27727 18178 27605 18209 27512 18209 27420 Z M 5773 37738 L 5712 37584 5773 37523 5742 37430 5650 37400 5527 37523 5527 37645 5650 37738 5681 37830 5773 37830 5773 37738 Z M 10072 35005 L 10164 35005 10164 34943 10072 34820 9980 34820 9980 34913 10072 35005 Z M 13388 31443 L 13572 31443 13787 31259 13941 31074 13941 30767 14033 30675 14094 30829 14064 31013 14187 30798 14187 30614 14033 30430 13450 30184 13173 30153 12989 30245 12897 30583 12897 30982 12989 31197 13050 31381 13081 31351 13204 31412 13173 31535 13296 31535 13419 31412 Z M 14893 31750 L 14923 31750 14985 31688 15169 31658 15261 31596 15046 31566 14893 31658 14893 31750 Z M 17257 31688 L 17319 31750 17441 31596 17441 31474 17319 31504 17257 31596 17257 31688 Z M 16950 31719 L 17073 31719 17134 31627 17073 31535 17011 31566 16950 31719 Z M 18915 30890 L 18977 30921 19069 30859 19314 30767 19376 30675 19222 30644 19007 30767 Z M 18117 30737 L 18178 30798 18301 30798 18301 30737 18178 30675 18117 30706 Z M 17626 30675 L 17718 30706 17810 30798 17963 30829 17871 30675 17748 30614 Z M 17380 30675 L 17380 30737 17503 30737 17564 30644 17472 30614 17380 30675 Z M 35036 25302 L 35036 25486 35097 25609 35128 25424 35097 25332 35005 25332 Z M 34698 24810 L 34698 25117 34790 25271 34790 25547 34821 25609 34913 25455 34882 25025 34760 24810 34729 24810 Z M 34483 24503 L 34545 24688 34637 24718 34637 24595 34545 24473 34483 24503 Z M 19437 29478 L 19499 29447 19529 29324 19437 29263 19437 29478 Z M 20236 30153 L 20358 30030 20205 30030 Z M 20113 29908 L 20082 29723 19806 29570 19714 29478 19683 29539 19836 29723 Z M 20543 29109 L 20604 28956 20573 28679 20266 28495 20082 28280 19898 28280 19744 28096 19560 28004 19499 27881 19284 27727 19192 27727 19099 27789 19099 27881 18977 27973 19069 28127 19222 28157 19192 28219 19099 28249 18977 28157 18915 28157 18977 28280 19253 28618 19407 28710 19529 28833 19591 28833 19591 28649 19714 28710 19867 28710 19929 28771 19959 28986 19929 29048 20021 29140 20236 29171 20328 29078 20512 29109 Z M 24442 22078 L 24534 22078 24473 21985 24473 21893 24565 21893 24657 22047 24749 22016 24811 22047 24934 22016 24995 21863 25149 21740 25302 21678 25333 21586 25241 21433 25026 21310 24995 21187 24841 21003 24749 20941 24627 21003 24473 21126 24350 21126 24197 21279 24197 21402 24289 21556 24319 21709 24289 21955 24442 22078 Z M 24964 29048 C 24964 29048 24964 29078 24995 29109 L 25118 29140 25210 29017 25179 28894 25087 28833 24995 28894 24995 28956 Z M 28066 32978 L 28066 33040 28158 33070 28158 33162 28342 33285 28526 33224 28588 33162 28526 33009 28373 32978 28250 33009 28127 32978 Z M 27513 21985 L 27482 21801 27390 21709 27390 21617 27452 21525 27421 21433 27267 21371 27144 21463 27083 21740 27144 21863 27298 21863 27390 21955 Z M 27237 20788 L 27359 20634 27482 20665 27605 20542 27574 20481 27605 20389 27697 20327 27666 20297 27544 20297 27298 20450 27206 20634 27206 20757 Z M 27943 20972 L 28096 21126 28311 21156 28434 21126 28434 21034 28188 21003 28035 20941 27943 20972 Z M 29540 22139 L 29570 22323 29447 22477 29355 22538 29325 22692 29417 22784 29509 22784 29662 22630 29754 22600 29877 22415 30000 22354 30154 22170 30154 22016 30062 21985 29908 21955 29662 22016 29540 22170 Z M 30123 20634 L 30000 20819 29939 21095 29847 21310 29877 21433 30062 21463 30123 21525 30307 21525 30430 21586 30553 21556 30553 21433 30430 21218 30399 20972 30215 20819 30123 20634 Z M 28987 17871 L 28956 17748 28956 17656 28833 17594 28680 17625 28618 17717 28710 17779 28741 17902 28864 17963 28987 17871 Z M 29509 15814 L 29417 15783 29355 15691 29355 16028 29447 16059 29540 15967 29601 16028 29632 16213 29724 16305 29724 16121 29662 15936 29754 15875 29754 15783 29662 15660 29662 15568 29601 15414 29509 15506 29417 15506 29355 15568 29478 15691 29478 15814 Z M 29232 14831 L 29018 14770 28956 14677 28864 14647 28803 14708 28833 14831 29018 14892 29171 14892 29232 14831 Z M 29263 14677 C 29294 14677 29325 14708 29325 14708 L 29540 14677 29662 14677 29785 14616 29816 14555 29570 14524 29447 14432 29355 14462 29263 14647 Z M 31136 18638 L 31259 18454 31198 18393 31044 18393 30952 18485 31013 18608 31136 18608 Z M 31628 18516 L 31750 18424 31781 18301 31597 18270 31505 18331 31382 18393 31443 18454 Z M 32364 18638 L 32426 18577 32272 18485 32057 18577 32119 18608 32364 18608 Z M 33562 18239 L 33623 18454 33685 18485 33777 18393 33685 18301 Z M 32856 18116 L 33040 18116 33132 17994 32979 17963 32886 17963 32886 18055 32825 18116 Z M 32303 17410 L 32303 17349 32211 17349 32027 17502 32027 17594 32180 17656 32211 17594 32180 17533 32211 17472 32303 17441 Z M 32764 17318 L 32733 17195 32549 17195 32487 17287 32518 17410 32641 17410 32733 17380 32733 17318 Z M 32825 17380 L 32856 17410 32917 17410 33071 17257 33071 17165 33009 17072 32856 17072 32856 17195 32886 17287 32825 17380 Z M 32334 16888 L 32457 16735 32395 16673 32303 16643 32180 16673 32027 16735 32027 16765 32242 16827 32303 16888 Z M 33101 16520 L 33163 16458 33163 16397 33101 16336 33224 16305 33224 16213 33132 16090 32917 16090 32825 16121 32825 16243 32794 16243 32672 16182 32610 16213 32702 16336 32794 16397 32948 16397 33071 16489 Z M 32487 9396 L 32579 9365 32579 9273 32457 9212 32395 9273 32487 9396 Z M 31566 10839 L 31597 10931 31689 10931 31842 10870 31873 10778 31873 10563 31781 10440 31658 10440 31566 10532 31597 10686 31597 10839 Z M 35251 10532 L 35312 10532 35466 10501 35589 10379 35650 10379 35650 10440 35589 10532 35773 10409 35926 10256 35926 10102 36018 10041 36018 9857 35957 9795 35865 9826 35804 9918 35650 10041 35466 10133 35312 10379 35220 10563 Z M 36848 10686 L 37032 10624 37124 10501 37001 10471 36878 10532 36817 10624 Z M 37124 11054 L 37185 11054 37247 11023 37277 10931 37155 10870 37093 10747 37001 10747 37001 10809 37093 10901 37124 11054 Z M 35681 11453 L 35865 11361 35865 11300 35742 11208 35681 11331 35496 11392 35558 11453 35711 11453 Z M 36510 11453 L 36571 11392 36571 11238 36510 11208 36510 11023 36418 11023 36326 11085 36295 11208 36141 11331 36172 11392 36264 11361 36387 11269 36418 11300 36479 11453 Z M 36571 12282 L 36694 12252 36786 12344 36940 12344 37032 12313 37216 12344 37339 12313 37400 12190 37400 12129 37339 12129 37370 12037 37308 11914 37185 11914 37093 11975 37124 12067 37062 12098 37001 12067 36940 12006 36878 12006 36786 12098 36725 12129 36602 12129 36510 12252 36571 12313 Z M 21740 7400 L 21924 7431 22047 7523 22139 7523 22354 7431 22385 7339 22293 7277 22078 7339 21955 7308 21832 7247 21740 7247 21709 7339 21740 7400 Z M 21372 3869 L 21310 3808 21310 3685 21495 3501 21771 3501 22017 3562 22078 3715 21986 3838 21771 3900 21464 3900 21341 3869 Z M 26500 1228 L 26653 1044 26745 921 26991 891 27175 952 27114 1075 27083 1198 26960 1320 26745 1351 26592 1320 26500 1228 Z M 30184 3562 L 30461 3378 30584 3224 30614 3071 30798 2856 31136 2641 31351 2518 31413 2364 31413 2211 31136 2057 30891 1812 30737 1535 30737 1351 30829 1198 30829 1044 30737 983 30338 983 30031 891 29816 737 29478 338 29232 154 28956 0 28833 0 28803 92 28741 215 28772 338 28772 583 28649 768 28496 1013 28342 1228 28311 1413 28342 2057 28434 2211 28588 2303 28618 2487 28557 2917 28465 3101 28434 3255 28465 3347 28557 3347 28649 3163 28864 3071 28925 3132 28987 3316 29232 3470 29355 3470 29417 3378 29570 3408 29785 3531 29969 3562 30154 3531 Z M 29417 4698 L 29417 4790 29570 4852 29754 4852 29908 4729 30092 4575 30215 4514 30276 4299 30369 4053 30338 3930 30000 3746 29693 3715 29447 3746 29294 3838 29140 3746 29048 3746 28895 3869 28710 3869 28649 3930 28710 4023 28925 4084 29018 4207 29171 4299 29294 4452 29509 4545 29785 4545 29908 4575 29847 4637 29601 4698 Z M 35036 5220 L 35036 5343 34821 5619 34575 5681 34391 5865 34238 5988 34084 5988 33930 5834 33808 5742 33654 5742 33531 5711 33378 5742 32979 5711 32764 5589 32672 5527 32457 5589 32242 5711 32088 5650 31935 5558 31720 5527 31597 5404 31505 5097 31382 4913 31290 4913 31136 5005 30952 4913 30829 4852 30768 4944 30829 5067 30737 5097 30676 5036 30491 4913 30522 4821 30706 4698 30737 4606 30676 4360 30706 4207 30921 4023 30860 3900 30737 3900 30584 3808 30553 3685 30645 3408 30798 3286 31013 3224 31013 3101 31075 2979 31290 2917 31566 2733 31628 2518 31689 2487 31996 2518 32211 2671 32518 3071 32579 3224 32487 3470 32579 3562 32518 3715 32426 3838 32457 3961 32549 3900 32641 3685 32672 3470 32672 3347 32764 3193 32764 3101 32549 2856 32518 2733 32549 2610 32825 2579 33132 2610 33654 3040 33716 3040 33808 3101 33808 3286 33961 3378 33992 3593 33992 3808 34238 4084 34422 4330 34422 4422 34268 4422 34145 4330 34053 4330 34084 4545 34268 4667 34483 4698 34698 4913 34790 4944 35005 5189 Z M 65251 614 L 65343 276 65558 61 65619 123 65619 246 65650 307 65527 399 65435 522 65220 614 Z M 67032 3408 L 67124 3715 67400 4115 67492 4268 68045 4452 68475 4514 68751 4637 69027 4637 69242 4575 69488 4637 69642 4575 69979 4391 70041 4176 70164 3992 70102 3746 69949 3685 69826 3715 69795 3593 69795 3501 69703 3408 69580 3470 69334 3408 68935 3501 68690 3685 68505 3715 68475 3623 68413 3470 68290 3470 68106 3531 67861 3531 67738 3470 67738 3623 67615 3746 67308 3654 67185 3562 67185 3439 Z M 60675 6264 L 60491 5865 60430 5681 60307 5558 60000 5527 59846 5312 59724 5189 59631 5159 59662 5281 59816 5527 60031 5742 60276 6080 60399 6418 60553 6510 60645 6418 60645 6233 Z M 63900 6633 L 63777 6633 63685 6571 63685 6448 63715 6356 63807 6418 63900 6510 64053 6571 64114 6694 64114 6755 64237 6755 64391 6540 64544 6233 64821 5957 65005 5926 65158 5803 65220 5834 65158 5957 65343 5988 65466 6049 65588 5988 65588 5834 65834 5711 65957 5558 65895 5496 65680 5496 65435 5619 65189 5466 64913 5404 64821 5281 64636 5281 64606 5189 64329 4944 64207 4882 64145 4606 64114 4483 63992 4330 63961 4145 63777 4053 63777 3992 63869 3930 63777 3838 63869 3777 63930 3715 63930 3593 63838 3562 63715 3470 63408 3470 63193 3408 63070 3286 62886 3286 62702 3193 62641 3255 62917 3470 63040 3501 63101 3593 62917 3593 62856 3562 62702 3562 62610 3685 62671 3869 62763 4053 62825 4268 63070 4545 63132 4637 63040 4698 62856 4729 62671 4545 62610 4299 62426 4237 62272 4268 62180 4330 62119 4268 61965 4237 61965 4053 61904 3930 61750 3900 61566 3746 61320 3715 61228 3654 61167 3501 60982 3593 60860 3685 60860 3930 60798 3992 60798 4207 60737 4391 60553 4545 60553 4667 60768 4944 60860 4944 60982 5036 60921 5097 60798 5097 60829 5251 60952 5281 61013 5435 61013 5558 61136 5619 61320 5681 61382 5803 61351 5865 61412 5926 61504 5896 61597 5896 61658 5988 61566 6080 61504 6049 61382 6049 61351 6141 61412 6295 61904 6633 62149 6725 62395 6694 62548 6817 62702 6909 62733 7062 62886 7216 63132 7216 63378 7124 63592 7124 63746 7247 63900 7216 63961 7062 63961 6940 63869 6755 63869 6633 Z M 63961 3439 L 64207 3439 64483 3439 64636 3439 65036 3654 65220 3654 65373 3623 65742 3654 66172 3777 66172 3869 65988 3930 65865 4053 65865 4207 66049 4391 66233 4452 66233 4667 66264 4790 66202 4944 66141 5159 66018 5281 65957 5404 65803 5281 65711 5281 65527 5404 65343 5404 64974 5220 64759 5036 64391 4729 64329 4514 64391 4360 64391 4207 64422 4145 64329 3992 64237 3930 64207 3746 64114 3715 63992 3562 63900 3408 Z M 36479 7677 C 36448 7677 36694 7615 36694 7615 L 36786 7400 36970 7155 37093 7062 37062 6970 37093 6847 37462 6602 37584 6571 37707 6633 37799 6633 37892 6479 37953 6356 38137 6295 38414 6080 38444 5957 38567 5865 38721 5558 38659 5374 38444 5128 38352 4913 38352 4759 38106 4606 37922 4606 37861 4637 37738 4575 37554 4483 37339 4299 37247 4268 37216 4330 37093 4299 37032 4145 36909 3992 36786 3992 36755 4145 36694 4145 36510 3961 36418 3869 36418 3961 36540 4115 36540 4207 36448 4299 36448 4452 36356 4452 36295 4360 36264 3808 36080 3746 35926 3685 35711 3593 35589 3593 35496 3715 35527 3869 35711 3992 35834 4145 35742 4207 35619 4207 35558 4115 35466 4023 35404 4023 35404 4115 35466 4268 35435 4299 35435 4483 35496 4575 35619 4606 35711 4698 35681 4852 35834 5281 35988 5374 36111 5374 36018 5496 35865 5527 35773 5803 35957 6080 36018 6264 36018 6479 36111 6540 36111 6694 36049 6786 36172 7032 36264 7308 36387 7431 36387 7584 36510 7677 Z M 39672 5865 L 39795 5742 39795 5650 39734 5619 39795 5527 39887 5496 39826 5404 39703 5404 39580 5558 39580 5650 39488 5681 39458 5803 39550 5865 39642 5834 Z M 39857 5865 L 39949 5742 40164 5773 40256 5589 40409 5589 40440 5558 40563 5589 40624 5773 40532 5926 40409 5834 40348 5926 40102 5957 39857 5957 39857 5865 Z M 41546 7431 L 41546 7554 41699 7769 41668 7830 41668 7891 41822 7830 41883 7646 41760 7400 41607 7400 41515 7431 Z M 56929 12405 L 57021 12374 57052 12221 57052 12067 56837 12190 56776 12221 56837 12374 56899 12374 56960 12436 Z M 54872 14708 L 55087 14708 55148 14677 55210 14677 55210 14585 55148 14524 54964 14401 54841 14401 54749 14462 54749 14524 54872 14616 54872 14739 Z M 49130 13695 L 49314 13726 49406 13787 49529 13726 49560 13603 49621 13511 49621 13449 49560 13326 49560 13050 49437 12958 49376 12774 49376 12682 49253 12651 48946 12743 48639 12896 48485 12896 48454 12989 48485 13142 48639 13234 48669 13388 48608 13449 48454 13449 48424 13511 48485 13603 48731 13603 49130 13695 Z M 65957 8690 L 66049 8628 65988 8567 66049 8383 66141 8260 66110 8106 65895 7861 65803 7677 65680 7646 65496 7707 65343 7861 65343 7984 65466 8168 65435 8260 65496 8352 65619 8413 65773 8598 65926 8690 Z M 66448 9918 L 66540 9857 66663 9672 66909 9519 67154 9580 67492 9580 67738 9519 68106 9519 68260 9427 68536 9396 68690 9427 68843 9304 68690 9181 68628 9028 68444 8751 68106 8506 67861 8506 67646 8444 67492 8260 67339 8260 67246 8352 67001 8260 66878 8260 66755 8413 66571 8690 66602 8874 66602 9212 66510 9611 66325 9734 66325 9887 66448 9887 Z M 62518 9120 L 62579 9273 62671 9396 62825 9396 62978 9519 63193 9519 63347 9672 63439 9672 63439 9550 63224 9304 63040 9273 62856 9273 62641 9089 62518 9058 62487 9089 Z M 67768 14340 L 67922 14524 68045 14585 68045 14493 68260 14432 68321 14340 68260 14248 68198 14063 68137 14094 68106 14217 67953 14340 C 67861 14340 67799 14340 67738 14340 Z M 86223 12896 L 86284 12896 86315 12774 86253 12651 86192 12651 86161 12712 86223 12927 Z M 86100 13050 L 86192 13081 86192 12958 86100 12804 86008 12804 86008 12896 86131 13050 Z M 85977 13111 L 86100 13296 86192 13449 86223 13388 86161 13173 86008 13050 85946 13050 85946 13111 Z M 85547 13019 L 85639 13204 85731 13265 85793 13173 85824 13142 85793 12989 85701 12927 85670 12989 Z M 90153 11116 L 90337 11208 90522 11177 90614 10993 90583 10839 90460 10686 90491 10624 90430 10471 90276 10348 90215 10409 90092 10409 89938 10348 89785 10348 89754 10409 89662 10409 89662 10471 89539 10471 89478 10624 89478 10901 89570 10931 89723 10901 89938 10962 90122 11116 Z M 91166 10747 L 91259 10655 91289 10532 91166 10563 91105 10655 Z M 92333 55086 L 92303 54902 92333 54718 92272 54564 92210 54349 92241 54104 92395 53950 92456 54012 92456 54134 92579 54196 92886 54165 92917 54073 93009 54073 93040 54165 93009 54227 93009 54349 93193 54534 93224 54687 93316 54779 93316 54656 93254 54564 93254 54411 93254 54227 93101 54073 93070 53858 93009 53735 92886 53797 92794 53797 92548 53643 92518 53397 92425 53213 92210 53029 92088 52998 91965 52845 91873 52538 91750 52323 91688 52139 91688 51862 91658 51555 91596 51371 91627 51095 91627 50910 91535 50695 91596 50603 91627 50480 91627 50388 91719 50388 91811 50388 91996 50358 92180 50388 92364 50511 92487 50726 92640 50787 92794 50910 92947 51125 93040 51187 92978 50972 92794 50757 92548 50573 92425 50358 92303 50143 92303 50051 92180 49958 92026 49682 91965 49467 91842 49406 91842 49252 91596 48976 91351 48546 91320 48362 91013 47963 90859 47686 90737 47594 90737 47441 90644 47287 90552 47226 90552 47318 90430 47318 90399 47226 90430 47103 90399 46980 90245 46888 90092 46704 90000 46489 89908 46366 89908 46182 89938 46028 89969 46059 89938 45844 89908 45567 89846 45383 89693 45322 89508 45138 89508 45015 89416 44923 89416 44831 89478 44800 89631 44984 89785 45199 89723 44984 89539 44708 89324 44493 89263 44493 89232 44339 88894 44094 88771 43909 88771 43633 88679 43510 88434 43418 88311 43203 88249 43111 88188 43203 88249 43265 88249 43387 88157 43418 88034 43357 87912 43357 88127 43572 88403 43725 88495 43879 88464 44063 88526 43971 88649 43971 88679 44094 88618 44186 88495 44216 88526 44339 88649 44339 88679 44493 88556 44585 88434 44554 88341 44401 88219 44523 88127 44738 88280 44892 88341 45107 88495 45291 88649 45567 88649 45905 88710 45997 88741 46243 88833 46642 88986 46888 89171 46980 89171 47072 89078 47133 89478 47502 89600 47563 89785 47840 89846 48116 89846 48331 89969 48546 89969 48699 90122 48792 90276 48976 90215 49037 90215 49160 90399 49436 90430 49621 90522 49866 90552 50143 90614 50265 90583 50419 90614 50695 90767 51033 90706 51125 90737 51371 90890 51494 91197 51893 91197 52046 91320 52261 91289 52630 91351 52906 91474 53152 91535 53336 91750 53612 91750 53735 91719 53981 91688 54349 91750 54564 91934 54687 92057 54933 92272 55056 Z M 83889 43387 L 83920 43357 83920 43265 83981 43203 84073 43234 84165 43357 84288 43387 84380 43295 84442 43203 84380 43111 84380 43019 84473 42927 84503 42835 84380 42835 84350 42927 84258 42988 84227 42927 84288 42835 84288 42773 84258 42743 84073 42773 83951 42712 83858 42773 83828 42927 83705 43019 83705 43142 83858 43357 Z M 83336 43234 L 83398 43234 83398 43172 83459 43111 83551 43172 83613 43142 83551 43019 83613 42927 83582 42835 83521 42835 83429 42927 83275 42988 83275 43111 83336 43234 Z M 84473 43787 L 84503 43848 84595 43756 84626 43664 84534 43602 84503 43633 84503 43694 84442 43787 Z M 84288 43602 L 84288 43694 84350 43817 84380 43725 84380 43602 84350 43572 84319 43602 Z M 84319 44370 L 84442 44216 84534 44186 84565 44063 84534 44001 84565 43909 84319 43971 84196 44155 84196 44278 84319 44370 Z M 90675 34698 L 90737 34698 90859 34544 90859 34421 90737 34452 90675 34575 90675 34698 Z M 100777 33654 L 100839 33684 100808 33500 100716 33347 100777 33254 100777 33132 100870 32947 100992 32794 101207 32640 101269 32610 101238 32425 101146 32210 100962 31996 100870 31965 100777 32057 100747 32149 100685 32180 100470 32425 100409 32456 100286 32610 100378 32610 100532 32579 100562 32579 100501 32732 100562 33009 100655 33132 100655 33316 100593 33408 100624 33500 100747 33654 Z M 106734 38874 L 106796 38996 106949 38996 107134 39150 107379 39242 107471 39304 107717 39273 107625 39211 107379 39119 107287 39027 107103 39027 107011 38874 106796 38812 106734 38874 Z M 105015 38474 L 105138 38536 105291 38536 105383 38628 105383 38689 105537 38874 105660 38904 105783 39058 105875 39058 105936 39027 106090 39181 106274 39211 106305 39150 106212 38966 106028 38904 105813 38720 105752 38567 105598 38567 105445 38352 105445 38290 105537 38229 105353 38198 105261 38229 105138 38229 105015 38382 105015 38474 Z M 100931 47011 L 100992 47011 101084 46919 101054 46796 100962 46673 100839 46765 100839 46888 Z M 100071 46796 L 100071 46919 100133 46980 100317 46980 100348 46857 100194 46734 100071 46796 Z M 100532 48177 L 100593 48177 100593 47963 100624 47840 100747 47778 100839 47625 100839 47441 100870 47318 100962 47256 100900 47072 100655 46857 100593 46980 100624 47287 100624 47441 100501 47502 100409 47655 100286 47655 100286 47686 100409 47840 100409 47963 100317 48024 100378 48055 100501 48055 100562 48147 Z M 100378 49191 L 100470 49068 100378 48914 100378 48761 100317 48761 100317 48914 100286 49068 100378 49191 Z M 100409 49498 L 100501 49467 100470 49375 100348 49314 100286 49344 100317 49436 Z M 100133 49743 L 100163 49713 100133 49651 100071 49651 100040 49743 100133 49743 Z M 100225 50112 L 100286 50081 100348 49989 100348 49866 100317 49805 100255 49928 100225 50112 Z M 100010 51125 L 100071 51095 100010 51033 99948 51064 Z M 99979 51709 L 100010 51586 99979 51494 99918 51586 Z M 99918 51831 L 99948 51954 100010 51862 99918 51862 Z M 99764 52139 L 99795 52200 99856 52200 99887 52139 99795 52077 Z M 99641 52814 L 99703 52722 99733 52476 99672 52476 99672 52599 99611 52814 99641 52845 Z M 98198 54718 L 98290 54718 98474 54564 98597 54349 98689 54288 98689 54134 98751 53950 98935 53705 98843 53766 98659 53797 98597 53950 98505 54012 98474 54165 98413 54227 98382 54319 98260 54472 98198 54718 Z M 96663 56529 L 96755 56499 96816 56315 96908 56222 96908 56007 96970 55915 96970 55823 97062 55762 97123 55823 97246 55700 97369 55455 97523 55271 97707 55271 97830 55178 97830 55025 97799 54871 97676 54871 97523 55086 97461 55209 97369 55209 97246 55301 97185 55271 97123 55148 97062 55148 97031 55301 97062 55393 97001 55485 96908 55670 96847 55670 96847 55762 96786 55915 96663 55977 96663 56100 96724 56161 96663 56222 96632 56345 96694 56529 Z M 95987 57604 L 95987 57389 96079 56990 96141 56959 96325 56775 96386 56591 96325 56591 96202 56622 96110 56591 96049 56529 95987 56591 95957 56775 95926 56929 95895 57174 95803 57359 95834 57451 95987 57635 Z M 1689 44370 L 1658 44493 1812 44585 1873 44493 Z N">
              <draw:equation draw:name="f0" draw:formula="logwidth"/>
              <draw:equation draw:name="f1" draw:formula="logheight"/>
            </draw:enhanced-geometry>
          </draw:custom-shape>
        </draw:g>
        <presentation:notes draw:style-name="dp2">
          <draw:page-thumbnail draw:name="Google Shape;51;p:notes" draw:style-name="gr5" draw:layer="layout" svg:width="16.933cm" svg:height="9.524cm" svg:x="1.059cm" svg:y="1.905cm" draw:page-number="1" presentation:class="page"/>
          <draw:frame draw:name="Google Shape;52;p: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custom-shape draw:name="Google Shape;262;p14" draw:style-name="gr1" draw:text-style-name="P2" draw:layer="layout" svg:width="10.579cm" svg:height="1.012cm" svg:x="2.12cm" svg:y="1.236cm">
          <text:p text:style-name="P1"><text:span text:style-name="T1">Afr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3;p14">
          <draw:custom-shape draw:name="Google Shape;264;p14" draw:style-name="gr4" draw:text-style-name="P5" draw:layer="layout" svg:width="0.032cm" svg:height="0.056cm" svg:x="21.198cm" svg:y="9.265cm">
            <text:p text:style-name="P1"/>
            <draw:enhanced-geometry draw:mirror-horizontal="false" draw:mirror-vertical="false" drawooo:sub-view-size="216 370" draw:text-areas="0 0 ?f0 ?f1" svg:viewBox="0 0 0 0" draw:type="ooxml-non-primitive" draw:enhanced-path="M 1 308 L 32 154 32 1 124 1 216 123 62 369 Z N">
              <draw:equation draw:name="f0" draw:formula="logwidth"/>
              <draw:equation draw:name="f1" draw:formula="logheight"/>
            </draw:enhanced-geometry>
          </draw:custom-shape>
          <draw:custom-shape draw:name="Google Shape;265;p14" draw:style-name="gr4" draw:text-style-name="P5" draw:layer="layout" svg:width="0.188cm" svg:height="0.145cm" svg:x="20.957cm" svg:y="9.086cm">
            <text:p text:style-name="P1"/>
            <draw:enhanced-geometry draw:mirror-horizontal="false" draw:mirror-vertical="false" drawooo:sub-view-size="1230 953" draw:text-areas="0 0 ?f0 ?f1" svg:viewBox="0 0 0 0" draw:type="ooxml-non-primitive" draw:enhanced-path="M 216 492 L 277 400 216 246 277 185 216 1 124 1 1 216 32 308 62 492 124 523 216 523 Z M 277 830 L 369 830 462 953 308 953 247 891 277 830 Z M 1168 953 L 1229 861 1137 707 1076 768 953 799 1045 830 Z N">
              <draw:equation draw:name="f0" draw:formula="logwidth"/>
              <draw:equation draw:name="f1" draw:formula="logheight"/>
            </draw:enhanced-geometry>
          </draw:custom-shape>
          <draw:custom-shape draw:name="Google Shape;266;p14" draw:style-name="gr4" draw:text-style-name="P5" draw:layer="layout" svg:width="1.589cm" svg:height="1.335cm" svg:x="18.546cm" svg:y="3.447cm">
            <text:p text:style-name="P1"/>
            <draw:enhanced-geometry draw:mirror-horizontal="false" draw:mirror-vertical="false" drawooo:sub-view-size="10349 8691" draw:text-areas="0 0 ?f0 ?f1" svg:viewBox="0 0 0 0" draw:type="ooxml-non-primitive" draw:enhanced-path="M 8260 2027 L 8168 1751 8229 1566 8045 1136 7830 768 7738 461 7585 246 7492 185 7370 338 7155 430 6633 338 6203 461 5896 246 5865 369 5988 553 5988 645 5865 492 5711 400 5650 246 5742 215 5681 123 5527 154 5374 92 5097 31 5036 62 5159 92 5189 154 5036 185 4882 154 4698 246 4637 185 4637 123 4790 123 4913 62 4760 92 4514 92 4422 154 4207 277 4115 338 3900 400 3716 584 3685 645 3409 645 3101 461 2917 430 2641 461 2395 307 2303 307 2211 369 1965 215 1689 154 1044 92 737 0 338 31 246 31 246 31 184 185 123 522 215 768 215 922 92 1229 0 1474 92 1720 184 2119 491 8690 10348 8598 10348 8598 10225 8537 10010 8322 9980 8230 9795 8168 9703 7953 9580 8015 9427 8015 9181 7830 9058 7400 9089 7308 9058 7093 9028 6971 9028 6909 9089 6971 9335 6971 9243 6878 9181 6848 9028 6664 8966 6602 8966 6664 8874 6541 8813 6326 8475 5834 8352 5773 8291 5527 7769 4760 7799 4606 7707 4453 7677 4146 7585 4023 7585 3931 7308 3624 7277 3501 7308 3378 7247 3255 6755 2856 6725 2702 6418 2334 6418 2150 6264 1935 6264 1812 6264 1720 6295 1658 6326 1720 6418 1720 6479 1904 6541 1996 6571 2119 6878 2395 6878 2549 6970 2702 7185 2795 7216 2948 7615 3378 7830 3501 7861 3562 7892 3439 8014 3347 8076 3040 7984 2979 8107 2733 8107 2549 8229 2088 Z N">
              <draw:equation draw:name="f0" draw:formula="logwidth"/>
              <draw:equation draw:name="f1" draw:formula="logheight"/>
            </draw:enhanced-geometry>
          </draw:custom-shape>
          <draw:custom-shape draw:name="Google Shape;267;p14" draw:style-name="gr4" draw:text-style-name="P5" draw:layer="layout" svg:width="2.104cm" svg:height="2.415cm" svg:x="18.263cm" svg:y="4.768cm">
            <text:p text:style-name="P1"/>
            <draw:enhanced-geometry draw:mirror-horizontal="false" draw:mirror-vertical="false" drawooo:sub-view-size="13696 15723" draw:text-areas="0 0 ?f0 ?f1" svg:viewBox="0 0 0 0" draw:type="ooxml-non-primitive" draw:enhanced-path="M 2334 93 L 12191 1 12191 62 12160 155 12222 216 12191 247 12222 308 12222 339 12253 369 12314 615 12467 799 12467 861 12437 891 12406 830 12345 738 12314 769 12345 922 12529 1506 12590 1843 12529 2150 12652 2488 12775 2795 12928 2826 13297 3072 13297 3225 13450 3225 13634 3317 13634 3440 13696 3440 13573 3594 13450 3655 13297 3686 13235 3809 13051 3778 12959 3870 12805 3901 12775 3993 12836 4085 12805 4177 12590 4177 12498 4238 12498 4392 12406 4576 12498 4638 12529 4699 12467 4791 12375 5037 12314 5467 12191 5651 12160 5804 12068 5897 12068 6081 12160 6449 12191 6603 12253 6633 12191 6695 12099 6941 12099 7217 11884 7616 11792 7862 11731 7862 11577 7892 11546 8046 11331 8353 11331 8507 11086 8660 10994 8906 10840 9520 10748 9520 10687 9520 10656 9612 10472 9827 10410 10011 10472 10103 10472 10287 10349 10502 10287 10717 10287 11055 10257 11424 10164 11516 10103 11608 10011 11608 9919 11546 9765 11577 9581 11546 9581 11700 9489 11761 9366 11946 9428 12038 9550 12099 9919 12099 9980 12191 10134 12345 10164 12468 10226 12498 10379 12775 10533 12867 10533 12928 10594 12990 10748 12990 10840 13112 10901 13235 11055 13389 11086 13696 11178 13788 11239 14095 10932 14402 10748 14709 10656 14678 10502 14832 10441 14924 10379 14955 10257 15078 10257 15078 10072 15200 9980 15354 9796 15446 9612 15385 9305 15385 9120 15477 8998 15477 8936 15507 8813 15477 8721 15569 8721 15722 8629 15722 8445 15661 8414 15507 8261 15477 8138 15507 7923 15446 7769 15385 7677 15477 7647 15600 7708 15661 7677 15692 7616 15661 7401 15661 7370 15661 7370 15569 7309 15446 7278 15385 7217 15231 7125 15170 6910 15078 6848 15016 6756 14893 6664 14709 6603 14648 6418 14648 6326 14770 6265 14863 6081 14893 6019 14893 5988 14863 5866 14832 5681 14832 5589 14893 5528 15016 5436 15016 5252 14955 5098 14832 5006 14709 4914 14709 4822 14586 4791 14463 4760 14463 4760 14402 4699 14310 4545 14218 4453 14156 4422 13911 4453 13819 4330 13727 4054 13665 3962 13573 3993 13419 3931 13358 3778 13297 3686 13204 3686 12990 3593 12867 3348 12713 3286 12713 3133 12652 3071 12682 2949 12652 2764 12498 2826 12437 2856 12375 2949 12283 3010 12161 2918 12068 2795 12068 2642 11976 2580 11853 2457 11792 2334 11792 2120 11700 1997 11577 1966 11454 2027 11331 1935 11270 1690 11270 1628 11331 1413 11331 1321 11239 1290 10994 1352 10809 1413 10748 1444 10564 1383 10441 1260 10134 1045 9827 1014 9735 830 9612 861 9551 861 9428 768 9336 799 9305 799 9182 861 9059 799 8936 492 8844 461 8691 431 8476 369 8322 431 8230 308 8169 400 8077 400 7985 308 7954 124 8077 1 7985 1 7800 277 7524 339 7370 339 7217 185 7125 216 7033 369 6910 461 6756 369 6633 369 6541 523 6388 584 6388 861 6019 953 5835 891 5743 891 5528 1014 5405 1229 5405 1383 5497 1536 5405 1659 5344 1598 2089 1598 2089 1598 1782 2396 1690 Z N">
              <draw:equation draw:name="f0" draw:formula="logwidth"/>
              <draw:equation draw:name="f1" draw:formula="logheight"/>
            </draw:enhanced-geometry>
          </draw:custom-shape>
          <draw:custom-shape draw:name="Google Shape;268;p14" draw:style-name="gr4" draw:text-style-name="P5" draw:layer="layout" svg:width="1.938cm" svg:height="1.467cm" svg:x="19.702cm" svg:y="5.707cm">
            <text:p text:style-name="P1"/>
            <draw:enhanced-geometry draw:mirror-horizontal="false" draw:mirror-vertical="false" drawooo:sub-view-size="12621 9550" draw:text-areas="0 0 ?f0 ?f1" svg:viewBox="0 0 0 0" draw:type="ooxml-non-primitive" draw:enhanced-path="M 1873 7984 L 1812 7677 1720 7585 1689 7278 1535 7124 1474 7001 1382 6879 1228 6879 1167 6817 1167 6756 1013 6664 860 6387 798 6357 768 6234 614 6080 553 5988 184 5988 62 5927 0 5835 123 5650 215 5589 215 5435 399 5466 553 5435 645 5497 737 5497 798 5405 891 5313 921 4944 921 4606 983 4391 1106 4176 1106 3992 1044 3900 1106 3716 1290 3501 1321 3409 1382 3409 1474 3409 1628 2795 1720 2549 1965 2396 1965 2242 2180 1935 2211 1781 2365 1751 2426 1751 2518 1505 2733 1106 2733 830 2825 584 2887 522 2979 553 3163 584 3224 461 3347 461 3562 0 3654 62 3716 123 4053 246 4207 246 4360 123 4514 93 4606 215 4667 154 4821 154 5097 369 5097 308 5251 277 5404 308 5558 461 5681 492 5988 737 6049 860 6295 891 6326 952 6479 983 6541 1044 6725 1167 6970 1413 7093 1444 7277 1659 7277 1843 7339 1935 7462 1935 7677 2242 7523 2273 7462 2488 7400 2610 7431 2825 7339 2979 7339 3132 7216 3317 7277 3409 7585 3409 7799 3286 8014 3225 8168 3317 8107 3409 8168 3716 8291 4176 8536 4269 8506 4514 8598 4791 8905 4852 9120 5006 11546 5773 12620 5742 10010 8322 9519 8291 8997 8322 8843 8414 8721 8414 8506 8537 8444 8690 8260 8782 8045 8905 7799 8936 7554 9089 7462 9181 7431 9212 7247 9212 6909 9243 6786 9181 6694 8997 6571 8936 6172 8997 6080 9028 5957 9028 5804 9089 5711 9212 5497 9550 5343 9550 5220 9550 5067 9519 4852 9550 4667 9458 4360 9458 4238 9427 4084 9274 3900 9120 3562 8782 3409 8690 2979 8721 2794 8659 2610 8721 2426 8690 2303 8537 2303 8045 2180 8015 1996 8045 1935 7892 Z N">
              <draw:equation draw:name="f0" draw:formula="logwidth"/>
              <draw:equation draw:name="f1" draw:formula="logheight"/>
            </draw:enhanced-geometry>
          </draw:custom-shape>
          <draw:custom-shape draw:name="Google Shape;269;p14" draw:style-name="gr4" draw:text-style-name="P5" draw:layer="layout" svg:width="0.849cm" svg:height="0.754cm" svg:x="20.117cm" svg:y="5.297cm">
            <text:p text:style-name="P1"/>
            <draw:enhanced-geometry draw:mirror-horizontal="false" draw:mirror-vertical="false" drawooo:sub-view-size="5528 4913" draw:text-areas="0 0 ?f0 ?f1" svg:viewBox="0 0 0 0" draw:type="ooxml-non-primitive" draw:enhanced-path="M 4975 4913 L 4760 4606 4637 4606 4575 4514 4575 4330 4391 4115 4268 4084 4023 3838 3839 3715 3777 3654 3624 3623 3593 3562 3347 3531 3286 3408 2979 3163 2856 3132 2702 2979 2549 2948 2395 2979 2395 3040 2119 2825 1965 2825 1904 2886 1812 2764 1658 2794 1505 2917 1351 2917 1014 2794 952 2733 860 2671 645 3132 522 3132 461 3255 277 3224 123 3163 92 3009 0 2641 0 2457 92 2364 123 2211 246 2027 307 1597 399 1351 461 1259 430 1198 338 1136 430 952 430 798 522 737 737 737 768 645 707 553 737 461 891 430 983 338 1167 369 1229 246 1382 215 1505 154 1628 0 1628 0 1843 184 2180 1105 2273 1689 2334 1720 2395 1935 2395 1996 2487 2057 2580 2211 2610 2487 2764 2518 2733 2272 2702 2272 2733 2119 2795 2088 2948 2303 2887 2364 3009 2579 3102 2671 3194 2610 3317 2610 3378 2641 3470 2610 3624 2764 3716 2856 3931 2917 3992 3009 4268 3316 4391 3531 4545 3593 4668 3746 4729 3746 4760 3685 4790 3777 4944 4115 5036 4145 5159 4299 5128 4330 5220 4514 5282 4514 5374 4545 5435 4483 5466 4545 5527 4575 5374 4729 5220 4759 5159 4852 Z N">
              <draw:equation draw:name="f0" draw:formula="logwidth"/>
              <draw:equation draw:name="f1" draw:formula="logheight"/>
            </draw:enhanced-geometry>
          </draw:custom-shape>
          <draw:custom-shape draw:name="Google Shape;270;p14" draw:style-name="gr4" draw:text-style-name="P5" draw:layer="layout" svg:width="0.192cm" svg:height="0.23cm" svg:x="20.811cm" svg:y="6cm">
            <text:p text:style-name="P1"/>
            <draw:enhanced-geometry draw:mirror-horizontal="false" draw:mirror-vertical="false" drawooo:sub-view-size="1259 1505" draw:text-areas="0 0 ?f0 ?f1" svg:viewBox="0 0 0 0" draw:type="ooxml-non-primitive" draw:enhanced-path="M 952 1413 L 798 1321 583 1382 369 1505 61 1505 0 1413 123 1228 123 1075 215 921 184 706 246 584 307 369 645 277 706 184 860 154 1013 0 1013 0 1013 62 1198 246 1259 246 1228 307 1259 584 1167 614 1013 768 891 768 829 891 645 891 737 1014 798 1014 921 983 1136 983 1167 1044 952 1382 Z N">
              <draw:equation draw:name="f0" draw:formula="logwidth"/>
              <draw:equation draw:name="f1" draw:formula="logheight"/>
            </draw:enhanced-geometry>
          </draw:custom-shape>
          <draw:custom-shape draw:name="Google Shape;271;p14" draw:style-name="gr4" draw:text-style-name="P5" draw:layer="layout" svg:width="1.302cm" svg:height="1.721cm" svg:x="20.726cm" svg:y="6.094cm">
            <text:p text:style-name="P1"/>
            <draw:enhanced-geometry draw:mirror-horizontal="false" draw:mirror-vertical="false" drawooo:sub-view-size="8476 11208" draw:text-areas="0 0 ?f0 ?f1" svg:viewBox="0 0 0 0" draw:type="ooxml-non-primitive" draw:enhanced-path="M 768 6694 L 799 6663 891 6571 1136 6418 1382 6387 1597 6264 1781 6172 1843 6019 2058 5896 2180 5896 2334 5804 2856 5773 3347 5804 5957 3224 4883 3255 2457 2488 2242 2334 1935 2273 1843 1996 1873 1751 1628 1658 1505 1198 1444 891 1505 768 1720 430 1751 522 1812 522 2303 1075 2365 1198 2457 1229 2672 1413 2856 1474 3102 1444 3163 1351 3378 1198 3532 1198 3808 983 3900 983 3931 1044 4146 1014 4238 983 4391 1075 4637 1044 5159 737 5312 707 5466 768 5589 737 5804 737 6049 614 6295 614 6387 645 6479 645 6878 584 7032 461 7278 430 7339 492 7370 430 7615 400 7769 246 7800 277 7861 154 7830 123 7922 31 8015 31 7984 0 8107 62 8322 154 8414 123 8444 154 8352 277 8291 400 8291 553 8230 614 8291 707 8383 707 8414 768 8322 829 8230 1014 8322 1106 8352 1229 8291 1382 8383 1351 8383 1321 8414 1321 8475 1413 8414 1444 8414 1413 8291 1413 8230 1444 8107 1658 8168 1751 8137 1966 8076 2027 8107 2242 7830 2641 7615 3071 7493 3224 7431 3194 7247 3409 7247 3501 7308 3624 7216 3716 6756 4606 6725 4852 6418 5282 6418 5405 5865 6172 5804 6356 5558 6602 5098 7155 4207 7953 3808 8291 3532 8352 3286 8506 3010 8721 2426 9335 2303 9366 1843 9888 1781 9918 1689 10041 1536 10072 1351 10256 1290 10410 584 11177 584 11208 0 10686 31 7431 799 6694 Z N">
              <draw:equation draw:name="f0" draw:formula="logwidth"/>
              <draw:equation draw:name="f1" draw:formula="logheight"/>
            </draw:enhanced-geometry>
          </draw:custom-shape>
          <draw:custom-shape draw:name="Google Shape;272;p14" draw:style-name="gr4" draw:text-style-name="P5" draw:layer="layout" svg:width="1.334cm" svg:height="1.302cm" svg:x="19.509cm" svg:y="6.92cm">
            <text:p text:style-name="P1"/>
            <draw:enhanced-geometry draw:mirror-horizontal="false" draw:mirror-vertical="false" drawooo:sub-view-size="8690 8476" draw:text-areas="0 0 ?f0 ?f1" svg:viewBox="0 0 0 0" draw:type="ooxml-non-primitive" draw:enhanced-path="M 2150 1076 L 2242 953 2334 922 2395 830 2549 676 2641 707 2825 400 3163 1 3255 154 3439 124 3562 154 3562 646 3685 799 3869 830 4053 768 4238 830 4668 799 4821 891 5159 1229 5343 1352 5497 1505 5619 1567 5926 1567 6080 1628 6326 1598 6479 1659 6571 1659 6756 1659 6970 1321 7032 1229 7216 1137 7339 1137 7431 1106 7830 1045 7922 1106 8045 1290 8168 1352 8475 1321 8690 1321 7922 2027 7922 5313 8506 5835 8506 5896 8260 6234 8168 6234 8076 6357 8137 6418 7861 6510 7707 6725 7462 6725 7339 6756 7339 6818 7247 6971 7247 7094 7278 7125 7155 7340 7001 7524 7001 7708 6878 7954 6602 8384 6418 8476 6356 8476 5312 7739 5251 7647 5220 7554 5251 7462 5097 7186 2057 5436 1812 5436 2027 4607 2088 4392 2242 4238 2272 4023 2426 3900 2487 3747 2549 3655 2549 3593 2856 3593 2917 3378 2917 3256 3102 3041 3132 2887 3071 2703 2948 2580 3040 2488 2948 2427 2825 2365 2733 2120 2549 1935 2549 1751 2487 1598 2365 1567 2365 1413 2303 1383 2242 1168 2150 1045 Z M 0 5497 L 338 5497 645 5497 31 5497 Z N">
              <draw:equation draw:name="f0" draw:formula="logwidth"/>
              <draw:equation draw:name="f1" draw:formula="logheight"/>
            </draw:enhanced-geometry>
          </draw:custom-shape>
          <draw:custom-shape draw:name="Google Shape;273;p14" draw:style-name="gr4" draw:text-style-name="P5" draw:layer="layout" svg:width="0.74cm" svg:height="0.726cm" svg:x="19.249cm" svg:y="7.085cm">
            <text:p text:style-name="P1"/>
            <draw:enhanced-geometry draw:mirror-horizontal="false" draw:mirror-vertical="false" drawooo:sub-view-size="4822 4730" draw:text-areas="0 0 ?f0 ?f1" svg:viewBox="0 0 0 0" draw:type="ooxml-non-primitive" draw:enhanced-path="M 3685 3532 L 3716 3317 3869 3163 3992 2948 4115 2825 4176 2672 4269 2611 4269 2518 4545 2518 4606 2334 4606 2211 4791 1996 4821 1812 4760 1628 4668 1536 4729 1444 4637 1352 4514 1321 4422 1045 4238 860 4238 707 4176 523 4054 492 4084 369 3992 308 3931 93 3869 1 3654 123 3562 277 3378 369 3194 308 2887 308 2702 400 2580 400 2518 430 2395 400 2303 492 2303 645 2211 645 2027 584 1996 430 1843 400 1720 430 1505 369 1351 308 1259 400 1229 523 1290 584 1259 615 1259 615 1229 768 1136 891 1136 1106 1075 1382 1075 1597 1167 1659 1259 1781 1321 1904 1290 1996 860 2580 614 2856 522 2979 215 3562 154 3655 154 3869 123 4177 31 4484 31 4668 0 4699 31 4729 185 4699 307 4606 400 4637 461 4699 584 4699 645 4637 645 4545 799 4514 829 4545 860 4484 952 4484 1014 4422 1689 4422 1720 4422 2334 4391 3470 4330 Z N">
              <draw:equation draw:name="f0" draw:formula="logwidth"/>
              <draw:equation draw:name="f1" draw:formula="logheight"/>
            </draw:enhanced-geometry>
          </draw:custom-shape>
          <draw:custom-shape draw:name="Google Shape;274;p14" draw:style-name="gr4" draw:text-style-name="P5" draw:layer="layout" svg:width="1.655cm" svg:height="1.118cm" svg:x="17.338cm" svg:y="6.203cm">
            <text:p text:style-name="P1"/>
            <draw:enhanced-geometry draw:mirror-horizontal="false" draw:mirror-vertical="false" drawooo:sub-view-size="10779 7278" draw:text-areas="0 0 ?f0 ?f1" svg:viewBox="0 0 0 0" draw:type="ooxml-non-primitive" draw:enhanced-path="M 6786 1 L 6879 93 6879 216 6848 277 7032 400 7063 492 7278 799 7401 1106 7462 1229 7431 1413 7370 1474 7308 1659 7339 1904 7431 1996 7646 1996 7708 1935 7953 1935 8045 1996 7984 2119 8015 2242 8138 2365 8352 2457 8475 2457 8598 2518 8660 2641 8813 2733 8936 2733 9028 2826 8967 2948 8874 3040 8844 3102 8782 3163 8967 3317 9089 3347 9151 3317 9304 3378 9366 3378 9611 3532 9704 3655 9704 3869 9796 3962 9949 4023 10011 4084 9980 4238 10072 4330 10348 4392 10471 4484 10440 4576 10471 4821 10563 4883 10717 4975 10778 5067 10778 5128 10748 5098 10594 5006 10410 5006 10164 5128 10103 5098 9796 5098 9673 5006 9550 4975 9489 4944 9396 4944 9212 4914 9120 4852 8997 4852 8997 4914 9028 4975 8936 5128 8813 5128 8721 5159 8506 5159 8414 5251 8352 5221 8291 5128 8260 5128 8230 5067 8107 5067 7769 5221 7646 5251 7585 5343 7216 5374 7124 5435 7032 5313 6879 5282 6694 5282 6602 5435 6449 5558 6479 5681 6572 5743 6541 5804 6326 5835 6264 5804 6050 5773 5927 5712 5804 5712 5712 5743 5589 5743 5374 5712 5220 5620 5036 5620 4975 5589 4760 5405 4637 5343 4391 5159 4299 5128 4176 5036 4084 5036 4084 5128 3931 5098 3808 5221 3716 5221 3654 5282 3624 5405 3562 5497 3562 5558 3501 5620 3378 5650 3378 5743 3501 5896 3440 5988 3409 6111 3409 6234 3317 6265 3225 6295 3071 6203 3010 6142 2918 6142 2764 6142 2672 6203 2549 6172 2211 6326 2119 6418 1996 6449 1781 6633 1413 7278 1382 7247 1352 7186 1352 7063 1352 6879 1075 6694 983 6602 860 6357 645 6050 584 5865 461 5712 215 5589 154 5528 154 5190 123 5006 62 4791 93 4606 31 4392 0 4207 93 4084 185 4054 338 3839 430 3624 584 3347 645 3163 768 3133 922 2918 922 2856 1014 2979 1044 3133 1198 3133 1352 3102 1566 3102 1659 2887 1659 2733 1751 2641 1843 2733 1904 2918 1966 2979 2119 2979 2334 2795 2580 2703 2764 2580 3255 2457 3470 2457 3593 2334 3839 2181 3808 2058 3716 2058 3562 1874 3593 1751 3685 1689 3808 1720 4023 1689 4146 1751 4361 1782 4606 1751 4913 1689 5067 1597 5190 1505 5220 1382 5220 1260 5251 1137 5374 1045 5343 922 5466 799 5528 830 5620 830 5773 584 5865 553 5865 430 5896 308 6111 216 6264 93 6449 93 6541 154 6756 62 Z N">
              <draw:equation draw:name="f0" draw:formula="logwidth"/>
              <draw:equation draw:name="f1" draw:formula="logheight"/>
            </draw:enhanced-geometry>
          </draw:custom-shape>
          <draw:custom-shape draw:name="Google Shape;275;p14" draw:style-name="gr4" draw:text-style-name="P5" draw:layer="layout" svg:width="1.972cm" svg:height="1.835cm" svg:x="16.659cm" svg:y="3.253cm">
            <text:p text:style-name="P1"/>
            <draw:enhanced-geometry draw:mirror-horizontal="false" draw:mirror-vertical="false" drawooo:sub-view-size="12836 11945" draw:text-areas="0 0 ?f0 ?f1" svg:viewBox="0 0 0 0" draw:type="ooxml-non-primitive" draw:enhanced-path="M 12038 11945 L 12038 11638 12836 11546 12467 3378 12375 2979 12283 2733 12375 2488 12498 2181 12498 2027 12406 1781 12467 1444 12529 1290 12467 1075 12345 952 12191 922 12038 952 11485 860 11362 768 11147 768 10840 676 10779 584 10840 553 10840 461 10502 246 10318 246 10042 185 9950 154 9857 215 9704 123 9642 123 9366 277 8967 307 8629 461 8414 676 8384 891 8261 983 8230 1382 8384 1628 8506 1966 8414 2150 8199 2365 8169 2457 7892 2672 7739 2733 7370 2610 7032 2334 6787 2150 6418 1935 5804 1689 5528 1659 5436 1689 5129 1689 4852 1566 4607 1075 4607 829 4392 553 3870 461 3593 277 3133 277 2887 185 2304 277 1874 185 1720 31 1536 0 1505 62 1567 400 1628 461 1444 737 983 1044 983 1137 830 1351 615 1321 523 1413 492 1505 461 1628 553 1873 584 2088 523 2119 523 2211 492 2273 400 2426 246 2488 216 2549 124 2549 124 2549 31 2610 31 2887 124 2948 216 3132 216 3685 246 3992 246 4084 277 4483 369 4729 308 5190 277 5282 339 5466 369 5742 308 5865 124 6019 62 6111 1 6142 93 6295 308 6541 461 6848 523 6909 553 7124 523 7216 553 7462 646 7554 676 7708 768 7800 1106 7800 1413 7830 1567 7923 1659 8107 1843 8445 1905 8506 2027 8629 2119 8752 3563 9089 3716 9243 5374 8537 12038 11945 12038 11945 Z N">
              <draw:equation draw:name="f0" draw:formula="logwidth"/>
              <draw:equation draw:name="f1" draw:formula="logheight"/>
            </draw:enhanced-geometry>
          </draw:custom-shape>
          <draw:custom-shape draw:name="Google Shape;276;p14" draw:style-name="gr4" draw:text-style-name="P5" draw:layer="layout" svg:width="0.499cm" svg:height="0.985cm" svg:x="16.409cm" svg:y="2.659cm">
            <text:p text:style-name="P1"/>
            <draw:enhanced-geometry draw:mirror-horizontal="false" draw:mirror-vertical="false" drawooo:sub-view-size="3256 6419" draw:text-areas="0 0 ?f0 ?f1" svg:viewBox="0 0 0 0" draw:type="ooxml-non-primitive" draw:enhanced-path="M 1720 6418 L 1812 6418 1873 6387 1996 6295 2088 6142 2150 6080 2150 6019 2180 5957 2180 5742 2088 5497 2119 5374 2119 5282 2242 5220 2426 5220 2580 5006 2580 4913 3071 4606 3255 4330 3163 4269 3132 3931 3163 3869 3040 3869 2795 3716 2795 3624 2795 3501 2641 3440 2610 3470 2610 3532 2549 3593 2426 3532 2395 3409 2273 3440 1996 3255 1873 3010 1966 2764 2365 2488 2610 2242 2672 2181 2610 2088 2702 1966 2672 1874 2610 1812 2610 1536 2365 1444 2150 1198 2180 952 2395 830 2395 676 2549 430 2549 277 2488 215 2180 492 2088 584 1996 553 1873 277 1781 215 1812 93 1720 0 1536 31 1536 123 1444 31 1229 62 922 215 707 400 707 400 676 522 707 615 676 860 676 1137 522 1505 584 1720 676 1843 676 1904 614 1966 553 2088 645 2211 584 2273 584 2580 492 2641 400 2764 277 2795 92 3010 0 3409 62 3440 154 3654 123 3747 215 3900 307 3931 553 4115 614 4330 799 4422 860 4484 1014 4514 1198 4760 Z M 2457 3286 L 2488 3225 2641 3225 2702 3317 2580 3409 Z N">
              <draw:equation draw:name="f0" draw:formula="logwidth"/>
              <draw:equation draw:name="f1" draw:formula="logheight"/>
            </draw:enhanced-geometry>
          </draw:custom-shape>
          <draw:custom-shape draw:name="Google Shape;277;p14" draw:style-name="gr4" draw:text-style-name="P5" draw:layer="layout" svg:width="2.547cm" svg:height="2.467cm" svg:x="14.436cm" svg:y="2.692cm">
            <text:p text:style-name="P1"/>
            <draw:enhanced-geometry draw:mirror-horizontal="false" draw:mirror-vertical="false" drawooo:sub-view-size="16582 16060" draw:text-areas="0 0 ?f0 ?f1" svg:viewBox="0 0 0 0" draw:type="ooxml-non-primitive" draw:enhanced-path="M 16581 12406 L 16489 12283 16367 12160 16305 12099 16121 11761 16029 11577 15875 11484 15568 11454 15230 11454 15138 11362 15108 11208 15015 11116 14985 10870 15015 10778 14985 10563 14923 10502 14770 10195 14555 9949 14463 9796 14524 9765 14586 9673 14770 9519 14831 9396 14801 9120 14739 8936 14770 8844 14831 8383 14739 8137 14708 7738 14708 7646 14678 7339 14678 6786 14586 6602 14493 6541 14493 6264 14586 6203 14064 4545 13849 4330 13726 4299 13634 4207 13449 4115 13388 3931 13142 3716 13081 3685 12958 3532 13020 3439 12897 3225 12835 3194 12958 2795 13142 2580 13265 2518 13327 2426 13419 2365 13480 2058 13572 1966 13449 1873 13511 1751 13572 1689 13572 1628 13480 1505 13419 1290 13572 922 13572 645 13603 400 13572 307 13572 185 13542 123 13296 185 13173 154 12835 246 12651 93 12436 0 12436 93 12283 246 12006 215 11976 62 11853 0 11669 31 11638 154 11484 185 11423 307 11300 246 11177 246 10993 400 10809 400 10717 215 10471 215 10379 185 10164 215 9980 185 9918 215 9765 154 9642 185 9581 338 9396 338 9243 277 9028 492 8905 492 8721 369 8537 430 8229 461 8045 430 7646 737 7400 768 7278 768 7093 891 7093 1014 6971 1167 6878 1167 6848 1106 6725 1106 6633 1167 6571 1229 6356 1259 6141 1351 6049 1444 6019 1536 5865 1720 5619 1812 5374 1812 5435 1904 5497 1996 5589 2119 5589 2273 5619 2334 5650 2580 5650 2917 5681 3040 5742 3654 5865 3900 5896 4054 6019 4084 6111 4176 6203 4176 6264 4238 6172 4453 6203 4514 6080 4668 5097 4668 4913 4698 4729 5036 4545 5190 4453 5374 4483 5620 4391 5804 3839 6203 2948 6694 2272 7093 1935 7155 1628 7186 1474 7216 1228 7216 799 7308 553 7462 399 7677 0 7953 0 8659 0 8659 0 8905 0 8905 0 8874 3009 10901 2979 10901 8414 14494 8506 14893 8690 15046 8966 15046 9212 15108 9366 15292 9550 15353 9734 15507 9703 15630 9642 15875 9703 15998 9888 16060 10287 16029 10594 15937 10594 15937 10594 15937 11853 15630 12866 14678 Z N">
              <draw:equation draw:name="f0" draw:formula="logwidth"/>
              <draw:equation draw:name="f1" draw:formula="logheight"/>
            </draw:enhanced-geometry>
          </draw:custom-shape>
          <draw:custom-shape draw:name="Google Shape;278;p14" draw:style-name="gr4" draw:text-style-name="P5" draw:layer="layout" svg:width="1.471cm" svg:height="1.165cm" svg:x="13.927cm" svg:y="2.857cm">
            <text:p text:style-name="P1"/>
            <draw:enhanced-geometry draw:mirror-horizontal="false" draw:mirror-vertical="false" drawooo:sub-view-size="9581 7585" draw:text-areas="0 0 ?f0 ?f1" svg:viewBox="0 0 0 0" draw:type="ooxml-non-primitive" draw:enhanced-path="M 3316 7584 L 3316 6878 3715 6602 3869 6387 4115 6233 4544 6141 4790 6141 4944 6111 5251 6080 5588 6018 6264 5619 7155 5128 7707 4729 7799 4545 7769 4299 7861 4115 8045 3961 8229 3623 8413 3593 9396 3593 9519 3439 9488 3378 9580 3163 9519 3101 9427 3101 9335 3009 9212 2979 9181 2825 9058 2579 8997 1965 8966 1842 8966 1505 8935 1259 8905 1198 8905 1044 8813 921 8751 829 8690 737 8598 737 8106 706 8014 584 7984 430 7922 430 7891 430 7769 584 7492 645 7216 553 7093 553 6909 645 6663 676 6479 645 6264 399 6172 338 6141 215 6141 92 6172 62 6110 0 5957 62 5896 123 5742 92 5588 276 5558 737 5374 952 5343 1290 5251 1505 4852 1873 4790 1873 4606 1996 4299 2088 4053 2334 3961 2364 3654 2579 3439 2641 3316 2825 2948 3071 3071 3378 3071 3562 2733 3869 2518 4299 2518 4483 2641 4760 2549 5067 2610 5128 2702 5251 2641 5496 2119 6080 2057 6326 1842 6571 1566 6602 983 7124 184 7247 0 7554 3316 7584 3316 7584 Z N">
              <draw:equation draw:name="f0" draw:formula="logwidth"/>
              <draw:equation draw:name="f1" draw:formula="logheight"/>
            </draw:enhanced-geometry>
          </draw:custom-shape>
          <draw:custom-shape draw:name="Google Shape;279;p14" draw:style-name="gr4" draw:text-style-name="P5" draw:layer="layout" svg:width="1.037cm" svg:height="0.844cm" svg:x="13.398cm" svg:y="4.018cm">
            <text:p text:style-name="P1"/>
            <draw:enhanced-geometry draw:mirror-horizontal="false" draw:mirror-vertical="false" drawooo:sub-view-size="6757 5498" draw:text-areas="0 0 ?f0 ?f1" svg:viewBox="0 0 0 0" draw:type="ooxml-non-primitive" draw:enhanced-path="M 6756 277 L 6756 31 3440 1 3102 431 3102 768 2949 768 2365 1075 2335 1229 2089 1352 2150 1567 1659 2304 1628 2549 1229 2918 1137 2979 922 3409 953 3532 615 3993 584 4054 707 4146 554 4207 277 4668 185 4699 62 4822 62 5037 1 5221 1 5497 3317 5466 3286 3931 3379 3716 3563 3593 3778 3563 4054 3563 4116 1383 6726 1413 6756 277 Z N">
              <draw:equation draw:name="f0" draw:formula="logwidth"/>
              <draw:equation draw:name="f1" draw:formula="logheight"/>
            </draw:enhanced-geometry>
          </draw:custom-shape>
          <draw:custom-shape draw:name="Google Shape;280;p14" draw:style-name="gr4" draw:text-style-name="P5" draw:layer="layout" svg:width="1.509cm" svg:height="1.656cm" svg:x="13.389cm" svg:y="4.056cm">
            <text:p text:style-name="P1"/>
            <draw:enhanced-geometry draw:mirror-horizontal="false" draw:mirror-vertical="false" drawooo:sub-view-size="9827 10779" draw:text-areas="0 0 ?f0 ?f1" svg:viewBox="0 0 0 0" draw:type="ooxml-non-primitive" draw:enhanced-path="M 62 5251 L 3378 5220 3347 3685 3440 3470 3624 3347 3839 3317 4115 3317 4177 1137 6787 1167 6817 0 9826 2027 9796 2027 9796 2027 8813 2058 9427 9335 9704 9489 9427 10256 6479 10256 6387 10225 6295 10103 6203 10103 6050 10256 5957 10164 5957 9918 5773 9857 5343 10041 5128 10410 5067 10348 4913 10103 4883 9888 4699 9888 4422 9949 4422 10287 4453 10379 4361 10625 4084 10625 3900 10778 3900 10778 3869 10655 3624 10533 3501 10471 3440 10287 3255 10256 3255 10072 3102 9918 3071 9703 2979 9642 2856 9673 2795 9611 2641 9673 2549 9642 2549 9550 2365 9335 2150 9274 1751 9151 1628 9151 1198 9304 737 9396 584 9550 461 9550 308 9642 369 9304 492 8813 707 8506 768 7923 584 7063 338 6694 461 6633 553 6633 615 6357 553 6172 676 6080 430 5712 338 5804 246 5773 185 5558 1 5773 1 5466 62 5282 Z N">
              <draw:equation draw:name="f0" draw:formula="logwidth"/>
              <draw:equation draw:name="f1" draw:formula="logheight"/>
            </draw:enhanced-geometry>
          </draw:custom-shape>
          <draw:custom-shape draw:name="Google Shape;281;p14" draw:style-name="gr4" draw:text-style-name="P5" draw:layer="layout" svg:width="2.075cm" svg:height="1.924cm" svg:x="13.988cm" svg:y="4.367cm">
            <text:p text:style-name="P1"/>
            <draw:enhanced-geometry draw:mirror-horizontal="false" draw:mirror-vertical="false" drawooo:sub-view-size="13511 12528" draw:text-areas="0 0 ?f0 ?f1" svg:viewBox="0 0 0 0" draw:type="ooxml-non-primitive" draw:enhanced-path="M 0 8751 L 184 8598 461 8598 553 8352 522 8260 522 7922 799 7861 983 7861 1013 8076 1167 8321 1228 8383 1443 8014 1873 7830 2057 7891 2057 8137 2150 8229 2303 8076 2395 8076 2487 8198 2579 8229 5527 8229 5804 7462 5527 7308 4913 31 5896 0 11331 3593 11423 3992 11607 4145 11883 4145 12129 4207 12283 4391 12467 4452 12651 4606 12620 4729 12559 4974 12620 5097 12805 5159 13204 5128 13511 5036 13511 5036 13449 6632 13419 7369 13265 7462 13234 7738 13204 7922 12774 8137 12528 8291 12283 8291 12037 8444 11883 8444 11515 8444 11300 8567 11116 8536 10532 8598 10348 8536 10317 8598 10256 8536 10133 8506 9888 8444 9673 8475 9273 8536 9028 8690 8813 8843 8199 9212 7738 9488 7677 9672 7247 9795 7124 9764 6878 9764 6848 9887 6756 9918 6571 10256 6541 10379 6387 10624 6141 11054 5926 11208 5773 11330 5834 11484 5865 11730 5711 11760 5681 11914 5773 12037 5711 12252 5619 12313 5466 12528 5189 12467 5128 12374 5189 12313 4975 12282 4698 12344 4698 12405 4606 12467 4268 12436 4084 12344 3992 12374 3746 12497 3746 12374 3654 12282 3439 12282 3439 12190 3378 12098 3378 11945 3286 11945 3194 12037 3040 12067 3132 11852 3286 11638 3286 11545 3101 11515 3009 11453 3040 11208 2948 11023 2794 10870 2764 10808 2610 10839 2549 10901 2334 10808 2150 10808 1996 11054 1904 11054 1720 11177 1505 11177 1321 11054 1228 10993 1044 11085 952 11023 952 11023 983 10931 983 10778 768 10655 768 10532 829 10440 829 10348 706 10225 676 10102 584 10010 491 10041 399 9949 307 9734 92 9550 92 9457 154 9120 123 8997 123 8843 Z N">
              <draw:equation draw:name="f0" draw:formula="logwidth"/>
              <draw:equation draw:name="f1" draw:formula="logheight"/>
            </draw:enhanced-geometry>
          </draw:custom-shape>
          <draw:custom-shape draw:name="Google Shape;282;p14" draw:style-name="gr4" draw:text-style-name="P5" draw:layer="layout" svg:width="0.962cm" svg:height="0.697cm" svg:x="14.861cm" svg:y="5.665cm">
            <text:p text:style-name="P1"/>
            <draw:enhanced-geometry draw:mirror-horizontal="false" draw:mirror-vertical="false" drawooo:sub-view-size="6265 4545" draw:text-areas="0 0 ?f0 ?f1" svg:viewBox="0 0 0 0" draw:type="ooxml-non-primitive" draw:enhanced-path="M 31 3808 L 93 3593 1 3470 31 3316 185 3286 154 3040 93 2886 246 2764 461 2610 707 2180 861 1935 891 1812 1076 1474 1168 1443 1198 1320 1444 1320 1567 1351 1997 1228 2058 1044 2519 768 3133 399 3348 246 3593 92 3993 31 4208 0 4453 62 4576 92 4637 154 4607 215 4576 461 4484 614 4484 860 5282 1382 5282 1720 5559 1935 5927 1750 6019 1781 6050 1904 6111 1965 6111 2119 6019 2242 6203 2487 6265 2457 6265 2610 6081 2825 5927 2825 5681 2948 5589 2917 5436 3009 5436 3163 5313 3255 5344 3408 5129 3470 5098 3562 4238 3316 4177 3347 4177 3347 4115 3316 3900 3408 3716 3408 3409 3470 2979 3470 2918 3501 2304 3501 2027 3531 1997 3716 2058 3961 2120 4023 2242 4268 2242 4514 2058 4483 1935 4391 1843 4391 1659 4514 1475 4545 1198 4422 1137 4268 953 4207 830 4207 738 4145 615 4145 308 3961 62 3777 Z N">
              <draw:equation draw:name="f0" draw:formula="logwidth"/>
              <draw:equation draw:name="f1" draw:formula="logheight"/>
            </draw:enhanced-geometry>
          </draw:custom-shape>
          <draw:custom-shape draw:name="Google Shape;283;p14" draw:style-name="gr4" draw:text-style-name="P5" draw:layer="layout" svg:width="0.82cm" svg:height="0.599cm" svg:x="13.318cm" svg:y="5.462cm">
            <text:p text:style-name="P1"/>
            <draw:enhanced-geometry draw:mirror-horizontal="false" draw:mirror-vertical="false" drawooo:sub-view-size="5344 3901" draw:text-areas="0 0 ?f0 ?f1" svg:viewBox="0 0 0 0" draw:type="ooxml-non-primitive" draw:enhanced-path="M 769 492 L 922 400 1045 400 1198 246 1659 154 2089 1 2212 1 2611 124 2826 185 3010 400 3010 492 3102 523 3256 461 3317 523 3440 492 3532 553 3563 768 3716 922 3716 1106 3901 1137 3962 1321 4085 1383 4330 1505 4361 1628 4484 1720 4484 1874 4515 1997 4453 2334 4453 2427 4668 2611 4760 2826 4852 2918 4945 2887 5037 2979 5067 3102 5190 3225 5190 3317 5129 3409 5129 3532 5344 3655 5344 3808 5313 3900 5282 3778 5129 3747 5037 3685 4883 3655 4730 3747 4484 3624 4238 3655 4085 3532 3747 3378 3225 3348 3072 3409 3072 3409 2857 3348 2120 3317 1813 3471 1659 3655 1106 3593 830 3747 646 3685 646 3532 584 3471 707 3501 799 3532 984 3409 707 3317 523 3409 462 3348 554 3256 554 3071 646 3010 1137 3010 1291 2826 1444 2795 1628 2672 1720 2703 1782 2734 1905 2641 1997 2611 2181 2734 2365 2734 2580 2826 2857 2918 3010 2918 3072 2826 3010 2734 2949 2734 2580 2519 2427 2519 2181 2334 1966 2334 1813 2304 1598 2396 1291 2611 1137 2611 1045 2672 676 2672 646 2580 769 2519 554 2396 646 2365 646 2212 492 2181 308 1843 1 1628 523 1168 738 768 Z N">
              <draw:equation draw:name="f0" draw:formula="logwidth"/>
              <draw:equation draw:name="f1" draw:formula="logheight"/>
            </draw:enhanced-geometry>
          </draw:custom-shape>
          <draw:custom-shape draw:name="Google Shape;284;p14" draw:style-name="gr4" draw:text-style-name="P5" draw:layer="layout" svg:width="0.4cm" svg:height="0.117cm" svg:x="13.389cm" svg:y="5.816cm">
            <text:p text:style-name="P1"/>
            <draw:enhanced-geometry draw:mirror-horizontal="false" draw:mirror-vertical="false" drawooo:sub-view-size="2611 769" draw:text-areas="0 0 ?f0 ?f1" svg:viewBox="0 0 0 0" draw:type="ooxml-non-primitive" draw:enhanced-path="M 93 768 L 185 707 676 707 830 523 983 492 1167 369 1259 400 1321 431 1444 338 1536 308 1720 431 1904 431 2119 523 2396 615 2549 615 2611 523 2549 431 2488 431 2119 216 1966 216 1720 31 1505 31 1352 1 1137 93 830 308 676 308 584 369 215 369 246 492 461 584 676 553 523 646 308 676 123 461 1 584 93 707 Z N">
              <draw:equation draw:name="f0" draw:formula="logwidth"/>
              <draw:equation draw:name="f1" draw:formula="logheight"/>
            </draw:enhanced-geometry>
          </draw:custom-shape>
          <draw:custom-shape draw:name="Google Shape;285;p14" draw:style-name="gr4" draw:text-style-name="P5" draw:layer="layout" svg:width="0.386cm" svg:height="0.24cm" svg:x="13.417cm" svg:y="5.971cm">
            <text:p text:style-name="P1"/>
            <draw:enhanced-geometry draw:mirror-horizontal="false" draw:mirror-vertical="false" drawooo:sub-view-size="2519 1567" draw:text-areas="0 0 ?f0 ?f1" svg:viewBox="0 0 0 0" draw:type="ooxml-non-primitive" draw:enhanced-path="M 1 369 L 185 431 461 277 1014 339 1168 155 1475 1 2212 32 2427 93 2457 339 2427 462 2427 738 2519 830 2488 984 2365 1106 2089 1137 1874 1291 1690 1321 1597 1506 1383 1567 1352 1536 1383 1383 1014 1413 1229 1199 1106 1199 1168 1137 1106 1045 953 1014 922 953 1321 953 1383 891 1168 769 953 830 738 891 646 891 615 799 461 769 277 615 461 523 339 492 62 492 1 369 Z N">
              <draw:equation draw:name="f0" draw:formula="logwidth"/>
              <draw:equation draw:name="f1" draw:formula="logheight"/>
            </draw:enhanced-geometry>
          </draw:custom-shape>
          <draw:custom-shape draw:name="Google Shape;286;p14" draw:style-name="gr4" draw:text-style-name="P5" draw:layer="layout" svg:width="0.9cm" svg:height="0.891cm" svg:x="13.662cm" svg:y="5.976cm">
            <text:p text:style-name="P1"/>
            <draw:enhanced-geometry draw:mirror-horizontal="false" draw:mirror-vertical="false" drawooo:sub-view-size="5866 5805" draw:text-areas="0 0 ?f0 ?f1" svg:viewBox="0 0 0 0" draw:type="ooxml-non-primitive" draw:enhanced-path="M 0 1475 L 93 1290 277 1260 492 1106 768 1075 891 953 922 799 830 707 830 431 860 308 830 62 983 1 1505 31 1843 185 1996 308 2242 277 2488 400 2641 308 2795 338 2887 400 3040 431 3071 553 3163 615 3347 523 3440 584 3624 707 3839 707 4023 584 4115 584 4269 338 4453 338 4668 431 4729 369 4883 338 4913 400 5067 553 5159 738 5128 983 5220 1045 5405 1075 5405 1168 5251 1382 5159 1597 5313 1567 5405 1475 5497 1475 5497 1628 5558 1720 5558 1812 5773 1812 5865 1904 5865 2027 5773 2058 5466 2181 5466 2304 5528 2396 5558 2764 5528 2887 5558 3163 5650 3225 5742 3409 5742 3532 5589 3501 5497 3563 5497 3655 5650 3839 5712 3900 5681 4085 5466 4576 5313 4607 5282 4729 5343 4883 5190 5190 5067 5313 5098 5374 3839 5804 3532 5589 3409 5589 3194 5282 3040 5221 3132 5098 3102 5098 3440 4852 3501 3778 3532 3624 3440 3593 3440 3440 3562 3409 3562 3256 3409 3133 3440 2979 3225 2611 3132 2488 3040 2273 2334 2273 2119 2334 1996 2488 1751 2703 1751 2795 1505 2948 1382 2948 1259 2856 1014 2734 952 2488 799 2488 707 2396 707 2273 768 2212 645 2150 553 2242 430 2212 246 2181 62 1935 154 1628 0 1475 Z N">
              <draw:equation draw:name="f0" draw:formula="logwidth"/>
              <draw:equation draw:name="f1" draw:formula="logheight"/>
            </draw:enhanced-geometry>
          </draw:custom-shape>
          <draw:custom-shape draw:name="Google Shape;287;p14" draw:style-name="gr4" draw:text-style-name="P5" draw:layer="layout" svg:width="0.348cm" svg:height="0.438cm" svg:x="13.86cm" svg:y="6.325cm">
            <text:p text:style-name="P1"/>
            <draw:enhanced-geometry draw:mirror-horizontal="false" draw:mirror-vertical="false" drawooo:sub-view-size="2273 2857" draw:text-areas="0 0 ?f0 ?f1" svg:viewBox="0 0 0 0" draw:type="ooxml-non-primitive" draw:enhanced-path="M 614 2396 L 614 2273 553 2212 461 2181 430 2242 430 2335 553 2396 614 2396 Z M 92 676 L 215 676 461 523 461 431 706 216 829 93 1044 1 1720 1 1842 216 1935 339 2150 738 2119 861 2272 1014 2272 1137 2150 1198 2150 1352 2272 1383 2211 1506 2180 2611 1812 2857 1720 2795 1413 2795 952 2580 768 2519 829 2427 706 2304 614 2181 676 2058 676 1997 491 2058 338 1874 338 1690 246 1413 92 1413 31 1260 123 1045 0 984 0 861 92 707 Z N">
              <draw:equation draw:name="f0" draw:formula="logwidth"/>
              <draw:equation draw:name="f1" draw:formula="logheight"/>
            </draw:enhanced-geometry>
          </draw:custom-shape>
          <draw:custom-shape draw:name="Google Shape;288;p14" draw:style-name="gr4" draw:text-style-name="P5" draw:layer="layout" svg:width="0.509cm" svg:height="0.551cm" svg:x="14.092cm" svg:y="6.519cm">
            <text:p text:style-name="P1"/>
            <draw:enhanced-geometry draw:mirror-horizontal="false" draw:mirror-vertical="false" drawooo:sub-view-size="3317 3594" draw:text-areas="0 0 ?f0 ?f1" svg:viewBox="0 0 0 0" draw:type="ooxml-non-primitive" draw:enhanced-path="M 1 1505 L 31 1383 93 1168 308 1076 492 861 461 738 523 523 646 461 646 339 707 185 922 93 983 124 1321 1 1505 62 1597 277 1751 339 1751 676 1720 861 1935 1106 2027 1076 2273 891 2365 922 2488 1014 2519 1106 2488 1198 2549 1352 2396 1659 2273 1782 2334 1935 2457 1997 2519 1935 2672 1935 2764 2058 2887 2027 2979 2089 3041 2242 3163 2335 3256 2335 3317 2519 3194 2611 3256 2703 3194 2795 3133 2949 3194 3071 3133 3256 3194 3409 3225 3593 2396 3286 1782 2826 1597 2826 1075 2304 738 2058 615 2058 400 1751 246 1690 338 1567 185 1505 Z N">
              <draw:equation draw:name="f0" draw:formula="logwidth"/>
              <draw:equation draw:name="f1" draw:formula="logheight"/>
            </draw:enhanced-geometry>
          </draw:custom-shape>
          <draw:custom-shape draw:name="Google Shape;289;p14" draw:style-name="gr4" draw:text-style-name="P5" draw:layer="layout" svg:width="0.792cm" svg:height="0.83cm" svg:x="14.441cm" svg:y="6.245cm">
            <text:p text:style-name="P1"/>
            <draw:enhanced-geometry draw:mirror-horizontal="false" draw:mirror-vertical="false" drawooo:sub-view-size="5160 5406" draw:text-areas="0 0 ?f0 ?f1" svg:viewBox="0 0 0 0" draw:type="ooxml-non-primitive" draw:enhanced-path="M 953 5374 L 922 5190 861 5037 922 4852 861 4730 922 4576 984 4484 922 4392 1045 4300 984 4116 891 4116 769 4023 707 3870 615 3808 492 3839 400 3716 247 3716 185 3778 62 3716 1 3563 124 3440 277 3133 216 2979 247 2857 400 2826 615 2335 646 2150 584 2089 431 1905 431 1813 523 1751 676 1782 676 1659 584 1475 492 1413 462 1137 492 1014 462 646 400 554 400 431 707 308 1045 154 1137 124 1321 216 1659 247 1751 185 1751 124 2028 62 2242 93 2181 154 2242 247 2519 308 2672 93 2795 1 3041 185 3348 369 3471 369 3563 431 3686 431 3870 492 3931 646 4208 769 4392 738 4576 615 4668 615 4791 707 4975 738 4975 799 4914 1045 4975 1229 4975 1383 5098 1475 5160 1690 5098 1874 5098 2058 4945 2150 4668 2550 4699 2703 4607 2826 4607 3010 4545 3133 4545 3501 4484 3563 4453 3624 4576 3716 4668 4023 4699 4238 4883 4300 4975 4423 4975 4668 4853 4668 4668 4699 4638 4760 4515 4545 4361 4576 4331 4791 3931 4607 3532 4730 2427 4730 2120 4791 2120 4852 1567 5067 1475 5159 1321 5159 1014 5405 Z N">
              <draw:equation draw:name="f0" draw:formula="logwidth"/>
              <draw:equation draw:name="f1" draw:formula="logheight"/>
            </draw:enhanced-geometry>
          </draw:custom-shape>
          <draw:custom-shape draw:name="Google Shape;290;p14" draw:style-name="gr4" draw:text-style-name="P5" draw:layer="layout" svg:width="0.537cm" svg:height="0.844cm" svg:x="15.125cm" svg:y="6.174cm">
            <text:p text:style-name="P1"/>
            <draw:enhanced-geometry draw:mirror-horizontal="false" draw:mirror-vertical="false" drawooo:sub-view-size="3501 5497" draw:text-areas="0 0 ?f0 ?f1" svg:viewBox="0 0 0 0" draw:type="ooxml-non-primitive" draw:enhanced-path="M 185 5220 L 215 5159 400 5128 522 5128 522 4883 430 4760 246 4698 215 4483 123 4176 0 4084 31 4023 92 3961 92 3593 154 3470 154 3286 246 3163 215 3010 492 2610 645 2518 645 2334 707 2150 645 1935 522 1843 522 1689 461 1505 522 1259 522 952 400 707 338 645 277 400 307 215 584 185 1198 185 1259 154 1689 154 1996 92 2180 92 2395 0 2457 31 2518 246 2580 338 2610 461 2795 614 2856 707 3040 829 2979 1075 2979 1382 3071 1444 3132 1444 3163 1751 3102 1873 3071 1996 3163 2058 3194 2211 3102 2303 3163 2426 3163 2702 3224 2825 3255 3317 3163 3501 3132 3593 3102 3839 3163 4023 3224 4238 3317 4268 3409 4361 3501 4514 3040 4545 2641 4760 2211 5098 1720 5159 1014 5497 676 5343 215 5282 Z N">
              <draw:equation draw:name="f0" draw:formula="logwidth"/>
              <draw:equation draw:name="f1" draw:formula="logheight"/>
            </draw:enhanced-geometry>
          </draw:custom-shape>
          <draw:custom-shape draw:name="Google Shape;291;p14" draw:style-name="gr4" draw:text-style-name="P5" draw:layer="layout" svg:width="0.254cm" svg:height="0.693cm" svg:x="15.502cm" svg:y="6.174cm">
            <text:p text:style-name="P1"/>
            <draw:enhanced-geometry draw:mirror-horizontal="false" draw:mirror-vertical="false" drawooo:sub-view-size="1659 4515" draw:text-areas="0 0 ?f0 ?f1" svg:viewBox="0 0 0 0" draw:type="ooxml-non-primitive" draw:enhanced-path="M 922 246 L 62 0 1 31 62 246 124 338 154 461 339 614 400 707 584 829 523 1075 523 1382 615 1444 676 1444 707 1751 646 1873 615 1996 707 2058 738 2211 646 2303 707 2426 707 2702 768 2825 799 3317 707 3501 676 3593 646 3839 707 4023 768 4238 861 4268 953 4361 1045 4514 1106 4483 1536 4207 1628 4207 1659 4084 1536 3869 1536 3654 1475 3439 1505 2457 1505 2303 1598 2180 1598 1996 1536 1873 1536 1628 1475 1290 1321 860 1229 799 1106 676 922 614 861 338 Z N">
              <draw:equation draw:name="f0" draw:formula="logwidth"/>
              <draw:equation draw:name="f1" draw:formula="logheight"/>
            </draw:enhanced-geometry>
          </draw:custom-shape>
          <draw:custom-shape draw:name="Google Shape;292;p14" draw:style-name="gr4" draw:text-style-name="P5" draw:layer="layout" svg:width="0.4cm" svg:height="0.83cm" svg:x="15.635cm" svg:y="6cm">
            <text:p text:style-name="P1"/>
            <draw:enhanced-geometry draw:mirror-horizontal="false" draw:mirror-vertical="false" drawooo:sub-view-size="2611 5405" draw:text-areas="0 0 ?f0 ?f1" svg:viewBox="0 0 0 0" draw:type="ooxml-non-primitive" draw:enhanced-path="M 1229 277 L 1229 430 1045 645 891 645 645 768 553 737 400 829 400 983 277 1075 308 1228 93 1290 1 1474 62 1750 246 1812 369 1935 461 1996 615 2426 676 2764 676 3009 738 3132 738 3316 645 3439 645 3593 615 4575 676 4790 676 5005 799 5220 768 5343 1075 5404 1628 5220 1659 5220 1628 5067 1659 4637 1659 4483 1659 4391 1628 4023 1659 3900 1628 3808 1597 3746 1628 3685 1597 3562 1597 3501 1597 3316 1628 3194 1628 3040 1689 2948 1812 2887 1904 2887 1996 2825 2058 2672 2181 2457 2211 2334 2334 2242 2457 2242 2488 2180 2304 1965 2334 1904 2396 1781 2580 1781 2611 1689 2518 1382 2518 1198 2273 1014 2242 891 2273 706 2304 706 2119 461 1935 430 1782 215 1505 0 1444 154 1474 246 1321 277 Z N">
              <draw:equation draw:name="f0" draw:formula="logwidth"/>
              <draw:equation draw:name="f1" draw:formula="logheight"/>
            </draw:enhanced-geometry>
          </draw:custom-shape>
          <draw:custom-shape draw:name="Google Shape;293;p14" draw:style-name="gr4" draw:text-style-name="P5" draw:layer="layout" svg:width="1.481cm" svg:height="2.113cm" svg:x="17.036cm" svg:y="4.57cm">
            <text:p text:style-name="P1"/>
            <draw:enhanced-geometry draw:mirror-horizontal="false" draw:mirror-vertical="false" drawooo:sub-view-size="9642 13757" draw:text-areas="0 0 ?f0 ?f1" svg:viewBox="0 0 0 0" draw:type="ooxml-non-primitive" draw:enhanced-path="M 1996 369 L 2917 0 9581 3378 9642 6633 9519 6694 9366 6786 9212 6694 8997 6694 8844 6817 8844 7032 8936 7155 8844 7339 8567 7708 8506 7708 8352 7830 8352 7953 8444 8045 8352 8230 8199 8322 8168 8444 8322 8537 8322 8690 8229 8844 7953 9120 7953 9304 8076 9396 8260 9243 8352 9274 8352 9396 8260 9458 8383 9550 8322 9642 8383 9796 8383 10010 8414 10164 8751 10256 8813 10379 8782 10502 8782 10594 8721 10717 8506 10809 8414 10747 8199 10747 8045 10840 7861 10962 7830 11085 7830 11177 7738 11239 7585 11454 7493 11454 7431 11423 7308 11546 7308 11669 7185 11761 7155 11914 7185 12037 7124 12129 7001 12221 6848 12344 6541 12375 6295 12406 6080 12375 5957 12313 5773 12344 5619 12313 5527 12375 5527 12528 5650 12682 5742 12682 5773 12805 5558 12958 5435 13081 5220 13081 4729 13204 4514 13357 4299 13450 4084 13603 3931 13634 3839 13542 3808 13357 3716 13265 3624 13388 3624 13542 3501 13726 3286 13726 3163 13757 3009 13757 2979 13603 2887 13480 2887 13357 2733 13112 2610 12928 2487 12805 2211 12498 1904 12221 1750 12160 1720 12068 1658 12006 1628 11914 1628 11791 1658 11699 1658 11546 1781 11546 1935 11546 2027 11576 2150 11576 2272 11576 2395 11576 2580 11576 2672 11638 2764 11638 2856 11576 2795 11546 2580 11362 2518 11177 2395 11116 2242 10901 2242 10747 2365 10655 2426 10440 2334 10318 2334 10256 2365 10164 2365 10072 2272 9826 2242 9734 2180 9642 2150 9396 1965 9243 1536 9028 1536 9028 1413 8813 1198 8537 1106 8506 1044 7462 1044 7370 1136 7370 1228 7339 1259 7247 2641 5834 2610 4606 2825 3071 2948 2948 2948 2641 2395 1966 2457 1873 2457 1658 2058 492 1965 400 Z M 246 8874 L 184 8997 62 9028 0 8966 Z N">
              <draw:equation draw:name="f0" draw:formula="logwidth"/>
              <draw:equation draw:name="f1" draw:formula="logheight"/>
            </draw:enhanced-geometry>
          </draw:custom-shape>
          <draw:custom-shape draw:name="Google Shape;294;p14" draw:style-name="gr4" draw:text-style-name="P5" draw:layer="layout" svg:width="1.943cm" svg:height="1.509cm" svg:x="15.55cm" svg:y="4.598cm">
            <text:p text:style-name="P1"/>
            <draw:enhanced-geometry draw:mirror-horizontal="false" draw:mirror-vertical="false" drawooo:sub-view-size="12652 9827" draw:text-areas="0 0 ?f0 ?f1" svg:viewBox="0 0 0 0" draw:type="ooxml-non-primitive" draw:enhanced-path="M 2857 9826 L 2672 9581 2488 9550 2335 9335 2058 9120 1997 9274 2027 9366 1874 9397 1720 9427 1536 9182 1628 9059 1628 8905 1567 8844 1536 8721 1444 8690 1076 8875 799 8660 799 8322 1 7800 1 7554 93 7401 124 7155 185 7032 369 7094 953 7032 1137 7063 1352 6940 1720 6940 1874 6940 2120 6787 2365 6787 2611 6633 3041 6418 3071 6234 3102 5958 3256 5865 3286 5128 3348 3532 4607 3225 5620 2273 9335 1 10779 338 10932 492 11669 185 11761 277 12160 1444 12130 1659 12068 1751 12652 2426 12621 2733 12498 2856 12283 4422 12314 5620 10932 7032 10901 7124 10809 7155 10717 7155 10687 7247 10748 8291 10594 8230 10502 8383 10472 8475 10379 8537 10257 8475 10165 8506 10103 8598 9950 8660 9919 8690 9673 8782 9581 8721 9335 8721 9059 8598 8691 8537 8537 8629 8077 8598 7923 8660 7708 8936 7493 9090 7340 9059 7002 8936 6848 8905 6572 8752 6418 8690 6418 8629 6265 8506 6142 8506 6111 8537 5866 8598 5743 8660 5620 8660 5528 8782 5436 8813 5282 8690 5098 8445 5037 8353 4791 8260 4637 8230 4545 8168 4330 8138 4238 8107 4085 8107 4023 8168 3778 8168 3716 8168 3563 8168 3409 8199 3348 8230 3256 8291 3071 8414 3041 8506 3071 8598 3071 8629 3041 8690 3071 8844 3133 8905 3133 9028 2979 9028 2795 9212 2826 9304 2795 9397 2887 9612 2979 9612 2979 9704 Z N">
              <draw:equation draw:name="f0" draw:formula="logwidth"/>
              <draw:equation draw:name="f1" draw:formula="logheight"/>
            </draw:enhanced-geometry>
          </draw:custom-shape>
          <draw:custom-shape draw:name="Google Shape;295;p14" draw:style-name="gr4" draw:text-style-name="P5" draw:layer="layout" svg:width="0.037cm" svg:height="0.037cm" svg:x="16.314cm" svg:y="7.59cm">
            <text:p text:style-name="P1"/>
            <draw:enhanced-geometry draw:mirror-horizontal="false" draw:mirror-vertical="false" drawooo:sub-view-size="246 246" draw:text-areas="0 0 ?f0 ?f1" svg:viewBox="0 0 0 0" draw:type="ooxml-non-primitive" draw:enhanced-path="M 0 246 L 0 92 92 0 246 92 184 215 92 246 Z N">
              <draw:equation draw:name="f0" draw:formula="logwidth"/>
              <draw:equation draw:name="f1" draw:formula="logheight"/>
            </draw:enhanced-geometry>
          </draw:custom-shape>
          <draw:custom-shape draw:name="Google Shape;296;p14" draw:style-name="gr4" draw:text-style-name="P5" draw:layer="layout" svg:width="0.065cm" svg:height="0.094cm" svg:x="16.555cm" svg:y="7.137cm">
            <text:p text:style-name="P1"/>
            <draw:enhanced-geometry draw:mirror-horizontal="false" draw:mirror-vertical="false" drawooo:sub-view-size="431 615" draw:text-areas="0 0 ?f0 ?f1" svg:viewBox="0 0 0 0" draw:type="ooxml-non-primitive" draw:enhanced-path="M 0 522 L 0 399 92 369 154 185 338 0 399 62 430 307 307 614 154 584 Z N">
              <draw:equation draw:name="f0" draw:formula="logwidth"/>
              <draw:equation draw:name="f1" draw:formula="logheight"/>
            </draw:enhanced-geometry>
          </draw:custom-shape>
          <draw:custom-shape draw:name="Google Shape;297;p14" draw:style-name="gr4" draw:text-style-name="P5" draw:layer="layout" svg:width="0.966cm" svg:height="1.453cm" svg:x="16.588cm" svg:y="5.953cm">
            <text:p text:style-name="P1"/>
            <draw:enhanced-geometry draw:mirror-horizontal="false" draw:mirror-vertical="false" drawooo:sub-view-size="6295 9458" draw:text-areas="0 0 ?f0 ?f1" svg:viewBox="0 0 0 0" draw:type="ooxml-non-primitive" draw:enhanced-path="M 0 7093 L 31 6970 246 6725 307 6541 277 6326 277 6141 369 6080 369 5957 522 5834 645 5742 737 5650 983 5466 952 5312 983 5220 1167 5220 1259 5097 1290 5159 1505 5220 1597 5220 1750 5312 1843 5466 1996 5558 2088 5619 2272 5496 2365 5312 2365 5251 2426 5159 2579 5097 2672 4974 2641 4852 2702 4637 2979 4391 3009 4268 2948 4145 3040 4023 3255 3777 3409 3685 3439 3501 3501 3378 3470 3132 3593 3009 3808 2948 3961 2764 3992 2579 3992 2365 3961 2242 4053 2088 4207 1781 4268 1720 4299 1658 4453 1535 4545 1535 4667 1413 4852 1321 4882 1228 4821 1013 4821 921 4760 768 4606 737 4545 584 4545 338 4514 215 4453 0 4852 215 5036 399 5097 614 5159 706 5189 860 5282 1075 5282 1198 5251 1259 5220 1351 5312 1443 5251 1658 5159 1781 5159 1935 5312 2150 5435 2211 5497 2365 5712 2549 5773 2579 5681 2641 5589 2641 5497 2579 5312 2549 5189 2579 5067 2549 4944 2579 4852 2549 4698 2549 4575 2549 4575 2702 4514 2794 4514 2917 4545 3009 4637 3071 4667 3163 4790 3224 5128 3501 5404 3808 5527 3931 5650 4115 5804 4330 5804 4545 5650 4760 5527 4790 5466 4974 5312 5251 5220 5466 5067 5681 4975 5711 4882 5834 4913 6019 4975 6233 4944 6418 5005 6633 5036 6817 5036 7155 5097 7216 5343 7339 5466 7492 5527 7677 5742 7984 5865 8229 5957 8321 6234 8506 6234 8690 6234 8813 6264 8874 6295 8905 6264 8936 6234 9028 6141 9181 6111 9243 6172 9365 6141 9458 6049 9458 6049 9427 5957 9427 5896 9396 5834 9365 5650 9365 5589 9396 5466 9304 5404 9304 5374 9365 5282 9365 5251 9304 5128 9273 5067 9304 4975 9212 4913 9212 4852 9243 4760 9212 3716 9181 3654 9120 3593 9120 3562 9150 3347 9120 3347 9089 3224 9089 3071 9120 3009 9089 2733 9089 2672 9089 2457 9089 2365 9150 2272 9120 2211 9150 2180 9212 2180 9212 1198 9212 1136 9150 1044 9150 952 9181 1075 9058 952 8936 1075 8659 1044 8321 891 8106 891 7892 952 7769 829 7584 584 7677 491 7584 369 7584 246 7062 123 7124 Z N">
              <draw:equation draw:name="f0" draw:formula="logwidth"/>
              <draw:equation draw:name="f1" draw:formula="logheight"/>
            </draw:enhanced-geometry>
          </draw:custom-shape>
          <draw:custom-shape draw:name="Google Shape;298;p14" draw:style-name="gr4" draw:text-style-name="P5" draw:layer="layout" svg:width="0.726cm" svg:height="0.787cm" svg:x="16.597cm" svg:y="7.35cm">
            <text:p text:style-name="P1"/>
            <draw:enhanced-geometry draw:mirror-horizontal="false" draw:mirror-vertical="false" drawooo:sub-view-size="4730 5128" draw:text-areas="0 0 ?f0 ?f1" svg:viewBox="0 0 0 0" draw:type="ooxml-non-primitive" draw:enhanced-path="M 2119 123 L 2150 61 2211 31 2304 61 2396 0 2611 0 2672 0 2948 0 3010 31 3163 0 3286 0 3286 31 3501 61 3532 31 3593 31 3655 92 3655 92 3624 276 3655 430 3655 614 3685 768 3655 860 3747 921 3870 829 3992 860 4177 829 4361 768 4606 768 4699 829 4729 1075 4668 1167 4729 1259 4699 1413 4545 1443 4361 1535 4361 1658 4392 1720 4422 1812 4392 1842 4330 1873 4238 1904 4238 1965 4299 2057 4330 2119 4422 2149 4453 2242 4576 2334 4637 2426 4699 2518 4699 2702 4637 3009 4422 3623 4453 3777 4453 3930 4361 3930 4330 3808 4146 3746 3992 3746 3900 3808 3777 3777 3593 3838 3470 3715 3348 3378 3194 3347 3102 3470 3133 3654 3102 3777 2795 3808 2672 3808 2641 3900 2549 3961 2396 3869 2211 3900 2150 3961 2211 4084 2181 4237 2304 4207 2426 4176 2518 4237 2641 4360 2672 4759 2672 4913 2426 4729 2365 4729 2334 4821 2181 4821 2089 4852 2089 4974 1966 5128 1935 5097 1782 5036 1751 4913 1444 4759 1382 4575 1014 4268 768 4053 830 3992 615 3838 553 3623 400 3501 400 3255 277 3071 277 2917 185 2856 1 2487 1 2395 216 2487 369 2334 400 1873 430 1658 523 1750 891 1658 615 1597 461 1351 645 1320 645 1105 738 1136 860 1075 952 1044 983 1075 2119 1105 Z N">
              <draw:equation draw:name="f0" draw:formula="logwidth"/>
              <draw:equation draw:name="f1" draw:formula="logheight"/>
            </draw:enhanced-geometry>
          </draw:custom-shape>
          <draw:custom-shape draw:name="Google Shape;299;p14" draw:style-name="gr4" draw:text-style-name="P5" draw:layer="layout" svg:width="0.259cm" svg:height="0.164cm" svg:x="16.663cm" svg:y="7.359cm">
            <text:p text:style-name="P1"/>
            <draw:enhanced-geometry draw:mirror-horizontal="false" draw:mirror-vertical="false" drawooo:sub-view-size="1690 1076" draw:text-areas="0 0 ?f0 ?f1" svg:viewBox="0 0 0 0" draw:type="ooxml-non-primitive" draw:enhanced-path="M 215 1044 L 308 1075 430 1014 522 983 553 1014 1689 1044 1689 62 707 62 645 0 553 0 461 31 430 62 492 215 215 522 0 891 215 1014 Z N">
              <draw:equation draw:name="f0" draw:formula="logwidth"/>
              <draw:equation draw:name="f1" draw:formula="logheight"/>
            </draw:enhanced-geometry>
          </draw:custom-shape>
          <draw:custom-shape draw:name="Google Shape;300;p14" draw:style-name="gr4" draw:text-style-name="P5" draw:layer="layout" svg:width="0.971cm" svg:height="1.141cm" svg:x="16.899cm" svg:y="7.146cm">
            <text:p text:style-name="P1"/>
            <draw:enhanced-geometry draw:mirror-horizontal="false" draw:mirror-vertical="false" drawooo:sub-view-size="6327 7432" draw:text-areas="0 0 ?f0 ?f1" svg:viewBox="0 0 0 0" draw:type="ooxml-non-primitive" draw:enhanced-path="M 1 6449 L 124 6295 124 6173 216 6142 369 6142 400 6050 461 6050 707 6234 707 6080 676 5681 553 5558 461 5497 339 5528 216 5558 246 5405 185 5282 246 5221 431 5190 584 5282 676 5221 707 5129 830 5129 1137 5098 1168 4975 1137 4791 1229 4668 1383 4699 1505 5036 1628 5159 1812 5098 1935 5129 2027 5067 2181 5067 2365 5129 2396 5251 2488 5251 2488 5098 2457 4944 2672 4330 2734 4023 2734 3839 2672 3747 2611 3655 2488 3563 2457 3470 2365 3440 2334 3378 2273 3286 2273 3225 2365 3194 2427 3163 2457 3133 2427 3041 2396 2979 2396 2856 2580 2764 2734 2734 2764 2580 2703 2488 2764 2396 2734 2150 2641 2089 2396 2089 2212 2150 2027 2181 1905 2150 1782 2242 1690 2181 1720 2089 1690 1935 1690 1751 1659 1597 1690 1413 2734 1444 2826 1475 2887 1444 2949 1444 3041 1536 3102 1505 3225 1536 3256 1597 3348 1597 3378 1536 3440 1536 3563 1628 3624 1597 3808 1597 3870 1628 3931 1659 4023 1659 4023 1690 4115 1690 4146 1597 4085 1475 4115 1413 4208 1260 4238 1168 4637 492 4852 308 4975 277 5067 185 5405 31 5528 62 5620 1 5774 1 5866 1 5927 62 6081 154 6173 124 6265 93 6265 124 6326 308 6326 615 6173 707 6142 860 5774 1321 5866 1597 5804 1782 5804 1966 5681 2119 5651 2365 5681 2457 5620 2703 5681 2764 5651 3010 5528 3041 5466 3317 5436 3593 5190 4023 5037 4085 4883 4207 4791 4177 4576 4300 4422 4484 4422 4668 4177 4944 4085 5098 4115 5344 4177 5405 4115 5866 4085 6080 4085 6234 3931 6449 3808 6510 3655 6572 3624 6695 3286 7032 3163 7217 2949 7309 2764 7186 2703 7032 2672 7002 2764 6817 2795 6756 2519 6817 2365 6971 2242 6940 2119 6971 2119 7124 2027 7247 1874 7247 1874 7155 1843 7094 1720 7155 1597 7124 1597 7155 1567 7032 1505 6910 1413 6848 1352 6848 1198 6940 1075 6971 1045 7124 891 7186 861 7186 768 7401 676 7432 584 7339 584 7186 461 7032 461 6879 216 6725 154 6602 Z N">
              <draw:equation draw:name="f0" draw:formula="logwidth"/>
              <draw:equation draw:name="f1" draw:formula="logheight"/>
            </draw:enhanced-geometry>
          </draw:custom-shape>
          <draw:custom-shape draw:name="Google Shape;301;p14" draw:style-name="gr4" draw:text-style-name="P5" draw:layer="layout" svg:width="0.141cm" svg:height="0.183cm" svg:x="17.003cm" svg:y="8.199cm">
            <text:p text:style-name="P1"/>
            <draw:enhanced-geometry draw:mirror-horizontal="false" draw:mirror-vertical="false" drawooo:sub-view-size="922 1198" draw:text-areas="0 0 ?f0 ?f1" svg:viewBox="0 0 0 0" draw:type="ooxml-non-primitive" draw:enhanced-path="M 921 307 L 891 184 829 62 737 0 676 0 522 92 399 123 369 276 215 338 185 338 92 553 0 584 123 706 154 921 62 1106 123 1198 277 1106 430 1075 522 983 492 676 584 614 737 461 Z N">
              <draw:equation draw:name="f0" draw:formula="logwidth"/>
              <draw:equation draw:name="f1" draw:formula="logheight"/>
            </draw:enhanced-geometry>
          </draw:custom-shape>
          <draw:custom-shape draw:name="Google Shape;302;p14" draw:style-name="gr4" draw:text-style-name="P5" draw:layer="layout" svg:width="1.419cm" svg:height="1.453cm" svg:x="19.216cm" svg:y="7.751cm">
            <text:p text:style-name="P1"/>
            <draw:enhanced-geometry draw:mirror-horizontal="false" draw:mirror-vertical="false" drawooo:sub-view-size="9243 9458" draw:text-areas="0 0 ?f0 ?f1" svg:viewBox="0 0 0 0" draw:type="ooxml-non-primitive" draw:enhanced-path="M 1044 215 L 1075 154 1167 154 1229 92 2242 92 3931 0 6971 1781 7124 2057 7094 2119 7124 2242 7186 2303 8199 3040 8168 3040 8230 3101 8230 3224 8168 3286 8015 3838 7861 4176 7892 4391 8107 4575 8291 4790 8383 4759 8506 5067 8445 5159 8383 5128 8291 5220 8230 5404 8260 5711 8383 5834 8352 6018 8230 6111 8260 6295 8352 6510 8322 6540 8352 6633 8414 6786 8506 6878 8414 7001 8506 7124 8567 7369 8537 7492 8844 7769 9059 7799 9243 7953 9243 8014 9243 8045 9243 8045 9151 8137 8997 8106 8905 8229 8782 8321 8598 8352 8506 8475 8291 8506 8260 8567 8107 8598 7984 8567 7677 8659 7616 8721 7462 8751 7339 8659 7247 8690 7094 8628 7032 8690 7063 8782 7001 8905 6786 8935 6602 8997 6510 8935 6387 8905 6387 8874 6295 8813 6234 8874 6142 8905 5957 9028 5712 9089 5742 9028 5650 8935 5528 8935 5435 8843 5343 8813 5343 8751 5220 8782 5159 8843 5036 8874 4238 8874 4084 9457 4084 8076 4054 7769 3777 7462 3685 7369 3593 7308 3562 7247 3501 7247 3439 7185 3347 7185 3317 7216 3255 7155 3163 7155 3102 7062 3040 7032 2979 7062 2979 7062 2917 7062 2764 6909 2733 6786 2610 6755 2549 6694 2457 6694 2088 6540 1935 6540 1812 6448 1812 6387 1689 6295 1597 6295 1474 6264 1351 6264 1075 6111 891 5466 307 4667 93 3685 0 2979 400 3009 707 2917 829 2733 1044 2487 1137 2395 1259 2272 1382 2149 1413 2027 1351 1781 1259 1781 1229 1658 1106 1597 1106 1505 1044 1413 1044 1351 1075 1382 1167 1382 1259 1351 1321 1290 1351 1167 1413 1044 1382 891 1321 645 1259 522 1229 430 1137 369 Z N">
              <draw:equation draw:name="f0" draw:formula="logwidth"/>
              <draw:equation draw:name="f1" draw:formula="logheight"/>
            </draw:enhanced-geometry>
          </draw:custom-shape>
          <draw:custom-shape draw:name="Google Shape;303;p14" draw:style-name="gr4" draw:text-style-name="P5" draw:layer="layout" svg:width="0.259cm" svg:height="0.212cm" svg:x="19.174cm" svg:y="7.779cm">
            <text:p text:style-name="P1"/>
            <draw:enhanced-geometry draw:mirror-horizontal="false" draw:mirror-vertical="false" drawooo:sub-view-size="1689 1383" draw:text-areas="0 0 ?f0 ?f1" svg:viewBox="0 0 0 0" draw:type="ooxml-non-primitive" draw:enhanced-path="M 491 185 L 522 215 676 185 798 92 891 123 952 185 1075 185 1136 123 1136 31 1290 0 1413 185 1505 246 1535 338 1597 461 1658 707 1689 860 1627 983 1597 1106 1535 1167 1443 1198 1351 1198 1320 1167 1320 1106 1228 1044 1198 921 1105 891 1044 860 952 860 983 983 860 1259 860 1321 706 1382 614 1321 583 1321 522 1382 369 1321 307 1198 215 1167 92 1167 0 1167 31 1044 154 553 307 369 Z N">
              <draw:equation draw:name="f0" draw:formula="logwidth"/>
              <draw:equation draw:name="f1" draw:formula="logheight"/>
            </draw:enhanced-geometry>
          </draw:custom-shape>
          <draw:custom-shape draw:name="Google Shape;304;p14" draw:style-name="gr4" draw:text-style-name="P5" draw:layer="layout" svg:width="0.259cm" svg:height="0.301cm" svg:x="19.174cm" svg:y="7.911cm">
            <text:p text:style-name="P1"/>
            <draw:enhanced-geometry draw:mirror-horizontal="false" draw:mirror-vertical="false" drawooo:sub-view-size="1689 1966" draw:text-areas="0 0 ?f0 ?f1" svg:viewBox="0 0 0 0" draw:type="ooxml-non-primitive" draw:enhanced-path="M 276 1935 L 676 1965 983 1873 1105 1689 1320 1443 1413 1351 1535 1228 1658 1105 1689 983 1627 737 1535 737 1505 614 1382 553 1382 461 1320 369 1320 246 1228 184 1198 61 1105 31 1044 0 952 0 983 123 860 399 860 461 706 522 614 461 583 461 522 522 369 461 307 338 215 307 92 307 0 307 0 399 123 583 123 768 123 983 Z N">
              <draw:equation draw:name="f0" draw:formula="logwidth"/>
              <draw:equation draw:name="f1" draw:formula="logheight"/>
            </draw:enhanced-geometry>
          </draw:custom-shape>
          <draw:custom-shape draw:name="Google Shape;305;p14" draw:style-name="gr4" draw:text-style-name="P5" draw:layer="layout" svg:width="2.429cm" svg:height="2.406cm" svg:x="17.022cm" svg:y="6.948cm">
            <text:p text:style-name="P1"/>
            <draw:enhanced-geometry draw:mirror-horizontal="false" draw:mirror-vertical="false" drawooo:sub-view-size="15814 15661" draw:text-areas="0 0 ?f0 ?f1" svg:viewBox="0 0 0 0" draw:type="ooxml-non-primitive" draw:enhanced-path="M 0 9335 L 154 9243 307 9212 399 9120 369 8813 461 8751 614 8598 798 8413 921 8444 1044 8383 1075 8444 1075 8536 1228 8536 1320 8413 1320 8260 1443 8229 1566 8260 1720 8106 1996 8045 1965 8106 1873 8291 1904 8321 1965 8475 2150 8598 2364 8506 2487 8321 2825 7984 2856 7861 3009 7799 3132 7738 3286 7523 3286 7369 3316 7155 3378 6694 3316 6633 3286 6387 3378 6233 3623 5957 3623 5773 3777 5589 3992 5466 4084 5496 4238 5374 4391 5312 4637 4882 4667 4606 4729 4330 4852 4299 4882 4053 4821 3992 4882 3746 4852 3654 4882 3408 5005 3255 5005 3071 5067 2886 4975 2610 5343 2149 5374 1996 5527 1904 5527 1597 5466 1413 5466 1259 5497 1136 5558 1044 5435 891 5435 798 5558 768 5619 706 5619 645 5681 553 5711 430 5773 369 5865 369 5988 246 6141 276 6141 184 6233 184 6356 276 6448 307 6694 491 6817 553 7032 737 7093 768 7277 768 7431 860 7646 891 7769 891 7861 860 7984 860 8107 921 8321 952 8383 983 8598 952 8629 891 8536 829 8506 706 8659 583 8751 430 8936 430 9089 461 9181 583 9273 522 9642 491 9703 399 9826 369 10164 215 10287 215 10317 276 10348 276 10409 369 10471 399 10563 307 10778 307 10870 276 10993 276 11085 123 11054 62 11054 0 11177 0 11269 62 11453 92 11546 92 11607 123 11730 154 11853 246 12160 246 12221 276 12467 154 12651 154 12805 246 12866 276 12897 399 12989 522 13081 522 13173 645 13327 768 13511 829 13603 829 13664 706 13756 645 13941 645 14063 676 14094 706 14156 706 14340 676 14401 583 14493 461 14678 461 14739 522 14831 706 14923 829 14985 891 15200 983 15292 1044 15353 1198 15384 1259 15445 1382 15445 1474 15476 1474 15691 1474 15752 1505 15722 1658 15629 1781 15629 1996 15568 2272 15568 2487 15660 2549 15752 2671 15814 2794 15783 2886 15353 3470 15107 3746 15015 3869 14708 4452 14647 4545 14647 4759 14616 5067 14524 5374 14524 5558 14309 5773 14156 5957 14033 6448 14002 6663 14125 6847 14125 7032 14125 7247 14371 8905 14585 9887 15169 10686 15353 11331 15261 11300 13910 11607 13572 12252 13603 12436 13695 12528 13787 12559 13756 12651 13726 12712 13726 12835 13726 12958 13726 13081 13726 13234 13634 13296 13664 13326 13634 13419 13449 13572 13449 13695 13449 14125 13480 14340 13572 14432 13787 14677 13849 14800 13910 14892 14248 14923 14309 14892 14248 14800 14248 14708 14401 14677 14524 14739 14555 15599 14524 15660 14371 15660 14371 15599 14309 15599 14186 15629 14063 15660 13941 15660 13756 15507 13603 15322 13449 15199 13296 14954 13112 14831 12805 14739 12590 14616 12590 14524 12467 14401 12467 14155 12375 14125 12313 14155 12190 14186 12129 14401 12129 14493 11883 14585 11730 14585 11730 14524 11515 14493 11361 14463 11177 14340 11085 14340 10931 14248 10870 14248 10870 14186 10870 14063 10809 14002 10809 13818 10747 13818 10532 13879 10502 13941 10379 13941 10256 14002 10164 14063 10102 14063 10072 14002 10072 13848 10041 13787 9887 13756 9795 13756 9734 13695 9734 13695 9580 13695 9458 13756 9304 13818 9243 13848 9151 13879 9058 13848 8843 13848 8782 13818 8659 13726 8567 13726 8536 13756 8444 13787 8414 13848 8321 13848 8291 13818 8291 13633 8352 13603 8352 13541 8383 13419 8291 13357 8260 13173 8291 13111 8291 13050 8199 12927 8199 12835 8229 12743 8229 12651 8137 12620 8107 12528 8045 12497 8045 12405 7984 12313 7953 12221 7922 12129 7984 11975 7953 11668 7922 11576 7953 11515 7984 11453 7984 11331 7892 11208 7922 11054 8014 10931 8014 10809 8014 10686 7984 10594 7032 10532 7001 10440 7063 10348 7063 10256 6817 10225 6817 10317 6019 10317 5988 10563 5926 10686 5865 10716 5865 10870 5896 11116 5251 11146 5159 11208 4852 11177 4760 11146 4606 11177 4391 11208 4299 11146 4268 10870 4145 10686 4084 10594 4023 10532 3992 10440 3961 10379 3931 10164 3838 10041 3838 9918 3869 9826 3869 9734 3808 9642 3777 9550 3777 9519 3777 9396 2917 9396 2334 9396 2057 9396 1781 9396 1658 9396 1413 9396 1228 9396 1075 9396 952 9396 829 9365 706 9396 553 9457 491 9488 430 9488 399 9519 399 9519 369 9519 369 9519 276 9457 31 9427 Z N">
              <draw:equation draw:name="f0" draw:formula="logwidth"/>
              <draw:equation draw:name="f1" draw:formula="logheight"/>
            </draw:enhanced-geometry>
          </draw:custom-shape>
          <draw:custom-shape draw:name="Google Shape;306;p14" draw:style-name="gr4" draw:text-style-name="P5" draw:layer="layout" svg:width="0.4cm" svg:height="1.028cm" svg:x="19.636cm" svg:y="8.831cm">
            <text:p text:style-name="P1"/>
            <draw:enhanced-geometry draw:mirror-horizontal="false" draw:mirror-vertical="false" drawooo:sub-view-size="2611 6695" draw:text-areas="0 0 ?f0 ?f1" svg:viewBox="0 0 0 0" draw:type="ooxml-non-primitive" draw:enhanced-path="M 246 31 L 307 1 369 31 430 124 522 124 584 185 614 154 706 154 768 216 829 216 860 277 952 338 1044 431 1321 738 1351 1045 1351 2426 1321 2580 1443 3348 1720 3470 1812 3593 1873 3685 1965 3685 2242 3992 2303 4115 2487 4361 2580 4576 2610 4668 2610 4760 2518 4791 2487 4883 2395 4914 2365 4975 2395 5036 2395 5098 2457 5190 2457 5497 2426 5620 2303 5743 2119 5773 2058 5988 2027 6142 1935 6295 1996 6480 1965 6664 1812 6695 1751 6572 1812 6480 1720 6326 1628 6234 1505 6173 1382 6050 1228 5866 1198 5743 1136 5558 1106 5436 1228 5282 1259 5098 1443 4914 1443 4699 1443 4484 1382 4361 1167 4300 983 4300 921 4392 829 4392 737 4422 614 4330 614 4238 522 4146 492 4085 461 3992 215 4023 215 3962 123 3808 31 3655 0 3593 92 3532 215 3378 215 3256 246 3194 215 3133 215 3010 246 2918 430 2795 553 2734 584 2672 676 2641 645 2580 553 2519 553 2457 522 2334 553 2304 584 2212 522 2089 584 1966 553 1874 522 1751 492 1597 522 1475 706 1290 706 1229 737 1168 737 1014 676 891 522 768 522 707 614 492 614 431 522 400 399 338 369 216 307 154 Z N">
              <draw:equation draw:name="f0" draw:formula="logwidth"/>
              <draw:equation draw:name="f1" draw:formula="logheight"/>
            </draw:enhanced-geometry>
          </draw:custom-shape>
          <draw:custom-shape draw:name="Google Shape;307;p14" draw:style-name="gr4" draw:text-style-name="P5" draw:layer="layout" svg:width="1.505cm" svg:height="1.278cm" svg:x="18.244cm" svg:y="8.685cm">
            <text:p text:style-name="P1"/>
            <draw:enhanced-geometry draw:mirror-horizontal="false" draw:mirror-vertical="false" drawooo:sub-view-size="9797 8323" draw:text-areas="0 0 ?f0 ?f1" svg:viewBox="0 0 0 0" draw:type="ooxml-non-primitive" draw:enhanced-path="M 1782 2396 L 1843 2457 1935 2457 2089 2488 2120 2549 2120 2703 2150 2764 2212 2764 2304 2703 2427 2642 2550 2642 2580 2580 2795 2519 2857 2519 2857 2703 2918 2764 2918 2887 2918 2949 2979 2949 3133 3041 3225 3041 3409 3164 3563 3194 3778 3225 3778 3286 3931 3286 4177 3194 4177 3102 4238 2887 4361 2856 4423 2826 4515 2856 4515 3102 4638 3225 4638 3317 4853 3440 5160 3532 5344 3655 5497 3900 5651 4023 5804 4208 5989 4361 6111 4361 6234 4330 6357 4300 6419 4300 6419 4361 6572 4361 6603 4300 6572 3440 6449 3378 6296 3409 6296 3501 6357 3593 6296 3624 5958 3593 5897 3501 5835 3378 5620 3133 5528 3041 5497 2826 5497 2396 5497 2273 5682 2120 5712 2027 5682 1997 5774 1935 5774 1782 5774 1659 5774 1536 5774 1413 5804 1352 5835 1260 5743 1229 5651 1137 5620 953 5958 308 7309 1 7677 185 7800 185 7923 216 8015 216 8138 308 8138 369 8261 461 8414 461 8783 615 8875 615 8936 676 9059 707 9090 830 9243 983 9305 983 9366 1106 9428 1168 9458 1290 9581 1352 9673 1383 9673 1444 9581 1659 9581 1720 9735 1843 9796 1966 9796 2120 9765 2181 9765 2242 9581 2427 9551 2549 9581 2703 9612 2826 9643 2918 9581 3041 9643 3164 9612 3256 9581 3286 9612 3409 9612 3471 9704 3532 9735 3593 9643 3624 9612 3686 9489 3747 9305 3870 9274 3962 9274 4085 9305 4146 9274 4208 9274 4330 9151 4484 9059 4545 9090 4607 9182 4760 9274 4914 9274 4975 9274 4975 9029 5067 8537 5282 8384 5313 7555 5651 7370 5651 7063 5804 6971 5927 7063 6203 7063 6296 7033 6296 6971 6296 6787 6265 6695 6296 6664 6234 6449 6234 6265 6296 6142 6357 6019 6388 5804 6510 5712 6633 5743 6695 5712 6787 5712 6848 5712 6910 5651 6971 5375 7063 4883 7401 4484 7892 4238 8230 4023 8322 3870 8291 3747 8199 3716 8169 3655 8169 3624 8169 3563 8107 3379 8138 3225 8230 3133 8230 3041 8169 2918 8107 2703 8076 2611 8076 2519 7923 2457 7923 2427 7892 2335 7892 2273 7831 2243 7831 2181 7800 1997 7862 1905 7831 1137 8015 1076 7892 984 7831 891 7739 830 7647 707 7585 584 7493 431 7278 308 7247 247 7155 155 7063 32 6910 1 6818 62 4054 1843 4054 1782 3962 1813 3747 1874 3655 1874 3532 1782 3378 1782 3194 1782 2887 1751 2549 1782 2488 1782 2427 Z N">
              <draw:equation draw:name="f0" draw:formula="logwidth"/>
              <draw:equation draw:name="f1" draw:formula="logheight"/>
            </draw:enhanced-geometry>
          </draw:custom-shape>
          <draw:custom-shape draw:name="Google Shape;308;p14" draw:style-name="gr4" draw:text-style-name="P5" draw:layer="layout" svg:width="1.594cm" svg:height="1.575cm" svg:x="16.937cm" svg:y="8.388cm">
            <text:p text:style-name="P1"/>
            <draw:enhanced-geometry draw:mirror-horizontal="false" draw:mirror-vertical="false" drawooo:sub-view-size="10380 10257" draw:text-areas="0 0 ?f0 ?f1" svg:viewBox="0 0 0 0" draw:type="ooxml-non-primitive" draw:enhanced-path="M 9642 9949 L 9581 9826 9489 9765 9396 9673 9335 9581 9212 9519 9089 9427 8936 9212 8813 9181 8752 9089 8660 8997 8537 8844 8506 8752 8567 5988 10348 5988 10287 5896 10318 5681 10379 5589 10379 5466 10287 5312 10287 5128 10287 4821 10256 4483 10287 4422 10287 4361 10287 4330 10133 4330 10011 4391 9857 4453 9796 4483 9704 4514 9611 4483 9396 4483 9335 4453 9212 4361 9120 4361 9089 4391 8997 4422 8967 4483 8874 4483 8844 4453 8844 4268 8905 4238 8905 4176 8936 4054 8844 3992 8813 3808 8844 3746 8844 3685 8752 3562 8752 3470 8782 3378 8782 3286 8690 3255 8660 3163 8598 3132 8598 3040 8537 2948 8506 2856 8475 2764 8537 2610 8506 2303 8475 2211 8506 2150 8537 2088 8537 1966 8445 1843 8475 1689 8567 1566 8567 1444 8567 1321 8537 1229 7585 1167 7554 1075 7616 983 7616 891 7370 860 7370 952 6572 952 6541 1198 6479 1321 6418 1351 6418 1505 6449 1751 5804 1781 5712 1843 5405 1812 5313 1781 5159 1812 4944 1843 4852 1781 4821 1505 4698 1321 4637 1229 4576 1167 4545 1075 4514 1014 4484 799 4391 676 4391 553 4422 461 4422 369 4361 277 4330 185 4330 154 4330 31 3470 31 2887 31 2610 31 2334 31 2211 31 1966 31 1781 31 1628 31 1505 31 1382 0 1259 31 1106 92 1044 123 983 123 952 154 952 154 922 154 676 277 768 400 768 522 1229 1014 1259 1658 1505 2027 1474 2334 1198 2672 1351 2764 1351 3071 1474 3255 1474 3470 1781 3992 1781 4115 1873 4238 1873 4975 1566 5589 1444 5589 1075 5865 1075 6049 615 6479 615 6725 522 6817 522 7462 338 7738 277 8045 62 8322 62 8629 31 8874 31 9274 0 9550 0 9642 0 9642 123 9642 185 9703 246 9673 277 9550 338 9550 522 9581 645 9642 707 9581 737 9458 983 9274 1075 9274 1229 9335 1259 9366 1321 9335 1382 9304 1474 9366 1474 9427 1597 9458 1566 9519 1628 9550 1812 9703 1966 9765 2119 9703 2150 9703 2273 9642 2334 9642 2395 9673 5497 9642 5528 9703 5620 9857 5681 9918 5865 9980 6019 10010 6142 10010 6234 10041 6264 10103 6387 10133 6510 10072 6633 10041 6848 10072 6971 10072 6971 9980 7032 9980 7124 10010 7308 10164 7431 10225 7616 10256 7677 10195 7677 10164 7769 10133 7861 10133 7923 10195 7984 10164 8045 10225 8107 10225 8138 10256 8230 10256 8291 10256 8352 10256 Z N">
              <draw:equation draw:name="f0" draw:formula="logwidth"/>
              <draw:equation draw:name="f1" draw:formula="logheight"/>
            </draw:enhanced-geometry>
          </draw:custom-shape>
          <draw:custom-shape draw:name="Google Shape;309;p14" draw:style-name="gr4" draw:text-style-name="P5" draw:layer="layout" svg:width="0.999cm" svg:height="0.905cm" svg:x="18.645cm" svg:y="9.643cm">
            <text:p text:style-name="P1"/>
            <draw:enhanced-geometry draw:mirror-horizontal="false" draw:mirror-vertical="false" drawooo:sub-view-size="6510 5896" draw:text-areas="0 0 ?f0 ?f1" svg:viewBox="0 0 0 0" draw:type="ooxml-non-primitive" draw:enhanced-path="M 0 1842 L 92 1842 307 1873 430 1935 522 1996 614 1996 768 1904 952 1873 1013 1935 1044 1935 1105 1935 1136 1965 1259 2057 1412 2088 1627 1996 1873 1658 2272 1167 2764 829 3040 737 3101 676 3101 614 3101 553 3132 461 3101 399 3193 276 3408 154 3531 123 3654 62 3838 0 4053 0 4084 62 4176 31 4360 62 4422 62 4452 62 4452 338 4759 369 4882 369 4913 461 5005 461 5066 369 5281 430 5527 553 5681 737 5803 768 6080 798 6233 921 6325 1013 6510 1044 6510 1167 6418 1290 6448 1413 6418 1535 6448 1628 6448 1750 6387 1842 6356 2119 6264 2242 6325 2334 6479 2303 6418 2426 6295 2518 6295 2672 6264 2825 6172 2856 6172 2979 6295 3071 6356 3224 6264 3286 6264 3439 6356 3531 6387 3623 6295 3777 6110 3900 6080 3992 5957 4023 5926 4115 5988 4268 5926 4360 5926 4606 5865 4729 5865 5005 4944 5896 4821 5804 4544 5742 4299 5773 4176 5804 4145 5773 3961 5681 3838 5681 3777 5589 3593 5558 3286 5589 3224 5496 3163 5435 3163 5343 3101 5282 2978 5282 2825 5159 2733 5159 2518 5097 2395 5128 2211 5097 2149 4944 1996 4821 1934 4698 1934 4575 1873 4391 1934 4268 1812 4176 1658 4115 1627 4023 1627 3992 1627 3930 1505 3869 1443 3808 1290 3685 1136 3593 890 3224 829 3101 798 3132 706 3040 676 2917 583 2856 553 2702 461 2549 430 2518 399 2457 338 2364 215 2272 184 2211 61 2119 61 2027 31 1996 61 1904 31 1842 Z N">
              <draw:equation draw:name="f0" draw:formula="logwidth"/>
              <draw:equation draw:name="f1" draw:formula="logheight"/>
            </draw:enhanced-geometry>
          </draw:custom-shape>
          <draw:custom-shape draw:name="Google Shape;310;p14" draw:style-name="gr4" draw:text-style-name="P5" draw:layer="layout" svg:width="1.188cm" svg:height="1.188cm" svg:x="17.961cm" svg:y="9.926cm">
            <text:p text:style-name="P1"/>
            <draw:enhanced-geometry draw:mirror-horizontal="false" draw:mirror-vertical="false" drawooo:sub-view-size="7739 7739" draw:text-areas="0 0 ?f0 ?f1" svg:viewBox="0 0 0 0" draw:type="ooxml-non-primitive" draw:enhanced-path="M 4484 0 L 4514 62 4484 154 4514 185 4514 277 4637 369 4668 430 4791 522 4852 615 4883 676 4914 707 5006 860 5036 1014 5129 1075 5159 1198 5251 1290 5282 1259 5343 1382 5589 1751 5743 1843 5896 1966 5958 2027 6080 2088 6080 2150 6080 2181 6111 2273 6265 2334 6387 2426 6326 2549 6387 2733 6387 2856 6449 2979 6602 3102 6664 3255 6848 3286 6971 3255 7186 3317 7278 3317 7431 3440 7554 3440 7616 3501 7616 3593 7677 3654 7739 3747 7646 3747 7585 3808 7431 3808 7339 3900 7370 3992 7309 4115 7186 4115 7094 4238 6940 4238 6879 4269 6817 4238 6664 4238 6480 4391 6387 4484 6295 4545 6265 4637 6142 4668 6050 4729 5988 4760 5865 4821 5651 5128 5620 5313 5651 5374 5651 5528 5558 5528 5497 5620 5405 5620 5282 5742 5251 5835 5190 5865 5129 5957 5036 5957 4914 6050 4729 6080 4668 6203 4668 6418 4607 6510 4607 6602 4545 6756 4607 6817 4422 6940 4330 6909 4269 6817 4115 6848 3931 6848 3747 6879 3624 6848 3470 6848 3163 6694 3071 6664 3010 6572 2733 6541 2519 6541 2304 6756 2150 7063 2027 7247 1751 7339 1689 7431 1536 7585 1352 7616 1229 7708 1014 7677 891 7738 676 7677 461 7708 461 7554 584 7308 584 7063 369 6602 277 6387 1 6172 1 6203 1 6172 1 6172 154 3562 891 3532 1045 584 1659 584 2457 400 2703 338 2795 338 2826 308 2887 338 2948 461 3010 522 2948 584 2948 707 3010 707 3286 522 3440 308 3593 154 3777 123 3808 185 3931 215 4023 123 4299 31 4453 0 4453 0 Z N">
              <draw:equation draw:name="f0" draw:formula="logwidth"/>
              <draw:equation draw:name="f1" draw:formula="logheight"/>
            </draw:enhanced-geometry>
          </draw:custom-shape>
          <draw:custom-shape draw:name="Google Shape;311;p14" draw:style-name="gr4" draw:text-style-name="P5" draw:layer="layout" svg:width="1.707cm" svg:height="1.604cm" svg:x="16.937cm" svg:y="9.813cm">
            <text:p text:style-name="P1"/>
            <draw:enhanced-geometry draw:mirror-horizontal="false" draw:mirror-vertical="false" drawooo:sub-view-size="11116 10441" draw:text-areas="0 0 ?f0 ?f1" svg:viewBox="0 0 0 0" draw:type="ooxml-non-primitive" draw:enhanced-path="M 6664 6909 L 6664 6909 6817 4299 7554 4269 7708 1321 8322 1321 9120 1137 9366 1075 9458 1075 9489 1045 9550 1075 9611 1198 9673 1259 9611 1321 9611 1444 9673 1444 9949 1259 10103 1045 10256 891 10440 860 10471 922 10594 952 10686 860 10962 768 11116 737 11024 584 10962 584 10932 553 10840 553 10778 492 10748 492 10686 461 10502 523 10410 492 8352 983 8291 983 8230 983 8138 983 8107 952 8045 952 7984 891 7923 922 7861 860 7769 860 7677 891 7677 922 7616 983 7431 952 7308 891 7124 737 7032 707 6971 707 6971 799 6848 799 6633 768 6510 799 6387 860 6264 830 6234 768 6142 737 6019 737 5865 707 5681 645 5620 584 5528 430 5497 369 2395 400 2334 369 2273 369 2150 430 2119 430 1966 492 1812 430 1628 277 1566 246 1597 185 1474 154 1474 93 1382 31 1321 62 1259 93 1229 62 1075 1 983 1 737 185 707 308 645 369 522 308 338 277 277 277 246 400 185 430 123 369 0 369 0 369 62 1045 522 1567 799 1996 1198 2918 1259 3286 1689 3900 1689 4115 2119 4760 2119 5098 2027 5128 2119 5558 2150 6203 2395 6848 2365 7186 2457 7431 2334 7523 2426 7646 2488 8076 2610 8138 2672 8260 2580 8353 2580 8506 2733 8660 2733 8967 2887 9182 3102 9581 3286 9765 3347 9888 3624 10103 3747 10011 3900 9980 3900 9888 3869 9826 3931 9673 4146 9611 4238 9765 4391 9796 4330 9949 4453 10195 4729 10256 4913 10348 5036 10348 5128 10379 5282 10379 5343 10318 5466 10318 5528 10440 5650 10410 5742 10440 5742 10287 5804 10195 5927 10164 5988 10011 6203 9888 6479 9918 6572 9918 6664 6940 Z N">
              <draw:equation draw:name="f0" draw:formula="logwidth"/>
              <draw:equation draw:name="f1" draw:formula="logheight"/>
            </draw:enhanced-geometry>
          </draw:custom-shape>
          <draw:custom-shape draw:name="Google Shape;312;p14" draw:style-name="gr4" draw:text-style-name="P5" draw:layer="layout" svg:width="0.957cm" svg:height="1.811cm" svg:x="20.896cm" svg:y="9.176cm">
            <text:p text:style-name="P1"/>
            <draw:enhanced-geometry draw:mirror-horizontal="false" draw:mirror-vertical="false" drawooo:sub-view-size="6235 11792" draw:text-areas="0 0 ?f0 ?f1" svg:viewBox="0 0 0 0" draw:type="ooxml-non-primitive" draw:enhanced-path="M 1260 11761 L 1383 11699 1536 11699 1751 11576 1905 11392 2427 11331 2580 11361 2856 11269 2918 11116 3071 11085 3133 10839 3286 10624 3286 10471 3440 10379 3440 10133 3409 10102 3501 10010 3593 9734 3563 9703 3624 9703 3778 9458 3870 8905 3962 8598 4085 8475 4177 8137 4392 7738 4607 7063 4760 6848 4760 6541 4914 6234 4944 6111 5129 5834 5251 5374 5313 5036 5374 4944 5436 4698 5374 4575 5405 4360 5589 4146 5559 4023 5681 3869 5651 3685 5589 3624 5651 3470 5651 3255 5589 3224 5589 3040 5712 2979 5773 3040 5804 3224 5958 3409 6050 3409 6111 3316 6111 3163 6173 3132 6173 2979 6234 2917 6234 2733 6081 2518 6050 2365 6081 2303 6081 2119 6050 1904 6081 1812 6081 1382 5958 1228 5958 829 5896 706 5835 737 5681 553 5681 399 5559 338 5620 154 5589 0 5374 184 5405 307 5282 399 5129 307 5037 307 5190 492 5190 584 5282 706 5282 737 5098 891 5098 1136 5006 1290 4914 1259 4760 1413 4729 1566 4637 1628 4545 1566 4515 1413 4453 1382 4361 1474 4361 1658 4515 1843 4545 1904 4484 1965 4422 1935 4238 1965 4269 2119 4422 2180 4422 2272 4361 2365 4269 2272 4146 2334 4146 2426 3900 2610 3900 2426 3931 2365 3870 2272 3716 2426 3839 2487 3778 2549 3593 2672 3685 2825 3778 2856 3778 2948 3685 2948 3563 3040 3532 2948 3440 2948 3532 2825 3471 2764 3163 3009 3102 3255 3133 3347 3102 3439 3010 3409 2918 3347 2918 3163 2856 3163 2641 3347 2457 3224 2396 3286 2334 3286 2365 3501 2273 3501 2242 3531 2242 3409 2150 3378 2058 3501 1966 3378 1659 3654 1567 3654 1505 3593 1321 3593 1260 3716 1290 3992 1045 4360 1045 4422 799 4668 799 4790 922 4913 830 5067 891 5312 891 5497 1137 5926 1106 6049 1260 6234 1260 6295 1137 6418 1168 6510 1106 6909 953 7001 891 7216 799 7247 738 7370 584 7492 584 7830 492 7922 246 7984 185 8045 216 8322 31 8506 62 8751 1 8874 31 8966 31 9243 246 9488 216 9673 277 9795 369 9857 431 9857 369 9918 216 9949 216 10133 216 10379 216 10747 277 10809 277 10932 369 10962 461 11146 553 11177 646 11300 738 11423 861 11392 891 11454 1014 11484 1168 11668 1260 11699 1260 11761 1321 11791 Z M 4883 860 L 4822 799 4975 645 4975 706 4883 860 Z M 4822 1136 L 4852 1075 4883 1136 4822 1198 4822 1136 Z M 4545 1075 L 4576 1044 4607 1075 4699 1136 4668 1290 4576 1198 4484 1198 4545 1075 Z M 5681 4391 L 5681 4268 5681 4176 5743 4084 5773 4084 5835 3992 5804 4146 5743 4238 Z N">
              <draw:equation draw:name="f0" draw:formula="logwidth"/>
              <draw:equation draw:name="f1" draw:formula="logheight"/>
            </draw:enhanced-geometry>
          </draw:custom-shape>
          <draw:custom-shape draw:name="Google Shape;313;p14" draw:style-name="gr4" draw:text-style-name="P5" draw:layer="layout" svg:width="1.33cm" svg:height="2.132cm" svg:x="19.315cm" svg:y="8.987cm">
            <text:p text:style-name="P1"/>
            <draw:enhanced-geometry draw:mirror-horizontal="false" draw:mirror-vertical="false" drawooo:sub-view-size="8660 13880" draw:text-areas="0 0 ?f0 ?f1" svg:viewBox="0 0 0 0" draw:type="ooxml-non-primitive" draw:enhanced-path="M 584 10164 L 1505 9273 1505 8997 1566 8874 1566 8628 1628 8536 1566 8383 1597 8291 1720 8260 1750 8168 1935 8045 2027 7891 1996 7799 1904 7707 1904 7554 1996 7492 1935 7339 1812 7247 1812 7124 1904 7093 1935 6940 1935 6786 2058 6694 2119 6571 1965 6602 1904 6510 1996 6387 2027 6110 2088 6018 2088 5896 2058 5803 2088 5681 2058 5558 2150 5435 2150 5312 1965 5281 1873 5189 1720 5066 1443 5036 1321 5005 1167 4821 921 4698 706 4637 645 4729 553 4729 522 4637 399 4637 92 4606 92 4237 0 3961 92 3838 399 3685 584 3685 1413 3347 1566 3316 2058 3101 2303 3009 2549 2978 2580 3071 2610 3132 2702 3224 2702 3316 2825 3408 2917 3378 3009 3378 3071 3286 3255 3286 3470 3347 3531 3470 3531 3685 3531 3900 3347 4084 3316 4268 3194 4422 3224 4544 3286 4729 3316 4852 3470 5036 3593 5159 3716 5220 3808 5312 3900 5466 3839 5558 3900 5681 4053 5650 4084 5466 4023 5281 4115 5128 4146 4974 4207 4759 4391 4729 4514 4606 4545 4483 4545 4176 4483 4084 4483 4022 4453 3961 4483 3900 4575 3869 4606 3777 4698 3746 4698 3654 4668 3562 4575 3347 4391 3101 4330 2978 4053 2671 3961 2671 3900 2579 3808 2456 3531 2334 3409 1566 3593 829 4391 829 4514 798 4575 737 4698 706 4698 768 4790 798 4883 890 5005 890 5097 983 5067 1044 5312 983 5497 860 5589 829 5650 768 5742 829 5742 860 5865 890 5957 952 6141 890 6356 860 6418 737 6387 645 6449 583 6602 645 6694 614 6817 706 6971 676 7032 614 7339 522 7462 553 7615 522 7646 461 7861 430 7953 307 8137 276 8260 184 8352 61 8506 92 8598 0 8598 0 8659 31 8629 215 8598 338 8629 368 8475 614 8444 706 8475 768 8506 798 8444 860 8475 1167 8567 1351 8506 1382 8506 1597 8567 1658 8567 1873 8475 1934 8506 2149 8444 2579 8414 2579 8475 2641 8475 3009 8352 3040 8352 3071 8383 3132 8537 3132 8598 3193 8629 3500 8537 3623 8444 3654 8506 3746 8475 3808 8383 3808 8260 3930 8291 3992 8322 3961 8444 3961 8352 4084 8352 4237 8229 4268 8045 4483 8045 4575 7892 4821 7769 4821 7769 4974 7216 5281 7124 5281 7093 5404 6571 5681 6356 5681 6356 5711 6111 5834 5773 6049 5712 5988 5681 6080 5497 6325 5405 6387 5343 6264 5312 6479 5190 6479 5159 6602 4852 6817 4821 6909 4760 6970 4668 7001 4668 7124 4483 7124 4053 7400 4053 7615 3931 7707 3716 7707 3654 7799 3470 7707 3409 7738 3409 7799 3470 7891 3470 8014 3409 8106 3439 8229 3347 8352 3593 8690 3593 8782 3470 8874 3562 8905 3654 9058 3654 9242 3746 9427 3716 9949 3777 10133 3808 10133 3808 9979 3931 9795 3931 9949 3961 9949 3961 10164 3900 10256 3869 10471 3931 10501 3808 10778 3808 10901 3746 11023 3716 11177 3685 11177 3716 11330 3839 11238 3869 11330 3777 11484 3716 11699 3409 12037 2887 12282 2150 12405 1873 12682 1658 12743 1597 12835 1505 12927 1443 13111 1351 13111 1259 13173 1321 13204 1382 13357 1382 13511 1443 13418 1566 13449 1597 13326 1658 13296 1658 13388 1628 13603 1566 13756 1536 13879 1382 13879 1106 13818 1014 13848 1014 13756 1044 13633 1044 13511 1075 13449 1014 13357 921 13265 829 13204 829 13204 829 12927 829 12682 891 12405 891 11760 860 11576 799 11423 799 11269 799 11208 799 10839 706 10624 645 10409 614 10194 Z N">
              <draw:equation draw:name="f0" draw:formula="logwidth"/>
              <draw:equation draw:name="f1" draw:formula="logheight"/>
            </draw:enhanced-geometry>
          </draw:custom-shape>
          <draw:custom-shape draw:name="Google Shape;314;p14" draw:style-name="gr4" draw:text-style-name="P5" draw:layer="layout" svg:width="0.183cm" svg:height="0.202cm" svg:x="19.296cm" svg:y="10.969cm">
            <text:p text:style-name="P1"/>
            <draw:enhanced-geometry draw:mirror-horizontal="false" draw:mirror-vertical="false" drawooo:sub-view-size="1198 1321" draw:text-areas="0 0 ?f0 ?f1" svg:viewBox="0 0 0 0" draw:type="ooxml-non-primitive" draw:enhanced-path="M 952 308 L 952 308 1044 369 1137 461 1198 553 1167 615 1167 737 1137 860 1137 952 1075 952 983 1014 1014 1137 952 1290 829 1321 522 1321 246 1167 154 983 62 922 0 799 93 615 277 246 307 62 461 0 676 123 799 246 952 308 Z N">
              <draw:equation draw:name="f0" draw:formula="logwidth"/>
              <draw:equation draw:name="f1" draw:formula="logheight"/>
            </draw:enhanced-geometry>
          </draw:custom-shape>
          <draw:custom-shape draw:name="Google Shape;315;p14" draw:style-name="gr4" draw:text-style-name="P5" draw:layer="layout" svg:width="2.066cm" svg:height="1.745cm" svg:x="17.494cm" svg:y="10.497cm">
            <text:p text:style-name="P1"/>
            <draw:enhanced-geometry draw:mirror-horizontal="false" draw:mirror-vertical="false" drawooo:sub-view-size="13450 11363" draw:text-areas="0 0 ?f0 ?f1" svg:viewBox="0 0 0 0" draw:type="ooxml-non-primitive" draw:enhanced-path="M 1 5620 L 124 5559 277 5528 277 5436 246 5374 308 5221 523 5159 615 5344 768 5344 707 5497 830 5743 1106 5804 1290 5896 1413 5866 1505 5927 1628 5927 1720 5866 1843 5866 1905 5988 2027 5958 2119 5988 2119 5835 2181 5743 2304 5712 2365 5559 2580 5436 2856 5466 2918 5466 3041 2457 3317 2672 3409 2887 3624 3348 3624 3563 3501 3839 3501 3993 3716 3962 3931 4023 4054 3962 4269 3993 4392 3901 4576 3839 4729 3716 4791 3624 5067 3532 5221 3348 5344 3041 5559 2826 5773 2795 6050 2857 6142 2949 6234 2949 6541 3133 6664 3102 6787 3164 6971 3102 7155 3102 7309 3102 7370 3194 7462 3225 7647 3102 7616 3041 7647 2887 7647 2795 7739 2703 7739 2488 7800 2335 7984 2335 8076 2242 8199 2242 8261 2181 8291 2120 8353 2027 8445 1935 8537 1905 8598 1843 8721 1813 8721 1690 8660 1598 8691 1413 8905 1106 9028 1076 9120 1045 9182 953 9305 922 9335 830 9427 769 9520 707 9704 554 9857 523 9919 554 10011 523 10134 523 10257 431 10379 400 10410 277 10410 185 10502 124 10625 124 10717 62 11086 1 11270 32 11331 154 11454 154 11638 247 11700 277 11823 247 12037 216 12314 277 12467 400 12529 615 12590 830 12682 1045 12682 1413 12682 1475 12682 1628 12713 1782 12774 1966 12774 2611 12713 2887 12713 3102 12713 3379 12590 3348 12437 3225 12222 3102 12099 3164 12068 3348 11853 3716 11792 3901 11823 4023 11915 4085 12007 4269 12283 4423 12590 4423 12744 4361 12774 4238 12774 4115 12867 4023 13020 4023 13296 4085 13450 4085 13450 4115 13358 4238 13419 4269 13296 4576 13296 4822 13174 5067 13081 5405 12959 5528 12928 5681 12713 5958 12621 5958 12590 6019 12406 6111 12345 6203 12130 6326 12037 6510 11853 6695 11853 6787 11761 6971 11608 6971 11485 7217 11147 7769 10871 8046 10840 8261 10686 8322 10533 8506 10410 8506 10349 8568 9489 9428 9397 9428 9397 9458 9243 9612 8691 9980 8568 10134 8353 10195 8353 10226 8046 10318 7861 10441 7677 10441 7585 10379 7339 10379 7125 10441 7032 10594 7155 10686 7155 10748 6879 10748 6695 10656 6572 10656 6449 10779 6510 10871 6449 10932 6081 10840 5958 10748 5589 10656 5313 10717 5313 10779 5190 10809 5006 10717 4545 10717 4422 10779 4392 10901 4300 10871 4207 10901 4115 10963 4054 11024 3870 11024 3747 11086 3501 10994 3286 10994 3256 11055 3041 11024 2856 11208 2734 11239 2672 11362 2580 11331 2488 11362 2089 11178 1997 11208 1997 11024 1843 10932 1720 10994 1659 10963 1720 10901 1690 10748 1475 10717 1352 10840 1352 10994 1260 10901 1260 10717 1321 10594 1260 10379 1383 10195 1229 9950 1075 9796 953 9581 953 9366 1045 9305 1137 9366 1198 9366 1321 9274 1352 9028 1260 8752 1260 8629 1014 8230 1014 8046 799 7739 676 7278 523 6818 523 6572 339 6081 62 5866 31 5620 Z M 8813 7247 L 8936 7340 9028 7462 9213 7524 9366 7524 9397 7462 9458 7370 9550 7186 9673 7155 9796 7063 9919 7032 10042 7063 10164 6971 10226 6848 10164 6787 10164 6695 10287 6603 10441 6480 10441 6265 10318 5958 10134 5835 10011 5866 9888 5774 9827 5804 9765 5743 9642 5743 9612 5835 9520 5896 9427 5958 9120 6019 8936 6173 8875 6388 8660 6572 8537 6633 8598 6787 8721 6910 8721 6971 8813 7094 Z N">
              <draw:equation draw:name="f0" draw:formula="logwidth"/>
              <draw:equation draw:name="f1" draw:formula="logheight"/>
            </draw:enhanced-geometry>
          </draw:custom-shape>
          <draw:custom-shape draw:name="Google Shape;316;p14" draw:style-name="gr4" draw:text-style-name="P5" draw:layer="layout" svg:width="0.292cm" svg:height="0.273cm" svg:x="18.806cm" svg:y="11.379cm">
            <text:p text:style-name="P1"/>
            <draw:enhanced-geometry draw:mirror-horizontal="false" draw:mirror-vertical="false" drawooo:sub-view-size="1904 1782" draw:text-areas="0 0 ?f0 ?f1" svg:viewBox="0 0 0 0" draw:type="ooxml-non-primitive" draw:enhanced-path="M 276 1505 L 276 1321 184 1229 154 1137 61 1045 0 891 92 799 307 646 399 431 583 246 890 216 952 124 1044 62 1075 1 1198 1 1290 62 1320 32 1443 124 1566 62 1750 216 1904 523 1904 738 1750 861 1597 922 1627 1045 1689 1106 1658 1229 1505 1321 1412 1290 1259 1321 1136 1383 1013 1444 921 1628 890 1720 829 1782 676 1782 491 1720 399 1598 Z N">
              <draw:equation draw:name="f0" draw:formula="logwidth"/>
              <draw:equation draw:name="f1" draw:formula="logheight"/>
            </draw:enhanced-geometry>
          </draw:custom-shape>
          <draw:custom-shape draw:name="Google Shape;317;p14" draw:style-name="gr4" draw:text-style-name="P5" draw:layer="layout" svg:width="1.457cm" svg:height="1.245cm" svg:x="15.88cm" svg:y="5.844cm">
            <text:p text:style-name="P1"/>
            <draw:enhanced-geometry draw:mirror-horizontal="false" draw:mirror-vertical="false" drawooo:sub-view-size="9489 8108" draw:text-areas="0 0 ?f0 ?f1" svg:viewBox="0 0 0 0" draw:type="ooxml-non-primitive" draw:enhanced-path="M 9059 707 L 9028 707 8936 492 8721 216 8444 124 8352 277 8322 369 8229 431 8107 369 8015 400 7953 492 7800 554 7707 707 7585 738 7431 615 7185 615 6909 492 6541 431 6387 523 5927 492 5773 554 5558 830 5343 984 5190 953 4852 830 4698 799 4422 646 4268 584 4268 523 4115 400 3992 400 3961 431 3716 492 3593 554 3470 554 3378 676 3286 707 3132 584 2948 339 2887 247 2641 154 2487 124 2395 62 2180 32 2088 1 1935 1 1873 62 1628 62 1566 62 1413 62 1259 93 1198 124 1106 185 921 308 891 400 921 492 921 523 891 584 921 738 983 799 983 922 829 922 645 1106 676 1198 645 1291 737 1506 829 1506 829 1598 676 1720 645 1905 676 2028 921 2212 921 2396 1014 2703 983 2795 799 2795 737 2918 707 2979 891 3194 860 3256 737 3256 614 3348 584 3471 461 3686 399 3839 307 3901 215 3901 92 3962 31 4054 31 4208 0 4330 0 4515 0 4576 31 4699 0 4760 31 4822 62 4914 31 5037 62 5405 62 5497 62 5651 31 6081 62 6234 399 6296 645 6203 1259 6511 1597 6848 1812 7248 1812 7493 1904 7555 1996 7831 2211 8046 2518 8107 3317 8077 3470 7984 3593 8015 3992 7892 4115 7954 4330 7892 4391 7677 4545 7831 4606 7800 4606 7800 4637 7677 4852 7432 4913 7248 4883 7033 4883 6848 4975 6787 4975 6664 5128 6541 5251 6449 5343 6357 5589 6173 5558 6019 5589 5927 5773 5927 5865 5804 5896 5866 6111 5927 6203 5927 6356 6019 6449 6173 6602 6265 6694 6326 6878 6203 6971 6019 6971 5958 7032 5866 7185 5804 7278 5681 7247 5559 7308 5344 7585 5098 7615 4975 7554 4852 7646 4730 7861 4484 8015 4392 8045 4208 8107 4085 8076 3839 8199 3716 8414 3655 8567 3471 8598 3286 8598 3072 8567 2949 8659 2795 8813 2488 8874 2427 8905 2365 9059 2242 9151 2242 9273 2120 9458 2028 9488 1935 9427 1720 9427 1628 9366 1475 9212 1444 9151 1291 9151 1045 9120 922 Z N">
              <draw:equation draw:name="f0" draw:formula="logwidth"/>
              <draw:equation draw:name="f1" draw:formula="logheight"/>
            </draw:enhanced-geometry>
          </draw:custom-shape>
        </draw:g>
        <draw:custom-shape draw:name="Google Shape;318;p14"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14"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259;g56aaa835ba_0_343:notes" draw:style-name="gr5" draw:layer="layout" svg:width="16.932cm" svg:height="9.524cm" svg:x="1.059cm" svg:y="1.905cm" draw:page-number="2" presentation:class="page"/>
          <draw:frame draw:name="Google Shape;260;g56aaa835ba_0_343:notes" presentation:style-name="pr2"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custom-shape draw:name="Google Shape;324;p15" draw:style-name="gr1" draw:text-style-name="P2" draw:layer="layout" svg:width="21.162cm" svg:height="1.012cm" svg:x="2.12cm" svg:y="1.236cm">
          <text:p text:style-name="P1"><text:span text:style-name="T1">Europe (excluding Rus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25;p15">
          <draw:custom-shape draw:name="Google Shape;326;p15" draw:style-name="gr4" draw:text-style-name="P5" draw:layer="layout" svg:width="1.142cm" svg:height="0.894cm" svg:x="17.419cm" svg:y="6.955cm">
            <text:p text:style-name="P1"/>
            <draw:enhanced-geometry draw:mirror-horizontal="false" draw:mirror-vertical="false" drawooo:sub-view-size="5221 4085" draw:text-areas="0 0 ?f0 ?f1" svg:viewBox="0 0 0 0" draw:type="ooxml-non-primitive" draw:enhanced-path="M 3746 3992 L 3777 4023 3961 4084 4053 3931 4145 3961 4145 3900 4084 3777 4115 3624 3992 3624 3931 3654 3900 3624 3746 3654 3746 3746 3900 3746 3838 3777 3746 3838 3716 3961 Z M 4913 2825 L 4882 3040 4913 3194 5189 3286 5220 3132 5067 2917 Z M 3316 2457 L 3255 2610 3347 2641 Z M 2887 3286 L 2764 3286 2702 3194 2764 3102 2733 3009 2549 2979 2457 2979 2365 2856 2365 2672 2303 2580 2272 2457 2365 2426 2426 2303 2518 2242 2579 2365 2579 2426 2733 2549 2764 2487 2856 2518 2856 2426 2733 2334 2672 2272 2764 2119 2979 2058 3163 2058 3194 2211 3194 2395 3163 2580 2979 2672 2979 2733 3132 2825 3163 2917 3071 3009 2917 3071 2917 3194 2825 3286 Z M 2979 3316 L 3009 3378 3101 3286 3194 3255 3163 3163 3071 3224 Z M 2365 3286 L 2518 3501 2641 3470 2702 3470 2764 3347 2887 3347 2917 3316 2948 3439 2887 3593 2887 3746 2856 3716 2794 3593 2733 3716 2487 3716 2242 3624 2180 3531 2272 3501 2211 3409 2272 3316 2365 3316 Z M 1781 2457 L 1873 2334 1873 2119 1935 2334 1935 2457 1781 2457 Z M 1689 3347 L 1812 3470 1873 3409 Z M 2088 3071 L 2027 3316 1965 3439 1996 3531 2088 3409 2180 3194 C 2180 3194 2057 3102 2088 3071 Z M 1321 2672 L 1566 2610 1750 2702 1843 2702 1965 2917 1996 3071 1904 3255 1750 3286 1658 3224 1505 3224 1351 3071 1290 2887 1321 2672 Z M 1965 584 L 2057 492 2242 492 2088 584 Z M 491 1351 L 491 1198 614 1075 768 1075 737 1198 614 1321 522 1382 Z M 461 1443 L 430 1228 461 1106 737 952 768 983 891 952 1075 983 1198 952 1351 952 1505 1014 1597 952 1750 676 1720 522 1750 430 1689 277 1812 62 1812 0 1566 215 1382 307 1228 307 1106 461 1044 676 860 768 706 768 491 952 430 891 307 891 246 1075 123 1198 215 1259 277 1228 461 1413 Z M 1167 3409 L 1167 3409 1198 3316 1106 3194 1044 3194 1044 3071 1136 3009 1136 2887 1044 2825 1044 2733 1351 2549 1290 2518 1413 2365 1474 2426 1658 2365 1658 2119 1566 1965 1658 1873 1812 1873 1904 1996 1965 1935 2027 1965 2088 1904 2150 1750 1996 1597 1904 1658 1720 1658 1628 1566 1535 1443 1474 1443 1535 1351 1535 1167 1382 1075 1136 1075 1013 1136 891 1106 829 1167 952 1351 921 1413 1044 1566 1044 1628 921 1566 799 1597 768 1536 860 1443 768 1290 706 1290 584 1443 676 1566 522 1658 430 1566 277 1566 184 1505 62 1628 246 1750 246 1904 123 1843 62 1843 92 2058 215 2119 215 2303 307 2395 92 2518 0 2733 92 2825 215 2733 399 2917 461 3163 369 3194 399 3347 645 3347 921 3409 1013 3470 Z N">
              <draw:equation draw:name="f0" draw:formula="logwidth"/>
              <draw:equation draw:name="f1" draw:formula="logheight"/>
            </draw:enhanced-geometry>
          </draw:custom-shape>
          <draw:custom-shape draw:name="Google Shape;327;p15" draw:style-name="gr4" draw:text-style-name="P5" draw:layer="layout" svg:width="3.691cm" svg:height="4.196cm" svg:x="16.84cm" svg:y="2.678cm">
            <text:p text:style-name="P1"/>
            <draw:enhanced-geometry draw:mirror-horizontal="false" draw:mirror-vertical="false" drawooo:sub-view-size="16859 19161" draw:text-areas="0 0 ?f0 ?f1" svg:viewBox="0 0 0 0" draw:type="ooxml-non-primitive" draw:enhanced-path="M 15599 3501 L 15722 3501 15722 3194 15937 2979 16121 2948 16244 2795 16244 2549 16397 2549 16551 2610 16674 2488 16674 2334 16612 2334 16490 2211 16428 2211 16367 2273 16367 2365 16305 2303 16275 2211 16183 2211 16213 2303 16183 2457 16121 2426 16060 2303 15937 2395 15875 2488 15845 2334 15814 2180 15753 2180 15691 1996 15599 1966 15476 1966 15353 1935 15169 1904 15077 1781 15108 1751 15353 1812 15538 1781 15722 1812 16029 1843 16275 1781 16397 1474 16735 1413 16858 1290 16858 1259 16766 1198 16735 1136 16612 1106 16459 1136 16275 952 16152 952 16029 1106 15937 1106 15906 1014 16029 922 16060 829 15906 768 15875 707 15753 707 15630 891 15568 891 15568 768 15507 768 15446 860 15384 860 15353 768 15446 707 15446 645 15292 522 15139 522 15016 584 15016 829 14893 860 14893 952 14985 1198 14985 1290 14893 1351 14831 1229 14739 1229 14709 1259 14586 1259 14371 1351 14524 1106 14647 1075 14739 922 14709 860 14647 860 14494 983 14402 952 14432 891 14524 799 14524 707 14371 676 14340 614 14463 584 14524 645 14709 645 14801 369 14770 277 14617 307 14524 277 14555 154 14524 31 14402 123 14309 123 14217 62 14125 154 14125 246 14217 369 14156 461 14064 461 13972 246 13880 338 13849 461 13880 522 14002 522 14064 584 14064 645 13972 707 13972 799 13880 860 13880 983 13910 1014 13818 1075 13849 1229 13818 1290 13695 1229 13603 1290 13603 1351 13480 1444 13480 1290 13634 983 13480 952 13480 860 13573 768 13573 522 13542 430 13450 430 13235 799 13235 983 13051 1259 12989 1474 13020 1536 13020 1720 12805 1966 12682 1996 12682 1843 12651 1751 12774 1536 12743 1382 12805 1290 12743 1136 12989 860 13020 707 13051 676 13051 584 12928 584 12805 461 12743 492 12743 645 12651 737 12651 584 12559 492 12406 461 12314 522 12344 707 12283 799 12221 737 12129 676 12068 737 12099 799 12283 922 12314 1075 12283 1106 12191 1044 12099 1136 12099 1198 12129 1259 12099 1321 11945 1229 11853 1229 11792 1413 11669 1444 11669 1505 11730 1566 11577 1658 11546 1781 11669 1904 11577 1996 11699 2058 11761 2119 11699 2180 11485 2180 11423 1966 11331 1935 11423 1843 11300 1751 11147 1751 10993 1751 10717 1566 10655 1566 10563 1658 10502 1566 10379 1689 10226 1720 10226 1781 10410 1996 10533 1996 10625 2088 10809 2088 10717 2242 10717 2365 10840 2549 10840 2641 10748 2580 10625 2395 10471 2334 10410 2242 10348 2365 10226 2457 10195 2273 10072 2365 10072 2457 9949 2580 9949 2702 10103 2795 10195 2948 10041 2948 9980 2887 9857 3040 9826 3163 9642 3317 9642 3224 9765 3132 9734 3010 9857 2795 9765 2334 9642 2395 9458 2702 9458 2887 9489 2979 9366 3132 9366 2979 9427 2825 9366 2580 9304 2580 9120 2672 9028 2887 9089 3040 9089 3194 9335 3347 9396 3470 9304 3624 9212 3409 9059 3347 8936 3040 8905 3010 8690 3071 8660 3194 8874 3347 8967 3347 9028 3409 8874 3409 8752 3439 8844 3593 8660 3470 8660 3286 8598 3255 8567 3132 8475 3194 8445 3409 8506 3501 8475 3685 8352 3624 8230 3654 8076 3839 8107 3869 8230 3869 8322 3992 8168 3992 8076 4054 8168 4115 8107 4176 7984 4176 7984 4268 8045 4299 7953 4299 7861 4207 7769 4238 7646 4391 7708 4483 7646 4514 7493 4514 7401 4668 7554 4729 7892 4606 7984 4668 8138 4606 8230 4606 8230 4698 8107 4821 8076 5036 8045 5098 7984 5005 7953 4883 7830 4944 7769 4852 7616 4852 7646 4913 7616 5005 7493 4944 7401 4944 7523 5036 7554 5159 7493 5159 7431 5251 7462 5374 7431 5466 7370 5343 7370 5251 7247 5098 7155 5220 7032 5251 6971 5159 7001 5067 6909 5067 6786 5220 6909 5343 7094 5343 7216 5435 7155 5558 6848 5589 6786 5558 6664 5558 6602 5681 6694 5773 6602 5927 6725 5896 6879 5712 7001 5712 7063 5834 6848 5865 6817 6019 6909 6142 7094 6234 7094 6356 6971 6264 6848 6264 6725 6111 6664 6111 6572 6234 6664 6295 6510 6295 6387 6418 6387 6510 6541 6571 6664 6510 6756 6571 6909 6541 6940 6664 7032 6725 7032 6817 6817 6694 6664 6694 6572 6725 6357 6756 6357 6909 6203 6971 6172 6909 5957 7032 5835 7032 5835 7093 5957 7155 6050 7278 5957 7308 5896 7278 5835 7308 5957 7400 5896 7462 5742 7431 5742 7400 5681 7462 5804 7523 5712 7585 5712 7677 5804 7677 5712 7738 5620 7738 5558 7677 5558 7769 5528 7861 5620 7892 5835 7984 5865 8076 5957 8107 6080 8045 5957 8137 5957 8230 5835 8230 5773 8168 5558 8168 5405 8291 5435 8352 5589 8352 5589 8444 5681 8537 5681 8659 5589 8567 5528 8567 5435 8659 5435 8752 5405 8782 5466 8874 5497 8966 5405 8966 5343 8905 5282 8936 5282 9059 5405 9120 5435 9181 5435 9274 5251 9151 5190 9181 5190 9335 5220 9335 5220 9458 5282 9611 5374 9611 5466 9488 5528 9488 5466 9673 5374 9673 5220 9826 5098 9826 5006 9857 5006 9949 4883 9980 4760 10072 4883 10133 4852 10195 4637 10225 4545 10348 4545 10410 4698 10471 4576 10532 4514 10686 4391 10686 4361 10563 4299 10502 4238 10563 4146 10563 4176 10655 4084 10747 4084 10840 4146 10901 3962 10901 3869 10962 3869 11116 3716 11208 3747 11269 3716 11454 3624 11546 3470 11669 3501 11730 3685 11638 3777 11638 3777 11730 3654 11761 3654 11914 3747 12037 3931 11945 4115 11914 4361 11669 4361 11576 4238 11607 4361 11454 4391 11269 4422 11269 4514 11208 4668 11239 4729 11239 4514 11392 4514 11484 4729 11546 4668 11669 4545 11669 4299 11884 4453 11976 4361 12068 4361 12221 4238 12221 4115 12098 3931 12098 3839 12191 3839 12344 3716 12405 3593 12467 3685 12375 3747 12313 3654 12191 3654 12037 3532 11884 3440 11884 3378 11976 3194 12006 3194 12068 3409 12068 3194 12283 3071 12191 2948 12221 2795 12375 2887 12375 2948 12344 3010 12405 2825 12498 2764 12590 2672 12528 2580 12528 2549 12590 2733 12713 2948 12713 2887 12805 2979 12835 2979 12958 2795 12897 2764 12774 2457 12774 2334 12651 2303 12559 2242 12559 2211 12682 2365 12866 2488 12989 2641 12989 2703 13081 2549 13081 2334 12989 2119 12743 2027 12805 1904 12713 1720 12713 1659 12620 1597 12713 1628 12835 1536 12927 1659 13050 1935 12958 1966 13020 1843 13112 1904 13142 2119 13050 2211 13050 2150 13142 1935 13235 1812 13357 1659 13327 1536 13142 1444 13142 1382 13204 1259 13112 1167 13173 1075 13112 952 13204 1014 13265 1259 13296 1413 13419 1628 13511 1566 13634 1628 13757 1505 13818 1474 13757 1474 13542 1321 13480 1167 13511 1229 13603 1198 13695 1014 13572 860 13757 1014 13849 891 13849 830 13879 768 13726 553 13726 615 13879 522 13971 461 13818 338 13695 246 13695 277 13787 430 13941 369 14033 430 14094 615 14033 860 14094 1014 14186 1259 14186 1321 14125 1444 14125 1290 14309 1075 14279 983 14309 737 14186 584 14217 492 14186 369 14309 215 14309 215 14401 461 14493 369 14616 522 14647 584 14586 799 14586 645 14708 430 14708 338 14739 277 14708 277 14770 400 14801 492 14801 369 14893 277 14923 308 14985 369 15046 430 15138 615 15138 737 15077 983 15046 1137 15077 1198 15108 1321 15046 1321 14923 1444 14893 1474 14985 1597 14985 1781 14862 1843 14893 1812 14954 1720 15015 1904 15077 1966 14985 1935 14893 2058 14708 2027 14862 2150 15015 2058 15138 1843 15200 1720 15261 1781 15323 1720 15445 1536 15445 1536 15353 1628 15292 1597 15138 1444 15108 1290 15292 1259 15384 1137 15230 983 15200 830 15230 707 15200 522 15292 400 15292 308 15200 246 15200 308 15353 277 15445 338 15507 461 15476 522 15415 615 15415 522 15507 522 15660 461 15722 338 15630 400 15814 492 15906 707 15660 891 15722 799 15783 830 15906 645 16029 676 16090 799 16090 737 16182 799 16305 768 16459 799 16459 922 16274 1044 16213 1075 16059 1382 15937 1505 15937 1659 15875 1566 15937 1413 16059 1413 16244 1444 16367 1321 16274 1321 16090 1229 16090 1106 16305 1014 16336 1167 16367 1044 16551 922 16551 891 16674 952 16704 1198 16704 1229 16796 1075 16796 1014 16889 1014 17011 830 16889 768 16919 737 17073 707 16889 584 16981 430 17165 492 17318 707 17533 768 17411 830 17472 952 17411 922 17349 983 17196 1137 17318 1075 17349 1167 17472 1137 17595 1014 17687 1106 17902 1198 17840 1382 17779 1474 17871 1321 17871 1229 17933 1321 18086 1321 18147 1014 17933 922 17963 830 17871 707 17871 707 18025 615 18117 830 18455 983 18485 1229 18669 1536 18792 1566 18884 1474 18946 1597 19038 1720 19007 1659 18823 1781 18823 1874 18915 1843 18977 2027 19161 2088 19069 2150 19099 2303 19038 2457 18884 2549 18884 2610 18792 2641 18792 2703 18915 2795 18915 3071 18639 3071 18547 2948 18393 3163 18516 3347 18332 3286 18270 3409 18209 3378 18086 3501 18025 3654 17994 3685 17902 3532 17718 3593 17625 3470 17472 3347 17349 3347 17226 3409 17257 3562 17441 3624 17687 3685 17748 3808 17748 3777 17840 3839 17933 3992 17840 3962 17779 3900 17718 3962 17595 4084 17718 4084 17779 4299 17595 4361 17411 4299 17257 4176 17196 4146 17103 4207 17073 4207 16981 4299 16981 4361 16919 4269 16827 4269 16674 4391 16581 4514 16704 4422 16827 4453 17042 4422 17165 4514 17318 4545 17441 4698 17595 4883 17595 4975 17656 4944 17718 5036 17779 5128 17963 5220 17779 5190 17288 5067 17042 5128 16919 5220 16858 5159 16674 5190 16581 5466 16581 5528 16459 5528 16274 5650 16029 5528 15845 5466 15476 5313 15169 5313 15015 5712 14893 5712 14647 5773 14432 5497 14125 5251 14002 5251 13695 5313 13388 5282 13081 5159 12835 5251 12590 5190 12160 5128 11730 5190 11331 5374 11024 5558 10901 5773 10962 6050 10962 6203 10778 6172 10471 6080 10348 6080 10133 6357 9458 6357 9059 6449 8690 6541 8475 6541 8230 6418 8107 6418 7953 6664 7800 6971 7738 7094 7615 7094 7462 7308 7063 7554 6756 7616 6571 7523 6326 7431 6203 7431 5834 7554 5773 7646 5650 7677 5435 7800 5374 7923 5098 8107 4975 8291 5067 8352 5128 8475 5128 8598 5251 8506 5067 8598 4975 8598 4883 8629 4790 8506 4576 8598 4545 8844 4545 8997 4453 9274 4514 9458 4637 9642 4637 9734 4729 9826 4698 9919 4729 9919 4545 9826 4391 9857 4146 9980 4084 9919 3900 9796 3839 9796 3654 9980 3716 10164 3685 10226 3654 10226 3654 10287 3593 10348 3654 10410 3593 10348 3470 10379 3347 10502 3255 10655 3255 10778 3439 11116 3746 11177 3900 11331 4084 11546 4176 11945 4176 12129 3992 12252 3869 12436 3869 12713 4054 12897 4084 12989 3900 13081 3839 13204 3716 13358 3716 13511 3624 13573 3532 13511 3378 13419 3132 13480 2702 13511 2580 13450 2457 13542 2395 13665 2211 13665 2119 13849 2027 14064 2088 14187 2058 14187 1996 14309 1843 14678 1843 14831 1935 15016 2211 15139 2303 15323 2395 15599 2426 15661 2549 15814 2733 15783 2887 15630 3132 15661 3470 Z M 737 17810 L 860 17933 737 17963 Z M 369 16889 C 400 16889 430 16889 461 16889 L 553 16981 492 17073 Z M 645 16581 L 645 16704 584 16704 676 16551 Z M 522 16489 L 492 16643 369 16612 Z M 215 15875 L 93 15783 215 15691 C 215 15752 215 15814 215 15875 Z M 154 15998 L 277 15998 215 16059 154 15998 Z M 461 16152 L 584 16305 553 16489 Z M 246 16367 L 123 16244 277 16182 Z M 123 15415 L 0 15507 93 15568 154 15476 Z M 62 14248 L 277 14340 123 14371 Z M 123 13971 L 277 14064 215 14186 Z M 584 13634 L 645 13757 492 13757 584 13634 Z M 737 13542 L 860 13572 922 13664 737 13757 737 13542 Z M 2211 12498 L 2365 12344 2396 12528 2303 12590 Z M 2273 12252 L 2211 12313 2027 12129 2211 12129 2242 12252 Z M 2426 11884 L 2672 11669 2795 11761 2610 11884 2426 11884 Z M 2457 12191 L 2549 12006 2733 12006 2764 11914 2887 11914 2979 12037 2856 12160 2672 12160 2549 12221 2457 12221 Z M 4606 9857 L 4668 9734 4883 9703 4698 9918 Z M 4422 10256 L 4361 10133 4238 10133 4361 10010 4576 9980 4698 9918 4514 10164 4422 10225 Z M 4821 8844 L 4913 8905 4913 8997 4821 9089 4729 8997 4821 8844 Z M 5128 8537 L 5220 8444 5374 8475 5159 8629 Z M 5036 8260 L 5190 8076 5220 8230 5098 8444 Z M 6050 6756 L 6111 6664 6203 6694 6142 6817 Z M 5067 5896 L 5128 5988 5098 6080 5006 6019 Z M 5343 5497 L 5159 5681 5159 5527 5313 5251 Z M 5466 5374 L 5405 5282 5466 5190 5528 5220 Z M 5927 4975 L 5927 5128 5650 5343 5681 5067 5957 4975 Z M 6203 4637 L 6295 4483 6449 4606 Z M 6418 4698 L 6418 5005 6264 4944 6019 5067 6050 4913 6449 4698 Z M 6541 3869 L 6572 4115 6572 4361 6357 4453 6264 4361 6479 4207 6357 4207 6172 4391 6080 4268 6142 4115 6295 4146 6449 3992 6418 3900 6510 3900 Z M 6694 3992 L 6633 3931 6633 3685 6848 3501 6848 3347 7063 3255 7094 3409 6940 3562 6940 3716 Z M 7247 4084 L 7462 4268 7186 4576 7001 4698 6940 4821 6817 4790 6817 4606 6633 4883 6541 4883 6572 4668 6664 4637 6633 4483 6725 4330 6725 4176 6940 3869 6848 4330 6879 4483 7001 4268 7247 4268 7155 4115 7155 3992 7247 4084 Z M 7216 3900 L 7186 3839 7308 3777 7462 3869 7462 3992 Z M 7677 4146 L 7738 3931 7830 4084 Z M 8230 3255 L 8199 3347 8260 3470 8076 3501 8015 3593 7830 3593 7769 3808 7708 3808 7708 3654 7554 3624 7708 3470 7523 3470 7616 3286 7830 3286 7616 3163 7738 2979 7861 3102 7800 2917 8076 2948 8076 3071 8199 3102 8260 3286 Z M 8230 2764 L 8475 2764 8475 2641 8660 2641 8752 2518 8874 2672 8752 2795 8752 2917 8537 2917 8383 2979 8230 2764 Z M 8905 1843 L 8874 1720 8997 1689 Z M 8598 2180 L 8598 1966 8813 1904 8813 2027 C 8813 2027 8598 2180 8598 2180 Z M 9151 2457 L 9212 2242 9274 2395 Z M 9089 2426 L 9028 2488 8905 2488 8721 2273 8967 2058 9028 2150 9151 2119 9182 2180 9059 2273 Z M 9519 2027 L 9427 2088 9243 2027 9243 1873 9212 1658 9304 1597 9335 1812 9489 1935 9519 2027 Z M 9980 2273 L 9888 2150 9765 2088 9765 1812 9857 1720 10041 1843 9949 1996 10041 2150 9980 2273 Z M 11208 1658 L 11055 1597 10870 1505 10993 1413 11177 1413 11239 1505 11208 1628 Z M 11423 1505 L 11239 1290 11546 1044 11577 1229 11454 1382 Z M 11055 1198 L 10963 1229 10686 1167 10625 983 10778 1014 10932 922 11024 1014 11085 860 11208 922 11454 676 11485 768 Z M 11577 860 L 11822 799 12007 922 11945 1075 11730 1167 11730 983 11607 860 Z M 12037 492 L 11976 553 11914 584 11792 430 11945 400 Z M 12375 215 L 12283 215 12314 123 12436 123 12375 246 Z M 12621 307 L 12621 246 12682 154 12774 215 12866 154 12866 0 12958 92 13081 123 12989 246 13204 246 13143 430 12958 492 12805 338 Z N">
              <draw:equation draw:name="f0" draw:formula="logwidth"/>
              <draw:equation draw:name="f1" draw:formula="logheight"/>
            </draw:enhanced-geometry>
          </draw:custom-shape>
          <draw:custom-shape draw:name="Google Shape;328;p15" draw:style-name="gr4" draw:text-style-name="P5" draw:layer="layout" svg:width="1.801cm" svg:height="4.081cm" svg:x="17.896cm" svg:y="3.478cm">
            <text:p text:style-name="P1"/>
            <draw:enhanced-geometry draw:mirror-horizontal="false" draw:mirror-vertical="false" drawooo:sub-view-size="8230 18639" draw:text-areas="0 0 ?f0 ?f1" svg:viewBox="0 0 0 0" draw:type="ooxml-non-primitive" draw:enhanced-path="M 92 14279 L 185 14340 277 14524 369 14340 338 13849 215 13603 277 13480 399 13419 307 13235 369 13142 614 13112 676 12989 676 12835 799 12559 676 12405 614 12037 461 11730 461 11576 860 11454 860 11177 921 10993 645 10686 399 10563 399 10256 461 9949 430 9611 338 9396 399 9151 338 8690 277 8291 338 7892 522 7554 707 7462 921 7493 1198 7523 1351 7339 1321 7032 1229 6909 1229 6694 1536 6019 1536 5620 1597 5251 1689 5036 1689 4790 1566 4668 1566 4514 1843 4361 2119 4299 2242 4176 2242 4023 2457 3624 2702 3317 2764 3102 2672 2887 2580 2764 2580 2395 2702 2334 2795 2180 2856 1996 2948 1935 3071 1658 3255 1536 3439 1597 3531 1689 3624 1689 3777 1597 3685 1413 3777 1321 3777 1229 3808 1136 3685 922 3777 891 4023 891 4176 799 4453 860 4637 983 4821 983 4913 1075 5005 1044 5098 1075 5098 891 5005 737 5036 492 5159 430 5098 246 4975 185 4975 0 5159 62 5343 31 5405 0 5558 154 5773 277 6049 614 6264 768 6602 799 6725 860 6817 891 7001 1075 7063 1229 7124 1229 7186 1229 7339 1444 7431 1444 7523 1566 7462 1720 7493 1935 7431 2119 7431 2303 7677 2303 7708 2488 7646 2610 7677 2825 7769 2979 7800 3255 7769 3409 7800 3532 7800 3900 7738 3992 7830 4238 7984 4299 8137 4606 8230 4698 8230 4883 8230 4883 8107 4944 7953 4944 7861 4852 7677 4975 7554 4883 7462 5036 7339 4975 7278 4852 7155 5005 7032 4821 6940 4883 6940 5036 6909 5190 6786 5190 6694 5128 6602 5067 6694 5282 6817 5343 6664 5466 6541 5466 6418 5558 6541 5620 6541 5712 6479 5712 6449 5650 6356 5620 6295 5681 6387 5773 6479 5773 6541 5896 6510 5988 6418 6264 6449 6387 6234 6418 6418 6541 6541 6571 6602 6664 6479 6725 6571 6848 6694 6848 6541 7063 6418 7063 6326 7186 6326 7462 6172 7738 6080 7738 5896 7892 5804 7800 5773 7922 5834 8076 5650 8199 5558 8352 5466 8352 5466 8230 5343 8230 5282 8414 5282 8598 5159 8690 5098 8598 4944 8598 4883 8751 4821 8782 4760 8690 4637 8813 4575 8936 4698 8966 4698 9059 4483 9273 4330 9212 4268 9304 4361 9458 4207 9642 3961 9703 3839 9642 4023 9888 4053 10103 4023 10164 4053 10348 3992 10594 4115 10717 4115 10870 3992 10778 3961 10839 4023 11085 3900 11239 4023 11300 4023 11392 3931 11423 4023 11607 3900 11761 4023 11853 4084 11976 4207 12006 4207 12160 4268 12098 4361 12252 4514 12098 4637 12191 4668 12313 4944 12559 4913 12651 5159 12774 5159 12897 5312 13081 5220 13327 5005 13542 4944 13726 4729 13757 4575 13695 4606 13572 4422 13511 4330 13449 4330 13542 4238 13542 4176 13449 4023 13419 3961 13542 3839 13572 3777 13511 3654 13664 3531 13603 3409 13634 3409 13695 3654 13726 3716 13787 3746 13695 3961 13695 4053 13757 4238 13787 4330 13941 4483 13879 4545 13910 4698 13818 4883 13879 5005 13971 5005 14125 4913 14217 4790 14217 4637 14432 4545 14432 4575 14279 4514 14217 4453 14309 4483 14401 4391 14401 4268 14524 4268 14708 4115 14586 4115 14708 4023 14770 3992 14739 3931 14739 3808 14862 3961 14862 4115 15015 3808 15015 4053 15108 4053 15230 3961 15415 4146 15568 3961 15599 3777 15537 3869 15691 3777 15845 3961 15937 3839 16090 3961 16244 3808 16397 3808 16581 3961 16704 3900 16827 3869 17226 3716 17380 3654 17687 3501 17902 3409 17810 3255 17748 3071 17840 2764 17779 2733 17656 2672 17933 2426 17963 2303 18240 2395 18301 2395 18455 2242 18577 2027 18516 1597 18639 1443 18639 1351 18547 1443 18393 1382 18025 1198 17963 1167 17810 1075 17748 1106 17718 1290 17687 1413 17441 1382 17257 1198 17349 1044 17196 983 17042 829 16981 829 16735 676 16428 614 16367 522 16152 399 16121 307 15998 369 15906 399 15722 338 15599 369 15476 522 15323 492 15230 338 15169 399 15077 307 15077 277 15200 399 15323 215 15415 246 15230 215 15169 92 15108 92 14831 31 14739 0 14401 123 14309 123 14309 Z M 4944 13787 L 5067 13971 5128 14033 5128 13818 5282 13695 5282 13542 5098 13542 4944 13787 Z M 185 15445 L 185 15568 246 15568 277 15415 185 15445 Z M 5650 14923 L 5712 15077 5804 14954 5712 14893 Z M 5712 15691 L 5773 15783 5865 15691 6019 15660 5988 15599 5804 15599 5712 15691 Z M 5159 16981 L 5343 16919 5374 16827 5312 16766 5343 16674 5558 16520 5558 16428 5681 16274 5681 16213 5558 16090 5620 15967 5650 15875 5712 15783 5620 15722 5527 15783 5343 15783 5220 15937 5159 16059 5036 16182 5098 16367 5036 16428 5190 16643 5251 16643 5220 16766 5128 16889 5128 16950 Z M 3931 17472 L 3931 17625 3931 17748 3992 17779 4053 17656 4146 17380 4176 17103 4268 16827 4299 16581 4207 16489 4084 16643 4115 16704 4053 16950 3992 17011 Z N">
              <draw:equation draw:name="f0" draw:formula="logwidth"/>
              <draw:equation draw:name="f1" draw:formula="logheight"/>
            </draw:enhanced-geometry>
          </draw:custom-shape>
          <draw:custom-shape draw:name="Google Shape;329;p15" draw:style-name="gr4" draw:text-style-name="P5" draw:layer="layout" svg:width="1.815cm" svg:height="3.247cm" svg:x="19.073cm" svg:y="3.088cm">
            <text:p text:style-name="P1"/>
            <draw:enhanced-geometry draw:mirror-horizontal="false" draw:mirror-vertical="false" drawooo:sub-view-size="8292 14832" draw:text-areas="0 0 ?f0 ?f1" svg:viewBox="0 0 0 0" draw:type="ooxml-non-primitive" draw:enhanced-path="M 6572 13726 L 6541 13480 6910 13112 7094 13020 7340 12651 7555 12313 7739 11884 8077 11331 8291 10747 8261 10502 7892 10072 7677 10011 7309 9458 7370 9212 7524 8997 7493 8782 7247 8598 7155 8414 7155 8107 7217 8015 7155 7861 6940 7830 6848 7708 6848 7431 6971 7278 6787 7216 6787 7093 6818 6541 6971 6510 6603 5650 6265 5036 6173 4791 5989 4576 6142 4207 6296 3931 6357 3685 6265 3593 5896 3347 5835 3194 5712 3010 5467 2887 5344 2887 5221 2518 5098 2365 5159 2088 5190 1873 5067 1812 5190 1720 5405 1659 5374 1290 5528 1075 5559 891 5405 737 5344 584 5067 553 4883 492 4791 369 4576 123 4423 0 4085 0 3931 154 3931 246 3808 277 3593 215 3409 307 3409 400 3286 584 3194 645 3256 768 3225 891 3164 1321 3256 1566 3317 1720 3256 1812 3102 1904 2979 1904 2826 2027 2734 2088 2642 2273 2457 2242 2181 2058 1997 2058 1905 2181 1690 2365 1291 2365 1106 2211 953 2027 891 1873 554 1566 431 1382 277 1382 154 1474 124 1597 185 1720 124 1781 62 1720 1 1781 154 1935 369 2058 646 2395 861 2549 1198 2580 1321 2641 1444 2672 1598 2856 1659 3010 1720 3010 1782 3010 1935 3225 2027 3225 2120 3347 2058 3470 2089 3716 2027 3900 2058 4084 2273 4084 2304 4269 2242 4391 2273 4606 2365 4760 2396 5036 2365 5190 2396 5313 2396 5681 2335 5773 2427 6019 2580 6080 2734 6387 2826 6479 2826 6664 2887 6725 3041 6725 3194 6879 3501 6879 3716 7093 3593 7124 3686 7247 3686 7493 3624 7554 3870 7769 3686 7738 3624 7769 3839 7953 3839 8045 3593 7892 3379 7892 3164 8045 3164 8168 3010 8352 3010 8475 2949 8506 2703 8782 2642 9059 2580 9059 2549 8967 2457 8967 2519 9120 2488 9274 2304 9274 2212 9427 2273 9642 2365 9703 2181 9642 2120 9581 1997 9611 1935 9796 1966 9888 1874 9826 1813 9888 1935 10011 1935 10072 1843 10195 1782 10287 1628 10379 1567 10318 1536 10256 1444 10225 1321 10256 1352 10410 1260 10502 1321 10655 1260 10809 1198 10809 1106 10962 1168 11116 1229 11147 1168 11300 1198 11423 1291 11362 1383 11454 1352 11638 1321 11730 1383 11884 1352 11945 1505 12221 1598 12283 1536 12406 1659 12590 1536 12651 1567 12897 1505 12989 1505 13327 1598 13450 1505 13634 1505 13757 1567 13849 1782 13757 1874 13818 1905 13695 2089 13910 2212 13879 2335 13972 2549 13972 2642 14002 2580 14125 2642 14125 2857 13972 2857 14125 2764 14248 2949 14555 3010 14647 2949 14801 3010 14831 3102 14586 3194 14555 3225 14647 3348 14586 3471 14586 3747 14401 3901 14401 4208 14186 4238 14094 4453 14156 4607 14125 4730 13941 4760 14002 4699 14156 4760 14186 4852 13972 4945 14002 4852 13849 4945 13757 5006 13941 5098 13941 5159 13818 5221 14002 5344 13941 5344 13849 5436 13879 5467 13941 5589 13849 5774 13818 5896 13910 6173 13879 6173 13787 6081 13726 6173 13664 6296 13726 6296 13818 6480 13849 C 6480 13818 6511 13757 6541 13726 Z M 3501 7708 L 3440 7800 3286 7800 3164 7615 3317 7523 3563 7554 3563 7615 3409 7615 3471 7708 Z M 1168 10072 L 1168 9949 1260 10041 1198 10103 1137 10072 Z M 1106 10164 L 1198 10256 1291 10195 1291 10318 1137 10410 1045 10287 1106 10164 Z M 2795 14494 L 2826 14616 2734 14708 2672 14616 2734 14586 Z M 2580 14309 L 2642 14432 2580 14432 2580 14309 Z M 2242 14156 L 2488 14094 2488 14217 2335 14309 2212 14248 Z M 1905 13879 L 2089 14033 1966 14094 1905 14033 Z M 1536 13941 L 1690 13941 1598 14002 1536 13941 Z M 431 14186 L 615 14248 676 14186 554 14094 554 13972 615 13972 861 14125 891 14279 769 14279 738 14340 799 14463 922 14463 953 14616 861 14678 707 14555 554 14494 461 14401 369 14309 Z N">
              <draw:equation draw:name="f0" draw:formula="logwidth"/>
              <draw:equation draw:name="f1" draw:formula="logheight"/>
            </draw:enhanced-geometry>
          </draw:custom-shape>
          <draw:custom-shape draw:name="Google Shape;330;p15" draw:style-name="gr4" draw:text-style-name="P5" draw:layer="layout" svg:width="0.961cm" svg:height="0.658cm" svg:x="19.571cm" svg:y="6.363cm">
            <text:p text:style-name="P1"/>
            <draw:enhanced-geometry draw:mirror-horizontal="false" draw:mirror-vertical="false" drawooo:sub-view-size="4392 3010" draw:text-areas="0 0 ?f0 ?f1" svg:viewBox="0 0 0 0" draw:type="ooxml-non-primitive" draw:enhanced-path="M 4176 2917 L 4299 2733 4268 2579 4391 2457 4391 2272 4023 1597 4084 983 4176 921 4238 676 4360 522 4391 461 4391 430 4299 307 4268 369 3623 369 3316 184 3009 184 2856 92 2702 154 2549 0 2549 92 2457 92 2457 184 2549 246 2395 338 2303 307 2027 307 1965 215 1904 399 1781 399 1597 430 1566 584 1474 553 1198 676 1106 829 1106 1351 1228 1351 1290 1320 1413 1320 1351 1413 1228 1413 1228 1628 1382 1842 1597 2057 1689 2057 1689 1904 1842 1781 1904 1904 1812 2334 1812 2426 1904 2395 2150 2242 2364 2180 2579 2334 2672 2334 2702 2211 2825 2303 2886 2426 3009 2426 3255 2579 3347 2764 3501 2856 3623 3009 3900 2886 4145 2948 Z M 829 983 L 952 983 1013 1075 860 1106 829 1013 Z M 522 1382 L 430 1198 276 1198 154 1259 92 1228 338 1106 430 1013 430 952 522 952 584 1013 737 1013 798 1167 706 1136 553 1228 522 1320 Z M 829 1505 L 829 1413 1044 1413 1106 1597 1013 1628 829 1505 Z M 92 2426 L 154 2457 276 2364 276 2272 399 2027 645 1996 737 1873 829 1750 952 1750 983 1750 952 1689 860 1628 737 1535 491 1535 399 1474 338 1597 276 1597 215 1689 154 1597 62 1566 62 1628 0 1658 92 1720 92 1781 31 1842 31 1935 154 1965 276 2088 215 2242 154 2242 Z N">
              <draw:equation draw:name="f0" draw:formula="logwidth"/>
              <draw:equation draw:name="f1" draw:formula="logheight"/>
            </draw:enhanced-geometry>
          </draw:custom-shape>
          <draw:custom-shape draw:name="Google Shape;331;p15" draw:style-name="gr4" draw:text-style-name="P5" draw:layer="layout" svg:width="1.156cm" svg:height="0.618cm" svg:x="19.47cm" svg:y="6.84cm">
            <text:p text:style-name="P1"/>
            <draw:enhanced-geometry draw:mirror-horizontal="false" draw:mirror-vertical="false" drawooo:sub-view-size="5282 2826" draw:text-areas="0 0 ?f0 ?f1" svg:viewBox="0 0 0 0" draw:type="ooxml-non-primitive" draw:enhanced-path="M 5282 2180 L 5251 1965 5128 1812 5036 1566 4975 1474 4883 1290 4913 1167 4852 1044 4791 983 4821 891 4791 737 4391 676 4084 799 3962 614 3808 553 3716 369 3470 215 3378 184 3317 62 3194 0 3163 123 3040 123 2825 0 2641 31 2396 184 2303 215 2303 430 2365 799 2273 1075 2027 1351 1812 1351 1628 1167 1597 1014 1229 614 1198 369 1137 369 983 522 768 584 676 645 523 676 369 829 400 1014 338 983 338 1290 123 1536 93 1689 123 1843 1 1965 93 2365 185 2457 185 2487 338 2426 400 2272 615 2058 1014 1965 1290 1996 1474 1996 1597 2088 1751 1965 1904 1935 1966 2027 2089 2027 2242 2180 2488 2180 2580 2211 2825 2058 3133 2180 3378 2211 3593 2457 3777 2487 3962 2764 4207 2764 4299 2825 4299 2825 4545 2733 4883 2672 4944 2457 5067 2395 5128 2211 Z N">
              <draw:equation draw:name="f0" draw:formula="logwidth"/>
              <draw:equation draw:name="f1" draw:formula="logheight"/>
            </draw:enhanced-geometry>
          </draw:custom-shape>
          <draw:custom-shape draw:name="Google Shape;332;p15" draw:style-name="gr4" draw:text-style-name="P5" draw:layer="layout" svg:width="0.9cm" svg:height="0.658cm" svg:x="19.51cm" svg:y="7.264cm">
            <text:p text:style-name="P1"/>
            <draw:enhanced-geometry draw:mirror-horizontal="false" draw:mirror-vertical="false" drawooo:sub-view-size="4116 3010" draw:text-areas="0 0 ?f0 ?f1" svg:viewBox="0 0 0 0" draw:type="ooxml-non-primitive" draw:enhanced-path="M 1321 2181 L 1321 1904 1413 1751 1321 1659 1229 1659 1198 1475 1075 1444 768 1505 553 1382 339 1075 62 1137 1 1106 62 983 31 799 1 553 154 492 216 338 431 124 830 31 1106 62 1290 62 1413 154 1567 31 1720 1 1782 93 1905 93 2058 246 2304 246 2396 277 2641 124 2949 246 3194 277 3409 523 3593 553 3778 830 4023 830 4115 891 3900 1168 4054 1198 4054 1382 3747 1505 3593 1782 3471 1812 3440 2058 3655 2181 3655 2334 3471 2334 3409 2242 3256 2304 3194 2519 2949 2519 3041 2764 2887 2764 2672 2887 2457 2764 2150 2856 1966 3010 1874 2826 1874 2641 1782 2334 1690 2304 1505 2181 Z N">
              <draw:equation draw:name="f0" draw:formula="logwidth"/>
              <draw:equation draw:name="f1" draw:formula="logheight"/>
            </draw:enhanced-geometry>
          </draw:custom-shape>
          <draw:custom-shape draw:name="Google Shape;333;p15" draw:style-name="gr4" draw:text-style-name="P5" draw:layer="layout" svg:width="1.519cm" svg:height="1.169cm" svg:x="19.94cm" svg:y="7.311cm">
            <text:p text:style-name="P1"/>
            <draw:enhanced-geometry draw:mirror-horizontal="false" draw:mirror-vertical="false" drawooo:sub-view-size="6941 5344" draw:text-areas="0 0 ?f0 ?f1" svg:viewBox="0 0 0 0" draw:type="ooxml-non-primitive" draw:enhanced-path="M 1 2795 L 185 2641 492 2549 707 2672 922 2549 1076 2549 984 2304 1229 2304 1291 2089 1444 2027 1506 2119 1690 2119 1690 1966 1475 1843 1506 1597 1628 1567 1782 1290 2089 1167 2089 983 1935 953 2150 676 2396 584 2734 523 2795 308 2918 246 2979 62 3194 31 3317 123 3501 1 3686 277 3870 185 4054 185 4208 461 4423 308 4668 246 4760 369 4883 369 5252 492 5282 676 5221 891 5374 1045 5374 1321 5559 1505 5651 1751 5866 2027 6050 2150 6111 2426 6388 2488 6695 2764 6726 2918 6940 3071 6848 3163 6664 3440 6234 3501 6050 3317 5989 3470 5989 3655 6173 3931 6142 4146 6326 4361 6326 4576 6326 4576 5958 4668 5712 4668 5589 5006 5589 5282 5405 5313 5252 5159 5037 5251 4883 5159 4699 5159 4545 5343 4423 5313 4392 5159 4146 5129 3901 5282 3778 5221 3532 5190 3471 5251 3348 5251 3225 5129 2918 5251 2887 5159 2703 5067 2212 4975 2028 4883 1905 4852 1751 5006 1475 5006 891 5098 769 5190 492 5036 369 5067 369 4975 185 4699 124 4453 247 4269 431 4207 431 3685 339 3593 277 3409 185 3225 62 2856 Z N">
              <draw:equation draw:name="f0" draw:formula="logwidth"/>
              <draw:equation draw:name="f1" draw:formula="logheight"/>
            </draw:enhanced-geometry>
          </draw:custom-shape>
          <draw:custom-shape draw:name="Google Shape;334;p15" draw:style-name="gr4" draw:text-style-name="P5" draw:layer="layout" svg:width="2.978cm" svg:height="1.855cm" svg:x="19.833cm" svg:y="8.246cm">
            <text:p text:style-name="P1"/>
            <draw:enhanced-geometry draw:mirror-horizontal="false" draw:mirror-vertical="false" drawooo:sub-view-size="13604 8476" draw:text-areas="0 0 ?f0 ?f1" svg:viewBox="0 0 0 0" draw:type="ooxml-non-primitive" draw:enhanced-path="M 860 799 L 983 768 1260 922 1382 830 1966 738 2242 738 2396 584 2519 615 2703 707 3194 799 3378 891 3409 983 3716 861 3839 983 3962 983 4023 922 4269 953 4392 1014 4637 861 4883 891 4914 1045 5036 1075 5190 891 5374 891 5528 983 5743 891 5896 1045 6080 1014 6080 738 6203 400 6449 400 6817 308 6971 339 7155 277 7124 124 7247 1 7677 154 8107 154 8291 31 8475 31 8629 431 8783 553 8690 738 8905 1045 9366 983 9550 1137 9581 1290 9734 1321 9734 1536 9827 1812 10195 2181 10349 2027 10563 2150 10748 2089 10932 2119 11208 1905 11362 1874 11546 2304 11792 2457 11853 2611 11976 2488 12283 2580 12498 2580 12652 2672 12836 2641 13051 2764 13296 2826 13419 2703 13481 2887 13603 2949 13603 3163 13481 3348 13296 3378 13235 3747 13481 3900 13511 4146 13419 4453 13450 4668 13296 4791 12897 4791 12713 5098 12621 5129 12559 5528 12406 5589 12406 5497 12314 5466 12099 5559 11884 5559 11792 5620 11730 5773 11546 5773 11454 5896 11270 6081 11208 6081 11055 6081 10901 6203 10686 6142 10533 6265 10410 6234 10318 6050 10226 6050 10287 6173 10379 6295 10349 6388 10164 6633 10072 6695 10041 6633 10103 6572 10256 6388 10226 6326 10134 6265 10103 6357 9857 6633 9704 6633 9673 6756 9519 6756 9397 6664 9274 6756 9120 6725 9090 6787 9182 6848 9458 6848 9550 6971 9642 7032 9734 6971 9796 7063 9734 7155 9734 7247 9796 7186 9888 7186 9857 7309 9949 7217 10041 7278 10072 7462 10164 7554 10349 7616 10441 7585 10164 7309 9888 6971 9796 6756 9857 6725 9980 6879 10041 7094 10441 7554 10533 7585 10686 7432 10778 7432 10932 7524 10993 7370 11270 7339 11485 7339 11423 7462 11331 7524 11393 7677 11300 7800 11024 7800 10686 7769 10502 7861 10379 8076 10103 8046 9734 8353 9427 8476 9120 8476 8997 8353 9028 8291 9120 7984 9120 7861 8844 7677 8752 7677 8568 7585 8475 7677 8322 7616 8506 7370 8783 7186 9028 7155 9090 7094 8997 7002 8967 6787 8905 6756 8844 6879 8690 6787 8506 6695 8322 6756 8138 6848 7984 6756 7861 6725 7739 6633 7831 6572 7892 6510 7646 6418 7339 6418 7278 6326 7462 6326 7739 6295 7892 6326 7984 6295 8168 6173 7923 6234 7800 6203 7677 6111 7646 6019 7554 6142 7493 6234 7339 6234 7339 6203 7247 6111 7094 6295 6909 6326 6787 6418 6787 6633 6602 6848 6541 6848 6572 6940 6265 7309 6142 7309 6080 7217 6080 7339 6050 7432 6142 7524 6111 7677 6111 7677 5958 7554 5712 7585 5589 7677 5282 7677 5036 7647 4914 7401 5036 7309 5159 7370 5190 7217 5343 6910 5405 6940 5405 6725 5436 6418 5589 6418 5804 6357 5927 6449 6173 6449 6203 6357 6111 6234 6142 6081 6111 5927 5896 5804 5681 5620 5651 5528 5466 5436 5497 5221 5436 4944 5221 4822 4975 4576 4883 4576 4852 4668 4576 4637 4330 4392 4115 4392 3992 4207 3931 4269 3747 4269 3685 4361 3532 4269 3501 4330 3378 4269 3409 4484 3378 4576 3409 4791 3194 4822 3010 4944 2457 5037 2334 5190 2150 5221 1904 5282 1720 5221 1628 5067 1413 4975 1198 4975 891 4791 738 4791 615 4914 461 4914 400 4760 185 4607 1 4422 31 4422 62 4146 246 3778 400 3778 400 3532 369 3317 891 2734 953 2488 1075 2365 1198 2365 1260 2089 1198 1997 1167 1874 1260 1782 1045 1659 953 1413 860 1321 830 922 Z N">
              <draw:equation draw:name="f0" draw:formula="logwidth"/>
              <draw:equation draw:name="f1" draw:formula="logheight"/>
            </draw:enhanced-geometry>
          </draw:custom-shape>
          <draw:custom-shape draw:name="Google Shape;335;p15" draw:style-name="gr4" draw:text-style-name="P5" draw:layer="layout" svg:width="0.618cm" svg:height="0.699cm" svg:x="20.572cm" svg:y="9.167cm">
            <text:p text:style-name="P1"/>
            <draw:enhanced-geometry draw:mirror-horizontal="false" draw:mirror-vertical="false" drawooo:sub-view-size="2826 3194" draw:text-areas="0 0 ?f0 ?f1" svg:viewBox="0 0 0 0" draw:type="ooxml-non-primitive" draw:enhanced-path="M 31 584 L 0 369 31 277 0 62 123 123 154 62 307 154 369 62 553 62 614 0 737 185 952 185 1198 430 1474 461 1505 369 1597 369 1843 615 2058 737 2119 1014 2088 1229 2273 1321 2303 1413 2518 1597 2733 1720 2764 1874 2733 2027 2825 2150 2795 2242 2549 2242 2426 2150 2211 2211 2058 2211 2027 2518 2027 2733 1965 2703 1812 3010 1781 3163 1658 3102 1536 3194 1536 3163 1413 2948 1443 2181 1321 1935 1259 1720 799 1352 768 1198 430 891 338 522 Z N">
              <draw:equation draw:name="f0" draw:formula="logwidth"/>
              <draw:equation draw:name="f1" draw:formula="logheight"/>
            </draw:enhanced-geometry>
          </draw:custom-shape>
          <draw:custom-shape draw:name="Google Shape;336;p15" draw:style-name="gr4" draw:text-style-name="P5" draw:layer="layout" svg:width="1.6cm" svg:height="1.021cm" svg:x="19.571cm" svg:y="9.282cm">
            <text:p text:style-name="P1"/>
            <draw:enhanced-geometry draw:mirror-horizontal="false" draw:mirror-vertical="false" drawooo:sub-view-size="7309 4668" draw:text-areas="0 0 ?f0 ?f1" svg:viewBox="0 0 0 0" draw:type="ooxml-non-primitive" draw:enhanced-path="M 1658 185 L 1812 185 1935 62 2088 62 2395 246 2610 246 2825 338 2917 492 3101 553 3347 492 3531 461 3654 308 4207 215 4391 93 4913 0 5005 369 5343 676 5374 830 5834 1198 5896 1413 6018 1659 5988 2426 6111 2641 6233 2918 6479 2948 6786 2948 6909 2856 7155 2825 7308 2948 7216 3040 7308 3102 7308 3225 7185 3440 7032 3470 6725 3501 6694 3685 6571 3777 6663 3900 6633 4146 6540 4299 6602 4484 6418 4484 6387 4391 6172 4299 5988 4361 5926 4269 5650 4146 5374 4146 5159 4176 4698 4391 4606 4514 4391 4576 4299 4637 3992 4606 3838 4606 3685 4545 3562 4606 3378 4576 3163 4668 2856 4576 2794 4606 2702 4514 2457 4484 2272 4606 2180 4484 2242 4391 2242 4269 2150 4176 1935 4146 1873 3962 1842 3839 1996 3685 1689 3624 1566 3808 1443 3685 1259 3777 1167 3624 891 3532 860 3470 983 3255 737 3071 522 2979 491 2825 215 2518 154 2396 0 2365 184 2181 307 2150 399 1996 614 2027 768 1874 768 1720 1044 1290 1228 768 1413 461 1597 430 1689 215 Z N">
              <draw:equation draw:name="f0" draw:formula="logwidth"/>
              <draw:equation draw:name="f1" draw:formula="logheight"/>
            </draw:enhanced-geometry>
          </draw:custom-shape>
          <draw:custom-shape draw:name="Google Shape;337;p15" draw:style-name="gr4" draw:text-style-name="P5" draw:layer="layout" svg:width="1.041cm" svg:height="0.678cm" svg:x="18.898cm" svg:y="9.214cm">
            <text:p text:style-name="P1"/>
            <draw:enhanced-geometry draw:mirror-horizontal="false" draw:mirror-vertical="false" drawooo:sub-view-size="4760 3102" draw:text-areas="0 0 ?f0 ?f1" svg:viewBox="0 0 0 0" draw:type="ooxml-non-primitive" draw:enhanced-path="M 3071 2672 L 3255 2488 3378 2457 3470 2303 3685 2334 3839 2181 3839 2027 4115 1597 4299 1075 4484 768 4668 737 4760 522 4668 338 4453 185 4269 0 4084 123 3839 62 3501 93 3317 31 3040 62 2887 277 2733 400 2733 553 2488 307 2211 553 1996 615 1966 768 1536 829 1229 922 952 860 400 553 400 645 430 829 400 983 62 983 0 1044 154 1229 93 1413 62 1566 154 1720 31 1873 0 1904 215 2150 246 2395 400 2426 737 2764 891 2825 1014 2917 1444 3010 1751 3102 1904 2948 1966 2979 2089 2856 2273 2764 2426 2795 2488 2703 2672 2549 2795 2580 2979 2610 Z N">
              <draw:equation draw:name="f0" draw:formula="logwidth"/>
              <draw:equation draw:name="f1" draw:formula="logheight"/>
            </draw:enhanced-geometry>
          </draw:custom-shape>
          <draw:custom-shape draw:name="Google Shape;338;p15" draw:style-name="gr4" draw:text-style-name="P5" draw:layer="layout" svg:width="0.914cm" svg:height="0.396cm" svg:x="18.972cm" svg:y="9.019cm">
            <text:p text:style-name="P1"/>
            <draw:enhanced-geometry draw:mirror-horizontal="false" draw:mirror-vertical="false" drawooo:sub-view-size="4177 1813" draw:text-areas="0 0 ?f0 ?f1" svg:viewBox="0 0 0 0" draw:type="ooxml-non-primitive" draw:enhanced-path="M 62 1444 L 614 1751 891 1813 1198 1720 1628 1659 1658 1506 1873 1444 2150 1198 2395 1444 2395 1291 2549 1168 2702 953 2979 922 3163 984 3501 953 3746 1014 3961 891 3992 615 4176 247 4146 247 3808 32 3501 32 3378 62 3255 1 3132 32 3009 124 2917 62 2702 62 2580 32 2457 93 2365 247 2211 247 2150 216 2150 216 1781 185 1597 339 1382 369 1167 615 860 646 522 769 461 707 277 707 62 830 31 830 0 1076 Z N">
              <draw:equation draw:name="f0" draw:formula="logwidth"/>
              <draw:equation draw:name="f1" draw:formula="logheight"/>
            </draw:enhanced-geometry>
          </draw:custom-shape>
          <draw:custom-shape draw:name="Google Shape;339;p15" draw:style-name="gr4" draw:text-style-name="P5" draw:layer="layout" svg:width="1.041cm" svg:height="0.658cm" svg:x="19.974cm" svg:y="10.189cm">
            <text:p text:style-name="P1"/>
            <draw:enhanced-geometry draw:mirror-horizontal="false" draw:mirror-vertical="false" drawooo:sub-view-size="4760 3010" draw:text-areas="0 0 ?f0 ?f1" svg:viewBox="0 0 0 0" draw:type="ooxml-non-primitive" draw:enhanced-path="M 93 1 L 308 31 400 124 400 246 338 339 430 461 615 339 860 369 952 461 1014 431 1321 523 1536 431 1720 461 1843 400 1996 461 2150 461 2457 492 2549 431 2764 369 2856 246 3317 31 3532 1 3808 1 4084 124 4146 216 4330 154 4545 246 4576 339 4760 339 4760 400 4729 707 4637 799 4484 768 4269 983 4299 1352 4238 1505 4023 1690 4054 1782 4176 1782 4330 2027 4484 2212 4484 2242 4299 2181 4176 2273 3931 2119 3716 2119 3593 2212 3470 2242 3347 2365 3347 2396 3255 2396 3040 2519 3040 2734 3102 2856 2979 2949 2641 2918 2488 3010 2334 2918 2181 2918 2058 3010 1904 3010 1874 2856 1659 2856 1474 2826 1321 2979 1106 3010 830 3010 768 2979 768 2979 737 2826 707 2611 461 2242 154 1966 154 1966 215 1812 93 1659 93 1505 369 1260 430 1075 308 861 62 615 0 277 123 154 Z N">
              <draw:equation draw:name="f0" draw:formula="logwidth"/>
              <draw:equation draw:name="f1" draw:formula="logheight"/>
            </draw:enhanced-geometry>
          </draw:custom-shape>
          <draw:custom-shape draw:name="Google Shape;340;p15" draw:style-name="gr4" draw:text-style-name="P5" draw:layer="layout" svg:width="0.45cm" svg:height="0.369cm" svg:x="19.691cm" svg:y="10.62cm">
            <text:p text:style-name="P1"/>
            <draw:enhanced-geometry draw:mirror-horizontal="false" draw:mirror-vertical="false" drawooo:sub-view-size="2059 1690" draw:text-areas="0 0 ?f0 ?f1" svg:viewBox="0 0 0 0" draw:type="ooxml-non-primitive" draw:enhanced-path="M 1444 1 L 1751 277 1997 646 2027 861 2058 1014 1935 1106 1782 1106 1598 1229 1198 1229 1014 1321 1014 1383 768 1475 461 1659 431 1690 277 1567 185 1352 62 1137 1 830 32 554 32 584 124 492 93 369 308 247 461 216 615 124 922 32 1076 62 1321 1 Z N">
              <draw:equation draw:name="f0" draw:formula="logwidth"/>
              <draw:equation draw:name="f1" draw:formula="logheight"/>
            </draw:enhanced-geometry>
          </draw:custom-shape>
          <draw:custom-shape draw:name="Google Shape;341;p15" draw:style-name="gr4" draw:text-style-name="P5" draw:layer="layout" svg:width="0.329cm" svg:height="0.658cm" svg:x="19.456cm" svg:y="10.559cm">
            <text:p text:style-name="P1"/>
            <draw:enhanced-geometry draw:mirror-horizontal="false" draw:mirror-vertical="false" drawooo:sub-view-size="1505 3010" draw:text-areas="0 0 ?f0 ?f1" svg:viewBox="0 0 0 0" draw:type="ooxml-non-primitive" draw:enhanced-path="M 1106 830 L 1075 1106 1136 1413 1259 1628 1351 1843 1505 1966 1474 2181 1351 2426 1013 2518 1013 2703 891 2948 798 3010 645 2918 491 2518 184 2518 123 2396 184 2211 92 2058 92 1874 154 1689 62 1444 123 1075 215 1045 246 922 0 799 0 492 123 246 307 31 369 62 461 185 584 31 614 1 676 62 768 246 860 246 1013 369 1075 492 1075 738 Z N">
              <draw:equation draw:name="f0" draw:formula="logwidth"/>
              <draw:equation draw:name="f1" draw:formula="logheight"/>
            </draw:enhanced-geometry>
          </draw:custom-shape>
          <draw:custom-shape draw:name="Google Shape;342;p15" draw:style-name="gr4" draw:text-style-name="P5" draw:layer="layout" svg:width="0.739cm" svg:height="0.974cm" svg:x="19.328cm" svg:y="9.772cm">
            <text:p text:style-name="P1"/>
            <draw:enhanced-geometry draw:mirror-horizontal="false" draw:mirror-vertical="false" drawooo:sub-view-size="3379 4454" draw:text-areas="0 0 ?f0 ?f1" svg:viewBox="0 0 0 0" draw:type="ooxml-non-primitive" draw:enhanced-path="M 1 431 L 124 308 308 216 461 247 523 155 707 1 830 32 1014 62 1260 155 1321 277 1597 584 1628 738 1843 830 2089 1014 1966 1229 1997 1291 2273 1383 2365 1536 2549 1444 2672 1567 2795 1383 3102 1444 2948 1598 2979 1721 3071 2058 2948 2181 3010 2519 3256 2765 3378 2979 3317 3164 3041 3409 3041 3563 3163 3716 3102 3870 2979 3870 2734 3931 2580 3901 2273 3993 2119 4085 1966 4116 1751 4238 1782 4361 1690 4453 1659 4331 1659 4085 1597 3962 1444 3839 1352 3839 1260 3655 1198 3594 1198 3532 1321 3409 1321 3225 1106 3194 983 3072 799 3072 707 2979 707 2857 553 2672 584 2611 400 2396 400 2243 492 2181 646 2243 707 2150 584 2058 461 2058 246 1874 216 1751 400 1506 431 1291 308 1291 246 1321 216 1260 185 1137 338 1076 431 1076 431 1014 277 984 185 922 124 707 31 462 Z N">
              <draw:equation draw:name="f0" draw:formula="logwidth"/>
              <draw:equation draw:name="f1" draw:formula="logheight"/>
            </draw:enhanced-geometry>
          </draw:custom-shape>
          <draw:custom-shape draw:name="Google Shape;343;p15" draw:style-name="gr4" draw:text-style-name="P5" draw:layer="layout" svg:width="0.322cm" svg:height="0.403cm" svg:x="19.295cm" svg:y="10.331cm">
            <text:p text:style-name="P1"/>
            <draw:enhanced-geometry draw:mirror-horizontal="false" draw:mirror-vertical="false" drawooo:sub-view-size="1475 1843" draw:text-areas="0 0 ?f0 ?f1" svg:viewBox="0 0 0 0" draw:type="ooxml-non-primitive" draw:enhanced-path="M 737 1843 L 737 1536 860 1290 1044 1075 1106 1106 1198 1229 1321 1075 1351 983 1474 860 1474 676 1259 645 1136 523 952 523 860 430 860 308 706 123 676 154 553 93 369 1 277 62 277 185 430 277 491 400 369 461 246 461 184 645 154 860 62 1045 0 1075 62 1167 215 1229 522 1628 553 1751 Z N">
              <draw:equation draw:name="f0" draw:formula="logwidth"/>
              <draw:equation draw:name="f1" draw:formula="logheight"/>
            </draw:enhanced-geometry>
          </draw:custom-shape>
          <draw:custom-shape draw:name="Google Shape;344;p15" draw:style-name="gr4" draw:text-style-name="P5" draw:layer="layout" svg:width="0.981cm" svg:height="0.766cm" svg:x="18.441cm" svg:y="9.739cm">
            <text:p text:style-name="P1"/>
            <draw:enhanced-geometry draw:mirror-horizontal="false" draw:mirror-vertical="false" drawooo:sub-view-size="4484 3501" draw:text-areas="0 0 ?f0 ?f1" svg:viewBox="0 0 0 0" draw:type="ooxml-non-primitive" draw:enhanced-path="M 4269 1444 L 4269 1290 4422 1229 4484 1229 4484 1167 4330 1137 4269 1075 4207 860 4115 615 3992 553 3869 707 3562 615 3133 522 3010 430 2825 369 2488 31 2334 0 2334 62 1996 62 1474 308 1444 522 1198 676 1137 952 983 952 676 799 492 860 277 1014 0 1014 0 1014 31 1321 215 1505 215 1566 277 1628 492 1321 522 1137 645 983 830 983 891 1137 1044 1290 1106 1536 1229 1751 1474 1996 1536 1996 1659 2150 1536 2088 1413 2119 1352 2242 1413 2396 1597 2396 1781 2580 1966 2641 2027 2764 2119 2887 2303 2825 2672 2856 2856 2979 3255 3378 3133 3378 2948 3286 3071 3409 3225 3440 3225 3440 3286 3317 2703 2641 2058 2058 2027 1966 2088 1904 1966 1781 1935 1659 1781 1444 1659 1444 1659 1413 1720 1321 1720 1137 1781 1044 1996 1198 2058 1321 2150 1290 2150 1167 2303 1137 2426 1137 2488 1044 2641 1137 2703 1075 2825 1106 2887 1229 3010 1167 3194 1229 3317 1167 3378 1229 3562 1198 3747 1259 3839 1259 4023 1413 4238 1413 4238 1413 Z M 2549 3378 L 2825 3378 2948 3501 2703 3470 2549 3378 Z M 2334 3225 L 2764 3225 2580 3286 2334 3194 Z M 2334 3010 L 2672 3010 2733 3071 2580 3132 2426 3132 Z M 1167 1966 L 1259 1996 1352 2119 1321 2181 Z M 1044 1751 L 1167 1904 1014 1874 1014 1751 Z M 1075 2242 L 1229 2396 1290 2518 Z M 860 1966 L 983 2027 1014 2150 Z M 584 1536 L 768 1659 860 1874 768 1874 645 1720 676 1689 584 1505 Z M 707 1198 L 952 1536 830 1597 768 1505 645 1474 615 1259 C 645 1229 676 1198 707 1198 Z N">
              <draw:equation draw:name="f0" draw:formula="logwidth"/>
              <draw:equation draw:name="f1" draw:formula="logheight"/>
            </draw:enhanced-geometry>
          </draw:custom-shape>
          <draw:custom-shape draw:name="Google Shape;345;p15" draw:style-name="gr4" draw:text-style-name="P5" draw:layer="layout" svg:width="0.678cm" svg:height="0.598cm" svg:x="18.804cm" svg:y="9.967cm">
            <text:p text:style-name="P1"/>
            <draw:enhanced-geometry draw:mirror-horizontal="false" draw:mirror-vertical="false" drawooo:sub-view-size="3102 2734" draw:text-areas="0 0 ?f0 ?f1" svg:viewBox="0 0 0 0" draw:type="ooxml-non-primitive" draw:enhanced-path="M 1567 2457 L 1628 2334 1045 1689 369 1106 338 1014 400 952 308 799 277 676 93 492 1 492 1 369 62 308 62 93 123 0 308 154 369 277 492 246 492 123 645 93 738 123 830 31 953 93 1014 31 1167 62 1229 215 1352 123 1536 185 1659 123 1689 185 1904 154 2058 246 2181 215 2334 338 2580 369 2641 430 2703 400 2826 400 2795 615 2611 860 2641 983 2856 1167 2979 1167 3102 1259 3041 1352 2887 1290 2795 1352 2795 1505 2979 1720 2918 1812 2795 1751 2611 1659 2519 1720 2519 1843 2672 1935 2733 2058 2611 2119 2488 2119 2426 2303 2396 2518 2304 2703 2242 2733 2058 2488 1966 2549 1659 2488 Z N">
              <draw:equation draw:name="f0" draw:formula="logwidth"/>
              <draw:equation draw:name="f1" draw:formula="logheight"/>
            </draw:enhanced-geometry>
          </draw:custom-shape>
          <draw:custom-shape draw:name="Google Shape;346;p15" draw:style-name="gr4" draw:text-style-name="P5" draw:layer="layout" svg:width="0.531cm" svg:height="0.335cm" svg:x="18.421cm" svg:y="9.631cm">
            <text:p text:style-name="P1"/>
            <draw:enhanced-geometry draw:mirror-horizontal="false" draw:mirror-vertical="false" drawooo:sub-view-size="2427 1536" draw:text-areas="0 0 ?f0 ?f1" svg:viewBox="0 0 0 0" draw:type="ooxml-non-primitive" draw:enhanced-path="M 62 1535 L 369 1505 584 1351 737 1321 1044 1443 1229 1443 1259 1136 1536 1013 1566 799 2058 553 2426 553 2395 246 2180 0 1966 62 1628 277 1536 246 1413 277 1229 369 1044 369 860 430 737 307 369 307 246 307 62 553 92 706 0 860 31 1136 62 1136 215 1228 215 1351 62 1382 Z N">
              <draw:equation draw:name="f0" draw:formula="logwidth"/>
              <draw:equation draw:name="f1" draw:formula="logheight"/>
            </draw:enhanced-geometry>
          </draw:custom-shape>
          <draw:custom-shape draw:name="Google Shape;347;p15" draw:style-name="gr4" draw:text-style-name="P5" draw:layer="layout" svg:width="1.257cm" svg:height="0.605cm" svg:x="17.735cm" svg:y="9.12cm">
            <text:p text:style-name="P1"/>
            <draw:enhanced-geometry draw:mirror-horizontal="false" draw:mirror-vertical="false" drawooo:sub-view-size="5743 2765" draw:text-areas="0 0 ?f0 ?f1" svg:viewBox="0 0 0 0" draw:type="ooxml-non-primitive" draw:enhanced-path="M 3378 2641 L 3501 2641 3869 2641 3992 2764 4176 2703 4361 2703 4545 2611 4668 2580 4760 2611 5098 2396 5343 2303 5466 2150 5374 1996 5405 1843 5466 1659 5312 1474 5374 1413 5712 1413 5742 1259 5712 1075 5650 615 5681 369 5343 277 5220 185 5005 215 4760 215 4545 62 4268 62 4084 1 4023 154 3931 215 3931 338 3716 369 3624 461 3194 215 3102 185 3071 338 3071 523 2948 523 2856 676 2641 768 2426 1045 2426 1167 2641 1259 2672 1413 2580 1474 2395 1382 2211 1413 2027 1382 1873 1382 1628 1567 1474 1597 1351 1536 1198 1597 1075 1505 860 1474 645 1505 645 1597 614 1689 400 1628 277 1505 123 1567 31 1597 0 1597 92 1659 92 1781 185 1874 185 2027 307 2027 400 1996 584 2150 737 2027 860 2027 922 2150 922 2150 1198 2273 1628 2027 1812 2058 2088 2027 2058 2211 2488 2457 2979 2549 3255 2518 Z N">
              <draw:equation draw:name="f0" draw:formula="logwidth"/>
              <draw:equation draw:name="f1" draw:formula="logheight"/>
            </draw:enhanced-geometry>
          </draw:custom-shape>
          <draw:custom-shape draw:name="Google Shape;348;p15" draw:style-name="gr4" draw:text-style-name="P5" draw:layer="layout" svg:width="1.66cm" svg:height="1.405cm" svg:x="18.448cm" svg:y="7.668cm">
            <text:p text:style-name="P1"/>
            <draw:enhanced-geometry draw:mirror-horizontal="false" draw:mirror-vertical="false" drawooo:sub-view-size="7585 6418" draw:text-areas="0 0 ?f0 ?f1" svg:viewBox="0 0 0 0" draw:type="ooxml-non-primitive" draw:enhanced-path="M 4545 6387 L 4606 6418 4760 6418 4852 6264 4975 6203 5097 6233 5312 6233 5404 6295 5527 6203 5650 6172 5773 6233 5896 6203 6203 6203 6541 6418 6725 6418 6725 6172 6694 5957 7216 5374 7278 5128 7400 5005 7523 5005 7585 4729 7523 4637 7492 4514 7585 4422 7370 4299 7278 4053 7185 3961 7155 3562 7185 3347 7001 3071 6940 2825 7063 2641 7247 2579 7247 2057 7155 1965 7093 1781 7001 1597 6878 1228 6725 983 6725 798 6633 491 6541 461 6356 338 5251 430 4207 369 4115 399 3838 645 3593 706 3531 645 3777 522 3992 307 3900 307 3746 491 3439 614 3071 522 3009 338 3071 184 3255 215 3316 276 3347 215 3102 123 2702 0 2365 184 2119 154 1873 246 1720 461 1505 461 1351 614 1351 768 1075 768 706 983 430 983 338 1198 277 1382 215 1413 246 1505 154 1505 246 1873 215 2149 0 2272 0 2395 246 2671 215 2825 338 2979 338 3101 399 3286 338 3439 491 3777 584 3838 706 3961 706 4391 676 4452 737 4606 799 4514 952 4545 1013 4514 1351 4545 1351 4637 1474 4790 1628 4759 1750 4882 1658 5067 1720 5159 1781 5189 1781 5343 1904 5404 1965 5312 2088 5312 1873 5067 1965 5005 2365 5220 2610 5189 2549 5343 2733 5496 3040 5404 3286 5496 3777 5865 3931 6111 4084 6111 4146 6049 4391 6049 4514 6172 Z N">
              <draw:equation draw:name="f0" draw:formula="logwidth"/>
              <draw:equation draw:name="f1" draw:formula="logheight"/>
            </draw:enhanced-geometry>
          </draw:custom-shape>
          <draw:custom-shape draw:name="Google Shape;349;p15" draw:style-name="gr4" draw:text-style-name="P5" draw:layer="layout" svg:width="1.331cm" svg:height="0.578cm" svg:x="18.111cm" svg:y="8.643cm">
            <text:p text:style-name="P1"/>
            <draw:enhanced-geometry draw:mirror-horizontal="false" draw:mirror-vertical="false" drawooo:sub-view-size="6081 2642" draw:text-areas="0 0 ?f0 ?f1" svg:viewBox="0 0 0 0" draw:type="ooxml-non-primitive" draw:enhanced-path="M 2212 0 L 2273 154 2335 62 2488 93 2549 62 2887 93 2887 185 3010 338 3164 307 3286 430 3194 615 3256 707 3317 737 3317 891 3440 952 3501 860 3624 860 3409 615 3501 553 3901 768 4146 737 4085 891 4269 1044 4576 952 4822 1044 5313 1413 5467 1659 5620 1659 5682 1597 5927 1597 6050 1720 6081 1935 5712 1904 5528 2058 5313 2088 5098 2334 4791 2365 4453 2488 4392 2426 4208 2426 3993 2549 3624 2457 3501 2365 3286 2395 3041 2395 2826 2242 2549 2242 2365 2181 2304 2334 2212 2395 2212 2518 1997 2549 1905 2641 1475 2395 1383 2365 1383 2365 1045 1996 891 1873 584 1689 431 1597 400 1474 400 1290 216 1014 1 891 1 768 62 707 154 768 277 829 584 553 738 553 891 369 1076 369 1168 215 1413 215 1536 246 1690 154 1690 31 1935 62 2058 0 2181 62 Z N">
              <draw:equation draw:name="f0" draw:formula="logwidth"/>
              <draw:equation draw:name="f1" draw:formula="logheight"/>
            </draw:enhanced-geometry>
          </draw:custom-shape>
          <draw:custom-shape draw:name="Google Shape;350;p15" draw:style-name="gr4" draw:text-style-name="P5" draw:layer="layout" svg:width="1.512cm" svg:height="1.808cm" svg:x="17.089cm" svg:y="7.681cm">
            <text:p text:style-name="P1"/>
            <draw:enhanced-geometry draw:mirror-horizontal="false" draw:mirror-vertical="false" drawooo:sub-view-size="6910 8261" draw:text-areas="0 0 ?f0 ?f1" svg:viewBox="0 0 0 0" draw:type="ooxml-non-primitive" draw:enhanced-path="M 1904 0 L 2150 0 2426 62 2518 123 2672 93 2826 277 3010 277 2918 461 2826 553 2856 645 3010 676 3040 830 3194 737 3225 645 3317 584 3378 676 3562 830 3624 768 3747 676 3808 707 3808 830 3716 983 3593 952 3470 1075 3655 1137 3747 1106 3900 1106 3962 1198 4115 1167 4146 1075 4269 891 4576 860 4576 768 4729 707 4760 615 4821 584 5036 615 4883 676 4821 737 4791 707 4699 799 4760 860 4914 737 5098 737 5190 676 5251 768 5374 799 5589 1014 5773 983 5865 1106 5835 1259 5958 1382 6111 1382 6203 1474 6357 1444 6449 1812 6418 2088 6203 2211 6203 2334 6449 2610 6418 2764 6541 2918 6541 3040 6602 3225 6541 3378 6694 3716 6787 3777 6909 3900 6909 4330 6848 4453 6725 4391 6602 4453 6357 4422 6357 4545 6203 4637 6080 4606 5835 4606 5743 4760 5558 4760 5405 4944 5251 4944 4944 5220 4821 5159 4729 5098 4668 5159 4668 5282 4883 5405 5067 5681 5067 5865 5098 5988 5251 6080 5558 6264 5712 6387 6050 6756 6019 6909 6019 7094 5896 7094 5804 7247 5589 7339 5374 7616 5374 7738 5589 7830 5620 7984 5528 8045 5343 7953 5159 7984 4975 7953 4821 7953 4576 8138 4422 8168 4299 8107 4146 8168 4023 8076 3808 8045 3593 8076 3593 8168 3562 8260 3348 8199 3225 8076 3071 8138 2979 8168 2948 8168 2856 8107 2641 7953 2518 7953 2426 8015 2334 7984 2273 7830 2119 7892 2119 7984 2058 8107 1874 8015 1720 8107 1597 8076 1597 8076 1505 7892 1382 7800 1352 7585 1444 7278 1567 7186 1567 7063 1628 6817 1812 6602 1659 6510 1505 6510 1321 6418 1167 6479 1045 6418 922 6418 768 6479 645 6357 645 6264 492 6142 492 6142 492 5865 400 5804 369 5620 185 5374 123 5374 216 5159 123 5006 123 4883 1 4637 31 4514 31 4514 93 4330 154 4054 93 3808 216 3685 308 3501 523 3470 738 3501 860 3440 768 3286 860 3194 891 3040 952 2918 860 2856 645 2856 645 2764 707 2580 891 2672 983 2580 983 2426 1045 2273 1075 2181 1106 2119 1106 2088 1137 2088 1106 1935 922 1904 830 1751 860 1597 1229 1505 1352 1444 1536 1566 1536 1781 1659 1935 1751 1843 1659 1689 1659 1566 1751 1536 1874 1659 1843 1843 2027 2058 1966 1874 1966 1659 1935 1505 2027 1352 2150 1321 2273 1382 2457 1321 2733 1597 3071 1689 2733 1536 2488 1259 2273 1259 2181 1198 2181 1075 2304 983 2150 891 2150 676 1996 737 1996 615 2119 615 2273 553 2089 369 2119 246 2027 246 1904 185 1935 31 Z N">
              <draw:equation draw:name="f0" draw:formula="logwidth"/>
              <draw:equation draw:name="f1" draw:formula="logheight"/>
            </draw:enhanced-geometry>
          </draw:custom-shape>
          <draw:custom-shape draw:name="Google Shape;351;p15" draw:style-name="gr4" draw:text-style-name="P5" draw:layer="layout" svg:width="0.033cm" svg:height="0.053cm" svg:x="17.741cm" svg:y="9.51cm">
            <text:p text:style-name="P1"/>
            <draw:enhanced-geometry draw:mirror-horizontal="false" draw:mirror-vertical="false" drawooo:sub-view-size="154 247" draw:text-areas="0 0 ?f0 ?f1" svg:viewBox="0 0 0 0" draw:type="ooxml-non-primitive" draw:enhanced-path="M 61 0 L 154 93 154 246 61 215 0 123 61 31 Z N">
              <draw:equation draw:name="f0" draw:formula="logwidth"/>
              <draw:equation draw:name="f1" draw:formula="logheight"/>
            </draw:enhanced-geometry>
          </draw:custom-shape>
          <draw:custom-shape draw:name="Google Shape;352;p15" draw:style-name="gr4" draw:text-style-name="P5" draw:layer="layout" svg:width="0.813cm" svg:height="0.463cm" svg:x="17.123cm" svg:y="9.396cm">
            <text:p text:style-name="P1"/>
            <draw:enhanced-geometry draw:mirror-horizontal="false" draw:mirror-vertical="false" drawooo:sub-view-size="3716 2120" draw:text-areas="0 0 ?f0 ?f1" svg:viewBox="0 0 0 0" draw:type="ooxml-non-primitive" draw:enhanced-path="M 1443 246 L 1566 277 1720 185 1904 277 1965 154 1965 62 2119 0 2180 154 2272 185 2364 123 2487 123 2702 277 2886 400 2886 553 2825 645 2886 737 3101 768 3194 737 3378 891 3531 768 3654 768 3716 891 3562 1106 3623 1352 3316 1413 3286 1751 3132 1628 2979 1628 2641 1536 2641 1751 2457 2058 2395 1904 2119 1751 2150 1566 1965 1444 1658 1966 1443 1874 1106 2119 952 2027 921 1904 829 1812 768 1628 676 1474 430 1444 307 1566 399 1751 184 1843 31 1812 0 1689 92 1659 184 1659 184 1505 215 1229 430 891 553 860 737 645 860 584 829 430 676 338 768 215 983 185 1013 308 1167 308 Z N">
              <draw:equation draw:name="f0" draw:formula="logwidth"/>
              <draw:equation draw:name="f1" draw:formula="logheight"/>
            </draw:enhanced-geometry>
          </draw:custom-shape>
          <draw:custom-shape draw:name="Google Shape;353;p15" draw:style-name="gr4" draw:text-style-name="P5" draw:layer="layout" svg:width="0.645cm" svg:height="0.591cm" svg:x="16.686cm" svg:y="8.078cm">
            <text:p text:style-name="P1"/>
            <draw:enhanced-geometry draw:mirror-horizontal="false" draw:mirror-vertical="false" drawooo:sub-view-size="2948 2703" draw:text-areas="0 0 ?f0 ?f1" svg:viewBox="0 0 0 0" draw:type="ooxml-non-primitive" draw:enhanced-path="M 1873 2702 L 1935 2518 1996 2242 1935 1996 2058 1873 2150 1689 2365 1658 2580 1689 2702 1628 2610 1474 2702 1413 2733 1228 2794 1106 2702 1044 2487 1044 2487 921 2549 768 2733 860 2825 768 2825 614 2887 461 2887 369 2948 307 2948 276 2764 215 2641 92 2426 0 2180 31 2027 154 1904 92 1812 154 1597 154 1413 369 1136 522 1044 461 891 522 891 737 706 860 768 1044 737 1228 676 1382 614 1474 492 1566 492 1689 676 1873 829 1904 645 1904 553 1996 522 2027 584 2119 676 2119 676 2211 522 2211 399 2057 246 1996 92 2057 154 2119 277 2119 399 2242 461 2242 614 2364 461 2303 369 2303 154 2211 0 2211 0 2211 92 2272 184 2364 307 2364 369 2457 461 2364 614 2334 645 2303 768 2303 829 2180 1106 2180 1198 2272 1351 2272 1413 2395 1628 2395 1720 2518 1720 2641 1873 2672 Z M 277 1996 L 430 1935 492 1996 399 2027 399 1996 277 1996 Z M 369 1812 L 461 1812 614 1873 584 1935 522 1904 492 1842 399 1873 Z N">
              <draw:equation draw:name="f0" draw:formula="logwidth"/>
              <draw:equation draw:name="f1" draw:formula="logheight"/>
            </draw:enhanced-geometry>
          </draw:custom-shape>
          <draw:custom-shape draw:name="Google Shape;354;p15" draw:style-name="gr4" draw:text-style-name="P5" draw:layer="layout" svg:width="0.51cm" svg:height="0.436cm" svg:x="16.625cm" svg:y="8.562cm">
            <text:p text:style-name="P1"/>
            <draw:enhanced-geometry draw:mirror-horizontal="false" draw:mirror-vertical="false" drawooo:sub-view-size="2335 1997" draw:text-areas="0 0 ?f0 ?f1" svg:viewBox="0 0 0 0" draw:type="ooxml-non-primitive" draw:enhanced-path="M 2242 1352 L 2335 1137 2242 984 2242 861 2120 615 2150 492 1997 431 2027 339 1935 216 1720 216 1628 93 1505 93 1413 1 1137 1 1076 124 953 124 922 185 769 216 676 308 584 216 461 216 400 93 308 62 124 185 1 400 124 462 154 738 339 830 369 953 584 1137 707 1137 799 1229 922 1260 922 1506 1106 1598 1198 1536 1291 1536 1352 1598 1475 1628 1659 1874 1813 1874 1966 1997 2058 1935 2150 1935 2150 1843 2089 1813 2089 1690 2058 1598 2120 1475 2181 1352 Z N">
              <draw:equation draw:name="f0" draw:formula="logwidth"/>
              <draw:equation draw:name="f1" draw:formula="logheight"/>
            </draw:enhanced-geometry>
          </draw:custom-shape>
          <draw:custom-shape draw:name="Google Shape;355;p15" draw:style-name="gr4" draw:text-style-name="P5" draw:layer="layout" svg:width="0.12cm" svg:height="0.174cm" svg:x="17.076cm" svg:y="8.858cm">
            <text:p text:style-name="P1"/>
            <draw:enhanced-geometry draw:mirror-horizontal="false" draw:mirror-vertical="false" drawooo:sub-view-size="553 800" draw:text-areas="0 0 ?f0 ?f1" svg:viewBox="0 0 0 0" draw:type="ooxml-non-primitive" draw:enhanced-path="M 92 584 L 92 492 31 462 31 339 0 247 62 124 123 1 246 1 430 247 461 431 553 492 553 769 430 799 215 738 123 584 Z N">
              <draw:equation draw:name="f0" draw:formula="logwidth"/>
              <draw:equation draw:name="f1" draw:formula="logheight"/>
            </draw:enhanced-geometry>
          </draw:custom-shape>
          <draw:custom-shape draw:name="Google Shape;356;p15" draw:style-name="gr4" draw:text-style-name="P5" draw:layer="layout" svg:width="0.127cm" svg:height="0.295cm" svg:x="15.058cm" svg:y="5.65cm">
            <text:p text:style-name="P1"/>
            <draw:enhanced-geometry draw:mirror-horizontal="false" draw:mirror-vertical="false" drawooo:sub-view-size="584 1352" draw:text-areas="0 0 ?f0 ?f1" svg:viewBox="0 0 0 0" draw:type="ooxml-non-primitive" draw:enhanced-path="M 277 1044 L 400 1351 400 1167 400 1106 Z M 369 645 L 307 707 430 829 430 737 369 645 Z M 0 185 L 0 338 154 369 Z M 492 0 L 584 123 553 0 Z M 215 0 L 307 0 461 123 461 246 338 215 215 0 Z M 154 31 L 369 369 522 492 400 492 185 277 123 92 Z N">
              <draw:equation draw:name="f0" draw:formula="logwidth"/>
              <draw:equation draw:name="f1" draw:formula="logheight"/>
            </draw:enhanced-geometry>
          </draw:custom-shape>
          <draw:custom-shape draw:name="Google Shape;357;p15" draw:style-name="gr4" draw:text-style-name="P5" draw:layer="layout" svg:width="0.732cm" svg:height="0.961cm" svg:x="14.487cm" svg:y="7.56cm">
            <text:p text:style-name="P1"/>
            <draw:enhanced-geometry draw:mirror-horizontal="false" draw:mirror-vertical="false" drawooo:sub-view-size="3348 4392" draw:text-areas="0 0 ?f0 ?f1" svg:viewBox="0 0 0 0" draw:type="ooxml-non-primitive" draw:enhanced-path="M 860 4392 L 1136 4361 1382 4300 1597 4146 1536 3993 1689 3993 1628 4115 1812 4085 1966 3931 2058 3931 2119 3808 2580 3747 2610 3624 2672 3747 2764 3655 2856 3685 3102 3685 2948 3501 3071 3440 3194 3286 3163 3163 3286 3010 3347 2826 3286 2457 3163 2396 3286 2334 3286 2150 3194 1997 3224 1843 3102 1751 3163 1659 3255 1659 3071 1536 2948 1505 2795 1198 2580 1106 2457 1168 2426 1383 2303 1413 1966 1106 2150 707 2303 707 2365 553 2457 492 2549 400 2457 431 2641 308 2764 216 2610 124 2488 1 2549 124 2365 124 2395 308 2273 492 2303 369 2365 277 2273 154 2180 185 2242 246 2119 277 2027 185 1812 246 1812 369 1751 369 1689 492 1781 553 1751 615 1658 615 1658 676 1505 707 1536 861 1720 861 1689 891 1843 861 1935 861 1751 1045 1505 1137 1597 1229 1351 1260 1229 1198 1136 1321 1075 1168 707 1106 707 1168 492 1137 461 1352 553 1260 584 1383 645 1413 676 1536 584 1567 584 1475 369 1475 614 1659 768 1597 829 1751 614 1782 584 1874 645 1935 400 1966 461 2089 400 2119 492 2212 614 2181 553 2242 737 2212 799 2396 1229 2396 1075 2549 983 2488 829 2764 891 2764 768 2949 461 3163 584 3163 737 3041 829 3102 1044 3102 1167 2979 1167 3041 1321 3041 983 3163 707 3163 645 3256 461 3317 522 3409 461 3501 553 3501 430 3532 307 3440 277 3501 215 3471 0 3593 31 3624 553 3624 369 3747 154 3808 92 3962 215 3962 246 4085 645 3962 338 4146 215 4238 430 4238 707 4085 676 4207 461 4300 584 4300 553 4392 737 4330 Z N">
              <draw:equation draw:name="f0" draw:formula="logwidth"/>
              <draw:equation draw:name="f1" draw:formula="logheight"/>
            </draw:enhanced-geometry>
          </draw:custom-shape>
          <draw:custom-shape draw:name="Google Shape;358;p15" draw:style-name="gr4" draw:text-style-name="P5" draw:layer="layout" svg:width="1.553cm" svg:height="2.864cm" svg:x="14.917cm" svg:y="6.08cm">
            <text:p text:style-name="P1"/>
            <draw:enhanced-geometry draw:mirror-horizontal="false" draw:mirror-vertical="false" drawooo:sub-view-size="7094 13082" draw:text-areas="0 0 ?f0 ?f1" svg:viewBox="0 0 0 0" draw:type="ooxml-non-primitive" draw:enhanced-path="M 1290 8414 L 1106 8291 983 8291 830 7953 615 7861 492 7923 461 8138 338 8168 1 7861 185 7462 338 7431 400 7308 492 7247 584 7155 737 7124 768 7063 860 7063 1045 6971 1290 7001 1413 7063 1413 7216 1628 7554 1536 7646 1751 7646 1781 7984 1689 7708 1597 7708 1659 7800 1597 7923 1720 7953 1689 8107 1505 8076 1505 8199 1382 8291 1321 8260 1321 8383 Z M 4760 1167 L 4821 1044 4883 1075 Z M 5067 185 L 5006 93 5128 0 Z M 4729 553 L 4729 369 4637 400 4606 492 C 4606 492 4699 553 4729 553 Z M 4883 461 L 4821 369 4883 277 4883 154 4944 215 4944 400 4883 461 Z M 4821 952 L 4760 830 4545 830 4484 737 4606 707 4760 707 4760 615 4729 553 4760 522 4852 553 4975 584 4914 676 4944 768 4852 830 4883 983 4791 922 Z M 6418 11300 L 6510 11362 6602 11331 6541 11270 6480 11270 Z M 4729 12252 L 4944 12129 5006 12191 5098 12191 5036 12283 5036 12344 4944 12375 4821 12283 4729 12252 Z M 2027 6234 L 2027 6357 2119 6418 2119 6295 2058 6234 Z M 1259 6111 L 1321 5957 1321 6019 Z M 799 5589 L 799 5466 922 5466 799 5589 Z M 1014 5435 L 1137 5251 1106 5374 Z M 1352 5098 L 1413 5036 1321 5036 1321 5098 Z M 1198 4883 L 1259 5006 1321 4975 1259 4883 1198 4883 Z M 3317 2426 L 3409 2518 3409 2426 3317 2426 Z M 3163 2488 L 3286 2488 3378 2580 3317 2672 3501 2641 3501 2764 3409 2703 3255 2703 3255 2610 3225 2703 3163 2641 3163 2488 Z M 3163 2764 L 3255 2918 3286 2825 3225 2764 3163 2764 Z M 799 3747 L 860 3716 768 3624 891 3501 1045 3562 1014 3440 1382 3194 1413 3409 1259 3532 1229 3654 1259 3685 1167 3808 1014 3777 891 3808 799 3747 Z M 799 3992 L 891 4084 1075 3931 952 3869 891 3900 860 3962 799 3992 Z M 768 4269 L 615 4299 523 4176 584 4146 768 4176 768 4269 Z M 676 4453 L 584 4391 584 4361 737 4330 Z M 553 4852 L 584 4944 461 5006 461 4913 523 4852 Z M 676 4791 L 645 4668 676 4576 676 4484 615 4484 615 4576 553 4668 584 4791 676 4821 Z M 1505 4883 L 1505 4729 1290 4760 1198 4545 1229 4514 1167 4453 1167 4514 1014 4422 1075 4361 1137 4391 1137 4238 1290 4361 1290 4176 1382 4146 1474 4269 1474 4545 1628 4637 1720 4637 1781 4668 1659 4729 1628 4883 1567 4883 Z M 1229 5773 L 1536 5712 1536 5742 1689 5650 1628 5528 1536 5528 1382 5374 1229 5466 1444 5589 1321 5650 1352 5681 1229 5804 Z M 1474 6357 L 1413 6203 1689 5927 1567 6203 Z M 1259 6572 L 1413 6449 1352 6203 1106 6295 1106 6479 1259 6387 1259 6572 Z M 1874 6541 L 1904 6756 2058 6817 2119 6664 1996 6449 Z M 2426 9243 L 2641 9366 2826 9212 2672 9212 2611 9059 2457 9089 C 2426 9120 2426 9182 2396 9243 Z M 2242 8383 L 2303 8168 2580 7923 2549 8076 2580 8138 2396 8352 Z M 1935 13081 L 2027 12989 1996 12928 2058 12805 2119 12866 2211 12774 2273 12774 2334 12651 2488 12682 2611 12621 2703 12621 2764 12590 2826 12682 2918 12682 3040 12774 3163 12774 3133 12682 3225 12651 3255 12559 3225 12436 3317 12344 3409 12344 3440 12283 3716 12221 3870 12221 4054 12344 4115 12314 4330 12314 4422 12344 4484 12221 4637 12129 4760 12160 4944 12037 5067 12068 5128 12068 5221 12006 5251 12068 5343 12129 5466 12068 5743 12068 5896 12037 6050 12068 6142 12068 6265 11976 6387 11945 6510 11853 6602 11853 6694 11853 6664 11761 6848 11607 6971 11607 6971 11484 6940 11392 6971 11300 6756 11300 6602 11331 6510 11331 6387 11300 6326 11300 6387 11239 6418 11239 6418 11208 6295 11177 6172 11239 6326 11116 6449 11116 6572 11055 6510 10962 6387 10962 6480 10870 6572 10809 6633 10870 6756 10778 6817 10717 6756 10717 6787 10655 6664 10655 6694 10563 6787 10594 6817 10655 6909 10533 7002 10471 7002 10256 7094 10011 7032 9918 6971 9734 6694 9519 6326 9519 6080 9519 6080 9673 6019 9796 5896 9642 5743 9611 5988 9366 5988 9243 5804 8936 5712 8936 5558 8813 5497 8721 5405 8721 5343 8721 5221 8690 5190 8690 5282 8660 5374 8660 5497 8629 5558 8660 5620 8721 5712 8721 5804 8721 5558 8445 5466 8322 5528 8199 5589 8199 5497 8138 5436 8045 5405 8045 5251 7800 5098 7738 4821 7677 4821 7554 4760 7523 4668 7216 4576 7063 4514 6694 4422 6541 4330 6541 4115 6203 3962 6203 3839 6111 3685 6050 3593 6111 3470 6203 3255 6142 3163 6142 3010 6080 2979 6019 3071 6050 3255 6050 3409 5988 3470 5865 3624 5865 3747 5773 3624 5681 3624 5620 3562 5558 3348 5681 3317 5620 3470 5528 3655 5528 3777 5405 3777 5343 3870 5282 3962 5067 4054 4975 4054 4913 4115 4760 4084 4698 4146 4514 4299 4391 4299 4269 4084 4084 4054 4115 3716 4115 3532 4084 3470 4146 3348 4146 3225 4084 3163 4084 3163 4146 3040 4176 2887 4238 2795 4238 2703 4330 2672 4299 2795 4146 2918 3931 2826 3992 2733 3962 2795 3900 2826 3808 3133 3562 3225 3409 3348 3378 3409 3225 3348 3163 3409 3071 3409 3010 3225 3010 3194 3132 3071 3102 2918 3163 2795 3163 2672 3225 2580 3225 2518 3286 2518 3225 2457 3194 2334 3317 2365 3194 2181 3102 2150 3225 2089 3286 2089 3378 2058 3378 2058 3501 1935 3532 1996 3654 1935 3777 1874 3777 2027 3900 2089 4023 1935 3931 1874 3992 1751 3900 1751 3962 1781 4023 1720 4084 1659 3962 1628 4084 1689 4176 1628 4238 1720 4330 1812 4330 1720 4391 1597 4330 1628 4514 1628 4576 1843 4545 1689 4606 1689 4637 1751 4668 1874 4606 1843 4637 1904 4698 1781 4668 1751 4698 1720 4791 1781 4821 1689 4821 1659 4913 1751 4944 1781 5006 1628 4944 1597 5036 1659 5067 1628 5159 1536 5190 1413 5190 1321 5251 1382 5282 1505 5282 1597 5313 1567 5343 1474 5343 1597 5466 1659 5466 1720 5528 2058 5190 1996 5282 2058 5313 1966 5374 1874 5558 1874 5589 1751 5804 1812 5835 1720 6050 1751 6203 1689 6295 1720 6387 1781 6357 1689 6510 1689 6756 1597 6817 1597 6879 1781 6879 1751 6756 1843 6602 1843 6479 1935 6387 1843 6080 1904 6080 2119 5835 1966 6080 1966 6234 2027 6295 2027 6172 2119 6111 2181 6264 2273 6080 2273 5927 2334 5896 2303 6080 2488 6203 2334 6172 2273 6387 2303 6541 2396 6572 2457 6694 2334 6848 2181 7186 2211 7370 2089 7278 2089 7462 2273 7677 2211 7462 2334 7431 2611 7646 2611 7493 2488 7401 2580 7370 2795 7523 2948 7493 2948 7431 3102 7431 3163 7278 3562 7278 3286 7370 3133 7830 3348 8168 3440 8138 3440 8322 3562 8168 3716 8168 3685 8383 3716 8414 3562 8537 3624 8752 3532 8936 3624 9059 3747 9151 3839 9151 3777 9212 3655 9212 3562 9089 3470 9120 3562 9243 3624 9304 3501 9274 3409 9151 3133 9243 3010 9212 2764 9366 2611 9550 2426 9673 2334 9796 2457 9796 2518 9796 2549 9734 2826 9642 2795 9796 2887 9918 2795 9980 2826 10103 2918 10103 2733 10440 2580 10502 2457 10594 2396 10594 2242 10717 2119 10717 1904 10840 2058 10840 2058 10962 1966 11024 2150 11055 2089 11116 2181 11147 2303 11116 2426 11024 2641 10962 2641 11055 2826 11116 2672 11147 2672 11208 2918 11208 2918 11208 3040 11147 3163 11300 3255 11423 3532 11423 3593 11331 3716 11270 3870 11208 3962 11116 4084 11024 3900 11270 3685 11454 3685 11669 3562 11669 3470 11730 3348 11638 2979 11607 2764 11669 2764 11792 2641 11914 2518 11914 2488 12191 2334 12314 2303 12375 2150 12406 2119 12590 2027 12590 1996 12651 1812 12805 1720 12774 1597 12866 1597 12989 1720 12989 1720 12897 1904 12928 Z N">
              <draw:equation draw:name="f0" draw:formula="logwidth"/>
              <draw:equation draw:name="f1" draw:formula="logheight"/>
            </draw:enhanced-geometry>
          </draw:custom-shape>
          <draw:custom-shape draw:name="Google Shape;359;p15" draw:style-name="gr4" draw:text-style-name="P5" draw:layer="layout" svg:width="2.353cm" svg:height="2.185cm" svg:x="15.428cm" svg:y="8.649cm">
            <text:p text:style-name="P1"/>
            <draw:enhanced-geometry draw:mirror-horizontal="false" draw:mirror-vertical="false" drawooo:sub-view-size="10748 9980" draw:text-areas="0 0 ?f0 ?f1" svg:viewBox="0 0 0 0" draw:type="ooxml-non-primitive" draw:enhanced-path="M 8690 5435 L 8659 5312 8567 5220 8506 5036 8414 4882 8168 4882 8045 4974 8137 5189 7922 5251 7769 5220 7738 5097 7830 5036 7922 5036 7922 4882 7953 4637 8168 4299 8291 4238 8475 4023 8629 3961 8598 3808 8414 3716 8506 3593 8721 3593 8751 3716 8905 3716 9181 3623 9089 3470 8966 3378 8966 3163 9028 2856 9151 2764 9151 2641 9243 2364 9427 2180 9273 2088 9120 2088 8905 1996 8751 2027 8659 1996 8506 1996 8383 2057 8229 1935 8229 1812 8076 1720 7953 1750 7738 1689 7646 1535 7523 1535 7462 1597 7308 1474 7124 1474 6940 1228 6848 1228 6756 1136 6663 1136 6571 1198 6418 1106 6418 891 6295 829 6203 737 6080 737 5865 553 5834 430 5650 338 5589 62 5497 0 5497 31 5190 123 5128 92 4882 215 4821 369 4852 584 4821 891 4575 1106 4575 1198 4299 1290 4176 1290 4023 1228 3716 1413 3624 1535 3685 1658 3838 1689 3654 1842 3409 1873 3071 1842 2948 1750 2825 1842 2764 1720 2672 1628 2702 1505 2580 1443 2457 1505 2242 1505 2150 1474 2211 1658 2180 1720 2457 1996 2426 2057 2457 2180 2426 2303 2518 2426 2518 2579 2242 2549 2119 2579 1996 2549 1843 2579 1781 2518 1628 2672 1382 2364 1259 2334 1044 2364 891 2518 829 2457 737 2549 645 2518 461 2518 369 2610 123 2610 0 2733 62 2856 215 2794 369 2856 399 2886 246 2856 154 2856 215 3040 246 2917 338 2948 369 3040 277 3101 123 3132 123 3194 277 3194 338 3378 307 3470 492 3347 614 3378 706 3378 983 3470 1014 3562 1136 3562 1321 3685 1443 3562 1536 3562 1505 3654 1536 3716 1689 3623 1750 3716 1689 3869 1781 3992 1873 3992 2027 3900 2211 3900 2303 4053 2180 3992 2027 3992 1935 4115 2027 4145 2058 4299 1965 4452 1996 4545 2150 4575 2334 4821 2549 4852 2733 4974 2733 5128 2825 5220 2764 5404 2702 5404 2672 5558 2825 5589 3071 5773 3255 6264 3040 6049 2979 5834 2825 5773 2733 5804 2672 6233 2672 6540 2794 6602 2672 6694 2641 7247 2487 7738 2303 7861 2457 7953 2457 7984 2549 7984 2580 8168 2549 8291 2794 8260 3132 8383 3286 8567 3439 8475 3624 8659 3869 8659 3961 8721 4115 8567 4483 8567 4637 8659 4882 8628 5097 8751 5497 8721 5773 8874 5865 8936 5865 8843 5804 8598 5865 8321 5865 8199 6049 8014 6356 7707 6448 7707 6541 7769 6725 7799 6909 7922 7063 7922 7185 7830 7308 7830 7800 8137 7953 8260 8322 8260 8475 8137 8444 8045 8598 7861 9120 7492 9151 7492 9089 7308 9181 7062 8905 7062 8659 6878 8598 6448 8414 6233 8536 6111 8721 6080 8751 5804 8598 5650 8598 5466 8659 5374 Z M 10410 9980 L 10164 9887 10102 9795 10164 9734 10225 9734 10195 9642 10133 9642 10133 9519 10010 9458 9980 9396 10041 9365 10041 9273 9918 9212 9888 9120 9980 9120 10010 9028 9918 8936 10041 8751 10287 8659 10379 8567 10471 8659 10532 8659 10563 8506 10502 8414 10532 8260 10624 8260 10655 8506 10655 8721 10747 9058 10655 9427 10655 9642 10563 9918 Z N">
              <draw:equation draw:name="f0" draw:formula="logwidth"/>
              <draw:equation draw:name="f1" draw:formula="logheight"/>
            </draw:enhanced-geometry>
          </draw:custom-shape>
          <draw:custom-shape draw:name="Google Shape;360;p15" draw:style-name="gr4" draw:text-style-name="P5" draw:layer="layout" svg:width="0.06cm" svg:height="0.053cm" svg:x="18.656cm" svg:y="12.032cm">
            <text:p text:style-name="P1"/>
            <draw:enhanced-geometry draw:mirror-horizontal="false" draw:mirror-vertical="false" drawooo:sub-view-size="277 246" draw:text-areas="0 0 ?f0 ?f1" svg:viewBox="0 0 0 0" draw:type="ooxml-non-primitive" draw:enhanced-path="M 31 0 L 0 123 184 246 276 154 276 31 Z N">
              <draw:equation draw:name="f0" draw:formula="logwidth"/>
              <draw:equation draw:name="f1" draw:formula="logheight"/>
            </draw:enhanced-geometry>
          </draw:custom-shape>
          <draw:custom-shape draw:name="Google Shape;361;p15" draw:style-name="gr4" draw:text-style-name="P5" draw:layer="layout" svg:width="2.057cm" svg:height="2.326cm" svg:x="17.271cm" svg:y="9.564cm">
            <text:p text:style-name="P1"/>
            <draw:enhanced-geometry draw:mirror-horizontal="false" draw:mirror-vertical="false" drawooo:sub-view-size="9397 10625" draw:text-areas="0 0 ?f0 ?f1" svg:viewBox="0 0 0 0" draw:type="ooxml-non-primitive" draw:enhanced-path="M 707 3378 L 645 3194 768 2948 492 2948 246 2764 185 2334 1 2119 123 1996 308 1965 338 1689 185 1566 185 1351 246 1259 431 1351 768 1106 983 1198 1260 676 1475 798 1444 983 1689 1136 1782 1290 1966 983 1966 768 2304 860 2457 860 2580 983 2641 676 2948 584 2856 338 3041 123 3317 246 3747 0 3931 62 4207 31 4177 184 4576 430 5098 522 5374 491 5466 614 5282 891 5343 1013 5251 1198 5282 1474 5098 1413 4975 1474 4852 1597 4699 1597 4514 1750 4330 1781 4269 1904 4361 2057 4484 2211 4361 2395 4269 2457 4361 2672 4392 2917 4484 3040 4852 3224 5036 3347 5129 3470 5681 4023 5681 4145 5743 4207 5743 4360 5865 4514 6019 4667 6142 4852 6357 5067 6480 5159 6633 5189 6756 5251 7063 5251 7186 5312 7401 5282 7554 5343 7524 5466 7309 5589 7309 5650 7401 5773 7554 5773 7861 5865 8537 6203 8783 6387 8936 6571 9212 6633 9335 6725 9397 6848 9397 7062 9335 7185 9335 7308 9305 7370 9305 7400 9151 7339 9028 7185 8967 7062 8998 6940 8905 6878 8660 6878 8598 6786 8414 6725 8322 6725 8230 6755 8199 6970 8076 7062 8076 7155 8076 7308 7954 7370 7954 7492 7984 7584 8138 7584 8353 7799 8414 7892 8383 8106 8414 8168 8353 8291 8230 8352 8076 8475 8076 8874 7861 9058 7831 9212 7708 9396 7462 9396 7278 9212 7278 9120 7339 9028 7431 8997 7524 8874 7554 8721 7524 8567 7585 8536 7646 8536 7739 8414 7739 8260 7646 8137 7554 7830 7493 7738 7431 7492 7370 7216 7247 7155 7155 7185 6940 7155 6879 7001 6695 7001 6633 6940 6664 6848 6695 6694 6572 6571 6418 6571 6265 6571 6265 6448 6111 6387 6019 6448 5927 6356 5743 6049 5589 6049 5405 5957 5313 6080 5159 6080 5129 5926 4975 5834 4821 5804 4514 5558 4177 5128 4054 5097 4023 4974 3870 4760 3655 4760 3624 4606 3378 4391 3255 4238 3071 4145 3071 3930 2948 3838 2948 3685 2795 3470 2733 3316 2672 3255 2611 3101 2365 3040 2211 2917 1659 2794 1229 3009 1229 3163 1075 3347 707 3408 Z M 1321 6172 L 1352 6172 1352 6080 1444 6018 1352 5957 1321 6049 1290 6080 1290 6172 Z M 3409 4821 L 3501 4852 3470 4790 Z M 2764 4360 L 2672 4422 2764 4452 2948 4391 3071 4391 3071 4299 3010 4207 2948 4268 2764 4330 Z M 1751 8383 L 1812 8352 1874 8383 1997 8352 1997 8137 2058 8045 2211 8045 2304 8137 2426 8137 2488 8014 2488 7707 2519 7615 2457 7308 2519 7001 2334 6817 2488 6694 2519 6571 2488 6356 2365 6264 2273 6018 2181 6080 2058 5988 1935 5988 1628 6356 1505 6356 1321 6233 1321 6418 1290 6540 1413 6663 1444 6786 1536 6878 1536 7062 1413 7216 1475 7308 1628 7308 1628 7370 1536 7492 1475 7769 1536 7892 1628 8229 1751 8352 Z M 6971 10563 L 6971 10348 7032 10256 7002 10072 6848 9857 7002 9488 7155 9335 7186 9120 7063 8966 6848 9181 6756 9181 6572 9089 6418 9273 6019 9243 5712 9335 5497 9304 5343 9181 5159 9212 5067 9273 5006 9212 4821 9304 4791 9580 4944 9734 5129 9703 5436 9918 5620 9949 5773 10133 6142 10256 6234 10225 6387 10348 6418 10471 6817 10624 Z N">
              <draw:equation draw:name="f0" draw:formula="logwidth"/>
              <draw:equation draw:name="f1" draw:formula="logheight"/>
            </draw:enhanced-geometry>
          </draw:custom-shape>
          <draw:custom-shape draw:name="Google Shape;362;p15" draw:style-name="gr4" draw:text-style-name="P5" draw:layer="layout" svg:width="2.238cm" svg:height="1.68cm" svg:x="14.655cm" svg:y="10.317cm">
            <text:p text:style-name="P1"/>
            <draw:enhanced-geometry draw:mirror-horizontal="false" draw:mirror-vertical="false" drawooo:sub-view-size="10226 7677" draw:text-areas="0 0 ?f0 ?f1" svg:viewBox="0 0 0 0" draw:type="ooxml-non-primitive" draw:enhanced-path="M 5803 338 L 5957 399 5957 461 6049 461 6080 614 6049 737 6295 706 6633 860 6786 1013 6940 952 7124 1136 7369 1136 7462 1198 7615 1044 8014 1044 8137 1106 8383 1106 8598 1228 8997 1198 9273 1351 9365 1382 9365 1474 9243 1566 9304 1843 9273 2027 9181 2180 8874 2365 C 8874 2365 8751 2549 8721 2549 L 8475 2672 8137 2672 7953 2794 7769 2917 7861 2979 7799 3163 7677 3255 7677 3255 7707 3224 7615 3194 7369 3593 7216 3685 6878 4207 6786 4330 6940 4575 6970 4729 7093 4790 7308 5067 7124 5251 6847 5312 6847 5496 6571 5896 6540 6141 6633 6203 6540 6326 6264 6326 5773 6540 5773 6725 5589 7032 5404 6940 5251 6817 5159 6970 5036 7062 4882 6970 4759 6970 4698 7032 4483 7001 4145 6909 3992 7001 3715 7032 3439 7277 3132 7308 3009 7431 3009 7554 2764 7677 2518 7646 2242 7370 2088 7001 2119 6940 1781 6602 1535 6602 1382 6540 1382 6356 1290 6172 1474 5804 1658 5650 1689 5496 1505 5496 1382 5251 1658 4975 1658 4637 1474 4545 1259 4115 1443 4084 1597 4115 1812 3808 1658 3654 1842 3470 1873 2948 1842 2733 2149 2457 2272 2457 2303 2272 2149 2027 2119 1843 1750 1781 1597 1935 1136 1843 860 1996 798 1873 798 1689 676 1658 276 1720 276 1658 491 1505 338 1474 430 1382 368 1321 399 1136 276 1259 215 1228 246 1013 184 983 184 891 92 921 0 737 92 553 399 461 522 491 768 461 890 369 798 307 798 184 1075 31 1136 92 1259 0 1474 31 1627 246 1781 123 1965 123 2149 215 2364 123 2610 62 2671 123 2886 246 3470 338 3746 399 4145 215 4422 246 4483 399 4790 430 4944 277 5067 277 5527 553 5589 430 5711 430 5773 399 Z M 9795 3931 L 10072 3961 10194 4053 10225 3961 10072 3777 9826 3838 Z M 9304 4514 L 9396 4299 9580 4145 9396 4145 9212 4115 9058 4207 9028 4360 9181 4391 9304 4514 Z M 8321 5067 L 8413 4944 8506 4852 8444 4729 8229 4790 8199 4944 Z N">
              <draw:equation draw:name="f0" draw:formula="logwidth"/>
              <draw:equation draw:name="f1" draw:formula="logheight"/>
            </draw:enhanced-geometry>
          </draw:custom-shape>
          <draw:custom-shape draw:name="Google Shape;363;p15" draw:style-name="gr4" draw:text-style-name="P5" draw:layer="layout" svg:width="0.557cm" svg:height="1.122cm" svg:x="14.601cm" svg:y="10.667cm">
            <text:p text:style-name="P1"/>
            <draw:enhanced-geometry draw:mirror-horizontal="false" draw:mirror-vertical="false" drawooo:sub-view-size="2549 5129" draw:text-areas="0 0 ?f0 ?f1" svg:viewBox="0 0 0 0" draw:type="ooxml-non-primitive" draw:enhanced-path="M 1658 4914 L 1658 4730 1536 4545 1720 4177 1935 4023 1935 3839 1781 3839 1658 3593 1904 3348 1904 3010 1720 2887 1505 2488 1689 2427 1843 2457 2058 2150 1904 2027 2088 1843 2119 1321 2088 1106 2395 799 2518 799 2549 646 2395 400 2365 185 1966 154 1812 308 1351 216 1075 339 1014 216 1044 62 891 1 522 62 553 247 676 523 614 1045 645 1137 584 1352 707 1505 614 1598 522 1813 492 2089 307 2365 307 2519 92 2826 0 3317 0 3440 154 3440 246 3317 400 3194 400 3317 430 3409 185 3501 185 3686 246 3778 369 3655 584 3655 492 3778 553 3993 461 4177 492 4637 400 4944 338 5037 400 5067 645 4914 983 5037 1136 5129 1382 5006 1628 4975 1658 4914 Z N">
              <draw:equation draw:name="f0" draw:formula="logwidth"/>
              <draw:equation draw:name="f1" draw:formula="logheight"/>
            </draw:enhanced-geometry>
          </draw:custom-shape>
          <draw:custom-shape draw:name="Google Shape;364;p15" draw:style-name="gr4" draw:text-style-name="P5" draw:layer="layout" svg:width="1.553cm" svg:height="1.533cm" svg:x="19.537cm" svg:y="10.694cm">
            <text:p text:style-name="P1"/>
            <draw:enhanced-geometry draw:mirror-horizontal="false" draw:mirror-vertical="false" drawooo:sub-view-size="7094 7002" draw:text-areas="0 0 ?f0 ?f1" svg:viewBox="0 0 0 0" draw:type="ooxml-non-primitive" draw:enhanced-path="M 5343 93 L 5251 93 5036 216 5036 431 5098 553 5006 646 4637 615 4484 707 4330 615 4177 615 4084 707 3900 707 3900 584 3685 584 3470 553 3317 676 3133 738 2856 738 2764 676 2672 799 2518 799 2334 891 1904 891 1751 983 1751 1045 1505 1137 1167 1352 1137 1567 1014 1812 676 1904 676 2119 553 2365 461 2396 492 2396 492 2641 768 2856 952 3102 1014 3102 1014 3194 1229 3501 1290 3747 1413 3777 1536 3624 1659 3777 1843 3808 1935 3685 2089 3685 2304 3808 2426 3747 2457 3839 2549 3839 2641 3931 2826 3962 2703 4023 2580 4146 2457 4054 2334 4023 1996 3808 1843 3839 1720 3931 1567 3870 1444 4023 1352 4023 1321 4177 1474 4392 1659 4453 1843 4637 1843 4760 1782 4821 1782 4975 1935 5190 2027 5282 2058 5190 2027 5098 2089 4944 2150 5129 2365 5221 2426 5343 2396 5497 2488 5589 2488 5374 2549 5190 2703 5190 2764 5343 3010 5497 2887 5313 2918 5221 2826 5036 2733 4791 2641 4637 2641 4576 2733 4576 2918 4668 2856 4729 2918 4791 3010 4699 3194 4760 3194 4699 3102 4637 3102 4576 3040 4545 2918 4453 2918 4361 2764 4238 2918 4177 3040 4177 3133 4115 3378 4269 3378 4330 3532 4330 3593 4238 3440 4054 3501 3870 3440 3747 3040 3501 2918 3470 2887 3378 2764 3378 2703 3286 2549 3286 2365 3133 2549 3102 2641 2979 2641 2918 2488 2856 2580 2734 2580 2641 2703 2703 2795 2795 2764 2887 2764 2979 2856 2948 2918 2764 2795 2611 2549 2304 2457 2242 2426 2119 2242 1966 2304 1874 2273 1536 2365 1382 2580 1321 2611 1505 2518 1505 2518 1567 2764 1690 2795 1904 2948 2027 3133 2027 3010 1935 2918 1812 2948 1690 3133 1751 3255 1935 3378 1997 3440 1874 3317 1782 3194 1751 3194 1659 3501 1659 3624 1751 3655 1690 3501 1536 3317 1505 3163 1352 3255 1229 3409 1290 3532 1229 3593 983 3716 953 3900 1106 4054 1106 4177 922 4177 860 4269 860 4361 983 4729 983 4975 1045 5159 1014 5251 830 5221 646 5436 492 5436 308 5282 246 5313 1 Z M 3501 6480 L 3440 6387 3440 6510 3378 6602 3378 6725 3501 6787 3777 6756 3900 6787 4023 6756 4177 6787 4361 6909 4361 7002 4576 7002 4760 6909 4944 6909 5251 6909 5466 6909 5558 6817 5620 6695 5589 6602 5589 6510 5558 6572 5558 6664 5466 6756 5374 6695 5282 6725 5221 6725 5221 6633 5159 6541 5128 6541 4883 6510 4729 6418 4484 6418 4299 6541 4146 6602 4023 6541 3962 6449 3870 6449 3931 6387 3870 6295 3747 6295 3777 6357 3808 6357 3747 6418 3624 6418 3593 6295 3562 6295 3562 6357 3593 6418 3532 6449 Z M 185 2334 L 185 2488 277 2580 400 2611 400 2672 369 2703 216 2641 93 2488 93 2457 1 2396 1 2334 154 2273 216 2334 Z M 830 3501 L 830 3440 891 3317 952 3317 983 3440 922 3501 891 3501 830 3501 Z M 830 3777 L 830 3563 922 3655 983 3747 952 3839 1014 3900 1045 3992 1075 4023 1014 4115 922 4054 799 4054 799 3962 768 3900 768 3992 738 4023 645 3962 645 3777 738 3747 830 3747 Z M 1137 4361 L 1198 4422 1106 4422 1075 4484 983 4453 891 4330 922 4238 983 4207 1075 4269 1167 4361 Z M 6265 6173 L 6234 6142 6295 6050 6295 6142 Z M 6234 6572 L 6203 6418 6172 6326 6234 6203 6265 6295 6357 6418 6295 6572 Z M 6664 6080 L 6602 6050 6664 5958 6633 5927 6633 5835 6817 5681 7002 5589 7094 5558 7094 5651 7032 5681 7002 5773 6971 5835 6971 5896 6879 5896 6787 5988 6725 6080 6664 6080 Z M 5558 5558 L 5497 5497 5528 5436 5681 5374 5743 5405 5681 5497 5589 5528 Z M 5558 4392 L 5681 4299 5804 4299 5896 4361 5927 4330 5958 4330 5958 4392 5865 4453 5835 4484 5743 4484 5681 4422 5589 4422 5497 4422 5558 4361 Z M 5282 3532 L 5313 3716 5282 3870 5190 3900 5098 3839 5098 3777 5159 3747 5159 3624 5067 3563 5067 3501 5159 3440 5251 3470 5282 3532 Z M 5067 3041 L 4944 2948 5006 2826 5190 2764 5282 2703 5466 2672 5497 2703 5466 2795 5497 2795 5528 2918 5528 3102 5343 3102 5251 3041 5282 2979 5343 2918 5343 2826 5221 2826 5190 2918 5190 3010 5128 3010 Z M 4637 1536 L 4668 1475 4791 1475 4883 1505 4883 1567 4791 1628 4637 1567 Z M 4299 1966 L 4422 1966 4484 2027 4545 1935 4637 1997 4545 2089 4514 2242 4422 2212 4361 2212 4269 2150 4238 2027 4299 1966 Z M 3900 1260 L 3962 1229 4084 1290 4084 1382 3962 1413 3931 1413 3839 1413 3900 1260 Z M 3163 2918 L 3194 2918 3286 2948 3317 3071 3286 3102 3163 2948 Z M 3010 2918 L 3071 2887 3102 2918 3071 2979 Z M 3931 3102 L 3992 3071 4054 3163 4146 3194 4146 3317 4084 3348 4054 3256 4023 3256 3931 3102 Z M 5282 4668 L 5221 4607 5251 4514 5436 4484 5405 4576 Z M 3900 5497 L 3992 5374 4084 5374 4054 5466 3962 5497 3900 5497 Z M 3962 4975 L 4054 4914 4054 5036 Z M 3931 4821 L 3931 4729 4023 4729 4023 4821 C 3992 4821 3962 4852 3931 4852 Z M 3870 4637 L 3839 4576 3870 4514 3931 4607 Z M 4637 5129 L 4545 5067 4576 4914 4668 4914 4699 5006 Z M 4821 5098 L 4760 5006 4883 4883 4944 4883 4944 4975 4883 5067 Z M 4791 4729 L 4791 4668 4852 4668 4760 4729 Z M 4545 4514 L 4606 4484 4699 4545 4699 4637 4606 4607 4514 4514 Z M 4177 4177 L 4238 4177 4330 4299 4453 4422 4453 4514 4361 4514 4177 4330 4115 4269 4146 4207 Z M 2641 3194 L 2764 3071 2979 3041 3102 3194 3225 3256 3378 3317 3378 3348 3501 3348 3532 3317 3716 3532 3777 3655 3777 3716 3808 3808 3808 3931 3931 4023 3962 3992 4115 3992 4054 4177 3962 4115 3900 4146 3777 4085 3747 3992 3747 3900 3685 3839 3562 3685 3532 3624 3409 3624 3255 3532 3194 3440 3102 3409 3040 3317 2948 3286 2918 3225 2856 3163 2703 3163 2641 3163 Z M 2887 5620 L 2918 5589 2918 5712 3010 5835 2948 5927 2887 5896 2887 5804 2826 5743 2856 5620 Z M 2887 5466 L 2918 5558 2826 5558 Z N">
              <draw:equation draw:name="f0" draw:formula="logwidth"/>
              <draw:equation draw:name="f1" draw:formula="logheight"/>
            </draw:enhanced-geometry>
          </draw:custom-shape>
          <draw:custom-shape draw:name="Google Shape;365;p15" draw:style-name="gr4" draw:text-style-name="P5" draw:layer="layout" svg:width="1.593cm" svg:height="1.015cm" svg:x="12.57cm" svg:y="4.325cm">
            <text:p text:style-name="P1"/>
            <draw:enhanced-geometry draw:mirror-horizontal="false" draw:mirror-vertical="false" drawooo:sub-view-size="7278 4637" draw:text-areas="0 0 ?f0 ?f1" svg:viewBox="0 0 0 0" draw:type="ooxml-non-primitive" draw:enhanced-path="M 2549 4637 L 2487 4514 2549 4391 2641 4361 2672 4545 Z M 2180 3900 L 2334 3839 2334 4023 2518 4207 2641 4268 2764 4146 2917 4146 3194 4391 3531 4391 3654 4453 3900 4391 3869 4207 3900 4115 3961 4238 4145 4268 4330 4115 4330 3900 4545 3869 4453 3992 4514 4053 4575 3992 4698 3961 4852 3746 4944 3808 4975 3808 5128 3808 5128 3839 5189 3808 5527 3501 5681 3317 6080 3255 6172 3132 6141 3071 6141 2948 6233 2948 6264 3071 6479 3163 6571 3009 6602 2917 6571 2856 6571 2764 6663 2733 6571 2518 6663 2457 6786 2549 6817 2672 6940 2672 7032 2487 7001 2334 6848 2180 6848 2027 6940 1965 6940 1812 7093 1720 7216 1720 7277 1628 7155 1474 6817 1443 6725 1536 6817 1382 6817 1259 6633 1259 6571 1321 6510 1167 6633 1014 6755 983 6725 768 6633 707 6541 799 6387 737 6326 584 6479 522 6510 399 6571 338 6725 307 6571 215 6418 246 6172 492 6111 645 6019 645 5926 492 5988 369 5896 307 5865 154 5711 123 5589 185 5497 154 5435 277 5497 430 5435 553 5251 553 5097 645 5097 492 5005 430 4913 584 4821 768 4667 768 4514 522 4391 553 4330 492 4207 492 4176 768 4299 1075 4145 1474 4207 1136 4053 891 4053 737 3961 676 3961 522 3808 430 3501 614 3439 799 3501 952 3347 1167 3224 1167 3224 921 3101 860 3101 522 2979 430 2764 614 2794 1014 2887 1106 2887 1382 2794 1505 2641 1505 2641 1321 2487 1382 2395 1597 2303 1658 2303 1904 2180 1658 2088 1658 2088 1536 2211 1382 2211 1259 1996 1259 2088 1136 1996 952 2088 1044 2242 891 2211 799 2057 737 2180 645 2057 492 1965 553 1904 430 1689 338 1689 185 1628 31 1474 62 1290 0 1044 31 1013 92 1106 185 1198 185 1198 123 1321 123 1413 185 1566 215 1505 307 1351 246 1198 246 1228 307 1443 461 1597 645 1566 768 1474 768 1474 645 1321 553 1198 645 1106 614 1136 522 1013 338 860 277 737 338 860 492 829 584 737 430 584 399 553 492 645 614 737 676 799 768 645 707 491 768 584 891 799 952 706 983 645 1014 706 1106 645 1106 399 891 338 891 277 952 369 1167 430 1259 369 1290 215 1106 92 1075 0 1229 184 1290 307 1443 522 1505 614 1321 799 1290 860 1136 921 1229 921 1290 1013 1290 1106 1229 1136 1382 1228 1382 1351 1290 1382 1198 1382 1351 1443 1351 1597 1229 1597 1321 1535 1443 1628 1505 1720 1413 1904 1505 1812 1536 1720 1536 1597 1628 1474 1628 1259 1720 1259 1781 1535 1843 1658 1843 1750 1720 1843 1689 1843 1812 1720 1965 1443 1996 1351 1965 1228 2088 1167 1996 1106 1965 1106 1873 1013 1873 983 1904 1013 1965 891 2058 799 1996 676 1996 522 2088 369 1996 246 2058 154 2058 277 2242 338 2365 553 2365 553 2334 829 2395 1136 2365 1321 2365 1321 2457 1198 2518 1198 2610 1351 2702 1382 2825 1474 2795 1689 2672 1658 2764 1505 2856 1413 2979 1535 3071 1781 2887 1965 2948 1996 3040 1873 2979 1720 3040 1597 3132 1443 3132 1443 3255 1382 3347 1290 3347 1198 3409 1136 3286 1013 3194 1013 3255 952 3255 983 3470 1044 3501 983 3531 983 3808 1198 3808 1228 3746 1351 3839 1628 3869 1843 3716 1996 3808 2119 3716 2150 3808 Z N">
              <draw:equation draw:name="f0" draw:formula="logwidth"/>
              <draw:equation draw:name="f1" draw:formula="logheight"/>
            </draw:enhanced-geometry>
          </draw:custom-shape>
        </draw:g>
        <draw:custom-shape draw:name="Google Shape;366;p15"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15"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321;g56aaa835ba_0_409:notes" draw:style-name="gr5" draw:layer="layout" svg:width="16.932cm" svg:height="9.524cm" svg:x="1.059cm" svg:y="1.905cm" draw:page-number="3" presentation:class="page"/>
          <draw:frame draw:name="Google Shape;322;g56aaa835ba_0_409:notes" presentation:style-name="pr3"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draw:custom-shape draw:name="Google Shape;372;p16" draw:style-name="gr1" draw:text-style-name="P2" draw:layer="layout" svg:width="21.162cm" svg:height="1.012cm" svg:x="2.12cm" svg:y="1.236cm">
          <text:p text:style-name="P1"><text:span text:style-name="T1">Europe (with Rus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3;p16">
          <draw:custom-shape draw:name="Google Shape;374;p16" draw:style-name="gr4" draw:text-style-name="P5" draw:layer="layout" svg:width="1.578cm" svg:height="1.939cm" svg:x="16.823cm" svg:y="3.423cm">
            <text:p text:style-name="P1"/>
            <draw:enhanced-geometry draw:mirror-horizontal="false" draw:mirror-vertical="false" drawooo:sub-view-size="25894 31799" draw:text-areas="0 0 ?f0 ?f1" svg:viewBox="0 0 0 0" draw:type="ooxml-non-primitive" draw:enhanced-path="M 23964 2708 C 23993 2708 24165 2506 24165 2506 L 24540 2391 24799 2190 25116 1815 25490 1614 25807 1614 25894 1729 25865 1902 25346 2276 25087 2391 24626 2823 24223 2910 24050 2852 23964 2708 Z M 19327 3054 L 19528 3371 19730 3371 19874 3198 19759 2910 19528 2766 19384 2852 19327 3025 Z M 10571 260 L 11147 721 11406 778 11579 663 11723 404 11550 260 11175 318 10801 87 10513 1 10427 116 Z M 8842 3371 L 8526 3198 8468 3025 8526 2795 8756 2622 8929 2708 9131 2996 9102 3198 8958 3342 Z M 10513 6193 L 10657 6164 11060 5876 11262 5790 11924 5732 12443 5761 12702 5560 12904 5531 13048 5646 13048 5790 12932 5934 12817 6136 12616 6251 12241 6164 11809 6164 11492 6078 11406 6222 11550 6337 12097 6452 12270 6596 12270 6769 12097 6769 11723 6625 11636 6740 11435 6740 11060 6481 10715 6395 10254 6539 10311 6740 10513 6856 11175 7432 11377 7489 11694 7317 11867 7374 12011 7749 12011 8037 12270 8123 12616 8008 13105 7979 13624 7777 13969 7777 14430 7691 14488 7864 14430 8181 14488 8526 14891 8814 15294 8872 15841 8699 15957 8526 15899 8382 15870 8181 16014 7950 16360 7605 16562 7576 16792 7777 17080 7950 17426 7950 17800 7662 17915 7489 17829 7000 17742 6740 17944 6510 18203 6251 18491 5704 18722 5387 19096 4926 19183 4638 19183 4379 19067 4091 19039 3831 19125 3630 19154 3428 19039 3342 18520 3313 18232 3054 18059 3025 17426 3054 17080 3025 16821 2852 16504 2881 16245 2708 16216 2535 16101 2449 15784 2651 15755 2478 15813 2218 15755 2046 15553 2190 15438 2478 15294 2564 15237 2190 15150 2161 15006 2334 15064 2449 15006 2622 14776 2881 14776 3198 14718 3428 14459 3313 14344 3111 14257 3083 14257 3284 14171 3486 14085 3284 14056 3025 14142 2651 14142 2074 14085 1844 13710 1614 13537 1354 13422 1383 13364 1642 13566 1844 13652 2074 13393 1988 13249 1815 13076 1930 13105 2305 13364 2593 13393 2939 13336 3255 13336 3687 13537 4177 13422 4494 13278 4494 13134 4119 12817 3860 12500 3659 12443 3428 12587 3169 12587 2996 12385 2881 12040 3083 11896 3054 11809 3169 11521 3371 11262 3255 11262 3083 11233 2910 11031 2967 10830 2679 10715 2334 10455 2218 10311 2305 10110 2074 10196 1786 10081 1498 9937 1412 9735 1642 9678 2132 9764 2506 9966 2910 10081 3371 9908 3457 9707 3227 9591 2910 9476 2795 9447 3111 9505 3486 9707 3745 9678 4033 9591 4292 9476 4206 9303 3803 9159 3630 8526 3716 8295 3543 8122 3716 8266 4091 8497 4062 8698 4263 8583 4436 8670 4580 8986 4580 9073 4724 8583 5041 8554 5214 8958 5819 9217 5934 9534 6136 10023 6164 10311 6020 10513 6193 Z M 20824 10283 L 21112 9765 21458 9534 21660 9534 21890 9390 21976 9592 22524 9650 22754 9621 22639 9880 22322 10053 21890 9822 21660 9822 21458 9938 21285 9938 20968 10312 20824 10312 Z M 19471 11464 L 19442 11205 19240 10888 19240 10571 19355 10485 19442 10341 19557 10370 19615 10773 19903 11032 19903 11234 19643 11522 19471 11464 Z M 12932 14546 L 13105 14200 13451 13912 14171 13739 14545 13711 15006 13307 15525 12962 15669 13365 15957 13797 15928 13999 15640 14056 15525 14229 15611 14690 16043 15122 16446 15410 16706 15180 17109 14949 17426 15122 17570 15324 17915 15468 17800 15612 17397 15756 17051 16303 17022 16620 16763 17340 16475 17426 16158 17628 15957 17887 15957 18204 15697 18434 15467 18434 15352 18117 15553 17858 15496 17426 15640 16908 15640 16504 15496 16620 15237 16591 15035 16706 14833 17138 14603 17340 14344 17340 13969 17657 13624 17714 13336 17858 13192 17829 13134 17570 13249 17369 13220 17052 13480 16850 13537 16303 13825 15842 13825 15468 13883 15237 13825 15036 13508 15036 13220 14748 12932 14546 Z M 11262 9246 L 11348 9592 11579 9851 11896 9880 12212 9794 12212 9448 12011 9217 11348 9073 11233 9131 11233 9246 Z M 11924 12472 L 12241 12645 12587 12645 12731 12962 12846 13135 12817 13336 12990 13451 12846 13739 13076 13711 13249 13768 13393 13624 13883 13336 14113 13336 14344 13135 14286 12933 14344 12472 14545 12328 14689 12040 14545 11752 14257 11723 14142 11493 13998 11435 13825 11608 13307 11838 13249 11666 13105 11579 12846 11781 12788 11982 12644 12098 12356 12040 12155 12299 11896 12472 Z M 1786 14143 L 1584 13682 1469 13624 1354 13279 1008 13019 749 12962 576 12703 519 12098 375 11752 173 11493 115 11032 259 10830 432 10888 807 11320 835 11694 778 12040 1066 12472 1267 12645 1383 12645 1440 12760 1584 12760 1699 13135 1987 13595 2103 13970 2045 14200 1872 14229 C 1872 14229 1757 14143 1786 14143 Z M 8612 22409 L 8410 22207 8266 22265 8180 22438 8065 22438 8007 22179 8036 21718 7892 21516 7719 21430 7143 20882 7143 20681 7460 20450 7633 20450 7748 20306 7806 20076 7690 19990 7489 20018 7374 19874 7230 19874 7086 20134 6711 20278 6308 19961 6308 19702 6164 19644 5991 19385 5761 19327 5645 19327 5501 19125 5501 18953 5271 18751 5156 18780 5098 18665 5069 18434 4810 18261 4781 18146 4781 18002 4695 17945 4781 17714 4781 17541 4580 17311 4580 17225 5012 16937 5213 16937 5415 17225 5559 17340 5645 17340 5761 17196 6077 17282 6221 17369 6509 17340 7114 17282 7143 17109 6797 16879 6509 16879 6049 16821 5703 16677 5703 16562 5991 16476 6250 16476 6855 16216 7143 16015 7604 16072 7834 15928 7978 15928 8065 16015 8094 15756 8295 15612 8295 15439 8122 15381 7863 15554 7690 15727 6970 15727 6769 15727 6682 15612 6394 15612 6279 15727 6164 15756 5905 16072 5617 16130 5415 16101 5242 16216 4868 16245 4609 16389 4320 16389 4234 16303 4205 15813 4090 15295 4148 15122 4148 14949 4349 14834 4609 14748 4724 14863 4781 15093 4925 15064 4983 14748 5300 14575 5473 14632 5674 14344 5991 13999 6365 13883 6308 13653 6423 13480 6884 13279 7460 13250 7748 12991 8065 12875 8266 12674 8266 12530 8036 12530 7777 12789 7489 12847 7230 12703 7230 12443 7402 12069 7431 11666 7258 11406 7114 11406 6999 11608 6999 11982 6884 12357 6423 12875 6106 12933 5962 12847 5876 12357 5933 12184 6135 11954 6135 11752 6020 11579 5962 11118 5847 10917 5732 10917 5588 11147 5674 11723 5617 11954 5386 12184 5357 12011 5386 11867 5213 11550 5041 11464 4897 11550 4897 11810 4954 12040 4954 12443 5127 12760 5300 13135 5300 13336 5041 13307 4839 13394 4666 13797 4666 14056 4436 14258 3773 14315 3399 14258 3456 14114 3543 13941 3399 13682 2996 13250 2708 13163 2621 13221 2420 12847 2391 12530 2794 12530 2996 12386 2938 12271 2650 12271 2477 12299 2218 12184 2131 11954 1930 11810 1613 11637 1411 11406 1555 11234 1555 11147 1383 10946 1123 10830 893 10485 922 10254 1037 10226 1498 10571 1613 10744 1613 10859 1757 10859 2045 10658 2074 10370 1959 10283 1728 10341 1584 10226 1584 10110 1267 9851 1267 9592 1325 9534 1469 9073 1642 8699 1555 8641 1325 8785 1123 8584 979 8613 922 8987 979 9333 778 9563 547 9678 519 9361 144 8814 115 8411 0 7950 0 7662 202 7605 490 7345 605 7288 605 6971 490 6798 461 6395 807 6049 1037 6049 1239 6539 1383 6856 1671 6884 1757 6740 1383 6251 1383 5905 1555 5819 1757 5963 1786 6164 1930 6308 2189 6164 2938 5588 3312 5502 3514 5675 3716 6107 3658 6366 3456 6568 3226 6568 3140 6452 2967 6481 2564 6798 2535 6971 2362 7000 2304 7230 2477 7374 2765 7172 3197 7000 3370 7086 3370 7230 3053 7489 2996 7662 3197 7749 3312 7605 3428 7605 3572 7835 3716 7950 3687 8181 3773 8584 3946 8814 4119 8901 4032 8382 3831 7950 3773 7547 3860 7115 4234 6568 4292 6193 4464 6049 4637 6136 4954 6481 5357 6769 5386 6971 5386 7691 5674 8440 5674 8728 5588 8958 5329 9217 5357 9361 5501 9419 5761 9246 5933 9304 6164 9621 6394 10226 6567 10370 6797 10370 6884 10082 6509 9678 6452 9304 6164 8814 6020 8411 6020 7893 6020 6827 5905 6596 5761 6510 5847 6136 5818 5790 5962 5473 5933 4926 6135 4551 6365 4465 6481 4523 6826 5012 6913 5416 7086 5531 7230 5272 7489 5070 7777 5272 8122 5790 8295 6193 8295 6596 8151 6798 8151 7576 8151 8037 8122 8209 8266 8267 8497 8065 8497 7605 8410 6942 8526 6596 8756 6424 9217 6827 9476 7489 9707 8325 9707 8584 9937 8814 10283 8843 10484 8929 10916 9448 11118 9621 11608 10139 11982 10341 12788 10542 13048 10629 13048 11032 12932 11234 12875 11464 12731 11522 12529 11205 12184 11349 11924 11320 11406 11723 11060 11752 11003 11867 11089 12069 11089 12271 10686 12616 10628 12789 10715 13250 10743 13912 10657 14200 10715 14604 10801 14748 10628 15036 10283 14863 10139 14978 10110 15352 10369 15813 10369 16216 10254 16620 10254 17081 10225 17455 10081 17455 9707 17397 9390 17657 9735 17829 9678 17973 9447 18204 9447 18463 9390 18780 9361 19932 9217 20220 9044 20450 9102 20854 9275 21314 9275 21545 9159 21660 9131 22035 8900 22351 8612 22409 Z M 12731 31799 L 12875 31568 12932 31079 12673 30819 12328 30790 12241 30992 12328 31280 12558 31482 12616 31712 Z N">
              <draw:equation draw:name="f0" draw:formula="logwidth"/>
              <draw:equation draw:name="f1" draw:formula="logheight"/>
            </draw:enhanced-geometry>
          </draw:custom-shape>
          <draw:custom-shape draw:name="Google Shape;375;p16" draw:style-name="gr4" draw:text-style-name="P5" draw:layer="layout" svg:width="0.707cm" svg:height="0.551cm" svg:x="16.855cm" svg:y="8.728cm">
            <text:p text:style-name="P1"/>
            <draw:enhanced-geometry draw:mirror-horizontal="false" draw:mirror-vertical="false" drawooo:sub-view-size="11608 9044" draw:text-areas="0 0 ?f0 ?f1" svg:viewBox="0 0 0 0" draw:type="ooxml-non-primitive" draw:enhanced-path="M 8324 8785 L 8440 8900 8785 9044 9016 8698 9246 8785 9275 8612 9102 8324 9189 8036 8929 7978 8785 8036 8670 7978 8411 8036 8411 8266 8699 8295 8613 8382 8411 8526 8324 8785 Z M 10946 6250 L 10859 6711 10946 7057 11550 7258 11608 6941 11291 6452 10974 6250 Z M 7345 5415 L 7230 5789 7489 5876 Z M 6452 7229 L 6164 7229 6049 7028 6193 6826 6135 6653 5703 6567 5473 6567 5271 6308 5271 5905 5127 5703 5099 5415 5300 5357 5444 5069 5617 4954 5790 5184 5790 5357 6135 5588 6222 5501 6395 5530 6424 5328 6135 5156 6020 4983 6193 4666 6683 4551 7086 4522 7201 4839 7230 5213 7115 5674 6740 5847 6740 5991 7057 6193 7144 6423 6942 6596 6568 6769 6568 6999 6424 7201 Z M 6654 7316 L 6712 7460 6884 7229 7144 7172 7086 6970 6827 7085 Z M 5300 7258 L 5646 7748 5876 7661 6049 7661 6164 7402 6452 7402 6539 7345 6596 7604 6424 7921 6424 8209 6337 8180 6251 7892 6078 8122 5559 8151 5041 7978 4897 7777 5099 7690 4955 7546 5099 7316 5300 7258 Z M 4004 5444 L 4177 5156 4177 4666 4292 5127 4263 5386 3975 5444 Z M 3802 7402 L 4091 7661 4206 7546 Z M 4638 6797 L 4551 7316 4407 7604 4465 7777 4667 7489 4868 7085 C 4868 7085 4609 6797 4638 6797 Z M 2967 5876 L 3514 5761 3918 5991 4177 5933 4407 6452 4494 6740 4263 7172 3918 7258 3716 7114 3399 7085 3054 6711 2881 6308 2967 5876 Z M 4465 1296 L 4638 1066 5012 1066 4724 1267 Z M 1181 3024 L 1153 2650 1412 2362 1700 2362 1671 2592 1383 2938 Z M 1066 3197 L 980 2736 1066 2477 1671 2074 1757 2160 2074 2103 2449 2189 2708 2074 3082 2074 3370 2218 3572 2131 3946 1498 3860 1123 3918 979 3860 605 4119 144 4062 0 3572 490 3111 691 2794 749 2564 1095 2362 1498 2017 1757 1613 1757 1153 2103 1009 2016 749 2016 634 2419 375 2707 519 2851 692 2736 1066 3197 Z M 2650 7517 L 2622 7489 2737 7287 2478 7028 2334 7028 2334 6769 2535 6596 2564 6308 2391 6250 2391 5991 3111 5616 2967 5501 3226 5213 3370 5300 3745 5156 3745 4666 3572 4349 3802 4119 4119 4061 4350 4320 4465 4234 4609 4292 4724 4090 4839 3802 4523 3428 4321 3572 3889 3572 3687 3341 3486 3053 3313 3024 3486 2823 3486 2448 3111 2218 2564 2275 2305 2391 2017 2362 1873 2477 2190 2880 2103 3024 2391 3399 2362 3514 2103 3399 1786 3456 1729 3284 1930 3082 1729 2736 1642 2736 1354 3139 1498 3370 1153 3600 951 3370 634 3370 433 3255 173 3543 577 3831 577 4176 317 4004 173 4032 260 4493 490 4637 490 5069 692 5271 202 5501 1 6020 202 6193 519 6020 922 6394 1009 6941 865 7028 922 7316 1412 7287 2074 7489 2276 7575 Z N">
              <draw:equation draw:name="f0" draw:formula="logwidth"/>
              <draw:equation draw:name="f1" draw:formula="logheight"/>
            </draw:enhanced-geometry>
          </draw:custom-shape>
          <draw:custom-shape draw:name="Google Shape;376;p16" draw:style-name="gr4" draw:text-style-name="P5" draw:layer="layout" svg:width="2.274cm" svg:height="2.615cm" svg:x="16.502cm" svg:y="6.086cm">
            <text:p text:style-name="P1"/>
            <draw:enhanced-geometry draw:mirror-horizontal="false" draw:mirror-vertical="false" drawooo:sub-view-size="37300 42887" draw:text-areas="0 0 ?f0 ?f1" svg:viewBox="0 0 0 0" draw:type="ooxml-non-primitive" draw:enhanced-path="M 34592 7719 L 34823 7690 34823 7028 35312 6567 35744 6510 36032 6135 36003 5588 36291 5588 36666 5732 36896 5444 36896 5069 36781 5069 36522 4868 36378 4868 36234 4925 36234 5156 36090 5012 36003 4781 35802 4781 35859 4983 35802 5386 35658 5300 35514 5041 35255 5213 35168 5415 35053 5127 34967 4724 34823 4724 34678 4321 34534 4234 34246 4263 33987 4148 33555 4119 33325 3831 33411 3744 33958 3888 34390 3860 34765 3917 35485 4004 36003 3831 36320 3197 37011 3024 37300 2765 37300 2650 37069 2592 37011 2448 36752 2362 36435 2420 36003 2045 35744 2045 35456 2362 35283 2362 35226 2247 35514 2074 35543 1815 35197 1671 35139 1584 34880 1584 34650 1988 34506 1988 34534 1700 34362 1728 34218 1930 34074 1930 34016 1728 34246 1556 34246 1354 33872 1123 33526 1123 33296 1267 33238 1786 33008 1872 32979 2045 33181 2564 33152 2794 32979 2967 32806 2650 32605 2621 32547 2736 32259 2679 31798 2880 32173 2420 32432 2333 32605 1988 32547 1815 32432 1815 32057 2074 31856 2016 31913 1872 32144 1671 32173 1527 31856 1440 31798 1296 32057 1210 32144 1325 32576 1325 32778 749 32720 519 32374 605 32201 490 32259 231 32173 0 31942 202 31741 173 31539 0 31280 259 31280 432 31481 691 31337 893 31193 893 30934 519 30733 691 30646 1008 30733 1152 30992 1152 31136 1267 31107 1411 30877 1527 30877 1786 30675 1872 30675 2132 30733 2247 30531 2362 30646 2736 30531 2852 30301 2679 30099 2852 30041 2996 29811 3140 29782 2794 30099 2160 29811 2045 29840 1872 30041 1671 30041 1123 29926 951 29753 951 29321 1728 29321 2160 28860 2794 28745 3226 28832 3428 28803 3802 28313 4321 28083 4436 28083 4119 27967 3888 28284 3399 28227 3082 28342 2823 28198 2506 28716 1930 28803 1556 28889 1498 28860 1296 28572 1267 28284 979 28140 1037 28198 1354 27996 1584 27996 1267 27737 1037 27449 979 27219 1095 27276 1527 27161 1757 27017 1556 26815 1440 26643 1584 26700 1728 27132 2016 27219 2333 27132 2420 26931 2247 26729 2448 26700 2650 26787 2765 26700 2909 26355 2679 26182 2679 26009 3053 25779 3168 25779 3312 25923 3399 25577 3629 25490 3888 25779 4177 25577 4407 25836 4522 25951 4666 25807 4810 25375 4781 25231 4292 25001 4263 25202 4033 24914 3888 24598 3917 24194 3888 23647 3428 23474 3428 23301 3658 23157 3428 22898 3687 22553 3773 22553 3917 22956 4378 23244 4378 23388 4551 23791 4580 23618 4925 23618 5242 23906 5617 23878 5876 23618 5703 23388 5300 23071 5156 22869 4925 22783 5242 22524 5473 22437 5041 22178 5271 22178 5444 21861 5732 21861 6020 22236 6193 22409 6538 22121 6481 21948 6308 21717 6682 21631 6970 21228 7287 21228 7086 21487 6884 21401 6625 21660 6135 21458 5098 21199 5271 20767 5933 20767 6366 20853 6538 20565 6913 20536 6538 20709 6164 20565 5703 20392 5645 20018 5876 19788 6337 19932 6682 19932 6999 20421 7374 20565 7633 20364 8007 20191 7518 19845 7345 19586 6711 19471 6625 19010 6798 18952 7028 19413 7374 19644 7402 19759 7546 19442 7489 19125 7604 19356 7978 18981 7719 18952 7287 18808 7201 18722 6942 18520 7086 18434 7546 18607 7748 18549 8151 18261 8007 18002 8094 17627 8497 17714 8554 17944 8526 18175 8785 17887 8814 17685 8958 17887 9102 17743 9275 17483 9275 17483 9447 17570 9534 17339 9591 17195 9390 16936 9476 16706 9764 16792 9937 16677 10052 16331 10081 16158 10427 16446 10513 17253 10283 17426 10427 17771 10254 17973 10254 17973 10484 17743 10743 17656 11233 17570 11348 17426 11176 17397 10916 17109 11003 16965 10830 16590 10830 16706 10974 16619 11176 16331 11031 16130 11031 16418 11233 16533 11521 16360 11521 16245 11752 16302 12011 16216 12184 16072 11924 16072 11608 15842 11291 15582 11550 15323 11608 15208 11406 15294 11262 15093 11233 14805 11550 15035 11809 15438 11809 15755 12011 15582 12270 14891 12385 14776 12241 14517 12241 14373 12587 14574 12788 14373 13105 14632 13048 14949 12644 15266 12644 15410 12904 14920 12932 14862 13307 15035 13566 15438 13797 15438 14085 15179 13883 14949 13912 14661 13537 14517 13566 14286 13797 14517 13998 14200 14027 13883 14257 13883 14488 14229 14632 14517 14430 14718 14632 15035 14545 15122 14833 15352 14949 15352 15150 14862 14862 14517 14862 14344 14977 13825 15064 13825 15323 13537 15467 13393 15381 12961 15611 12702 15611 12673 15784 12933 15899 13163 16158 12904 16245 12760 16158 12673 16245 12904 16475 12817 16590 12472 16533 12443 16446 12328 16562 12558 16763 12414 16878 12443 17080 12645 17080 12443 17224 12241 17253 12097 17138 12097 17339 11982 17541 12184 17627 12673 17771 12731 18002 12933 18059 13221 17944 12990 18146 12990 18319 12673 18319 12558 18175 12040 18175 11694 18491 11809 18607 12155 18607 12184 18837 12357 19010 12357 19269 12155 19067 11982 19067 11838 19269 11838 19499 11723 19557 11896 19759 11953 19989 11780 19989 11579 19816 11464 19903 11464 20191 11780 20277 11838 20421 11809 20623 11406 20363 11233 20450 11233 20738 11348 20767 11348 21084 11464 21400 11694 21400 11838 21112 12011 21112 11838 21544 11636 21573 11320 21919 11060 21919 10830 22005 10830 22178 10542 22293 10312 22495 10571 22639 10484 22783 10024 22840 9822 23129 9851 23244 10196 23359 9937 23503 9793 23820 9505 23820 9447 23532 9275 23417 9159 23589 8929 23589 9015 23791 8843 23964 8814 24165 8900 24338 8497 24338 8295 24425 8324 24799 8007 25001 8065 25116 8007 25490 7748 25692 7431 25980 7546 26124 7892 25894 8094 25894 8065 26095 7835 26210 7806 26556 8007 26844 8411 26614 8814 26556 9361 26009 9361 25865 9073 25922 9332 25606 9390 25202 9534 25202 9678 25029 9995 25087 10196 25087 9678 25433 9678 25663 10196 25807 10024 26038 9764 26066 9246 26614 9563 26758 9390 27017 9390 27334 9073 27305 8785 27046 8439 27046 8209 27218 8209 27535 7921 27708 7662 27852 7863 27622 8007 27506 7777 27218 7777 26873 7546 26527 7287 26527 7143 26786 6798 26815 6798 26988 7230 26988 6769 27391 6481 27247 6193 27305 5847 27622 6049 27650 6222 27564 6308 27679 5962 27910 5790 28111 5617 27939 5386 27939 5329 28111 5732 28342 6193 28342 6106 28601 6308 28687 6308 28918 5905 28774 5847 28543 5502 28543 5185 28255 5127 28025 5012 28025 4954 28313 5271 28745 5588 28975 5876 29033 6049 29206 5732 29206 5242 29004 4753 28486 4551 28601 4263 28399 3889 28399 3716 28227 3572 28399 3629 28687 3428 28860 3716 29148 4321 28975 4407 29091 4148 29292 4292 29350 4724 29148 4954 29148 4839 29321 4321 29551 4090 29868 3745 29753 3428 29350 3284 29350 3111 29523 2852 29292 2621 29407 2477 29321 2189 29494 2276 29638 2852 29695 3197 29955 3629 30185 3514 30473 3658 30704 3399 30848 3284 30704 3284 30243 2996 30128 2650 30185 2794 30416 2736 30588 2333 30358 1959 30704 2333 30934 2045 30963 1844 31049 1757 30704 1239 30704 1412 31049 1181 31193 1066 30876 778 30588 605 30646 663 30848 1008 31164 864 31366 1008 31539 1412 31395 1959 31510 2304 31740 2852 31740 2996 31596 3284 31596 2909 31971 2448 31913 2247 32000 1700 31712 1325 31798 1152 31740 893 31971 490 32028 461 32172 1066 32432 836 32691 1124 32749 1325 32633 1815 32633 1469 32864 893 32864 749 32950 576 32893 576 33008 864 33123 1037 33123 749 33296 605 33353 634 33497 807 33613 922 33843 1325 33814 1556 33641 2103 33584 2477 33670 2592 33757 2852 33613 2852 33382 3111 33296 3197 33497 3457 33497 3860 33209 4033 33267 3975 33411 3773 33555 4119 33641 4292 33469 4234 33267 4493 32893 4407 33181 4695 33526 4493 33785 4004 33901 3773 34102 3917 34217 3745 34477 3313 34477 3313 34304 3543 34160 3485 33814 3140 33785 2794 34131 2736 34333 2477 33987 2160 33929 1757 33987 1527 33929 1095 34160 864 34160 605 33987 519 34016 663 34361 576 34534 720 34678 1008 34621 1152 34448 1354 34448 1124 34707 1152 34995 1008 35110 749 34966 864 35370 1066 35542 1584 34995 1930 35139 1786 35283 1815 35571 1383 35802 1469 35946 1728 35974 1584 36205 1786 36493 1671 36867 1757 36867 2045 36435 2304 36291 2362 35917 3024 35658 3341 35686 3629 35600 3428 35715 3082 35974 3082 36406 3197 36666 2909 36464 2880 36061 2679 36061 2448 36493 2247 36550 2564 36694 2276 37069 2045 37069 1930 37328 2132 37415 2621 37415 2736 37616 2391 37645 2247 37847 2218 38106 1844 37847 1671 37904 1584 38221 1498 37875 1268 38019 951 38451 1066 38768 1556 39287 1671 38999 1786 39114 2045 38999 1959 38826 2103 38451 2506 38739 2333 38855 2535 39085 2448 39402 2218 39575 2420 40064 2592 39892 3053 39748 3226 40007 2852 40036 2679 40180 2880 40468 2823 40612 2189 40122 1959 40208 1757 40036 1469 40036 1469 40324 1268 40525 1728 41303 2103 41389 2592 41821 3284 42081 3370 42282 3197 42369 3485 42628 3716 42513 3601 42138 3831 42138 4061 42340 4004 42426 4378 42887 4551 42685 4666 42772 4983 42628 5358 42253 5530 42225 5674 42052 5761 42081 5876 42340 6078 42369 6711 41735 6682 41504 6423 41130 6884 41447 7287 41044 7172 40928 7402 40756 7374 40525 7633 40324 7950 40266 8036 40064 7719 39690 7835 39459 7575 39085 7258 38855 7258 38567 7460 38682 7806 39056 7950 39575 8065 39690 8295 39748 8238 39949 8411 40151 8785 39978 8699 39805 8526 39661 8641 39459 8958 39719 8958 39834 9419 39402 9534 39027 9419 38653 9188 38567 9044 38365 9217 38250 9246 38077 9419 38077 9563 37904 9361 37674 9361 37357 9649 37126 9908 37386 9707 37731 9764 38163 9678 38451 9908 38797 9966 39027 10340 39431 10772 39373 10945 39546 10830 39690 11060 39834 11262 40180 11464 39834 11406 38711 11118 38221 11262 37904 11521 37760 11320 37386 11435 37184 12011 37126 12184 36867 12155 36464 12414 35917 12155 35542 12011 34707 11665 34045 11694 33728 12529 33469 12529 32864 12702 32461 12068 31769 11550 31481 11521 30819 11636 30128 11550 29407 11348 28889 11492 28313 11406 27362 11233 26412 11348 25606 11752 24885 12155 24655 12645 24741 13278 24799 13595 24367 13537 23676 13365 23388 13393 22956 13998 21429 14027 20565 14229 19730 14402 19269 14402 18722 14142 18463 14142 18117 14718 17771 15352 17627 15640 17397 15669 17022 16158 16130 16677 15409 16850 15006 16648 14459 16446 14229 16446 13364 16677 13249 16907 12961 17023 12500 17253 12356 17541 11752 17915 11464 18319 11665 18491 11867 18751 11809 19010 11550 18779 11176 19010 10974 19010 10772 19096 10571 18808 10110 18981 9995 19528 9995 19903 9793 20508 9937 20882 10196 21314 10254 21545 10427 21717 10369 21890 10484 21890 10023 21689 9735 21746 9159 22034 9015 21948 8641 21660 8468 21631 8122 22063 8238 22466 8151 22610 8094 22610 8094 22668 7978 22841 8065 22956 7978 22841 7690 22927 7374 23157 7172 23532 7230 23791 7633 24569 8266 24713 8641 25030 9044 25519 9275 26383 9275 26844 8843 27103 8583 27478 8583 28083 9015 28486 9073 28688 8670 28947 8554 29235 8266 29552 8295 29868 8094 29984 7863 29868 7546 29696 6970 29782 6049 29897 5761 29724 5473 29955 5329 30243 4954 30214 4724 30589 4551 31078 4666 31337 4580 31309 4436 31625 4090 32403 4090 32749 4349 33181 4897 33440 5156 33843 5300 34448 5386 34563 5674 34909 6049 34851 6423 34534 6942 34592 7662 Z M 1642 39488 L 1872 39748 1584 39834 Z M 807 37443 L 1037 37386 1210 37587 1095 37875 Z M 1440 36723 L 1440 37040 1296 37069 1469 36723 Z M 1124 36550 L 1066 36867 807 36838 Z M 490 35168 L 231 34995 490 34765 490 35168 Z M 375 35456 L 634 35456 490 35600 375 35427 Z M 1037 35802 L 1325 36147 1210 36522 Z M 547 36262 L 288 35974 634 35859 Z M 288 34131 L 0 34361 173 34477 375 34304 Z M 173 31568 L 576 31769 259 31827 Z M 288 30934 L 634 31164 461 31395 Z M 1325 30214 L 1412 30502 1066 30502 1325 30185 Z M 1642 29983 L 1901 30041 2016 30272 1671 30502 1671 29983 Z M 4897 27708 L 5242 27334 5329 27737 5127 27910 4897 27708 Z M 5012 27103 L 4868 27247 4522 26844 4897 26815 5012 27103 Z M 5358 26326 L 5934 25865 6164 26066 5818 26326 5358 26354 Z M 5444 27017 L 5674 26614 6049 26614 6135 26412 6423 26412 6625 26614 6337 26959 5934 26930 5703 27046 5444 27046 Z M 10225 21832 L 10340 21544 10801 21458 10427 21919 Z M 9822 22696 L 9707 22466 9361 22495 9649 22207 10168 22120 10427 22034 9995 22552 Z M 10715 19615 L 10859 19730 10859 19931 10686 20104 10513 19903 10715 19615 Z M 11406 18923 L 11579 18751 11924 18779 11464 19154 11406 18923 Z M 11176 18290 L 11521 17915 11579 18290 11291 18751 11176 18290 Z M 13451 14977 L 13566 14776 13768 14833 13624 15121 Z M 11262 13105 L 11406 13278 11291 13451 11118 13336 Z M 11867 12155 L 11435 12587 11435 12212 11780 11636 11867 12155 Z M 12126 11896 L 11982 11665 12126 11492 12270 11579 Z M 13192 11060 L 13134 11377 12472 11867 12587 11233 Z M 13768 10283 L 13969 9937 14286 10196 Z M 14257 10398 L 14257 11118 13854 10945 13365 11262 13422 10887 14257 10398 Z M 14488 8612 L 14603 9102 14603 9735 14113 9879 13912 9707 14373 9390 14113 9390 13653 9735 13509 9505 13653 9131 13998 9217 14315 8871 14257 8699 14488 8641 Z M 14891 8843 L 14690 8699 14718 8180 15208 7777 15208 7460 15698 7258 15784 7633 15410 7892 15352 8266 14862 8843 Z M 16101 9044 L 16562 9505 15928 10196 15525 10427 15381 10715 15093 10628 15122 10254 14690 10830 14488 10830 14574 10369 14747 10283 14690 9937 14949 9649 14949 9275 15381 8612 15150 9563 15266 9908 15496 9447 16072 9419 15870 9102 15870 8843 16101 9044 Z M 16043 8641 L 15928 8526 16187 8410 16562 8612 16562 8871 16014 8641 Z M 17051 9188 L 17167 8727 17368 9044 Z M 18290 7201 L 18203 7431 18290 7719 17915 7806 17771 8007 17339 7978 17253 8410 17080 8410 17080 8094 16763 8036 17080 7662 16706 7604 16879 7201 17339 7143 16907 6942 17138 6538 17426 6740 17339 6366 17887 6423 17944 6711 18203 6798 18290 7201 Z M 18290 6135 L 18779 6106 18779 5818 19212 5818 19413 5530 19644 5905 19413 6221 19413 6481 18981 6481 18635 6625 18261 6135 Z M 19759 4090 L 19672 3860 19989 3744 19759 4090 Z M 19096 4810 L 19125 4407 19615 4263 19557 4522 C 19557 4522 19125 4810 19096 4810 Z M 20306 5473 L 20421 4983 20565 5357 20306 5501 Z M 20133 5386 L 20018 5530 19788 5530 19298 5069 19874 4580 20018 4781 20335 4753 20392 4839 20104 5069 Z M 21112 4522 L 20940 4637 20536 4465 20508 4148 20364 3658 20594 3514 20652 4004 21026 4292 21112 4522 Z M 22121 5069 L 21890 4753 21631 4666 21602 4033 21833 3802 22207 4090 22063 4465 22265 4724 22121 5041 Z M 24857 3658 L 24511 3514 24108 3312 24367 3111 24770 3140 24943 3341 24857 3658 Z M 25346 3370 L 24914 2852 25577 2304 25692 2708 25404 3053 25346 3370 Z M 24540 2679 L 24310 2736 23734 2564 23561 2189 23878 2276 24194 2045 24396 2276 24598 1930 24828 2045 25404 1498 25490 1757 24540 2708 Z M 25692 1930 L 26182 1757 26614 2045 26499 2362 25980 2564 25980 2189 25692 1930 Z M 26671 1037 L 26556 1239 26412 1267 26182 922 26499 835 26671 1066 Z M 27449 490 L 27219 490 27334 231 27593 231 27449 490 Z M 27967 663 L 27996 490 28140 346 28371 461 28544 288 28572 0 28803 173 29091 231 28860 547 29292 547 29148 951 28774 1037 28371 720 Z N">
              <draw:equation draw:name="f0" draw:formula="logwidth"/>
              <draw:equation draw:name="f1" draw:formula="logheight"/>
            </draw:enhanced-geometry>
          </draw:custom-shape>
          <draw:custom-shape draw:name="Google Shape;377;p16" draw:style-name="gr4" draw:text-style-name="P5" draw:layer="layout" svg:width="1.116cm" svg:height="2.518cm" svg:x="17.144cm" svg:y="6.583cm">
            <text:p text:style-name="P1"/>
            <draw:enhanced-geometry draw:mirror-horizontal="false" draw:mirror-vertical="false" drawooo:sub-view-size="18320 41303" draw:text-areas="0 0 ?f0 ?f1" svg:viewBox="0 0 0 0" draw:type="ooxml-non-primitive" draw:enhanced-path="M 318 31597 L 548 31741 750 32115 951 31741 865 30617 577 30128 721 29811 980 29667 807 29321 923 29091 1470 29033 1643 28774 1614 28399 1873 27823 1614 27449 1470 26614 1153 25951 1153 25663 1988 25375 1988 24770 2161 24367 1527 23676 1009 23417 980 22725 1095 22034 1009 21314 807 20796 980 20248 865 19269 692 18347 807 17512 1239 16792 1614 16562 2104 16677 2737 16706 3054 16274 2996 15582 2824 15294 2852 14862 3486 13336 3515 12472 3688 11636 3861 11176 3861 10657 3601 10369 3601 10024 4206 9678 4811 9534 5099 9303 5128 8929 5617 8036 6136 7316 6309 6913 6107 6366 5905 6135 5905 5271 6136 5156 6366 4868 6482 4407 6741 4292 7000 3658 7403 3370 7806 3572 7979 3773 8210 3716 8498 3485 8267 3082 8469 2880 8469 2708 8555 2506 8267 2045 8469 1901 8987 1901 9391 1700 9995 1872 10341 2103 10773 2160 11004 2362 11205 2276 11378 2391 11378 1930 11176 1642 11234 1095 11522 922 11407 548 11119 375 11090 29 11522 144 11925 58 12069 0 12357 375 12847 605 13481 1354 13970 1728 14690 1757 14978 1930 15209 2016 15583 2420 15698 2765 15871 2794 15986 2765 16303 3197 16562 3226 16735 3485 16591 3831 16706 4349 16534 4753 16562 5127 17052 5156 17167 5588 16994 5847 17052 6366 17254 6654 17398 7316 17282 7604 17369 7892 17369 8612 17254 8871 17426 9419 17801 9534 18118 10196 18319 10427 18291 10830 18291 10830 18060 10974 17715 10945 17484 10715 17081 10974 16764 10830 16620 11118 16332 11003 16188 10686 15900 11060 15670 10657 15468 10801 15439 11176 15295 11464 15036 11521 14863 11320 14633 11233 14863 11665 15093 11838 14805 12126 14489 12097 14201 12241 14546 12414 14517 12616 14402 12645 14316 12529 14085 12414 13970 12558 14143 12817 14345 12817 14517 13048 14431 13249 14201 13883 14287 14142 13826 14229 14201 14517 14489 14574 14604 14805 14373 14891 14575 15179 14834 15179 14460 15554 14229 15554 13970 15870 14028 16446 13653 17080 13423 17080 13049 17426 12876 17167 12818 17483 12962 17829 12501 18088 12328 18434 12098 18434 12069 18175 11781 18175 11608 18549 11608 18952 11378 19183 11205 18923 11061 18923 10975 19327 10802 19355 10658 19183 10399 19413 10283 19730 10543 19788 10514 19989 10024 20421 9707 20335 9592 20536 9736 20853 9448 21285 8930 21372 8613 21285 9045 21804 9103 22265 8987 22409 9074 22812 8987 23359 9247 23647 9218 23993 8987 23791 8901 23906 8987 24454 8728 24799 8987 24914 8987 25145 8843 25231 9016 25634 8786 25951 8987 26182 9160 26470 9419 26527 9419 26873 9592 26758 9794 27103 10111 26700 10370 26902 10456 27247 11090 27737 11004 27939 11551 28255 11551 28543 11896 28889 11666 29465 11205 29955 11090 30300 10571 30416 10283 30272 10312 30012 9909 29868 9707 29696 9707 29926 9506 29926 9333 29753 9016 29696 8901 29926 8613 30012 8469 29840 8210 30214 7893 30070 7634 30156 7634 30300 8181 30358 8325 30473 8382 30300 8872 30300 9103 30444 9477 30502 9707 30819 9995 30675 10197 30761 10514 30560 10946 30704 11176 30876 11205 31251 10975 31453 10716 31453 10399 31942 10197 31942 10255 31597 10139 31424 9995 31625 10053 31885 9794 31885 9563 32173 9506 32547 9218 32288 9218 32547 8987 32720 8930 32633 8757 32633 8527 32893 8843 32950 9218 33296 8527 33325 9074 33526 9103 33728 8901 34160 9275 34506 8872 34592 8469 34448 8671 34794 8498 35110 8901 35370 8584 35658 8872 36032 8555 36378 8527 36752 8843 37011 8671 37299 8613 38221 8325 38509 8181 39229 7778 39719 7605 39460 7259 39316 6856 39546 6194 39431 6107 39172 5963 39748 5416 39805 5157 40410 5358 40583 5387 40900 5041 41217 4581 41044 3659 41303 3284 41303 3083 41130 3313 40784 3140 39920 2766 39805 2708 39488 2478 39344 2536 39143 2996 39085 3256 38596 3140 38135 2766 38365 2392 37991 2305 37645 1931 37501 1902 36983 1556 36291 1412 36147 1211 35686 923 35600 721 35312 865 35139 923 34736 807 34448 865 34160 1239 33872 1153 33670 836 33497 923 33296 750 33296 692 33584 951 33843 548 34016 606 33641 519 33497 231 33353 203 32777 59 32547 1 31769 289 31597 318 31568 Z M 11061 30502 L 11320 30934 11464 31049 11464 30617 11839 30272 11839 29984 11407 29984 11032 30502 Z M 491 34189 L 491 34448 663 34448 750 34131 491 34189 Z M 12674 33037 L 12818 33353 13020 33094 12818 32950 Z M 12818 34736 L 12933 34909 13135 34707 13452 34621 13365 34506 12991 34506 12818 34707 Z M 11551 37559 L 11954 37443 12040 37213 11954 37155 12012 36925 12444 36579 12472 36349 12760 36032 12703 35859 12444 35629 12588 35312 12645 35110 12789 34966 12588 34851 12386 34966 11983 34966 11752 35283 11580 35600 11320 35859 11436 36291 11320 36378 11666 36896 11810 36839 11724 37155 11522 37415 11551 37587 Z M 8815 38653 L 8872 38999 8872 39258 8987 39373 9103 39056 9304 38480 9391 37875 9563 37242 9621 36695 9419 36493 9218 36839 9247 36983 9131 37530 8930 37674 Z N">
              <draw:equation draw:name="f0" draw:formula="logwidth"/>
              <draw:equation draw:name="f1" draw:formula="logheight"/>
            </draw:enhanced-geometry>
          </draw:custom-shape>
          <draw:custom-shape draw:name="Google Shape;378;p16" draw:style-name="gr4" draw:text-style-name="P5" draw:layer="layout" svg:width="1.12cm" svg:height="2.009cm" svg:x="17.881cm" svg:y="6.339cm">
            <text:p text:style-name="P1"/>
            <draw:enhanced-geometry draw:mirror-horizontal="false" draw:mirror-vertical="false" drawooo:sub-view-size="18377 32951" draw:text-areas="0 0 ?f0 ?f1" svg:viewBox="0 0 0 0" draw:type="ooxml-non-primitive" draw:enhanced-path="M 14517 30445 L 14459 29926 15294 29120 15726 28918 16216 28025 16735 27277 17109 26355 17858 25116 18376 23792 18261 23244 17483 22323 16994 22179 16158 20998 16302 20450 16648 19961 16619 19414 16043 19039 15842 18607 15813 17945 15957 17772 15813 17426 15352 17340 15122 17052 15122 16447 15381 16101 15006 16015 15006 15698 15093 14517 15410 14431 14603 12530 13854 11147 13681 10629 13249 10168 13566 9275 13912 8699 14085 8152 13854 7950 13048 7403 12904 7057 12616 6625 12126 6366 11867 6337 11550 5502 11291 5185 11435 4580 11492 4091 11204 3975 11521 3774 11982 3572 11924 2823 12241 2305 12299 1959 11953 1585 11838 1268 11233 1210 10830 1066 10571 778 10139 231 9793 1 9015 1 8699 318 8727 490 8468 548 7979 462 7604 634 7633 836 7345 1239 7114 1354 7287 1642 7172 1930 7086 2881 7258 3428 7402 3745 7258 3975 6942 4206 6625 4177 6337 4436 6106 4580 5876 4984 5473 4897 4868 4494 4493 4494 4234 4753 3773 5185 2938 5156 2420 4955 2132 4552 1988 4177 1210 3543 922 3111 547 3054 317 3284 231 3601 346 3860 231 3947 58 3889 0 3975 288 4350 778 4580 1412 5329 1901 5704 2621 5761 2880 5934 3140 5992 3514 6395 3629 6769 3802 6769 3917 6740 4234 7173 4493 7201 4666 7461 4522 7806 4637 8325 4465 8757 4493 9102 4983 9131 5098 9563 4925 9822 4983 10341 5185 10629 5300 11291 5213 11608 5300 11867 5300 12587 5185 12847 5357 13394 5732 13509 6049 14172 6250 14402 6222 14805 6337 14949 6711 14949 7057 15295 7748 15295 8209 15756 7950 15871 8123 16130 8151 16677 8036 16793 8583 17311 8180 17225 8036 17282 8497 17685 8497 17887 7950 17599 7489 17599 6999 17916 6999 18204 6654 18549 6654 18809 6510 18924 5934 19500 5876 20105 5732 20162 5617 19961 5473 19990 5588 20364 5502 20652 5156 20681 4925 20998 5012 21459 5271 21631 4839 21487 4695 21315 4465 21430 4321 21804 4378 21977 4119 21891 4033 22006 4263 22265 4263 22438 4061 22668 3946 22870 3629 23071 3457 22956 3399 22841 3169 22755 2909 22841 2996 23187 2794 23359 2938 23705 2794 24051 2621 24080 2448 24396 2592 24742 2679 24828 2564 25174 2650 25433 2880 25318 3082 25520 3024 25923 2909 26125 3053 26470 2967 26643 3313 27219 3514 27363 3370 27593 3658 28025 3399 28141 3457 28717 3313 28918 3313 29667 3543 29926 3341 30330 3341 30618 3485 30819 3975 30589 4148 30733 4234 30502 4637 30935 4897 30906 5127 31136 5674 31079 5818 31136 5674 31395 5876 31395 6308 31107 6308 31338 6106 31655 6567 32317 6654 32519 6538 32893 6654 32951 6855 32432 7057 32317 7114 32547 7431 32403 7691 32403 8295 31971 8612 31971 9332 31511 9390 31309 9851 31453 10168 31395 10456 30935 10542 31107 10369 31395 10571 31482 10772 31050 10945 31079 10772 30733 10945 30589 11118 30935 11320 30963 11406 30704 11579 31107 11809 31021 11838 30791 12068 30848 12126 31021 12385 30819 12846 30704 13105 30963 13681 30877 13710 30675 13566 30531 13739 30416 13969 30502 14027 30733 14401 30819 C 14430 30704 14488 30618 14546 30531 Z M 7691 17109 L 7546 17282 7230 17253 6970 16908 7345 16649 7892 16735 7863 16908 7546 16908 7691 17081 Z M 2535 22323 L 2564 22092 2794 22265 2650 22438 Z M 2362 22553 L 2592 22726 2823 22611 2794 22927 2477 23100 2247 22841 Z M 6164 32173 L 6250 32461 5991 32605 5876 32461 6049 32346 Z M 5674 31770 L 5790 32029 5646 32058 Z M 4925 31424 L 5473 31309 5444 31511 5098 31799 4839 31626 Z M 4148 30819 L 4522 31136 4292 31280 4148 31107 4148 30819 Z M 3341 30963 L 3687 31021 3485 31107 3341 30963 Z M 893 31511 L 1325 31655 1440 31482 1152 31309 1152 31021 1354 30992 1872 31367 1930 31626 1671 31597 1556 31741 1757 32058 2016 32029 2103 32346 1844 32490 1556 32202 1181 32087 980 31827 749 31683 Z N">
              <draw:equation draw:name="f0" draw:formula="logwidth"/>
              <draw:equation draw:name="f1" draw:formula="logheight"/>
            </draw:enhanced-geometry>
          </draw:custom-shape>
          <draw:custom-shape draw:name="Google Shape;379;p16" draw:style-name="gr4" draw:text-style-name="P5" draw:layer="layout" svg:width="0.595cm" svg:height="0.407cm" svg:x="18.186cm" svg:y="8.357cm">
            <text:p text:style-name="P1"/>
            <draw:enhanced-geometry draw:mirror-horizontal="false" draw:mirror-vertical="false" drawooo:sub-view-size="9765 6683" draw:text-areas="0 0 ?f0 ?f1" svg:viewBox="0 0 0 0" draw:type="ooxml-non-primitive" draw:enhanced-path="M 9275 6481 L 9535 6078 9477 5732 9765 5502 9765 5128 8901 3601 9045 2218 9246 2074 9362 1556 9650 1182 9707 1066 9679 1009 9506 721 9477 894 8008 836 7346 433 6654 433 6309 260 5992 318 5646 1 5617 260 5387 202 5387 346 5589 548 5243 750 5070 634 4436 634 4321 462 4206 807 3889 778 3515 894 3457 1182 3227 1124 2651 1383 2449 1729 2449 2910 2680 2939 2795 2852 3140 2881 2968 3140 2708 3169 2737 3630 3025 4119 3544 4580 3716 4551 3745 4235 4120 3947 4264 4206 4062 5156 4062 5358 4264 5300 4811 4955 5272 4868 5733 5214 5963 5185 6049 4868 6309 5070 6424 5329 6683 5329 7230 5704 7432 6136 7778 6308 8066 6683 8699 6424 9246 6510 Z M 1844 2218 L 2161 2190 2247 2363 1902 2420 Z M 1211 3083 L 980 2708 663 2737 346 2881 202 2795 779 2507 951 2276 980 2161 1182 2190 1383 2363 1700 2391 1844 2737 1614 2679 1297 2881 1182 3083 Z M 1873 3342 L 1844 3140 2305 3140 2478 3543 2276 3659 1873 3342 Z M 231 5444 L 404 5473 663 5243 663 5070 923 4551 1412 4465 1643 4206 1844 3889 2103 3918 2190 3889 2103 3774 1931 3659 1643 3457 1095 3399 923 3313 750 3543 635 3572 462 3803 375 3630 174 3572 174 3716 1 3774 260 3860 260 4033 58 4177 58 4379 346 4465 635 4724 519 5012 375 5012 Z N">
              <draw:equation draw:name="f0" draw:formula="logwidth"/>
              <draw:equation draw:name="f1" draw:formula="logheight"/>
            </draw:enhanced-geometry>
          </draw:custom-shape>
          <draw:custom-shape draw:name="Google Shape;380;p16" draw:style-name="gr4" draw:text-style-name="P5" draw:layer="layout" svg:width="0.712cm" svg:height="0.384cm" svg:x="18.123cm" svg:y="8.654cm">
            <text:p text:style-name="P1"/>
            <draw:enhanced-geometry draw:mirror-horizontal="false" draw:mirror-vertical="false" drawooo:sub-view-size="11695 6309" draw:text-areas="0 0 ?f0 ?f1" svg:viewBox="0 0 0 0" draw:type="ooxml-non-primitive" draw:enhanced-path="M 11695 4868 L 11637 4349 11378 4004 11205 3485 11061 3313 10831 2852 10888 2621 10773 2305 10629 2161 10716 1988 10658 1671 9736 1556 9103 1815 8815 1412 8469 1239 8296 836 7720 461 7490 461 7346 173 7086 0 7000 317 6770 346 6309 0 5877 87 5301 432 5099 490 5099 951 5272 1757 5070 2391 4494 3025 4062 3025 3630 2593 3572 2276 2708 1383 2680 836 2536 836 2219 1152 1700 1296 1528 1469 1153 1469 865 1901 923 2276 750 2218 779 2852 289 3428 231 3773 260 4119 1 4378 203 5242 433 5473 433 5530 750 5444 894 5070 1412 4580 2219 4378 2881 4465 3313 4436 3544 4638 3889 4349 4264 4292 4350 4522 4667 4522 4984 4868 5531 4868 5704 4954 6309 4551 6942 4868 7518 4954 8008 5502 8383 5559 8815 6135 9333 6164 9535 6308 9535 6308 10111 6049 10860 5934 10946 5473 11263 5300 11407 4926 Z N">
              <draw:equation draw:name="f0" draw:formula="logwidth"/>
              <draw:equation draw:name="f1" draw:formula="logheight"/>
            </draw:enhanced-geometry>
          </draw:custom-shape>
          <draw:custom-shape draw:name="Google Shape;381;p16" draw:style-name="gr4" draw:text-style-name="P5" draw:layer="layout" svg:width="0.554cm" svg:height="0.405cm" svg:x="18.149cm" svg:y="8.916cm">
            <text:p text:style-name="P1"/>
            <draw:enhanced-geometry draw:mirror-horizontal="false" draw:mirror-vertical="false" drawooo:sub-view-size="9102 6655" draw:text-areas="0 0 ?f0 ?f1" svg:viewBox="0 0 0 0" draw:type="ooxml-non-primitive" draw:enhanced-path="M 2938 4868 L 2880 4206 3111 3918 2909 3716 2679 3688 2621 3313 2362 3198 1699 3342 1239 3112 720 2420 86 2564 0 2507 173 2247 29 1787 0 1239 317 1153 461 779 979 289 1786 87 2448 174 2880 145 3111 347 3456 58 3831 1 3917 231 4234 231 4551 577 5098 577 5271 663 5876 260 6509 577 7085 663 7575 1211 7950 1268 8382 1844 8900 1873 9102 2017 8670 2564 8958 2708 8958 3083 8324 3371 7978 3976 7719 4033 7604 4580 8094 4811 8094 5214 7690 5214 7546 5013 7229 5128 7057 5589 6538 5617 6711 6136 6394 6165 5905 6424 5444 6165 4781 6395 4378 6654 4148 6280 4176 5848 3975 5185 3716 5157 3312 4811 Z N">
              <draw:equation draw:name="f0" draw:formula="logwidth"/>
              <draw:equation draw:name="f1" draw:formula="logheight"/>
            </draw:enhanced-geometry>
          </draw:custom-shape>
          <draw:custom-shape draw:name="Google Shape;382;p16" draw:style-name="gr4" draw:text-style-name="P5" draw:layer="layout" svg:width="0.935cm" svg:height="0.721cm" svg:x="18.416cm" svg:y="8.948cm">
            <text:p text:style-name="P1"/>
            <draw:enhanced-geometry draw:mirror-horizontal="false" draw:mirror-vertical="false" drawooo:sub-view-size="15353 11839" draw:text-areas="0 0 ?f0 ?f1" svg:viewBox="0 0 0 0" draw:type="ooxml-non-primitive" draw:enhanced-path="M 1 6135 L 404 5876 1067 5646 1528 5905 2017 5646 2334 5617 2161 5098 2680 5070 2852 4609 3169 4494 3313 4695 3717 4695 3717 4292 3227 4061 3342 3514 3601 3457 3947 2852 4581 2564 4581 2189 4293 2045 4725 1498 5301 1239 6050 1124 6136 663 6453 490 6597 116 7029 29 7346 231 7749 0 8123 576 8584 375 8959 404 9304 1037 9794 663 10312 490 10543 749 10802 749 11580 1037 11695 1469 11551 1959 11868 2333 11868 2881 12300 3313 12501 3831 12991 4494 13365 4753 13509 5358 14114 5530 14806 6135 14863 6481 15353 6798 15122 6971 14777 7575 13797 7719 13423 7345 13250 7633 13279 8094 13653 8670 13596 9159 14028 9649 14028 10110 13970 10110 13193 10312 12645 10340 12386 11060 12357 11665 11954 11723 11637 11435 11119 11608 10802 11406 10428 11406 10082 11838 9765 11752 9707 11377 9189 11320 8613 11665 8383 11550 7835 11464 7662 11637 7403 11637 7115 11377 6482 11608 6395 11406 5934 11176 4897 11032 4437 10772 4206 10772 3832 11089 3256 11089 1960 11291 1643 11464 1067 11147 779 11204 779 11003 404 10427 260 9880 548 9419 923 9304 894 8151 692 7950 606 7518 347 7115 87 6279 Z N">
              <draw:equation draw:name="f0" draw:formula="logwidth"/>
              <draw:equation draw:name="f1" draw:formula="logheight"/>
            </draw:enhanced-geometry>
          </draw:custom-shape>
          <draw:custom-shape draw:name="Google Shape;383;p16" draw:style-name="gr4" draw:text-style-name="P5" draw:layer="layout" svg:width="1.84cm" svg:height="1.144cm" svg:x="18.348cm" svg:y="9.524cm">
            <text:p text:style-name="P1"/>
            <draw:enhanced-geometry draw:mirror-horizontal="false" draw:mirror-vertical="false" drawooo:sub-view-size="30186 18780" draw:text-areas="0 0 ?f0 ?f1" svg:viewBox="0 0 0 0" draw:type="ooxml-non-primitive" draw:enhanced-path="M 1902 1757 L 2190 1700 2766 2017 3083 1844 4379 1642 4955 1642 5329 1325 5560 1325 6020 1585 7057 1729 7518 1959 7605 2161 8238 1930 8526 2190 8785 2190 8958 2017 9506 2103 9736 2218 10312 1873 10830 1930 10888 2305 11205 2391 11551 1959 11925 1959 12242 2161 12760 1988 13077 2276 13480 2218 13509 1613 13768 893 14316 865 15093 663 15439 721 15871 634 15813 260 16101 1 17023 317 17945 317 18406 58 18838 87 19097 922 19500 1239 19270 1642 19788 2305 20796 2161 21171 2478 21228 2881 21574 2910 21574 3428 21775 4033 22611 4839 22928 4465 23446 4724 23878 4609 24252 4695 24886 4206 25174 4177 25577 5070 26153 5444 26326 5790 26585 5531 27219 5675 27709 5703 28054 5905 28458 5847 28947 6135 29495 6251 29754 5963 29927 6395 30186 6539 30186 7028 29898 7432 29495 7518 29379 8296 29898 8670 29984 9188 29754 9880 29840 10341 29495 10571 28630 10629 28227 11262 27997 11377 27882 12242 27536 12357 27478 12155 27306 12126 26845 12328 26384 12299 26153 12472 25981 12789 25606 12818 25405 13077 25001 13509 24886 13451 24512 13509 24195 13739 23705 13624 23331 13854 23100 13826 22870 13422 22697 13422 22812 13653 23014 13912 22928 14143 22553 14719 22323 14834 22236 14661 22380 14575 22726 14143 22697 13999 22495 13883 22409 14085 21862 14661 21545 14719 21487 14949 21084 14949 20825 14747 20595 14949 20191 14891 20134 15035 20393 15208 20969 15151 21199 15410 21401 15583 21603 15467 21747 15640 21574 15871 21574 16043 21747 15928 21919 15928 21862 16216 22063 16015 22265 16130 22351 16562 22553 16764 22985 16908 23158 16792 22553 16216 21919 15439 21718 14978 21891 14863 22150 15266 22294 15755 23187 16706 23388 16792 23705 16476 23907 16476 24252 16706 24396 16331 24973 16245 25462 16274 25318 16504 25145 16677 25289 16994 25088 17253 24454 17311 23734 17196 23302 17426 22985 17858 22409 17858 21574 18492 20911 18780 20249 18751 19932 18520 20047 18376 20249 17714 20220 17426 19644 16994 19442 17023 19039 16821 18780 17023 18463 16879 18838 16331 19500 15928 20047 15842 20191 15727 19990 15496 19903 15035 19730 14949 19586 15208 19298 15035 18895 14863 18434 14949 18060 15151 17714 14949 17455 14920 17196 14690 17397 14575 17484 14431 16937 14258 16274 14258 16101 14027 16533 14027 17167 13941 17484 14056 17714 13912 18117 13682 17570 13826 17282 13739 17052 13566 16937 13365 16793 13595 16620 13797 16303 13797 16303 13710 16101 13509 15727 13970 15295 13999 15036 14200 15036 14661 14661 15151 14488 15151 14575 15381 13884 16216 13653 16216 13509 15986 13480 16245 13451 16476 13624 16706 13567 17023 13567 17023 13250 16764 12674 16821 12386 17023 11695 17023 11205 16908 10917 16389 11176 16216 11493 16303 11493 15957 11839 15323 12011 15352 12011 14920 12069 14258 12415 14229 12904 14085 13192 14315 13711 14315 13797 14114 13567 13797 13653 13480 13567 13163 13048 12846 12587 12443 12530 12242 12127 12011 12155 11579 12040 10945 11579 10715 11003 10139 10859 10139 10744 10341 10168 10283 9592 9765 9102 9765 8843 9333 8699 9477 8296 9477 8181 9678 7835 9448 7749 9592 7461 9448 7547 9937 7489 10168 7547 10600 7115 10686 6712 10945 5473 11176 5156 11521 4782 11550 4206 11723 3831 11550 3659 11262 3169 11032 2651 11032 1988 10629 1642 10629 1383 10859 1038 10859 894 10542 433 10225 1 9822 87 9765 174 9160 548 8353 894 8382 922 7835 836 7316 1959 6078 2103 5502 2391 5214 2708 5214 2795 4667 2679 4436 2622 4148 2766 3946 2334 3658 2132 3140 1873 2881 1873 2045 Z N">
              <draw:equation draw:name="f0" draw:formula="logwidth"/>
              <draw:equation draw:name="f1" draw:formula="logheight"/>
            </draw:enhanced-geometry>
          </draw:custom-shape>
          <draw:custom-shape draw:name="Google Shape;384;p16" draw:style-name="gr4" draw:text-style-name="P5" draw:layer="layout" svg:width="0.386cm" svg:height="0.429cm" svg:x="18.803cm" svg:y="10.093cm">
            <text:p text:style-name="P1"/>
            <draw:enhanced-geometry draw:mirror-horizontal="false" draw:mirror-vertical="false" drawooo:sub-view-size="6338 7058" draw:text-areas="0 0 ?f0 ?f1" svg:viewBox="0 0 0 0" draw:type="ooxml-non-primitive" draw:enhanced-path="M 87 1268 L 29 836 87 605 1 116 289 260 375 116 721 346 836 145 1239 145 1383 1 1642 433 2132 433 2708 951 3284 1009 3399 807 3543 807 4119 1383 4580 1613 4695 2247 4667 2679 5070 2910 5127 3111 5588 3514 6107 3831 6193 4148 6107 4465 6337 4782 6251 4983 5732 4983 5444 4753 4955 4897 4609 4926 4551 5588 4551 6020 4379 5991 4033 6625 4033 6971 3716 6884 3457 7057 3428 7028 3198 6510 3255 4811 2938 4263 2823 3774 1844 2996 1758 2650 1009 1988 807 1153 Z N">
              <draw:equation draw:name="f0" draw:formula="logwidth"/>
              <draw:equation draw:name="f1" draw:formula="logheight"/>
            </draw:enhanced-geometry>
          </draw:custom-shape>
          <draw:custom-shape draw:name="Google Shape;385;p16" draw:style-name="gr4" draw:text-style-name="P5" draw:layer="layout" svg:width="0.986cm" svg:height="0.631cm" svg:x="18.188cm" svg:y="10.163cm">
            <text:p text:style-name="P1"/>
            <draw:enhanced-geometry draw:mirror-horizontal="false" draw:mirror-vertical="false" drawooo:sub-view-size="16188 10370" draw:text-areas="0 0 ?f0 ?f1" svg:viewBox="0 0 0 0" draw:type="ooxml-non-primitive" draw:enhanced-path="M 3659 375 L 4004 375 4263 145 4609 145 5272 548 5790 548 6280 778 6452 1066 6827 1239 7403 1066 7777 1037 8094 692 9333 461 9736 202 10888 1 11090 836 11839 1498 11925 1844 12904 2622 13019 3111 13336 3659 13279 5358 13509 5876 13826 6424 14316 6539 15007 6539 15295 6337 15871 6280 16188 6539 15986 6712 16188 6884 16188 7144 15928 7633 15525 7691 14892 7748 14805 8123 14575 8382 14719 8641 14690 9189 14488 9534 14632 9966 14172 9937 14114 9765 13624 9534 13279 9649 13077 9448 12501 9217 11925 9160 11435 9246 10370 9736 10197 9995 9736 10139 9506 10312 8843 10225 8526 10225 8152 10081 7835 10225 7489 10110 6971 10369 6337 10139 6136 10197 5934 9966 5444 9937 5012 10225 4811 9909 4926 9707 4955 9419 4724 9246 4235 9189 4119 8785 4062 8526 4379 8180 3745 8036 3428 8469 3140 8180 2766 8353 2593 8036 1988 7835 1902 7662 2132 7201 1642 6827 1153 6568 1038 6251 462 5559 346 5329 1 5214 375 4839 692 4753 865 4436 1354 4465 1671 4148 1671 3803 2305 2823 2679 1700 3083 1009 3515 922 3687 519 Z N">
              <draw:equation draw:name="f0" draw:formula="logwidth"/>
              <draw:equation draw:name="f1" draw:formula="logheight"/>
            </draw:enhanced-geometry>
          </draw:custom-shape>
          <draw:custom-shape draw:name="Google Shape;386;p16" draw:style-name="gr4" draw:text-style-name="P5" draw:layer="layout" svg:width="0.64cm" svg:height="0.417cm" svg:x="17.772cm" svg:y="10.123cm">
            <text:p text:style-name="P1"/>
            <draw:enhanced-geometry draw:mirror-horizontal="false" draw:mirror-vertical="false" drawooo:sub-view-size="10514 6856" draw:text-areas="0 0 ?f0 ?f1" svg:viewBox="0 0 0 0" draw:type="ooxml-non-primitive" draw:enhanced-path="M 6827 5876 L 7201 5501 7518 5415 7691 5098 8180 5127 8497 4810 8497 4465 9131 3485 9505 2362 9909 1671 10341 1584 10513 1181 10341 720 9880 403 9448 0 9044 259 8468 144 7748 202 7316 87 6711 115 6395 605 6049 893 6020 1210 5502 691 4897 1181 4407 1354 4350 1699 3370 1786 2737 1988 2103 1872 865 1181 922 1411 951 1786 893 2160 116 2160 29 2304 346 2679 202 3111 144 3456 346 3802 58 4148 0 4177 433 4724 519 5329 836 5386 1585 6106 1988 6250 2276 6452 3226 6625 3889 6855 4177 6481 4378 6596 4638 6308 5070 6106 5358 6135 5473 5962 5905 5617 6193 5703 6567 5789 Z N">
              <draw:equation draw:name="f0" draw:formula="logwidth"/>
              <draw:equation draw:name="f1" draw:formula="logheight"/>
            </draw:enhanced-geometry>
          </draw:custom-shape>
          <draw:custom-shape draw:name="Google Shape;387;p16" draw:style-name="gr4" draw:text-style-name="P5" draw:layer="layout" svg:width="0.563cm" svg:height="0.24cm" svg:x="17.817cm" svg:y="10.004cm">
            <text:p text:style-name="P1"/>
            <draw:enhanced-geometry draw:mirror-horizontal="false" draw:mirror-vertical="false" drawooo:sub-view-size="9246 3947" draw:text-areas="0 0 ?f0 ?f1" svg:viewBox="0 0 0 0" draw:type="ooxml-non-primitive" draw:enhanced-path="M 116 3140 L 1354 3831 1988 3947 2621 3745 3601 3658 3658 3313 4148 3140 4753 2650 5271 3169 5300 2852 5646 2564 5962 2074 6567 2046 6999 2161 7719 2103 8295 2218 8785 1902 8872 1297 9246 490 9188 490 8439 29 7748 1 7518 116 7230 1 6913 29 6683 260 6452 87 5991 87 5703 58 5415 145 5214 490 4868 490 4753 433 4782 461 3917 375 3514 749 3053 778 2564 1297 1872 1383 1181 1642 1008 1498 576 1498 144 1786 58 1786 0 2362 Z N">
              <draw:equation draw:name="f0" draw:formula="logwidth"/>
              <draw:equation draw:name="f1" draw:formula="logheight"/>
            </draw:enhanced-geometry>
          </draw:custom-shape>
          <draw:custom-shape draw:name="Google Shape;388;p16" draw:style-name="gr4" draw:text-style-name="P5" draw:layer="layout" svg:width="0.646cm" svg:height="0.41cm" svg:x="18.434cm" svg:y="10.722cm">
            <text:p text:style-name="P1"/>
            <draw:enhanced-geometry draw:mirror-horizontal="false" draw:mirror-vertical="false" drawooo:sub-view-size="10600 6741" draw:text-areas="0 0 ?f0 ?f1" svg:viewBox="0 0 0 0" draw:type="ooxml-non-primitive" draw:enhanced-path="M 202 30 L 691 87 922 260 893 548 778 750 979 1066 1411 778 1901 807 2103 1038 2304 980 2938 1210 3456 951 3802 1066 4119 922 4493 1066 4810 1066 5473 1153 5703 980 6164 836 6337 577 7402 87 7892 1 8468 58 9044 289 9246 490 9591 375 10081 606 10139 778 10599 807 10599 894 10542 1585 10311 1815 9966 1758 9476 2219 9562 2996 9447 3371 8929 3745 8986 3947 9303 4004 9649 4523 9937 4955 9937 4984 9534 4897 9274 5099 8756 4696 8238 4696 8007 4926 7719 4955 7431 5272 7431 5300 7201 5300 6769 5646 6740 6049 6884 6366 6653 6568 5876 6510 5530 6683 5213 6510 4839 6510 4608 6712 4263 6683 4205 6366 3716 6395 3284 6309 2967 6625 2506 6741 1901 6712 1699 6625 1699 6625 1642 6280 1555 5819 1066 4984 346 4408 374 4408 490 4062 230 3687 202 3399 864 2795 979 2420 720 1959 202 1412 0 663 288 375 Z N">
              <draw:equation draw:name="f0" draw:formula="logwidth"/>
              <draw:equation draw:name="f1" draw:formula="logheight"/>
            </draw:enhanced-geometry>
          </draw:custom-shape>
          <draw:custom-shape draw:name="Google Shape;389;p16" draw:style-name="gr4" draw:text-style-name="P5" draw:layer="layout" svg:width="0.277cm" svg:height="0.226cm" svg:x="18.26cm" svg:y="10.991cm">
            <text:p text:style-name="P1"/>
            <draw:enhanced-geometry draw:mirror-horizontal="false" draw:mirror-vertical="false" drawooo:sub-view-size="4552 3717" draw:text-areas="0 0 ?f0 ?f1" svg:viewBox="0 0 0 0" draw:type="ooxml-non-primitive" draw:enhanced-path="M 3198 1 L 3918 577 4407 1412 4494 1873 4551 2218 4321 2420 4004 2449 3572 2708 2650 2679 2276 2881 2247 3025 1729 3226 1009 3658 1009 3716 605 3428 433 2996 145 2478 1 1815 87 1181 116 1239 260 1095 231 807 663 548 1037 461 1354 231 2074 58 2420 116 2910 1 Z N">
              <draw:equation draw:name="f0" draw:formula="logwidth"/>
              <draw:equation draw:name="f1" draw:formula="logheight"/>
            </draw:enhanced-geometry>
          </draw:custom-shape>
          <draw:custom-shape draw:name="Google Shape;390;p16" draw:style-name="gr4" draw:text-style-name="P5" draw:layer="layout" svg:width="0.206cm" svg:height="0.405cm" svg:x="18.114cm" svg:y="10.954cm">
            <text:p text:style-name="P1"/>
            <draw:enhanced-geometry draw:mirror-horizontal="false" draw:mirror-vertical="false" drawooo:sub-view-size="3400 6655" draw:text-areas="0 0 ?f0 ?f1" svg:viewBox="0 0 0 0" draw:type="ooxml-non-primitive" draw:enhanced-path="M 2478 1786 L 2392 2420 2536 3083 2824 3601 2996 4033 3400 4321 3313 4782 3025 5329 2305 5560 2276 5992 2017 6510 1787 6654 1470 6424 1124 5560 462 5531 260 5300 404 4897 231 4551 231 4119 375 3716 174 3140 318 2334 491 2247 548 1988 1 1700 59 1038 289 519 692 58 807 87 1038 404 1355 1 1355 1 1499 87 1729 490 1902 548 2276 778 2392 1066 2392 1614 Z N">
              <draw:equation draw:name="f0" draw:formula="logwidth"/>
              <draw:equation draw:name="f1" draw:formula="logheight"/>
            </draw:enhanced-geometry>
          </draw:custom-shape>
          <draw:custom-shape draw:name="Google Shape;391;p16" draw:style-name="gr4" draw:text-style-name="P5" draw:layer="layout" svg:width="0.454cm" svg:height="0.6cm" svg:x="18.039cm" svg:y="10.466cm">
            <text:p text:style-name="P1"/>
            <draw:enhanced-geometry draw:mirror-horizontal="false" draw:mirror-vertical="false" drawooo:sub-view-size="7461 9852" draw:text-areas="0 0 ?f0 ?f1" svg:viewBox="0 0 0 0" draw:type="ooxml-non-primitive" draw:enhanced-path="M 0 980 L 260 692 692 490 980 519 1095 346 1527 1 1815 87 2189 173 2794 375 2910 605 3486 1297 3601 1614 4090 1873 4580 2247 4350 2708 4436 2881 5041 3082 5214 3399 5588 3226 5876 3515 6193 3082 6827 3226 6510 3572 6567 3831 6769 4580 6481 4868 6683 5617 7201 6164 7460 6625 7345 7000 6683 7604 6711 7892 6971 8267 6855 8613 6539 8613 6049 8728 5703 8670 4983 8843 4666 9073 4292 9160 3860 9419 3889 9707 3745 9851 3630 9621 3630 9073 3514 8785 3140 8555 2967 8497 2737 8094 2593 8008 2650 7806 2910 7576 2910 7172 2420 7086 2132 6827 1729 6827 1556 6625 1556 6337 1181 5963 1297 5819 893 5358 893 4955 1066 4839 1383 5012 1498 4782 1297 4580 1009 4551 490 4148 490 3889 836 3342 893 2852 663 2852 519 2967 432 2823 375 2535 721 2420 893 2420 893 2247 548 2190 375 2017 260 1556 29 1009 Z N">
              <draw:equation draw:name="f0" draw:formula="logwidth"/>
              <draw:equation draw:name="f1" draw:formula="logheight"/>
            </draw:enhanced-geometry>
          </draw:custom-shape>
          <draw:custom-shape draw:name="Google Shape;392;p16" draw:style-name="gr4" draw:text-style-name="P5" draw:layer="layout" svg:width="0.199cm" svg:height="0.249cm" svg:x="18.016cm" svg:y="10.808cm">
            <text:p text:style-name="P1"/>
            <draw:enhanced-geometry draw:mirror-horizontal="false" draw:mirror-vertical="false" drawooo:sub-view-size="3284 4091" draw:text-areas="0 0 ?f0 ?f1" svg:viewBox="0 0 0 0" draw:type="ooxml-non-primitive" draw:enhanced-path="M 1613 4090 L 1671 3428 1901 2909 2304 2448 2419 2477 2650 2794 2967 2391 3024 2189 3284 1959 3284 1555 2794 1469 2506 1210 2103 1210 1930 1008 1930 720 1555 346 1527 375 1210 288 835 0 605 173 634 461 951 663 1066 922 806 1066 547 1095 403 1469 374 1959 173 2362 0 2448 115 2621 490 2765 1152 3629 1210 3888 Z N">
              <draw:equation draw:name="f0" draw:formula="logwidth"/>
              <draw:equation draw:name="f1" draw:formula="logheight"/>
            </draw:enhanced-geometry>
          </draw:custom-shape>
          <draw:custom-shape draw:name="Google Shape;393;p16" draw:style-name="gr4" draw:text-style-name="P5" draw:layer="layout" svg:width="0.607cm" svg:height="0.475cm" svg:x="17.485cm" svg:y="10.446cm">
            <text:p text:style-name="P1"/>
            <draw:enhanced-geometry draw:mirror-horizontal="false" draw:mirror-vertical="false" drawooo:sub-view-size="9967 7807" draw:text-areas="0 0 ?f0 ?f1" svg:viewBox="0 0 0 0" draw:type="ooxml-non-primitive" draw:enhanced-path="M 9505 3140 L 9448 2852 9794 2737 9966 2737 9966 2564 9621 2507 9448 2334 9333 1873 9102 1326 8872 1182 8584 1556 7893 1297 6971 1182 6683 951 6280 807 5531 87 5214 1 5214 87 4407 87 3313 692 3227 1153 2650 1441 2535 2075 2190 2103 1498 1787 1124 1902 663 2247 1 2276 1 2334 116 3054 548 3428 490 3572 663 3716 1124 2996 1182 2593 1470 2276 1902 2276 1988 2651 2362 2939 2478 3486 2737 4004 3284 4494 3428 4523 3745 4897 3457 4811 3140 4840 3025 5156 3169 5473 3572 5473 3975 5848 4379 5992 4523 6309 4724 6539 5128 6453 5934 6510 6395 6741 7259 7662 7028 7691 6596 7461 6827 7720 7201 7806 7201 7806 7345 7518 6049 6078 4580 4753 4523 4552 4638 4436 4407 4120 4350 3803 3975 3399 3745 3399 3745 3140 3889 2996 3889 2507 4033 2334 4465 2679 4609 2910 4839 2881 4839 2622 5185 2564 5416 2564 5588 2363 5876 2535 6049 2391 6337 2449 6481 2766 6740 2593 7144 2737 7432 2622 7518 2737 7979 2679 8353 2823 8584 2795 8958 3083 9477 3083 9505 3140 Z M 5675 7489 L 6308 7489 6539 7720 5992 7691 5675 7518 Z M 5243 7086 L 6193 7086 5819 7288 5243 7086 Z M 5243 6683 L 5963 6683 6136 6769 5761 6942 5416 6913 5243 6683 Z M 2650 4350 L 2852 4379 3083 4696 2967 4811 Z M 2362 3860 L 2679 4177 2334 4091 2334 3860 Z M 2420 4955 L 2794 5272 2881 5588 2420 4955 Z M 1959 4350 L 2247 4465 2276 4724 Z M 1326 3371 L 1786 3688 1930 4177 1786 4177 1470 3860 1556 3745 Z M 1614 2651 L 2161 3428 1902 3543 1729 3342 1470 3284 1441 2766 C 1498 2708 1556 2651 1642 2622 Z N">
              <draw:equation draw:name="f0" draw:formula="logwidth"/>
              <draw:equation draw:name="f1" draw:formula="logheight"/>
            </draw:enhanced-geometry>
          </draw:custom-shape>
          <draw:custom-shape draw:name="Google Shape;394;p16" draw:style-name="gr4" draw:text-style-name="P5" draw:layer="layout" svg:width="0.417cm" svg:height="0.37cm" svg:x="17.712cm" svg:y="10.587cm">
            <text:p text:style-name="P1"/>
            <draw:enhanced-geometry draw:mirror-horizontal="false" draw:mirror-vertical="false" drawooo:sub-view-size="6856 6079" draw:text-areas="0 0 ?f0 ?f1" svg:viewBox="0 0 0 0" draw:type="ooxml-non-primitive" draw:enhanced-path="M 3485 5473 L 3600 5157 2333 3717 835 2420 778 2219 922 2075 663 1787 605 1470 231 1067 0 1067 0 807 144 663 144 174 288 1 720 347 864 577 1095 548 1095 289 1440 231 1671 260 1844 59 2132 231 2304 87 2592 145 2736 433 2996 260 3399 433 3687 289 3773 433 4234 375 4609 519 4839 462 5213 779 5732 779 5876 980 6020 865 6250 865 6193 1355 5847 1902 5847 2161 6366 2564 6654 2593 6855 2795 6740 3025 6423 2852 6250 2968 6250 3371 6654 3832 6510 4005 6193 3918 5818 3630 5588 3803 5617 4091 5934 4293 6049 4552 5789 4696 5530 4725 5386 5099 5357 5589 5156 5992 4983 6078 4580 5560 4378 5646 3716 5531 3485 5473 Z N">
              <draw:equation draw:name="f0" draw:formula="logwidth"/>
              <draw:equation draw:name="f1" draw:formula="logheight"/>
            </draw:enhanced-geometry>
          </draw:custom-shape>
          <draw:custom-shape draw:name="Google Shape;395;p16" draw:style-name="gr4" draw:text-style-name="P5" draw:layer="layout" svg:width="0.326cm" svg:height="0.206cm" svg:x="17.477cm" svg:y="10.378cm">
            <text:p text:style-name="P1"/>
            <draw:enhanced-geometry draw:mirror-horizontal="false" draw:mirror-vertical="false" drawooo:sub-view-size="5358 3400" draw:text-areas="0 0 ?f0 ?f1" svg:viewBox="0 0 0 0" draw:type="ooxml-non-primitive" draw:enhanced-path="M 145 3399 L 778 3370 1268 3025 1642 2910 2334 3226 2708 3198 2794 2564 3371 2276 3457 1815 4580 1210 5358 1210 5272 548 4839 1 4379 145 3572 605 3399 577 3111 605 2708 807 2305 807 1873 980 1642 692 807 692 519 663 116 1268 231 1556 1 1930 87 2564 116 2564 490 2737 461 2996 145 3054 Z N">
              <draw:equation draw:name="f0" draw:formula="logwidth"/>
              <draw:equation draw:name="f1" draw:formula="logheight"/>
            </draw:enhanced-geometry>
          </draw:custom-shape>
          <draw:custom-shape draw:name="Google Shape;396;p16" draw:style-name="gr4" draw:text-style-name="P5" draw:layer="layout" svg:width="0.777cm" svg:height="0.375cm" svg:x="17.051cm" svg:y="10.062cm">
            <text:p text:style-name="P1"/>
            <draw:enhanced-geometry draw:mirror-horizontal="false" draw:mirror-vertical="false" drawooo:sub-view-size="12760 6164" draw:text-areas="0 0 ?f0 ?f1" svg:viewBox="0 0 0 0" draw:type="ooxml-non-primitive" draw:enhanced-path="M 7489 5847 L 7777 5876 8612 5876 8843 6164 9275 5991 9678 5991 10081 5789 10369 5761 10542 5789 11349 5329 11867 5156 12155 4810 11953 4464 12011 4119 12155 3687 11838 3312 11925 3168 12702 3168 12760 2794 12731 2419 12558 1411 12616 835 11896 663 11579 432 11089 519 10571 490 10139 173 9448 144 9073 0 8929 346 8756 519 8728 807 8238 835 8065 1037 7143 490 6884 461 6798 807 6827 1181 6539 1181 6337 1527 5905 1728 5415 2362 5415 2592 5876 2823 5905 3168 5732 3312 5329 3053 4926 3168 4494 3053 4206 3111 3630 3485 3313 3543 3025 3456 2708 3543 2420 3370 1930 3284 1441 3341 1469 3600 1354 3744 893 3629 663 3341 317 3485 116 3572 0 3572 231 3744 231 4004 432 4148 404 4493 692 4522 922 4436 1297 4781 1613 4493 1930 4493 2074 4810 2074 4781 2679 5069 3630 4493 4033 4608 4666 4551 4609 4925 5502 5444 6625 5674 7230 5617 Z N">
              <draw:equation draw:name="f0" draw:formula="logwidth"/>
              <draw:equation draw:name="f1" draw:formula="logheight"/>
            </draw:enhanced-geometry>
          </draw:custom-shape>
          <draw:custom-shape draw:name="Google Shape;397;p16" draw:style-name="gr4" draw:text-style-name="P5" draw:layer="layout" svg:width="1.027cm" svg:height="0.867cm" svg:x="17.491cm" svg:y="9.167cm">
            <text:p text:style-name="P1"/>
            <draw:enhanced-geometry draw:mirror-horizontal="false" draw:mirror-vertical="false" drawooo:sub-view-size="16850 14230" draw:text-areas="0 0 ?f0 ?f1" svg:viewBox="0 0 0 0" draw:type="ooxml-non-primitive" draw:enhanced-path="M 10110 14143 L 10225 14200 10571 14200 10772 13855 11060 13768 11348 13797 11809 13797 12040 13970 12270 13739 12587 13711 12875 13826 13105 13711 13796 13739 14545 14200 14949 14229 14977 13682 14891 13163 16014 11925 16158 11349 16446 11061 16763 11061 16850 10514 16734 10283 16677 9995 16821 9793 16389 9505 16187 8987 15928 8728 15928 7892 15957 7403 15582 6827 15438 6280 15726 5819 16101 5704 16072 4551 15870 4350 15784 3918 15525 3515 15265 2679 14949 2161 14977 1729 14776 1066 14517 1038 14113 692 11694 951 9361 807 9159 894 8526 1441 8007 1556 7863 1441 8382 1153 8871 663 8727 663 8324 1066 7633 1383 6855 1153 6682 721 6826 433 7229 461 7431 605 7431 461 6913 231 5991 1 5271 375 4752 317 4205 519 3888 980 3341 1009 3024 1383 3024 1671 2448 1671 1584 2161 1008 2190 807 2650 663 3082 547 3140 576 3342 374 3342 576 4148 519 4782 0 5041 0 5271 576 5905 519 6251 778 6596 778 6884 922 7259 778 7576 1123 8325 1354 8469 1584 8757 1613 9736 1498 9880 1642 10168 1786 9995 2131 10053 2304 9966 3053 10081 3024 10283 3341 10600 3629 10571 3917 10802 3716 11205 3860 11435 4004 11493 3975 11838 4234 11954 4407 11781 4637 11781 4234 11205 4407 11090 5242 11579 5789 11493 5703 11810 6106 12126 6797 11982 7316 12155 8439 12962 8785 13538 9102 13567 9246 13365 9735 13394 10023 13682 Z N">
              <draw:equation draw:name="f0" draw:formula="logwidth"/>
              <draw:equation draw:name="f1" draw:formula="logheight"/>
            </draw:enhanced-geometry>
          </draw:custom-shape>
          <draw:custom-shape draw:name="Google Shape;398;p16" draw:style-name="gr4" draw:text-style-name="P5" draw:layer="layout" svg:width="0.823cm" svg:height="0.354cm" svg:x="17.285cm" svg:y="9.77cm">
            <text:p text:style-name="P1"/>
            <draw:enhanced-geometry draw:mirror-horizontal="false" draw:mirror-vertical="false" drawooo:sub-view-size="13509 5819" draw:text-areas="0 0 ?f0 ?f1" svg:viewBox="0 0 0 0" draw:type="ooxml-non-primitive" draw:enhanced-path="M 4868 1 L 5012 289 5156 116 5501 174 5674 87 6423 202 6394 404 6711 721 6999 692 7287 923 7086 1326 7230 1556 7374 1614 7345 1959 7604 2075 7777 1902 8007 1902 7604 1326 7777 1211 8612 1700 9159 1614 9073 1931 9476 2247 10167 2103 10686 2276 11809 3083 12155 3659 12472 3688 12616 3486 13105 3515 13393 3803 13509 4292 12644 4206 12241 4580 11780 4609 11291 5128 10599 5214 9908 5473 9735 5329 9303 5329 8871 5617 8065 5445 7748 5214 7258 5301 6740 5272 6308 4955 5617 4926 5242 4782 5098 5128 4925 5301 4897 5589 4407 5617 4234 5819 3312 5272 3053 5243 3053 5243 2304 4408 1959 4148 1325 3716 979 3515 864 3256 893 2824 519 2219 29 1931 0 1643 173 1527 346 1671 634 1815 1296 1239 1613 1211 1959 807 2362 779 2564 462 3168 462 3428 519 3744 346 3744 1 4292 145 4551 1 4810 116 Z N">
              <draw:equation draw:name="f0" draw:formula="logwidth"/>
              <draw:equation draw:name="f1" draw:formula="logheight"/>
            </draw:enhanced-geometry>
          </draw:custom-shape>
          <draw:custom-shape draw:name="Google Shape;399;p16" draw:style-name="gr4" draw:text-style-name="P5" draw:layer="layout" svg:width="0.935cm" svg:height="1.115cm" svg:x="16.653cm" svg:y="9.174cm">
            <text:p text:style-name="P1"/>
            <draw:enhanced-geometry draw:mirror-horizontal="false" draw:mirror-vertical="false" drawooo:sub-view-size="15352 18291" draw:text-areas="0 0 ?f0 ?f1" svg:viewBox="0 0 0 0" draw:type="ooxml-non-primitive" draw:enhanced-path="M 4263 30 L 4753 1 5444 174 5617 260 5962 202 6308 606 6654 634 6481 1067 6279 1239 6394 1441 6682 1527 6798 1844 7086 1614 7172 1441 7345 1326 7489 1527 7950 1844 8036 1729 8324 1499 8468 1585 8497 1873 8238 2190 8007 2132 7691 2363 8151 2507 8324 2420 8670 2449 8785 2651 9159 2622 9217 2363 9476 2017 10139 1902 10168 1729 10542 1556 10571 1355 10744 1297 11204 1326 10830 1499 10686 1643 10628 1585 10427 1787 10571 1902 10945 1643 11348 1614 11521 1527 11636 1729 11953 1787 12414 2219 12789 2161 12990 2478 12933 2823 13249 3083 13566 3054 13797 3256 14113 3227 14315 4033 14258 4667 13739 4926 13739 5156 14315 5790 14258 6136 14517 6481 14517 6769 14661 7144 14517 7461 14862 8210 15093 8354 15323 8642 15352 9621 15179 9880 14920 9765 14661 9909 14113 9765 14113 10110 13797 10283 13537 10226 12933 10226 12731 10543 12328 10571 11982 10975 11665 11003 11003 11579 10715 11435 10542 11291 10369 11407 10398 11695 10888 11983 11262 12588 11233 13020 11348 13279 11694 13480 12328 13912 12673 14172 13422 15007 13336 15353 13365 15727 13077 15727 12875 16073 12443 16274 11953 16908 11953 17138 12414 17369 12443 17714 12270 17858 11867 17599 11464 17714 11032 17599 10744 17657 10168 18031 9851 18089 9563 18002 9246 18089 8958 17916 8468 17830 7979 17887 8007 18146 7892 18290 7431 18175 7201 17887 6855 18031 6654 18118 6538 18118 6366 18002 5876 17628 5617 17628 5444 17801 5214 17714 5069 17369 4695 17513 4753 17714 4609 17945 4177 17801 3831 17974 3543 17887 3543 17887 3370 17542 3053 17340 3025 16793 3226 16159 3457 15929 3457 15641 3658 15093 4061 14690 3716 14431 3370 14431 2938 14229 2592 14344 2362 14258 2045 14258 1757 14373 1440 14085 1440 13884 1095 13596 1066 13596 1124 13020 922 12847 836 12472 403 11925 288 11925 490 11407 259 11061 288 10859 0 10283 115 10024 87 9995 231 9592 346 8987 231 8469 490 8181 692 7806 1181 7691 1642 7777 1930 7633 1728 7288 1959 7115 2016 6741 2103 6510 1930 6337 1469 6337 1440 6107 1584 5761 1959 5934 2218 5733 2218 5358 2362 5041 2391 4840 2506 4696 2506 4638 2535 4638 2448 4292 2045 4235 1872 3918 1959 3544 2765 3313 2996 3227 3399 3515 3399 3918 3716 4292 3889 4091 3716 3774 3716 3515 3889 3428 4148 3659 4119 4091 4522 4552 4378 4206 4349 3659 4292 3371 4493 2996 4781 2939 5098 3112 5473 2939 6049 3601 6855 3745 6078 3428 5530 2823 5069 2795 4810 2651 4810 2391 5127 2161 4781 1959 4781 1527 4465 1671 4436 1355 4753 1355 5098 1211 4695 836 4724 577 4522 577 4263 404 4292 87 Z N">
              <draw:equation draw:name="f0" draw:formula="logwidth"/>
              <draw:equation draw:name="f1" draw:formula="logheight"/>
            </draw:enhanced-geometry>
          </draw:custom-shape>
          <draw:custom-shape draw:name="Google Shape;400;p16" draw:style-name="gr4" draw:text-style-name="P5" draw:layer="layout" svg:width="0.018cm" svg:height="0.029cm" svg:x="17.058cm" svg:y="10.306cm">
            <text:p text:style-name="P1"/>
            <draw:enhanced-geometry draw:mirror-horizontal="false" draw:mirror-vertical="false" drawooo:sub-view-size="318 491" draw:text-areas="0 0 ?f0 ?f1" svg:viewBox="0 0 0 0" draw:type="ooxml-non-primitive" draw:enhanced-path="M 116 1 L 317 145 289 490 116 490 1 260 87 29 Z N">
              <draw:equation draw:name="f0" draw:formula="logwidth"/>
              <draw:equation draw:name="f1" draw:formula="logheight"/>
            </draw:enhanced-geometry>
          </draw:custom-shape>
          <draw:custom-shape draw:name="Google Shape;401;p16" draw:style-name="gr4" draw:text-style-name="P5" draw:layer="layout" svg:width="0.502cm" svg:height="0.284cm" svg:x="16.675cm" svg:y="10.234cm">
            <text:p text:style-name="P1"/>
            <draw:enhanced-geometry draw:mirror-horizontal="false" draw:mirror-vertical="false" drawooo:sub-view-size="8239 4667" draw:text-areas="0 0 ?f0 ?f1" svg:viewBox="0 0 0 0" draw:type="ooxml-non-primitive" draw:enhanced-path="M 3169 519 L 3457 606 3803 433 4235 577 4379 346 4321 145 4695 1 4840 346 5070 433 5243 260 5502 260 5992 634 6395 922 6366 1210 6280 1441 6395 1671 6856 1700 7086 1614 7461 1959 7777 1671 8094 1671 8238 1988 7864 2420 8065 2996 7345 3169 7259 3860 6942 3572 6625 3601 5819 3399 5819 3889 5473 4551 5272 4206 4695 3889 4753 3486 4321 3227 3659 4350 3198 4148 2478 4667 2074 4523 2017 4206 1815 4033 1671 3601 1498 3255 951 3227 692 3457 865 3889 433 4091 29 4033 1 3745 202 3659 404 3659 404 3313 490 2737 951 1988 1239 1902 1585 1441 1930 1297 1873 951 1470 750 1729 462 2132 433 2247 663 2564 692 Z N">
              <draw:equation draw:name="f0" draw:formula="logwidth"/>
              <draw:equation draw:name="f1" draw:formula="logheight"/>
            </draw:enhanced-geometry>
          </draw:custom-shape>
          <draw:custom-shape draw:name="Google Shape;402;p16" draw:style-name="gr4" draw:text-style-name="P5" draw:layer="layout" svg:width="0.396cm" svg:height="0.364cm" svg:x="16.407cm" svg:y="9.419cm">
            <text:p text:style-name="P1"/>
            <draw:enhanced-geometry draw:mirror-horizontal="false" draw:mirror-vertical="false" drawooo:sub-view-size="6511 5992" draw:text-areas="0 0 ?f0 ?f1" svg:viewBox="0 0 0 0" draw:type="ooxml-non-primitive" draw:enhanced-path="M 4120 5991 L 4264 5588 4379 4983 4264 4465 4523 4177 4725 3802 5214 3687 5675 3802 5963 3658 5761 3313 5992 3140 6049 2737 6136 2506 5963 2333 5502 2333 5473 2103 5617 1729 5992 1901 6251 1700 6251 1354 6395 1037 6424 836 6510 692 6510 605 6165 490 5877 260 5358 0 4840 87 4523 346 4206 231 4004 346 3572 346 3140 807 2478 1181 2363 1066 1959 1210 1959 1671 1614 1930 1700 2362 1643 2765 1470 3082 1355 3313 1067 3514 1067 3773 1499 4148 1844 4263 1441 4263 1239 4407 1124 4522 1268 4753 1499 4753 1499 4954 1153 4954 836 4638 519 4465 231 4609 347 4753 635 4782 894 5041 980 5012 1355 5242 1009 5127 807 5127 318 4954 1 4954 1 4954 203 5041 375 5300 635 5300 836 5502 1038 5300 1383 5242 1441 5127 1729 5098 1815 4839 2449 4839 2651 5041 2968 5041 3140 5300 3630 5271 3803 5588 3774 5818 4091 5905 Z M 606 4407 L 923 4292 1067 4465 894 4522 807 4436 606 4436 Z M 779 4062 L 1009 4062 1355 4206 1297 4292 1095 4234 1067 4148 836 4206 Z N">
              <draw:equation draw:name="f0" draw:formula="logwidth"/>
              <draw:equation draw:name="f1" draw:formula="logheight"/>
            </draw:enhanced-geometry>
          </draw:custom-shape>
          <draw:custom-shape draw:name="Google Shape;403;p16" draw:style-name="gr4" draw:text-style-name="P5" draw:layer="layout" svg:width="0.312cm" svg:height="0.268cm" svg:x="16.37cm" svg:y="9.719cm">
            <text:p text:style-name="P1"/>
            <draw:enhanced-geometry draw:mirror-horizontal="false" draw:mirror-vertical="false" drawooo:sub-view-size="5127 4408" draw:text-areas="0 0 ?f0 ?f1" svg:viewBox="0 0 0 0" draw:type="ooxml-non-primitive" draw:enhanced-path="M 4925 2996 L 5127 2478 4896 2132 4925 1930 4637 1354 4752 1095 4407 980 4436 749 4263 433 3773 461 3600 202 3284 202 3082 1 2448 1 2333 260 2074 289 1987 404 1671 461 1469 663 1267 461 1008 461 835 202 605 116 230 404 0 865 202 1009 288 1642 720 1786 778 2103 1296 2535 1498 2506 1728 2708 1987 2823 2016 3313 2391 3514 2592 3370 2823 3370 2967 3572 3226 3630 3629 4148 4004 4177 4349 4407 4493 4321 4752 4321 4752 4119 4608 3975 4608 3716 4493 3572 4695 3313 4810 2996 Z N">
              <draw:equation draw:name="f0" draw:formula="logwidth"/>
              <draw:equation draw:name="f1" draw:formula="logheight"/>
            </draw:enhanced-geometry>
          </draw:custom-shape>
          <draw:custom-shape draw:name="Google Shape;404;p16" draw:style-name="gr4" draw:text-style-name="P5" draw:layer="layout" svg:width="0.076cm" svg:height="0.106cm" svg:x="16.644cm" svg:y="9.902cm">
            <text:p text:style-name="P1"/>
            <draw:enhanced-geometry draw:mirror-horizontal="false" draw:mirror-vertical="false" drawooo:sub-view-size="1268 1757" draw:text-areas="0 0 ?f0 ?f1" svg:viewBox="0 0 0 0" draw:type="ooxml-non-primitive" draw:enhanced-path="M 259 1325 L 259 1123 115 979 115 720 0 576 202 317 317 0 547 0 980 547 1066 922 1268 1095 1210 1671 980 1757 519 1642 288 1325 Z N">
              <draw:equation draw:name="f0" draw:formula="logwidth"/>
              <draw:equation draw:name="f1" draw:formula="logheight"/>
            </draw:enhanced-geometry>
          </draw:custom-shape>
          <draw:custom-shape draw:name="Google Shape;405;p16" draw:style-name="gr4" draw:text-style-name="P5" draw:layer="layout" svg:width="0.08cm" svg:height="0.182cm" svg:x="15.397cm" svg:y="7.92cm">
            <text:p text:style-name="P1"/>
            <draw:enhanced-geometry draw:mirror-horizontal="false" draw:mirror-vertical="false" drawooo:sub-view-size="1326 2997" draw:text-areas="0 0 ?f0 ?f1" svg:viewBox="0 0 0 0" draw:type="ooxml-non-primitive" draw:enhanced-path="M 692 2305 L 980 2996 922 2622 980 2449 692 2305 Z M 893 1441 L 720 1556 980 1873 1009 1614 Z M 0 404 L 58 721 346 807 Z M 1124 1 L 1325 260 1268 30 1124 30 Z M 548 1 C 605 1 663 1 720 1 L 1095 231 1124 548 836 462 548 1 Z M 404 87 L 865 836 1210 1095 893 1095 432 635 288 231 Z N">
              <draw:equation draw:name="f0" draw:formula="logwidth"/>
              <draw:equation draw:name="f1" draw:formula="logheight"/>
            </draw:enhanced-geometry>
          </draw:custom-shape>
          <draw:custom-shape draw:name="Google Shape;406;p16" draw:style-name="gr4" draw:text-style-name="P5" draw:layer="layout" svg:width="0.449cm" svg:height="0.595cm" svg:x="15.049cm" svg:y="9.101cm">
            <text:p text:style-name="P1"/>
            <draw:enhanced-geometry draw:mirror-horizontal="false" draw:mirror-vertical="false" drawooo:sub-view-size="7374 9765" draw:text-areas="0 0 ?f0 ?f1" svg:viewBox="0 0 0 0" draw:type="ooxml-non-primitive" draw:enhanced-path="M 1844 9764 L 2478 9678 3054 9505 3514 9188 3342 8842 3716 8871 3601 9073 3975 9073 4292 8727 4551 8727 4638 8410 5675 8266 5761 8065 5905 8324 6107 8122 6337 8180 6856 8180 6510 7719 6769 7604 7028 7258 7000 6970 7288 6653 7374 6279 7230 5473 7000 5329 7288 5156 7288 4781 7028 4407 7115 4061 6827 3860 6971 3629 7201 3687 6798 3399 6539 3370 6193 2679 5646 2420 5444 2564 5329 3082 5070 3111 4321 2420 4695 1584 5070 1527 5185 1210 5415 1095 5588 893 5444 922 5790 634 6135 461 5732 259 5473 0 5588 259 5214 259 5271 691 5012 1066 5041 807 5185 634 5012 317 4782 375 4926 576 4638 576 4494 432 3975 547 3975 807 3831 807 3687 1095 3946 1210 3889 1354 3630 1354 3658 1498 3284 1584 3399 1872 3774 1872 3716 1988 4033 1872 4263 1872 3831 2304 3313 2506 3514 2679 2996 2765 2708 2650 2478 2909 2391 2592 1527 2448 1527 2621 1066 2477 980 2996 1210 2765 1268 3082 1383 3111 1469 3428 1268 3428 1239 3255 778 3284 1297 3658 1671 3543 1786 3831 1325 3946 1268 4148 1383 4321 893 4321 1009 4637 836 4724 1095 4868 1325 4810 1181 4983 1585 4897 1700 5329 2708 5329 2391 5645 2161 5501 1786 6135 1959 6106 1642 6538 1009 6970 1268 6970 1613 6740 1815 6855 2247 6884 2535 6596 2564 6711 2938 6769 2103 6970 1527 6999 1383 7230 980 7374 1124 7546 1037 7719 1210 7777 922 7834 663 7633 548 7777 490 7662 1 7921 29 8065 1153 7978 778 8295 317 8410 145 8814 461 8814 519 9015 1383 8727 721 9159 461 9390 922 9390 1498 9044 1469 9303 980 9534 1268 9534 1181 9707 1613 9591 Z N">
              <draw:equation draw:name="f0" draw:formula="logwidth"/>
              <draw:equation draw:name="f1" draw:formula="logheight"/>
            </draw:enhanced-geometry>
          </draw:custom-shape>
          <draw:custom-shape draw:name="Google Shape;407;p16" draw:style-name="gr4" draw:text-style-name="P5" draw:layer="layout" svg:width="0.965cm" svg:height="1.766cm" svg:x="15.31cm" svg:y="8.185cm">
            <text:p text:style-name="P1"/>
            <draw:enhanced-geometry draw:mirror-horizontal="false" draw:mirror-vertical="false" drawooo:sub-view-size="15842 28976" draw:text-areas="0 0 ?f0 ?f1" svg:viewBox="0 0 0 0" draw:type="ooxml-non-primitive" draw:enhanced-path="M 2909 18693 L 2506 18405 2247 18376 1872 17685 1354 17426 1152 17570 1037 18059 778 18117 0 17397 403 16590 749 16533 864 16216 1123 16072 1296 15899 1642 15841 1757 15697 1959 15669 2333 15467 2880 15496 3168 15640 3197 15985 3716 16734 3456 16936 3946 16965 4061 17771 3860 17138 3658 17166 3744 17397 3658 17656 3917 17714 3860 18030 3428 17973 3399 18232 3111 18462 2967 18405 2996 18693 2909 18693 Z M 10571 2592 L 10743 2304 10859 2391 Z M 11262 403 L 11175 230 11406 0 Z M 10513 1267 L 10542 835 10311 893 10225 1095 C 10225 1095 10484 1267 10513 1267 Z M 10916 1008 L 10715 807 10859 605 10887 375 11031 461 11031 893 10916 1008 Z M 10743 2103 L 10599 1815 10139 1815 10023 1613 10225 1527 10599 1555 10628 1383 10542 1267 10657 1152 10859 1267 11118 1354 10974 1527 11003 1699 10830 1901 10916 2189 10715 2103 Z M 14286 25087 L 14517 25202 14689 25145 14574 25029 14401 25029 14286 25087 Z M 10542 27190 L 11031 26930 11204 27046 11377 27046 11262 27247 11262 27362 11031 27420 10772 27218 Z M 4609 13854 L 4580 14113 4781 14286 4753 13998 Z M 2880 13566 L 2996 13192 3053 13393 2880 13537 Z M 1872 12414 L 1901 12155 2189 12184 Z M 2333 12068 L 2650 11694 2564 11953 Z M 3053 11348 L 3226 11175 3053 11175 3053 11348 Z M 2708 10859 L 2852 11147 2967 11031 2880 10830 Z M 7460 5444 L 7604 5588 7633 5415 Z M 7114 5559 L 7374 5559 7575 5761 7460 5905 7863 5876 7863 6164 7662 6020 7316 6077 7316 5818 7230 6049 7114 5905 7114 5559 Z M 7086 6164 L 7287 6481 7345 6337 7230 6135 Z M 1843 8353 L 1987 8238 1815 8036 2016 7777 2391 7950 2304 7662 3111 7085 3168 7575 2852 7863 2765 8122 2852 8209 2650 8526 2333 8439 2016 8497 Z M 1815 8871 L 2045 9044 2448 8698 2160 8583 2016 8641 1930 8814 1815 8871 Z M 1728 9447 L 1411 9534 1181 9274 1296 9217 1757 9246 Z M 1555 9879 L 1325 9793 1325 9678 1642 9620 1555 9879 Z M 1239 10772 L 1325 10974 1066 11147 1066 10945 1210 10772 Z M 1555 10628 L 1469 10340 1555 10167 1527 9937 1354 9908 1354 10139 1239 10340 1325 10599 1527 10628 Z M 3341 10859 L 3312 10484 2909 10542 2650 10110 2708 9995 2564 9908 2564 10023 2247 9793 2362 9649 2506 9735 2477 9418 2852 9678 2823 9274 2996 9188 3197 9505 3140 10110 3514 10311 3716 10283 3860 10369 3600 10513 3485 10830 3341 10859 Z M 2765 12817 L 3428 12673 3456 12760 3773 12529 3658 12241 3428 12212 3140 11867 2794 12097 3284 12328 2996 12472 3082 12587 Z M 3284 14084 L 3168 13768 3773 13163 3514 13796 Z M 2823 14545 L 3168 14315 3024 13739 2506 13940 2506 14401 2823 14200 2794 14545 Z M 4148 14488 L 4263 15006 4609 15150 4724 14776 4464 14286 4176 14488 Z M 5386 20507 L 5876 20767 6308 20421 5991 20450 5847 20162 5473 20191 C 5415 20306 5386 20392 5386 20507 Z M 5012 18578 L 5156 18088 5761 17570 5674 17886 5761 18088 5329 18520 Z M 4320 28975 L 4522 28803 4436 28658 4609 28428 4695 28543 4925 28313 5069 28313 5185 28054 5530 28140 5789 28025 5991 28054 6135 27967 6308 28169 6481 28169 6740 28399 7028 28399 6970 28198 7201 28082 7258 27910 7201 27593 7402 27391 7575 27391 7633 27247 8295 27103 8612 27132 9015 27391 9159 27334 9591 27362 9822 27449 9937 27161 10340 26959 10599 27046 10974 26786 11262 26844 11377 26844 11579 26700 11636 26844 11867 26959 12126 26786 12731 26786 13076 26700 13451 26815 13624 26873 13883 26642 14200 26585 14459 26325 14632 26325 14833 26383 14776 26181 15208 25893 15467 25836 15496 25548 15409 25375 15496 25145 15006 25145 14689 25289 14488 25317 14171 25202 14056 25173 14142 25058 14257 25058 14286 25001 13998 24943 13739 25029 14113 24770 14344 24799 14632 24684 14545 24425 14286 24425 14488 24252 14661 24108 14805 24223 15064 24050 15179 23877 15035 23848 15121 23733 14833 23704 14949 23503 15150 23560 15208 23704 15409 23416 15611 23330 15640 22783 15842 22293 15697 22092 15611 21659 15006 21170 14142 21141 13624 21141 13566 21544 13451 21746 13163 21458 12817 21371 13364 20853 13364 20507 12932 19845 12760 19816 12414 19586 12270 19327 12068 19384 11953 19413 11723 19355 11579 19355 11838 19269 11982 19327 12270 19269 12443 19327 12587 19499 12760 19442 12932 19499 12443 18894 12212 18578 12356 18347 12500 18290 12270 18174 12155 18002 12040 18002 11752 17454 11320 17224 10715 17109 10686 16849 10542 16763 10369 16101 10139 15755 9966 14833 9793 14545 9620 14545 9102 13796 8785 13710 8554 13537 8180 13364 8007 13508 7719 13710 7287 13566 7086 13595 6711 13480 6625 13307 6826 13393 7230 13451 7604 13336 7690 13048 8065 13048 8382 12817 8065 12673 8036 12472 7892 12356 7460 12616 7374 12500 7748 12270 8151 12299 8382 12068 8439 11895 8612 11780 8842 11291 8986 11089 8986 10945 9159 10599 9102 10513 9246 10052 9563 9822 9563 9534 9131 9130 9015 9217 8295 9246 7863 9159 7719 9246 7518 9246 7230 9159 7028 9159 6999 9246 6740 9332 6423 9505 6308 9505 6106 9649 6049 9591 6337 9274 6596 8842 6394 8929 6135 8842 6279 8756 6337 8526 7057 8007 7287 7633 7518 7546 7633 7229 7518 7085 7662 6855 7662 6740 7287 6740 7143 6884 6913 6826 6567 6970 6250 6941 5962 7057 5818 7057 5645 7201 5674 7028 5530 6970 5242 7229 5329 6999 4925 6826 4868 7057 4724 7172 4753 7402 4666 7402 4666 7690 4378 7748 4522 8007 4407 8266 4263 8266 4609 8554 4753 8785 4378 8612 4263 8727 4004 8554 4004 8670 4061 8842 3975 8986 3831 8698 3716 8986 3860 9130 3744 9303 3946 9534 4176 9534 3917 9620 3658 9476 3716 9879 3716 10023 4176 9937 3888 10110 3860 10196 3946 10254 4234 10139 4176 10196 4292 10369 4061 10283 3975 10340 3917 10513 4032 10599 3860 10628 3773 10801 3975 10859 4004 11031 3687 10887 3600 11118 3744 11204 3658 11348 3514 11463 3197 11463 3053 11607 3168 11694 3456 11665 3629 11723 3600 11809 3370 11809 3658 12068 3744 12039 3888 12184 4637 11435 4522 11665 4637 11723 4407 11809 4234 12241 4263 12356 4032 12788 4119 12846 3917 13364 3975 13710 3831 13912 3946 14056 4061 13998 3831 14372 3802 14891 3629 15064 3629 15179 4004 15179 3946 14920 4119 14516 4119 14286 4320 14056 4176 13393 4320 13393 4781 12846 4407 13364 4378 13739 4493 13854 4522 13624 4753 13422 4868 13796 5041 13364 5012 13076 5156 12990 5098 13364 5473 13652 5156 13566 5041 14056 5098 14430 5300 14459 5415 14776 5127 15093 4839 15870 4897 16245 4637 16072 4637 16446 4983 16965 4897 16504 5127 16417 5761 16878 5761 16533 5501 16302 5674 16273 6193 16590 6538 16533 6538 16389 6884 16389 6970 16072 7892 16101 7287 16273 6942 17310 7374 18088 7604 17973 7604 18405 7892 18030 8238 18088 8122 18520 8238 18606 7863 18894 7978 19384 7777 19730 8007 20018 8266 20248 8497 20277 8353 20392 8094 20392 7892 20075 7690 20162 7863 20450 8036 20565 7748 20507 7518 20277 6942 20450 6682 20421 6077 20709 5761 21141 5329 21429 5156 21688 5415 21631 5559 21688 5588 21544 6221 21371 6164 21688 6365 21919 6135 22092 6279 22322 6423 22380 6020 23244 5732 23330 5415 23560 5271 23560 4925 23791 4637 23791 4205 24079 4580 24108 4609 24367 4349 24482 4781 24569 4666 24684 4839 24770 5098 24684 5386 24511 5876 24367 5905 24569 6279 24684 5962 24770 5933 24943 6452 24943 6452 24828 6682 24770 6970 25058 7201 25346 7777 25346 7921 25116 8209 25001 8583 24857 8727 24655 9044 24482 8612 25001 8180 25433 8151 25922 7863 25922 7604 26009 7345 25865 6567 25778 6049 25922 6049 26181 5818 26412 5501 26412 5473 27046 5156 27334 5069 27506 4695 27564 4609 27910 4464 27910 4378 28111 3946 28428 3744 28342 3456 28572 3456 28831 3773 28860 3773 28601 4176 28716 Z N">
              <draw:equation draw:name="f0" draw:formula="logwidth"/>
              <draw:equation draw:name="f1" draw:formula="logheight"/>
            </draw:enhanced-geometry>
          </draw:custom-shape>
          <draw:custom-shape draw:name="Google Shape;408;p16" draw:style-name="gr4" draw:text-style-name="P5" draw:layer="layout" svg:width="1.454cm" svg:height="1.355cm" svg:x="15.625cm" svg:y="9.768cm">
            <text:p text:style-name="P1"/>
            <draw:enhanced-geometry draw:mirror-horizontal="false" draw:mirror-vertical="false" drawooo:sub-view-size="23850 22236" draw:text-areas="0 0 ?f0 ?f1" svg:viewBox="0 0 0 0" draw:type="ooxml-non-primitive" draw:enhanced-path="M 19298 12155 L 19241 11838 19039 11665 18895 11233 18722 10887 18175 10859 17916 11089 18089 11521 17657 11723 17253 11665 17225 11377 17426 11262 17628 11262 17628 10916 17714 10369 18204 9620 18463 9505 18838 9044 19154 8900 19097 8526 18722 8353 18953 8036 19385 8036 19471 8266 19817 8295 20393 8122 20220 7748 19903 7546 19875 7028 20076 6394 20335 6164 20335 5876 20508 5329 20940 4896 20566 4666 20220 4666 19788 4464 19471 4580 19212 4464 18895 4464 18607 4580 18290 4320 18290 4090 17916 3831 17657 3888 17196 3802 16994 3456 16706 3456 16533 3572 16217 3341 15842 3312 15410 2765 15180 2736 15036 2535 14805 2535 14604 2679 14229 2477 14200 1959 13941 1843 13711 1671 13480 1671 12991 1239 12904 951 12501 778 12415 144 12213 0 12155 86 11493 317 11349 202 10802 490 10687 864 10773 1267 10658 1959 10139 2477 10139 2679 9563 2852 9246 2852 8930 2765 8209 3111 8065 3428 8181 3658 8498 3773 8065 4061 7547 4176 6827 4090 6510 3917 6251 4061 6136 3831 5905 3629 6020 3341 5704 3197 5416 3312 4984 3312 4782 3226 4926 3658 4840 3831 5444 4407 5358 4580 5416 4839 5358 5127 5560 5386 5588 5703 4955 5617 4696 5703 4408 5645 4091 5818 3976 5674 3572 6020 3054 5329 2766 5242 2334 5329 1959 5645 1787 5559 1585 5761 1412 5617 1038 5674 807 5905 260 5933 1 6250 145 6481 462 6365 778 6452 865 6596 490 6509 289 6538 433 6913 519 6625 750 6711 807 6941 606 7028 260 7172 260 7258 577 7258 721 7662 692 7863 1038 7633 1297 7690 1527 7662 2103 7892 2247 8094 2478 8094 2881 8353 3169 8094 3342 8122 3284 8353 3371 8468 3687 8295 3860 8468 3716 8814 3889 9102 4091 9102 4465 8871 4811 8900 5070 9217 4811 9044 4494 9044 4264 9332 4465 9418 4523 9793 4379 10081 4436 10311 4753 10369 5214 10916 5646 11003 6078 11262 6078 11579 6251 11838 6107 12183 6020 12241 5934 12558 6251 12616 6798 13048 7230 14084 6741 13624 6625 13192 6280 12990 6078 13134 5905 14027 5905 14689 6193 14891 5963 15064 5876 16331 5531 17397 5099 17656 5416 17829 5473 17915 5704 17973 5761 18347 5704 18635 6251 18578 6971 18866 7317 19211 7662 19038 8065 19471 8584 19471 8843 19615 9131 19269 9966 19240 10283 19413 10802 19355 11320 19672 12184 19586 12789 19931 13020 20018 12991 19845 12875 19326 12991 18693 13048 18376 13452 18030 14085 17339 14316 17339 14517 17512 14920 17541 15381 17829 15669 17829 15957 17598 16217 17570 17311 18261 17628 18520 18434 18578 18809 18261 18722 18088 19068 17685 20191 16821 20278 16821 20163 16446 20393 15870 19846 15870 19241 15496 19154 14545 18722 14056 18982 13768 19414 13710 19529 13105 19154 12788 19097 12327 19270 12155 19298 12155 Z M 23129 22236 L 22582 22005 22467 21832 22611 21631 22755 21659 22640 21487 22524 21487 22524 21256 22265 21112 22150 20939 22294 20853 22294 20709 22035 20565 21977 20306 22179 20306 22236 20133 22035 19960 22294 19499 22841 19298 23072 19096 23273 19326 23417 19326 23475 18981 23360 18750 23446 18434 23619 18434 23705 18952 23676 19442 23849 20162 23648 20997 23648 21458 23446 22063 Z N">
              <draw:equation draw:name="f0" draw:formula="logwidth"/>
              <draw:equation draw:name="f1" draw:formula="logheight"/>
            </draw:enhanced-geometry>
          </draw:custom-shape>
          <draw:custom-shape draw:name="Google Shape;409;p16" draw:style-name="gr4" draw:text-style-name="P5" draw:layer="layout" svg:width="0.034cm" svg:height="0.034cm" svg:x="17.622cm" svg:y="11.86cm">
            <text:p text:style-name="P1"/>
            <draw:enhanced-geometry draw:mirror-horizontal="false" draw:mirror-vertical="false" drawooo:sub-view-size="577 577" draw:text-areas="0 0 ?f0 ?f1" svg:viewBox="0 0 0 0" draw:type="ooxml-non-primitive" draw:enhanced-path="M 29 1 L 0 260 375 577 576 346 576 87 Z N">
              <draw:equation draw:name="f0" draw:formula="logwidth"/>
              <draw:equation draw:name="f1" draw:formula="logheight"/>
            </draw:enhanced-geometry>
          </draw:custom-shape>
          <draw:custom-shape draw:name="Google Shape;410;p16" draw:style-name="gr4" draw:text-style-name="P5" draw:layer="layout" svg:width="1.271cm" svg:height="1.433cm" svg:x="16.767cm" svg:y="10.336cm">
            <text:p text:style-name="P1"/>
            <draw:enhanced-geometry draw:mirror-horizontal="false" draw:mirror-vertical="false" drawooo:sub-view-size="20854 23504" draw:text-areas="0 0 ?f0 ?f1" svg:viewBox="0 0 0 0" draw:type="ooxml-non-primitive" draw:enhanced-path="M 1556 7518 L 1412 7114 1671 6567 1095 6567 519 6164 432 5213 0 4753 260 4465 692 4407 778 3802 432 3485 375 3024 548 2852 951 2996 1671 2477 2161 2679 2823 1527 3255 1815 3197 2218 3774 2535 3946 2880 4321 2218 4321 1728 5098 1930 5415 1901 5732 2160 5819 1469 6539 1325 6366 749 6711 288 7316 547 8267 0 8670 115 9304 58 9246 403 10168 951 11291 1181 11896 1124 12155 1383 11752 1988 11867 2276 11637 2621 11723 3255 11320 3140 11061 3284 10801 3543 10398 3543 10024 3860 9620 3917 9476 4205 9678 4609 9937 4925 9649 5329 9476 5473 9707 5934 9764 6452 9937 6740 10744 7172 11205 7402 11406 7690 12616 8900 12645 9217 12789 9303 12789 9678 13048 10023 13365 10398 13624 10801 14171 11204 14430 11464 14776 11550 15007 11694 15698 11694 15986 11780 16447 11694 16763 11867 16677 12126 16216 12443 16216 12587 16418 12904 16763 12904 17455 13048 18895 13825 19471 14257 19817 14632 20421 14776 20738 15006 20853 15237 20796 15726 20652 15957 20709 16245 20594 16331 20594 16418 20277 16302 20018 15986 19874 15640 19903 15352 19701 15237 19154 15237 19039 15064 18664 14891 18434 14920 18261 15035 18146 15467 17916 15698 17944 15928 17887 16216 17628 16389 17628 16677 17743 16850 18031 16878 18549 17368 18636 17599 18578 18059 18693 18232 18549 18491 18232 18578 17944 18895 17887 19730 17397 20133 17340 20536 17052 20882 16533 20911 16130 20536 16130 20248 16216 20104 16447 19989 16677 19730 16706 19384 16677 19010 16763 18952 16908 18952 17109 18722 17109 18376 16908 18088 16735 17426 16562 17166 16475 16619 16303 16043 16043 15870 15842 15986 15352 15899 15208 15582 14834 15554 14661 15381 14747 15208 14805 14862 14546 14545 14229 14517 13912 14517 13941 14286 13624 14171 13422 14257 13192 14085 12789 13365 12443 13336 12069 13192 11838 13422 11521 13422 11435 13105 11147 12904 10773 12846 10053 12299 9304 11348 9073 11262 8987 10974 8670 10542 8123 10542 8065 10196 7547 9707 7287 9361 6855 9131 6855 8641 6567 8439 6567 8123 6222 7604 6078 7316 5963 7114 5819 6826 5271 6654 4926 6423 3687 6106 2765 6625 2765 6942 2449 7345 1556 7489 Z M 2881 13710 L 2996 13681 3025 13509 3197 13336 3053 13221 2996 13393 2881 13451 2881 13710 Z M 7575 10715 L 7777 10801 7719 10657 Z M 6107 9678 L 5963 9822 6164 9908 6510 9764 6798 9764 6769 9591 6596 9361 6510 9505 6107 9649 Z M 3860 18635 L 4004 18549 4177 18635 4436 18520 4465 18117 4551 17858 4926 17887 5156 18117 5358 18117 5502 17829 5502 17166 5559 16965 5473 16245 5617 15582 5156 15179 5559 14891 5617 14632 5502 14200 5271 13941 5012 13451 4868 13595 4551 13336 4263 13365 3601 14142 3284 14142 2881 13883 2881 14286 2823 14545 3111 14862 3169 15122 3399 15323 3399 15755 3140 16043 3255 16274 3630 16302 3630 16446 3399 16706 3226 17339 3370 17570 3572 18319 3831 18607 Z M 15467 23445 L 15439 22985 15611 22783 15554 22380 15237 21919 15554 21026 15899 20738 15957 20248 15698 19903 15237 20335 15035 20335 14632 20104 14258 20508 13422 20450 12731 20652 12241 20565 11896 20335 11493 20364 11262 20565 11147 20392 10686 20594 10657 21199 11032 21544 11406 21487 12126 21948 12472 22063 12846 22409 13653 22725 13826 22610 14171 22869 14258 23157 15093 23503 Z N">
              <draw:equation draw:name="f0" draw:formula="logwidth"/>
              <draw:equation draw:name="f1" draw:formula="logheight"/>
            </draw:enhanced-geometry>
          </draw:custom-shape>
          <draw:custom-shape draw:name="Google Shape;411;p16" draw:style-name="gr4" draw:text-style-name="P5" draw:layer="layout" svg:width="1.38cm" svg:height="1.039cm" svg:x="15.154cm" svg:y="10.798cm">
            <text:p text:style-name="P1"/>
            <draw:enhanced-geometry draw:mirror-horizontal="false" draw:mirror-vertical="false" drawooo:sub-view-size="22640 17052" draw:text-areas="0 0 ?f0 ?f1" svg:viewBox="0 0 0 0" draw:type="ooxml-non-primitive" draw:enhanced-path="M 12818 807 L 13135 980 13192 1066 13394 1124 13480 1498 13423 1786 13970 1728 14690 2016 15007 2362 15381 2218 15784 2621 16303 2621 16533 2765 16850 2420 17685 2391 18002 2564 18492 2535 19039 2823 19903 2737 20508 3082 20739 3169 20767 3370 20450 3572 20566 4148 20508 4609 20335 4954 19644 5386 C 19644 5386 19356 5761 19327 5761 19298 5790 18751 5991 18751 5991 L 18031 5962 17570 6279 17138 6510 17340 6682 17253 7114 16994 7258 16965 7230 17023 7172 16821 7086 16303 8007 15957 8180 15237 9361 15007 9620 15324 10139 15410 10513 15669 10657 16130 11291 15784 11665 15151 11809 15151 12241 14604 13048 14517 13595 14661 13739 14517 13969 13884 13998 12789 14517 12789 14891 12357 15582 11983 15410 11608 15093 11435 15410 11147 15669 10830 15438 10514 15438 10398 15582 9880 15525 9131 15323 8843 15467 8209 15582 7633 16130 6971 16216 6712 16446 6712 16763 6164 17051 5560 16936 4955 16331 4609 15496 4667 15381 3947 14661 3399 14603 3083 14517 3083 14085 2823 13653 3255 12875 3716 12501 3745 12155 3371 12126 3083 11608 3659 11003 3659 10283 3227 9995 2737 9102 3198 8987 3515 9044 3975 8382 3659 8065 4062 7691 4119 6510 4033 6049 4724 5386 4984 5386 5070 5012 4724 4493 4667 4033 3803 3917 3428 4292 2420 4090 1815 4407 1671 4119 1700 3745 1412 3658 606 3773 606 3687 1009 3313 721 3255 922 3025 778 2909 865 2506 577 2794 433 2737 548 2218 375 2160 375 1930 145 2016 1 1642 173 1239 865 980 1095 1095 1700 1037 1959 836 1758 663 1700 432 2362 58 2478 202 2737 0 3198 87 3572 576 3918 288 4292 288 4695 461 5185 288 5761 115 5876 288 6366 548 7662 749 8267 893 9131 519 9822 576 9938 864 10571 1008 10917 663 11234 663 12213 1239 12386 980 12645 951 12818 864 Z M 21660 8843 L 22265 8871 22553 9044 22639 8871 22294 8468 21747 8583 21660 8843 Z M 20623 10052 L 20767 9591 21171 9217 20825 9188 20393 9131 20018 9361 19961 9678 20306 9793 20594 10081 Z M 18377 11262 L 18578 10974 18780 10772 18665 10542 18175 10686 18117 11003 Z N">
              <draw:equation draw:name="f0" draw:formula="logwidth"/>
              <draw:equation draw:name="f1" draw:formula="logheight"/>
            </draw:enhanced-geometry>
          </draw:custom-shape>
          <draw:custom-shape draw:name="Google Shape;412;p16" draw:style-name="gr4" draw:text-style-name="P5" draw:layer="layout" svg:width="0.347cm" svg:height="0.693cm" svg:x="15.115cm" svg:y="11.019cm">
            <text:p text:style-name="P1"/>
            <draw:enhanced-geometry draw:mirror-horizontal="false" draw:mirror-vertical="false" drawooo:sub-view-size="5703 11378" draw:text-areas="0 0 ?f0 ?f1" svg:viewBox="0 0 0 0" draw:type="ooxml-non-primitive" draw:enhanced-path="M 3716 10888 L 3687 10456 3428 10052 3860 9246 4292 8872 4349 8526 3946 8497 3687 7979 4263 7403 4234 6654 3831 6395 3341 5502 3802 5386 4119 5444 4580 4782 4263 4465 4666 4062 4724 2909 4637 2420 5328 1757 5588 1757 5703 1383 5328 864 5271 404 4407 317 4061 663 3053 432 2448 749 2275 490 2333 87 2045 0 1210 144 1267 519 1527 1152 1411 2305 1469 2477 1325 2996 1613 3284 1411 3572 1181 4033 1152 4638 749 5214 749 5559 259 6251 0 7316 29 7604 403 7604 576 7316 951 7086 893 7316 979 7518 461 7777 432 8180 576 8353 864 8094 1325 8094 1152 8353 1267 8843 1095 9275 1123 10254 922 10945 806 11147 922 11262 1469 10888 2247 11176 2592 11377 3111 11089 3600 11032 3687 10888 Z N">
              <draw:equation draw:name="f0" draw:formula="logwidth"/>
              <draw:equation draw:name="f1" draw:formula="logheight"/>
            </draw:enhanced-geometry>
          </draw:custom-shape>
          <draw:custom-shape draw:name="Google Shape;413;p16" draw:style-name="gr4" draw:text-style-name="P5" draw:layer="layout" svg:width="0.967cm" svg:height="0.935cm" svg:x="18.162cm" svg:y="11.045cm">
            <text:p text:style-name="P1"/>
            <draw:enhanced-geometry draw:mirror-horizontal="false" draw:mirror-vertical="false" drawooo:sub-view-size="15871 15353" draw:text-areas="0 0 ?f0 ?f1" svg:viewBox="0 0 0 0" draw:type="ooxml-non-primitive" draw:enhanced-path="M 11896 0 L 11666 0 11234 346 11205 749 11349 1066 11118 1268 10341 1210 9995 1383 9678 1210 9304 1210 9045 1412 8699 1383 8670 1066 8181 1066 7749 1009 7432 1297 6942 1412 6337 1412 6164 1325 5934 1527 5588 1527 5185 1815 4263 1786 3889 1988 3860 2161 3342 2333 2622 2794 2535 3313 2247 3831 1527 4062 1498 4494 1239 5041 1009 5156 1066 5185 1066 5703 1758 6222 2132 6769 2305 6798 2276 6971 2766 7691 2910 8180 3140 8296 3428 7921 3716 8296 4148 8324 4321 8065 4638 8094 5127 8382 5416 8238 5473 8497 5704 8497 5905 8641 6280 8699 5992 8872 5761 9131 5502 8929 5185 8843 4465 8353 4119 8468 3831 8670 3515 8497 3255 8843 3054 8900 2938 9217 3313 9649 3716 9851 4091 10196 4148 10485 4004 10657 4004 11003 4350 11435 4580 11694 4667 11464 4580 11262 4724 10945 4839 11349 5358 11521 5444 11781 5387 12069 5588 12328 5588 11809 5761 11406 6078 11406 6193 11723 6740 12097 6510 11723 6568 11493 6395 11118 6136 10513 5905 10168 5905 10024 6136 9995 6539 10196 6424 10369 6539 10485 6740 10283 7172 10427 7172 10283 7000 10139 6971 9995 6827 9966 6510 9764 6539 9592 6164 9304 6539 9160 6856 9160 7057 8987 7547 9332 7605 9505 7950 9534 8065 9332 7749 8900 7835 8468 7720 8238 6856 7719 6596 7633 6481 7431 6251 7431 6078 7230 5732 7201 5358 6884 5761 6827 5992 6567 5992 6366 5617 6279 5819 6020 5819 5819 6078 5905 6308 6107 6222 6308 6251 6481 6424 6481 6539 6049 6308 5761 5761 5070 5531 4897 5473 4638 5041 4292 5185 4090 5127 3370 5358 2996 5790 2909 5848 3255 5646 3255 5675 3457 6251 3716 6308 4177 6654 4465 7057 4465 6769 4263 6625 3975 6683 3745 7028 3860 7345 4263 7576 4350 7720 4119 7432 3918 7201 3831 7201 3601 7864 3630 8123 3889 8238 3774 7835 3399 7460 3342 7115 2967 7316 2737 7662 2852 7950 2679 8094 2189 8353 2103 8757 2420 9073 2449 9390 2074 9390 1901 9563 1901 9793 2189 10542 2189 11118 2333 11522 2247 11723 1815 11637 1412 12127 1124 12155 663 11781 519 11867 29 Z M 7806 14229 L 7691 13998 7662 14258 7547 14488 7576 14747 7864 14862 8469 14805 8728 14862 8958 14776 9333 14891 9707 15122 9765 15352 10226 15323 10571 15093 11003 15122 11694 15122 12155 15122 12415 14949 12530 14690 12472 14430 12472 14286 12357 14430 12357 14603 12127 14805 11982 14661 11781 14718 11608 14690 11637 14517 11550 14286 11378 14286 10859 14229 10485 14056 9966 14085 9534 14344 9217 14430 8929 14286 8785 14142 8584 14171 8728 14027 8584 13826 8325 13826 8353 13941 8469 13970 8353 14085 8065 14085 8008 13797 7921 13768 7893 13912 7950 14114 7806 14171 Z M 461 4983 L 461 5329 692 5559 922 5646 951 5790 865 5847 577 5703 260 5358 231 5242 29 5185 1 4983 317 4868 490 4983 Z M 1902 7575 L 1873 7460 2046 7172 2161 7143 2218 7460 2103 7575 1988 7604 Z M 1930 8180 L 1930 7719 2132 7892 2247 8152 2190 8324 2362 8468 2391 8641 2478 8756 2362 8929 2132 8814 1902 8785 1902 8584 1815 8468 1815 8670 1700 8756 1556 8584 1556 8209 1758 8152 Z M 2593 9476 L 2737 9649 2506 9592 2478 9707 2247 9649 2017 9419 2046 9217 2218 9131 2420 9246 2593 9476 Z M 13999 13480 L 13941 13422 14027 13250 14027 13422 Z M 13912 14430 L 13855 14056 13739 13854 13941 13595 13970 13826 14143 14027 14027 14402 13912 14459 Z M 14863 13336 L 14748 13221 14834 13019 14776 12962 14805 12760 15208 12443 15640 12270 15871 12155 15842 12357 15698 12443 15640 12645 15554 12818 15554 12933 15381 12933 15180 13106 15007 13307 14863 13336 Z M 12415 12155 L 12242 12011 12328 11896 12616 11781 12760 11838 12645 12040 C 12559 12069 12472 12097 12415 12155 Z M 12386 9534 L 12674 9304 12875 9332 13106 9505 13163 9419 13279 9448 13307 9592 13106 9678 13019 9793 12847 9793 12674 9620 12472 9620 12299 9678 12386 9534 Z M 11752 7604 L 11838 8065 11781 8353 11522 8468 11320 8324 11320 8180 11493 8123 11493 7835 11262 7662 11262 7547 11464 7431 11694 7518 11781 7604 Z M 11262 6539 L 11003 6337 11147 6049 11579 5905 11752 5790 12155 5703 12213 5819 12127 6020 12213 6020 12271 6279 12271 6654 11925 6683 11666 6567 11781 6423 11925 6308 11954 6078 11694 6078 11608 6279 11550 6510 11378 6539 11262 6539 Z M 10341 3197 L 10398 3082 10658 3053 10888 3111 10888 3284 10686 3342 10341 3197 Z M 9534 4148 L 9851 4148 9966 4263 10139 4090 10341 4177 10110 4436 10053 4782 9851 4695 9707 4724 9534 4580 9448 4321 9534 4177 Z M 8670 2593 L 8814 2535 9045 2650 9102 2852 8872 2967 8757 2909 8555 2909 8670 2564 Z M 7000 6279 L 7115 6251 7316 6308 7374 6539 7316 6683 Z M 6683 6279 L 6798 6193 6884 6251 6798 6452 Z M 8757 6683 L 8872 6654 9045 6798 9217 6884 9246 7172 9131 7230 9045 7028 8929 6999 Z M 11723 10168 L 11608 10024 11666 9822 12040 9764 11982 9937 Z M 8728 12011 L 8872 11781 9131 11781 9073 11953 8872 12040 8728 12040 Z M 8872 10888 L 9016 10773 9016 11003 Z M 8785 10542 L 8785 10254 8958 10283 8958 10456 C 8958 10456 8814 10542 8814 10542 Z M 8613 10139 L 8555 10024 8670 9880 8814 10052 Z M 10283 11205 L 10110 11061 10197 10773 10370 10773 10427 10974 Z M 10715 11147 L 10600 10945 10830 10715 11003 10744 11061 10917 10888 11147 10715 11147 Z M 10600 10340 L 10600 10168 10773 10225 10600 10340 Z M 10082 9880 L 10254 9822 10427 9966 10427 10139 10226 10052 Z M 9275 9160 L 9448 9160 9592 9390 9909 9649 9909 9851 9736 9851 9361 9476 9189 9332 9275 9160 Z M 5848 6942 L 6107 6711 6568 6625 6856 6942 7172 7057 7489 7230 7518 7287 7749 7287 7806 7230 8238 7662 8382 7950 8382 8094 8440 8296 8411 8555 8670 8785 8757 8699 9073 8756 8958 9102 8785 9016 8641 9102 8353 8929 8267 8728 8296 8526 8152 8411 7921 8036 7835 7892 7576 7921 7259 7719 7115 7518 6884 7460 6740 7259 6568 7172 6510 7057 6337 6913 6020 6913 5848 6884 Z M 6366 12357 L 6452 12270 6510 12529 6683 12760 6568 13019 6366 12933 6366 12760 6280 12587 6366 12357 Z M 6366 12011 L 6452 12155 6337 12155 Z N">
              <draw:equation draw:name="f0" draw:formula="logwidth"/>
              <draw:equation draw:name="f1" draw:formula="logheight"/>
            </draw:enhanced-geometry>
          </draw:custom-shape>
          <draw:custom-shape draw:name="Google Shape;414;p16" draw:style-name="gr4" draw:text-style-name="P5" draw:layer="layout" svg:width="0.616cm" svg:height="0.503cm" svg:x="20.83cm" svg:y="10.989cm">
            <text:p text:style-name="P1"/>
            <draw:enhanced-geometry draw:mirror-horizontal="false" draw:mirror-vertical="false" drawooo:sub-view-size="10111 8268" draw:text-areas="0 0 ?f0 ?f1" svg:viewBox="0 0 0 0" draw:type="ooxml-non-primitive" draw:enhanced-path="M 116 1700 L 145 1383 836 1124 1873 1700 2564 1729 3227 2075 3313 1412 3054 1066 2593 778 2766 116 3284 174 4148 865 4379 1297 5214 1383 5387 1066 5905 778 6539 1 6942 289 7518 1009 7547 1383 7777 1902 8382 2334 8469 2622 8843 2910 9333 2910 9851 3083 10110 3457 9822 3399 9563 3601 9073 3630 8526 4091 8584 4552 8641 4926 8469 5156 8440 5502 8555 5704 8555 5963 8382 6107 8382 6741 8267 7000 8152 6769 8267 6395 8008 6107 7864 6251 7777 6539 7893 7029 7864 7317 7950 7461 7950 8152 7806 8267 7489 8209 7374 7979 7057 7835 6452 7173 7057 6769 6625 6510 6539 6308 6740 6136 6510 5876 6337 5617 6164 5560 6136 5473 5963 5473 5588 5732 5329 5761 5099 6078 4868 6164 4551 6625 4379 6625 4235 6798 4177 7000 3860 7144 3601 7057 3630 7057 3630 6683 3745 6510 3486 6049 3947 5934 3515 5531 2996 5502 2161 5070 1930 4523 2161 4235 2132 3889 1383 3284 1354 2910 1498 2478 1124 2132 462 2046 116 1729 Z M 3198 7144 L 2362 5905 1930 5761 1614 5185 1297 5185 1095 5387 634 4926 318 5070 1 5070 87 5185 174 5185 433 5502 663 5473 778 5819 750 6078 1556 6510 1614 6856 2074 7115 2564 7115 3083 7403 Z N">
              <draw:equation draw:name="f0" draw:formula="logwidth"/>
              <draw:equation draw:name="f1" draw:formula="logheight"/>
            </draw:enhanced-geometry>
          </draw:custom-shape>
          <draw:custom-shape draw:name="Google Shape;415;p16" draw:style-name="gr4" draw:text-style-name="P5" draw:layer="layout" svg:width="0.401cm" svg:height="0.34cm" svg:x="20.669cm" svg:y="11.084cm">
            <text:p text:style-name="P1"/>
            <draw:enhanced-geometry draw:mirror-horizontal="false" draw:mirror-vertical="false" drawooo:sub-view-size="6597 5588" draw:text-areas="0 0 ?f0 ?f1" svg:viewBox="0 0 0 0" draw:type="ooxml-non-primitive" draw:enhanced-path="M 1 403 L 577 202 1412 0 1643 58 2679 29 3112 461 3774 547 4148 922 4033 1325 4033 1699 4782 2304 4811 2679 4580 2938 4811 3514 5646 3946 6165 3975 6597 4378 6136 4493 6395 4954 6280 5127 6280 5501 5848 5588 5012 4349 4580 4205 4292 3629 3976 3629 3745 3831 3284 3370 2996 3543 2679 3543 2535 3312 2219 2996 1873 3024 1297 2996 750 2679 750 1959 865 1383 663 1008 318 922 289 691 Z N">
              <draw:equation draw:name="f0" draw:formula="logwidth"/>
              <draw:equation draw:name="f1" draw:formula="logheight"/>
            </draw:enhanced-geometry>
          </draw:custom-shape>
          <draw:custom-shape draw:name="Google Shape;416;p16" draw:style-name="gr4" draw:text-style-name="P5" draw:layer="layout" svg:width="0.328cm" svg:height="0.145cm" svg:x="13.074cm" svg:y="10.945cm">
            <text:p text:style-name="P1"/>
            <draw:enhanced-geometry draw:mirror-horizontal="false" draw:mirror-vertical="false" drawooo:sub-view-size="5387 2392" draw:text-areas="0 0 ?f0 ?f1" svg:viewBox="0 0 0 0" draw:type="ooxml-non-primitive" draw:enhanced-path="M 2247 58 L 2506 260 2506 116 2333 1 2247 58 Z M 692 58 L 1009 289 922 116 Z M 29 404 L 58 750 433 778 634 750 317 433 0 404 Z M 5070 2046 L 4753 2161 4782 2305 5271 2391 5387 2276 5271 2103 Z N">
              <draw:equation draw:name="f0" draw:formula="logwidth"/>
              <draw:equation draw:name="f1" draw:formula="logheight"/>
            </draw:enhanced-geometry>
          </draw:custom-shape>
          <draw:custom-shape draw:name="Google Shape;417;p16" draw:style-name="gr4" draw:text-style-name="P5" draw:layer="layout" svg:width="0.041cm" svg:height="0.024cm" svg:x="14.272cm" svg:y="12.24cm">
            <text:p text:style-name="P1"/>
            <draw:enhanced-geometry draw:mirror-horizontal="false" draw:mirror-vertical="false" drawooo:sub-view-size="693 404" draw:text-areas="0 0 ?f0 ?f1" svg:viewBox="0 0 0 0" draw:type="ooxml-non-primitive" draw:enhanced-path="M 462 403 L 116 259 1 58 490 0 692 288 C 692 288 433 403 462 403 Z N">
              <draw:equation draw:name="f0" draw:formula="logwidth"/>
              <draw:equation draw:name="f1" draw:formula="logheight"/>
            </draw:enhanced-geometry>
          </draw:custom-shape>
          <draw:custom-shape draw:name="Google Shape;418;p16" draw:style-name="gr4" draw:text-style-name="P5" draw:layer="layout" svg:width="0.99cm" svg:height="0.624cm" svg:x="13.861cm" svg:y="7.1cm">
            <text:p text:style-name="P1"/>
            <draw:enhanced-geometry draw:mirror-horizontal="false" draw:mirror-vertical="false" drawooo:sub-view-size="16245 10254" draw:text-areas="0 0 ?f0 ?f1" svg:viewBox="0 0 0 0" draw:type="ooxml-non-primitive" draw:enhanced-path="M 5703 10254 L 5588 10023 5674 9764 5876 9707 5933 10110 Z M 4839 8670 L 5242 8526 5184 8929 5588 9332 5905 9476 6193 9217 6538 9246 7114 9793 7892 9793 8180 9908 8670 9764 8612 9361 8727 9188 8814 9419 9246 9534 9620 9131 9649 8699 10139 8641 9966 8871 10081 9044 10254 8871 10513 8814 10859 8382 11031 8468 11147 8439 11463 8468 11463 8554 11607 8468 12385 7777 12673 7402 13566 7201 13768 6999 13681 6826 13710 6567 13883 6596 13969 6884 14430 7028 14689 6740 14718 6510 14632 6394 14661 6164 14862 6106 14718 5645 14862 5473 15179 5674 15237 5962 15525 5905 15726 5530 15611 5213 15294 4839 15294 4493 15496 4321 15467 3975 15784 3831 16072 3831 16245 3572 15957 3255 15237 3197 15006 3370 15179 3053 15150 2794 14689 2765 14574 2852 14459 2506 14718 2189 14977 2103 14920 1613 14747 1527 14488 1700 14200 1584 14056 1239 14372 1095 14430 835 14574 691 14920 605 14574 432 14286 519 13710 1066 13595 1354 13393 1383 13134 1037 13278 807 13105 634 13048 317 12702 202 12414 403 12183 288 12039 605 12183 951 12039 1210 11665 1239 11319 1411 11319 1095 11118 979 10916 1296 10715 1757 10340 1757 9994 1152 9735 1210 9591 1123 9332 1152 9217 1757 9534 2420 9130 3341 9274 2535 8929 1988 8929 1671 8785 1527 8814 1152 8468 951 7748 1411 7633 1786 7777 2103 7460 2592 7172 2592 7143 2045 6884 1930 6826 1181 6567 979 6135 1383 6193 2218 6394 2448 6365 3053 6135 3341 5818 3341 5818 2909 5472 3082 5328 3514 5098 3658 5098 4234 4839 3687 4580 3658 4637 3370 4896 3024 4896 2765 4493 2765 4666 2506 4436 2103 4724 2276 5012 1959 4925 1757 4551 1584 4868 1354 4580 1066 4407 1210 4205 951 3744 691 3744 375 3572 58 3226 115 2851 0 2333 58 2275 202 2419 432 2650 432 2679 259 2938 259 3139 403 3456 490 3312 663 2967 576 2650 576 2707 691 3197 1037 3514 1411 3428 1700 3283 1700 3283 1498 2909 1239 2650 1440 2448 1383 2535 1152 2247 807 1872 663 1642 807 1872 1181 1815 1354 1584 1037 1325 951 1239 1181 1440 1440 1671 1556 1786 1757 1440 1613 1123 1757 1325 2045 1815 2160 1584 2218 1469 2304 1555 2506 1440 2535 922 2045 749 1988 576 2189 806 2592 950 2852 806 2909 490 2506 202 2420 0 2765 374 2909 691 3255 1152 3341 1354 2996 1757 2880 1930 2564 2045 2736 2045 2909 2247 2909 2477 2765 2563 3140 2707 3140 2995 2909 3082 2708 3111 3082 3226 3082 3572 2765 3572 2938 3456 3226 3600 3370 3860 3140 4234 3370 4032 3456 3831 3456 3572 3658 3255 3687 2794 3888 2736 4033 3370 4205 3687 4148 3831 3917 4032 3831 4004 4119 3802 4407 3168 4493 2967 4436 2679 4695 2535 4522 2419 4407 2419 4263 2218 4205 2160 4292 2247 4436 1959 4637 1728 4522 1440 4551 1123 4724 749 4551 518 4666 346 4637 576 5041 720 5357 1210 5386 1210 5271 1786 5444 2477 5386 2880 5415 2851 5588 2621 5732 2621 5933 2938 6164 3024 6394 3226 6366 3687 6049 3600 6279 3283 6510 3111 6769 3399 6999 3888 6596 4263 6711 4378 6913 4119 6769 3773 6884 3514 7114 3168 7114 3168 7374 2995 7575 2794 7546 2563 7662 2448 7431 2131 7230 2131 7402 2016 7402 2074 7834 2247 7892 2131 8007 2074 8612 2506 8612 2621 8468 2909 8641 3514 8699 3946 8382 4292 8554 4580 8382 4637 8612 Z N">
              <draw:equation draw:name="f0" draw:formula="logwidth"/>
              <draw:equation draw:name="f1" draw:formula="logheight"/>
            </draw:enhanced-geometry>
          </draw:custom-shape>
          <draw:custom-shape draw:name="Google Shape;419;p16" draw:style-name="gr4" draw:text-style-name="P5" draw:layer="layout" svg:width="0.039cm" svg:height="0.031cm" svg:x="19.839cm" svg:y="3.222cm">
            <text:p text:style-name="P1"/>
            <draw:enhanced-geometry draw:mirror-horizontal="false" draw:mirror-vertical="false" drawooo:sub-view-size="663 519" draw:text-areas="0 0 ?f0 ?f1" svg:viewBox="0 0 0 0" draw:type="ooxml-non-primitive" draw:enhanced-path="M 115 0 L 0 115 288 432 C 230 432 634 519 634 519 L 663 346 432 58 115 0 Z N">
              <draw:equation draw:name="f0" draw:formula="logwidth"/>
              <draw:equation draw:name="f1" draw:formula="logheight"/>
            </draw:enhanced-geometry>
          </draw:custom-shape>
          <draw:custom-shape draw:name="Google Shape;420;p16" draw:style-name="gr4" draw:text-style-name="P5" draw:layer="layout" svg:width="0.024cm" svg:height="0.036cm" svg:x="20.897cm" svg:y="6.49cm">
            <text:p text:style-name="P1"/>
            <draw:enhanced-geometry draw:mirror-horizontal="false" draw:mirror-vertical="false" drawooo:sub-view-size="404 606" draw:text-areas="0 0 ?f0 ?f1" svg:viewBox="0 0 0 0" draw:type="ooxml-non-primitive" draw:enhanced-path="M 403 1 L 144 58 0 289 29 462 144 606 403 260 403 1 Z N">
              <draw:equation draw:name="f0" draw:formula="logwidth"/>
              <draw:equation draw:name="f1" draw:formula="logheight"/>
            </draw:enhanced-geometry>
          </draw:custom-shape>
          <draw:custom-shape draw:name="Google Shape;421;p16" draw:style-name="gr4" draw:text-style-name="P5" draw:layer="layout" svg:width="0.185cm" svg:height="0.249cm" svg:x="20.159cm" svg:y="2.959cm">
            <text:p text:style-name="P1"/>
            <draw:enhanced-geometry draw:mirror-horizontal="false" draw:mirror-vertical="false" drawooo:sub-view-size="3054 4091" draw:text-areas="0 0 ?f0 ?f1" svg:viewBox="0 0 0 0" draw:type="ooxml-non-primitive" draw:enhanced-path="M 2132 1 L 2016 231 2016 663 1671 923 1584 807 1325 836 807 1268 490 1268 259 1067 0 1182 0 1499 144 1902 115 2910 346 3486 807 4091 1123 4091 1728 3860 2160 3832 2506 3572 3053 3486 3024 3227 2736 2939 2506 2593 2103 2420 1901 1988 1930 1729 2218 1527 2650 1499 2996 1326 2996 1067 2679 692 2333 462 2132 1 Z N">
              <draw:equation draw:name="f0" draw:formula="logwidth"/>
              <draw:equation draw:name="f1" draw:formula="logheight"/>
            </draw:enhanced-geometry>
          </draw:custom-shape>
          <draw:custom-shape draw:name="Google Shape;422;p16" draw:style-name="gr4" draw:text-style-name="P5" draw:layer="layout" svg:width="0.092cm" svg:height="0.092cm" svg:x="20.544cm" svg:y="5.852cm">
            <text:p text:style-name="P1"/>
            <draw:enhanced-geometry draw:mirror-horizontal="false" draw:mirror-vertical="false" drawooo:sub-view-size="1528 1527" draw:text-areas="0 0 ?f0 ?f1" svg:viewBox="0 0 0 0" draw:type="ooxml-non-primitive" draw:enhanced-path="M 692 0 L 260 58 1 288 58 490 318 634 491 576 750 663 779 1009 1095 1066 1355 1441 1499 1527 1527 1297 1355 1066 1527 778 1412 519 1009 375 923 144 692 0 Z N">
              <draw:equation draw:name="f0" draw:formula="logwidth"/>
              <draw:equation draw:name="f1" draw:formula="logheight"/>
            </draw:enhanced-geometry>
          </draw:custom-shape>
          <draw:custom-shape draw:name="Google Shape;423;p16" draw:style-name="gr4" draw:text-style-name="P5" draw:layer="layout" svg:width="0.175cm" svg:height="0.187cm" svg:x="20.305cm" svg:y="6.311cm">
            <text:p text:style-name="P1"/>
            <draw:enhanced-geometry draw:mirror-horizontal="false" draw:mirror-vertical="false" drawooo:sub-view-size="2881 3083" draw:text-areas="0 0 ?f0 ?f1" svg:viewBox="0 0 0 0" draw:type="ooxml-non-primitive" draw:enhanced-path="M 606 1 L 231 231 1 980 1 1902 202 2305 318 2766 433 2680 721 2824 606 3083 894 3083 1153 2824 1556 2795 2046 2391 2363 1988 2363 1355 2593 1124 2708 1441 2622 1931 2881 1470 2881 1038 2535 663 1210 87 606 1 Z N">
              <draw:equation draw:name="f0" draw:formula="logwidth"/>
              <draw:equation draw:name="f1" draw:formula="logheight"/>
            </draw:enhanced-geometry>
          </draw:custom-shape>
          <draw:custom-shape draw:name="Google Shape;424;p16" draw:style-name="gr4" draw:text-style-name="P5" draw:layer="layout" svg:width="0.048cm" svg:height="0.022cm" svg:x="20.577cm" svg:y="6.502cm">
            <text:p text:style-name="P1"/>
            <draw:enhanced-geometry draw:mirror-horizontal="false" draw:mirror-vertical="false" drawooo:sub-view-size="807 375" draw:text-areas="0 0 ?f0 ?f1" svg:viewBox="0 0 0 0" draw:type="ooxml-non-primitive" draw:enhanced-path="M 346 0 L 0 173 0 375 115 375 202 260 605 173 807 58 346 0 Z N">
              <draw:equation draw:name="f0" draw:formula="logwidth"/>
              <draw:equation draw:name="f1" draw:formula="logheight"/>
            </draw:enhanced-geometry>
          </draw:custom-shape>
          <draw:custom-shape draw:name="Google Shape;425;p16" draw:style-name="gr4" draw:text-style-name="P5" draw:layer="layout" svg:width="0.176cm" svg:height="0.25cm" svg:x="20.307cm" svg:y="2.753cm">
            <text:p text:style-name="P1"/>
            <draw:enhanced-geometry draw:mirror-horizontal="false" draw:mirror-vertical="false" drawooo:sub-view-size="2910 4120" draw:text-areas="0 0 ?f0 ?f1" svg:viewBox="0 0 0 0" draw:type="ooxml-non-primitive" draw:enhanced-path="M 1124 1 L 893 30 778 289 778 519 433 951 116 1182 1 1672 116 2104 289 2593 145 2852 173 3112 461 3428 836 3371 1095 3630 1124 3889 1412 4120 1700 3716 1729 3284 1642 2939 1757 2708 2334 2449 2910 2132 2910 1931 2679 1931 2247 1499 1930 1355 1815 1182 1844 577 1729 231 1383 116 1124 1 Z N">
              <draw:equation draw:name="f0" draw:formula="logwidth"/>
              <draw:equation draw:name="f1" draw:formula="logheight"/>
            </draw:enhanced-geometry>
          </draw:custom-shape>
          <draw:custom-shape draw:name="Google Shape;426;p16" draw:style-name="gr4" draw:text-style-name="P5" draw:layer="layout" svg:width="0.027cm" svg:height="0.048cm" svg:x="19.836cm" svg:y="3.254cm">
            <text:p text:style-name="P1"/>
            <draw:enhanced-geometry draw:mirror-horizontal="false" draw:mirror-vertical="false" drawooo:sub-view-size="462 808" draw:text-areas="0 0 ?f0 ?f1" svg:viewBox="0 0 0 0" draw:type="ooxml-non-primitive" draw:enhanced-path="M 144 1 L 58 145 87 346 0 606 231 807 375 721 461 317 432 116 144 1 Z N">
              <draw:equation draw:name="f0" draw:formula="logwidth"/>
              <draw:equation draw:name="f1" draw:formula="logheight"/>
            </draw:enhanced-geometry>
          </draw:custom-shape>
          <draw:custom-shape draw:name="Google Shape;427;p16" draw:style-name="gr4" draw:text-style-name="P5" draw:layer="layout" svg:width="0.022cm" svg:height="0.043cm" svg:x="19.838cm" svg:y="3.324cm">
            <text:p text:style-name="P1"/>
            <draw:enhanced-geometry draw:mirror-horizontal="false" draw:mirror-vertical="false" drawooo:sub-view-size="375 721" draw:text-areas="0 0 ?f0 ?f1" svg:viewBox="0 0 0 0" draw:type="ooxml-non-primitive" draw:enhanced-path="M 0 1 L 29 289 144 606 346 721 375 346 202 87 0 1 Z N">
              <draw:equation draw:name="f0" draw:formula="logwidth"/>
              <draw:equation draw:name="f1" draw:formula="logheight"/>
            </draw:enhanced-geometry>
          </draw:custom-shape>
          <draw:custom-shape draw:name="Google Shape;428;p16" draw:style-name="gr4" draw:text-style-name="P5" draw:layer="layout" svg:width="0.143cm" svg:height="0.159cm" svg:x="20.041cm" svg:y="3.194cm">
            <text:p text:style-name="P1"/>
            <draw:enhanced-geometry draw:mirror-horizontal="false" draw:mirror-vertical="false" drawooo:sub-view-size="2363 2622" draw:text-areas="0 0 ?f0 ?f1" svg:viewBox="0 0 0 0" draw:type="ooxml-non-primitive" draw:enhanced-path="M 692 0 L 461 144 144 231 29 202 0 519 404 1268 375 1786 634 2391 1037 2621 1325 2593 1354 2391 1095 2161 1095 1988 1354 1844 1498 1469 1584 1239 2045 951 2276 951 2362 807 2074 692 1786 778 1095 375 692 0 Z N">
              <draw:equation draw:name="f0" draw:formula="logwidth"/>
              <draw:equation draw:name="f1" draw:formula="logheight"/>
            </draw:enhanced-geometry>
          </draw:custom-shape>
          <draw:custom-shape draw:name="Google Shape;429;p16" draw:style-name="gr4" draw:text-style-name="P5" draw:layer="layout" svg:width="0.089cm" svg:height="0.075cm" svg:x="20.192cm" svg:y="3.326cm">
            <text:p text:style-name="P1"/>
            <draw:enhanced-geometry draw:mirror-horizontal="false" draw:mirror-vertical="false" drawooo:sub-view-size="1470 1240" draw:text-areas="0 0 ?f0 ?f1" svg:viewBox="0 0 0 0" draw:type="ooxml-non-primitive" draw:enhanced-path="M 1008 1 L 548 116 29 433 0 663 404 893 720 1210 1152 1239 1469 692 1325 173 1008 1 Z N">
              <draw:equation draw:name="f0" draw:formula="logwidth"/>
              <draw:equation draw:name="f1" draw:formula="logheight"/>
            </draw:enhanced-geometry>
          </draw:custom-shape>
          <draw:custom-shape draw:name="Google Shape;430;p16" draw:style-name="gr4" draw:text-style-name="P5" draw:layer="layout" svg:width="0.043cm" svg:height="0.027cm" svg:x="20.184cm" svg:y="3.4cm">
            <text:p text:style-name="P1"/>
            <draw:enhanced-geometry draw:mirror-horizontal="false" draw:mirror-vertical="false" drawooo:sub-view-size="721 462" draw:text-areas="0 0 ?f0 ?f1" svg:viewBox="0 0 0 0" draw:type="ooxml-non-primitive" draw:enhanced-path="M 58 0 L 0 259 375 375 548 461 720 346 375 0 Z N">
              <draw:equation draw:name="f0" draw:formula="logwidth"/>
              <draw:equation draw:name="f1" draw:formula="logheight"/>
            </draw:enhanced-geometry>
          </draw:custom-shape>
          <draw:custom-shape draw:name="Google Shape;431;p16" draw:style-name="gr4" draw:text-style-name="P5" draw:layer="layout" svg:width="0.112cm" svg:height="0.087cm" svg:x="20.145cm" svg:y="2.919cm">
            <text:p text:style-name="P1"/>
            <draw:enhanced-geometry draw:mirror-horizontal="false" draw:mirror-vertical="false" drawooo:sub-view-size="1845 1441" draw:text-areas="0 0 ?f0 ?f1" svg:viewBox="0 0 0 0" draw:type="ooxml-non-primitive" draw:enhanced-path="M 1095 0 L 606 173 116 461 1 692 58 922 692 1354 1066 1441 1470 1297 1642 836 1844 663 1844 490 1585 317 1412 29 1095 0 Z N">
              <draw:equation draw:name="f0" draw:formula="logwidth"/>
              <draw:equation draw:name="f1" draw:formula="logheight"/>
            </draw:enhanced-geometry>
          </draw:custom-shape>
          <draw:custom-shape draw:name="Google Shape;432;p16" draw:style-name="gr4" draw:text-style-name="P5" draw:layer="layout" svg:width="0.087cm" svg:height="0.045cm" svg:x="20.191cm" svg:y="2.659cm">
            <text:p text:style-name="P1"/>
            <draw:enhanced-geometry draw:mirror-horizontal="false" draw:mirror-vertical="false" drawooo:sub-view-size="1441 750" draw:text-areas="0 0 ?f0 ?f1" svg:viewBox="0 0 0 0" draw:type="ooxml-non-primitive" draw:enhanced-path="M 721 1 L 433 289 173 289 1 404 116 548 634 605 893 749 1124 721 1441 433 1412 173 1095 145 980 29 721 1 Z N">
              <draw:equation draw:name="f0" draw:formula="logwidth"/>
              <draw:equation draw:name="f1" draw:formula="logheight"/>
            </draw:enhanced-geometry>
          </draw:custom-shape>
          <draw:custom-shape draw:name="Google Shape;433;p16" draw:style-name="gr4" draw:text-style-name="P5" draw:layer="layout" svg:width="0.025cm" svg:height="0.02cm" svg:x="21.015cm" svg:y="6.379cm">
            <text:p text:style-name="P1"/>
            <draw:enhanced-geometry draw:mirror-horizontal="false" draw:mirror-vertical="false" drawooo:sub-view-size="433 346" draw:text-areas="0 0 ?f0 ?f1" svg:viewBox="0 0 0 0" draw:type="ooxml-non-primitive" draw:enhanced-path="M 174 0 L 1 144 174 317 404 346 433 144 174 0 Z N">
              <draw:equation draw:name="f0" draw:formula="logwidth"/>
              <draw:equation draw:name="f1" draw:formula="logheight"/>
            </draw:enhanced-geometry>
          </draw:custom-shape>
          <draw:custom-shape draw:name="Google Shape;434;p16" draw:style-name="gr4" draw:text-style-name="P5" draw:layer="layout" svg:width="0.106cm" svg:height="0.053cm" svg:x="21.443cm" svg:y="2.708cm">
            <text:p text:style-name="P1"/>
            <draw:enhanced-geometry draw:mirror-horizontal="false" draw:mirror-vertical="false" drawooo:sub-view-size="1758 893" draw:text-areas="0 0 ?f0 ?f1" svg:viewBox="0 0 0 0" draw:type="ooxml-non-primitive" draw:enhanced-path="M 1095 0 L 462 29 1 432 1 691 145 835 404 893 1095 893 1527 778 1758 490 1585 115 1095 0 Z N">
              <draw:equation draw:name="f0" draw:formula="logwidth"/>
              <draw:equation draw:name="f1" draw:formula="logheight"/>
            </draw:enhanced-geometry>
          </draw:custom-shape>
          <draw:custom-shape draw:name="Google Shape;435;p16" draw:style-name="gr4" draw:text-style-name="P5" draw:layer="layout" svg:width="0.089cm" svg:height="0.038cm" svg:x="21.5cm" svg:y="3.214cm">
            <text:p text:style-name="P1"/>
            <draw:enhanced-geometry draw:mirror-horizontal="false" draw:mirror-vertical="false" drawooo:sub-view-size="1470 634" draw:text-areas="0 0 ?f0 ?f1" svg:viewBox="0 0 0 0" draw:type="ooxml-non-primitive" draw:enhanced-path="M 288 0 L 58 58 0 231 87 346 461 403 721 634 893 634 1412 403 1469 202 1268 115 807 231 490 144 288 0 Z N">
              <draw:equation draw:name="f0" draw:formula="logwidth"/>
              <draw:equation draw:name="f1" draw:formula="logheight"/>
            </draw:enhanced-geometry>
          </draw:custom-shape>
          <draw:custom-shape draw:name="Google Shape;436;p16" draw:style-name="gr4" draw:text-style-name="P5" draw:layer="layout" svg:width="0.057cm" svg:height="0.05cm" svg:x="20.653cm" svg:y="4.568cm">
            <text:p text:style-name="P1"/>
            <draw:enhanced-geometry draw:mirror-horizontal="false" draw:mirror-vertical="false" drawooo:sub-view-size="952 837" draw:text-areas="0 0 ?f0 ?f1" svg:viewBox="0 0 0 0" draw:type="ooxml-non-primitive" draw:enhanced-path="M 836 1 L 433 289 202 346 1 606 145 836 289 779 375 606 894 260 951 1 Z N">
              <draw:equation draw:name="f0" draw:formula="logwidth"/>
              <draw:equation draw:name="f1" draw:formula="logheight"/>
            </draw:enhanced-geometry>
          </draw:custom-shape>
          <draw:custom-shape draw:name="Google Shape;437;p16" draw:style-name="gr4" draw:text-style-name="P5" draw:layer="layout" svg:width="0.031cm" svg:height="0.043cm" svg:x="21.94cm" svg:y="6.132cm">
            <text:p text:style-name="P1"/>
            <draw:enhanced-geometry draw:mirror-horizontal="false" draw:mirror-vertical="false" drawooo:sub-view-size="520 721" draw:text-areas="0 0 ?f0 ?f1" svg:viewBox="0 0 0 0" draw:type="ooxml-non-primitive" draw:enhanced-path="M 318 0 L 87 144 87 317 1 490 58 634 318 720 519 461 491 202 318 0 Z N">
              <draw:equation draw:name="f0" draw:formula="logwidth"/>
              <draw:equation draw:name="f1" draw:formula="logheight"/>
            </draw:enhanced-geometry>
          </draw:custom-shape>
          <draw:custom-shape draw:name="Google Shape;438;p16" draw:style-name="gr4" draw:text-style-name="P5" draw:layer="layout" svg:width="0.949cm" svg:height="1.192cm" svg:x="20.458cm" svg:y="4.143cm">
            <text:p text:style-name="P1"/>
            <draw:enhanced-geometry draw:mirror-horizontal="false" draw:mirror-vertical="false" drawooo:sub-view-size="15583 19558" draw:text-areas="0 0 ?f0 ?f1" svg:viewBox="0 0 0 0" draw:type="ooxml-non-primitive" draw:enhanced-path="M 13970 1 L 13538 260 13480 462 13250 375 12962 231 12674 318 12213 606 12126 922 11896 1095 11637 1153 11406 1383 11378 1642 11118 1930 11090 2132 11291 2478 11291 2737 10974 2737 10830 2910 10830 3198 10657 3313 10427 3572 9822 4004 9592 4177 9448 4119 9160 4119 8872 4321 8584 4782 8296 4955 8152 4868 8036 4609 7892 4609 7835 4839 7892 5243 7777 5358 7662 5041 7489 4753 6942 4782 6251 4955 6107 5099 5847 5156 5732 5329 5963 5790 6107 5963 6049 6107 5905 6164 5675 6481 5531 6452 5531 6251 5675 6078 5675 5876 5444 5876 5156 6280 4868 6481 4868 6740 5099 6856 4926 7000 4782 7288 4379 7288 4148 7461 4091 7691 3774 7806 3572 8008 3486 8526 3601 8641 3802 8670 3543 8929 2996 8929 2794 9102 2737 9563 2794 9851 2967 9851 3226 9794 3342 9966 3284 10139 3313 10456 3082 10658 2852 10571 2420 10456 2017 10686 1930 10917 1930 11176 1758 11493 1441 11781 1181 11637 980 11378 893 11147 749 11205 634 11666 721 12069 1037 12328 1268 12271 1383 12299 1383 12559 1239 12933 1268 13106 1498 13221 1700 13019 1844 13019 1988 13106 2362 13106 2593 12962 2679 13048 2564 13307 2276 13365 1844 13365 1671 13595 1469 13509 1325 13739 1441 14114 1729 14258 1959 14315 2218 14229 2334 14344 2247 14488 1844 14661 1412 14661 1210 14805 1153 15007 1325 15122 1642 15064 2017 15122 2017 15237 1786 15324 1441 15381 1441 15554 1556 15640 2017 15698 2535 16015 2823 16130 2823 16245 2852 16476 2593 16188 2247 16044 1930 16015 1613 15813 1297 15813 1095 16044 1037 16274 893 16389 893 16591 1037 16764 980 16937 836 16994 692 16965 461 17225 346 17513 404 17657 317 17801 1 17858 1 18002 404 18377 721 18549 893 18463 980 18233 1239 18117 1700 17743 2074 17599 2420 17657 2593 17801 2593 18002 2420 18002 2218 17801 2017 17801 1873 18031 1383 18319 1181 18607 1124 18924 1210 19241 1124 19385 C 1124 19442 1124 19500 1095 19558 L 1642 19558 2190 19298 2622 19097 2967 19183 3140 19385 3543 19471 3831 19327 3658 19125 3687 18866 3860 18895 4033 19270 4321 19414 4868 19414 4955 19212 5243 19154 5415 18693 5387 18319 5617 17916 5675 17599 5415 17369 5243 16908 4868 16821 4609 16821 4494 16677 4695 16562 4983 16620 5214 16562 5415 16850 5415 17081 5617 17167 5790 16937 5646 16389 5243 15871 4897 15381 4983 15180 5243 15468 5300 15727 5646 15900 5963 15986 6049 15784 6020 15525 5876 15381 5905 15180 6107 14805 6078 14460 5790 14114 5415 13624 5675 13595 5963 13855 6222 13797 6366 13394 6251 13279 6020 13279 6049 12818 6280 12760 6596 12991 7057 13163 7201 12962 6942 12789 6913 12587 7201 12587 7403 12703 7691 12443 7691 12098 7576 11954 7662 11810 8123 11579 8209 11320 7921 11118 7777 10859 7950 10542 8123 10859 8353 10686 8872 10024 8987 9621 9217 9419 9275 8958 9793 8641 10081 8123 10283 7461 10571 7432 11262 6942 11982 6107 12587 5617 12789 5588 13279 5156 13855 4984 14229 4724 14747 4091 15035 3889 15208 3947 15496 3803 15525 3572 15410 3399 15583 3054 15554 2737 15554 2276 15410 2161 15179 2132 15151 1671 15324 1210 15237 1066 14863 1009 14690 807 14315 750 14114 490 14114 202 13970 1 Z N">
              <draw:equation draw:name="f0" draw:formula="logwidth"/>
              <draw:equation draw:name="f1" draw:formula="logheight"/>
            </draw:enhanced-geometry>
          </draw:custom-shape>
          <draw:custom-shape draw:name="Google Shape;439;p16" draw:style-name="gr4" draw:text-style-name="P5" draw:layer="layout" svg:width="0.184cm" svg:height="0.883cm" svg:x="21.788cm" svg:y="5.241cm">
            <text:p text:style-name="P1"/>
            <draw:enhanced-geometry draw:mirror-horizontal="false" draw:mirror-vertical="false" drawooo:sub-view-size="3025 14488" draw:text-areas="0 0 ?f0 ?f1" svg:viewBox="0 0 0 0" draw:type="ooxml-non-primitive" draw:enhanced-path="M 1267 0 L 951 87 1008 864 893 1469 1210 1901 1095 2045 922 2708 1152 2938 1123 3370 1267 3658 1123 3946 1152 4493 1440 4925 1181 5386 1210 5732 1383 6193 1296 6394 893 6682 230 7690 0 7834 58 8151 288 8497 86 8843 29 9447 490 9851 720 9707 951 9937 1210 10599 1642 10628 1987 10945 1987 10945 1699 10859 1440 11204 1498 11665 2045 12068 2045 12500 1757 12760 1498 12558 1498 12846 1815 13624 2074 13883 2218 14488 2391 14200 2736 14430 3024 14430 3024 58 2938 58 2477 288 1987 317 1555 490 1440 346 1555 173 1267 0 Z N">
              <draw:equation draw:name="f0" draw:formula="logwidth"/>
              <draw:equation draw:name="f1" draw:formula="logheight"/>
            </draw:enhanced-geometry>
          </draw:custom-shape>
          <draw:custom-shape draw:name="Google Shape;440;p16" draw:style-name="gr4" draw:text-style-name="P5" draw:layer="layout" svg:width="0.134cm" svg:height="0.154cm" svg:x="21.837cm" svg:y="5.067cm">
            <text:p text:style-name="P1"/>
            <draw:enhanced-geometry draw:mirror-horizontal="false" draw:mirror-vertical="false" drawooo:sub-view-size="2219 2536" draw:text-areas="0 0 ?f0 ?f1" svg:viewBox="0 0 0 0" draw:type="ooxml-non-primitive" draw:enhanced-path="M 1268 1 L 980 116 663 433 375 462 1 778 29 1038 260 1383 317 1729 260 2247 577 2507 721 2535 634 2334 663 2132 865 2103 1009 2449 1210 2363 1354 2420 1642 2363 1757 2075 2103 1758 2218 1729 2218 1009 1844 807 1786 519 1469 116 1268 1 Z N">
              <draw:equation draw:name="f0" draw:formula="logwidth"/>
              <draw:equation draw:name="f1" draw:formula="logheight"/>
            </draw:enhanced-geometry>
          </draw:custom-shape>
          <draw:custom-shape draw:name="Google Shape;441;p16" draw:style-name="gr4" draw:text-style-name="P5" draw:layer="layout" svg:width="0.045cm" svg:height="0.029cm" svg:x="20.946cm" svg:y="6.372cm">
            <text:p text:style-name="P1"/>
            <draw:enhanced-geometry draw:mirror-horizontal="false" draw:mirror-vertical="false" drawooo:sub-view-size="750 491" draw:text-areas="0 0 ?f0 ?f1" svg:viewBox="0 0 0 0" draw:type="ooxml-non-primitive" draw:enhanced-path="M 289 1 L 1 174 260 231 404 404 750 491 606 116 289 1 Z N">
              <draw:equation draw:name="f0" draw:formula="logwidth"/>
              <draw:equation draw:name="f1" draw:formula="logheight"/>
            </draw:enhanced-geometry>
          </draw:custom-shape>
          <draw:custom-shape draw:name="Google Shape;442;p16" draw:style-name="gr4" draw:text-style-name="P5" draw:layer="layout" svg:width="0.607cm" svg:height="0.712cm" svg:x="20.419cm" svg:y="5.322cm">
            <text:p text:style-name="P1"/>
            <draw:enhanced-geometry draw:mirror-horizontal="false" draw:mirror-vertical="false" drawooo:sub-view-size="9967 11694" draw:text-areas="0 0 ?f0 ?f1" svg:viewBox="0 0 0 0" draw:type="ooxml-non-primitive" draw:enhanced-path="M 3054 0 L 2392 432 1787 432 1556 605 1067 951 1038 1354 923 1613 1009 1959 1326 1987 1470 2131 1383 2333 1038 2304 663 2448 347 2967 347 3370 519 3572 807 3485 1268 3226 1326 3399 1009 3687 951 3975 1153 3975 1383 3687 1614 3629 1700 3773 1412 4032 1326 4320 1614 4609 1959 4609 1758 4724 1499 4724 1268 4954 1297 5213 1470 5588 1326 5703 1153 5617 807 5703 548 5559 318 5588 1 5991 1 6365 116 6826 30 7230 116 7546 606 7978 635 8180 1124 8583 1441 8698 1614 8612 1931 8526 2219 8065 2103 7575 2190 7201 2420 6884 2247 7316 2219 7575 2363 7834 2507 8295 2737 8353 2968 8180 2968 7950 3169 7575 3256 7748 3227 7921 3227 8238 3572 8785 4004 9044 4292 9044 4552 8871 4725 8958 4609 9102 4436 9102 4292 9332 4062 9476 4004 9707 4321 9995 4350 10254 4148 10254 3918 10196 3947 10427 4148 10628 4667 10686 5041 10859 5416 10743 5877 10945 5848 10599 6049 10686 6193 10887 6337 11406 6625 11636 6856 11607 7115 11319 7029 10945 6539 10715 6395 10628 6539 10542 6798 10599 7173 10801 7317 11060 7490 11435 7634 11435 7720 11118 7864 11060 8066 11348 8469 11550 8728 11521 8728 11291 8411 11031 8411 10887 8584 10830 8930 11031 9074 11204 9189 11204 9304 11550 9535 11694 9707 11607 9765 11319 9621 11031 9391 11031 9189 10887 9275 10743 9448 10830 9650 10830 9880 10542 9967 10311 9967 10110 9563 9822 9362 9908 9074 9851 8814 9361 8440 9361 7835 8900 7605 8526 7230 8526 6769 7719 6136 6970 5905 6164 5560 5588 5531 4695 5272 4148 5099 3140 5013 2909 5185 2592 5157 2391 4840 2304 4552 2448 4321 2276 4408 2131 4926 2189 5329 1930 5387 1239 5301 922 4984 979 4667 1066 4667 1066 4782 922 5272 720 5387 519 5243 375 4552 375 3688 231 3342 0 Z N">
              <draw:equation draw:name="f0" draw:formula="logwidth"/>
              <draw:equation draw:name="f1" draw:formula="logheight"/>
            </draw:enhanced-geometry>
          </draw:custom-shape>
          <draw:custom-shape draw:name="Google Shape;443;p16" draw:style-name="gr4" draw:text-style-name="P5" draw:layer="layout" svg:width="0.061cm" svg:height="0.034cm" svg:x="21.122cm" svg:y="6.378cm">
            <text:p text:style-name="P1"/>
            <draw:enhanced-geometry draw:mirror-horizontal="false" draw:mirror-vertical="false" drawooo:sub-view-size="1009 577" draw:text-areas="0 0 ?f0 ?f1" svg:viewBox="0 0 0 0" draw:type="ooxml-non-primitive" draw:enhanced-path="M 663 0 L 203 231 1 548 145 576 347 432 865 260 1009 87 663 0 Z N">
              <draw:equation draw:name="f0" draw:formula="logwidth"/>
              <draw:equation draw:name="f1" draw:formula="logheight"/>
            </draw:enhanced-geometry>
          </draw:custom-shape>
          <draw:custom-shape draw:name="Google Shape;444;p16" draw:style-name="gr4" draw:text-style-name="P5" draw:layer="layout" svg:width="0.025cm" svg:height="0.015cm" svg:x="20.913cm" svg:y="6.376cm">
            <text:p text:style-name="P1"/>
            <draw:enhanced-geometry draw:mirror-horizontal="false" draw:mirror-vertical="false" drawooo:sub-view-size="433 260" draw:text-areas="0 0 ?f0 ?f1" svg:viewBox="0 0 0 0" draw:type="ooxml-non-primitive" draw:enhanced-path="M 260 1 L 0 145 58 231 288 260 432 58 260 1 Z N">
              <draw:equation draw:name="f0" draw:formula="logwidth"/>
              <draw:equation draw:name="f1" draw:formula="logheight"/>
            </draw:enhanced-geometry>
          </draw:custom-shape>
          <draw:custom-shape draw:name="Google Shape;445;p16" draw:style-name="gr4" draw:text-style-name="P5" draw:layer="layout" svg:width="0.227cm" svg:height="0.198cm" svg:x="21.124cm" svg:y="5.981cm">
            <text:p text:style-name="P1"/>
            <draw:enhanced-geometry draw:mirror-horizontal="false" draw:mirror-vertical="false" drawooo:sub-view-size="3746 3255" draw:text-areas="0 0 ?f0 ?f1" svg:viewBox="0 0 0 0" draw:type="ooxml-non-primitive" draw:enhanced-path="M 577 0 L 375 173 404 374 145 576 375 864 663 922 606 1095 404 1181 145 951 1 979 145 1267 778 1987 1124 2189 1354 2506 1527 2535 1556 2131 1844 2247 2132 2218 2247 2362 2363 2794 2305 2967 2507 3168 2996 3255 3169 2995 3543 3111 3745 2765 3659 2160 2967 1757 2564 1267 2190 1239 1786 835 1412 605 1297 374 836 29 577 0 Z N">
              <draw:equation draw:name="f0" draw:formula="logwidth"/>
              <draw:equation draw:name="f1" draw:formula="logheight"/>
            </draw:enhanced-geometry>
          </draw:custom-shape>
          <draw:custom-shape draw:name="Google Shape;446;p16" draw:style-name="gr4" draw:text-style-name="P5" draw:layer="layout" svg:width="0.057cm" svg:height="0.057cm" svg:x="21.225cm" svg:y="6.219cm">
            <text:p text:style-name="P1"/>
            <draw:enhanced-geometry draw:mirror-horizontal="false" draw:mirror-vertical="false" drawooo:sub-view-size="951 951" draw:text-areas="0 0 ?f0 ?f1" svg:viewBox="0 0 0 0" draw:type="ooxml-non-primitive" draw:enhanced-path="M 58 0 L 0 173 346 547 951 951 893 547 317 259 58 0 Z N">
              <draw:equation draw:name="f0" draw:formula="logwidth"/>
              <draw:equation draw:name="f1" draw:formula="logheight"/>
            </draw:enhanced-geometry>
          </draw:custom-shape>
          <draw:custom-shape draw:name="Google Shape;447;p16" draw:style-name="gr4" draw:text-style-name="P5" draw:layer="layout" svg:width="0.017cm" svg:height="0.017cm" svg:x="21.299cm" svg:y="6.293cm">
            <text:p text:style-name="P1"/>
            <draw:enhanced-geometry draw:mirror-horizontal="false" draw:mirror-vertical="false" drawooo:sub-view-size="289 289" draw:text-areas="0 0 ?f0 ?f1" svg:viewBox="0 0 0 0" draw:type="ooxml-non-primitive" draw:enhanced-path="M 289 1 L 1 58 59 289 C 116 202 203 116 289 1 Z N">
              <draw:equation draw:name="f0" draw:formula="logwidth"/>
              <draw:equation draw:name="f1" draw:formula="logheight"/>
            </draw:enhanced-geometry>
          </draw:custom-shape>
          <draw:custom-shape draw:name="Google Shape;448;p16" draw:style-name="gr4" draw:text-style-name="P5" draw:layer="layout" svg:width="0.011cm" svg:height="0.027cm" svg:x="21.194cm" svg:y="6.193cm">
            <text:p text:style-name="P1"/>
            <draw:enhanced-geometry draw:mirror-horizontal="false" draw:mirror-vertical="false" drawooo:sub-view-size="203 461" draw:text-areas="0 0 ?f0 ?f1" svg:viewBox="0 0 0 0" draw:type="ooxml-non-primitive" draw:enhanced-path="M 30 0 L 1 461 145 403 202 115 30 0 Z N">
              <draw:equation draw:name="f0" draw:formula="logwidth"/>
              <draw:equation draw:name="f1" draw:formula="logheight"/>
            </draw:enhanced-geometry>
          </draw:custom-shape>
          <draw:custom-shape draw:name="Google Shape;449;p16" draw:style-name="gr4" draw:text-style-name="P5" draw:layer="layout" svg:width="0.103cm" svg:height="0.104cm" svg:x="19.581cm" svg:y="3.407cm">
            <text:p text:style-name="P1"/>
            <draw:enhanced-geometry draw:mirror-horizontal="false" draw:mirror-vertical="false" drawooo:sub-view-size="1700 1729" draw:text-areas="0 0 ?f0 ?f1" svg:viewBox="0 0 0 0" draw:type="ooxml-non-primitive" draw:enhanced-path="M 807 0 L 691 173 691 807 576 1009 144 1009 0 1124 346 1412 432 1729 749 1700 1037 1527 1584 1527 1699 1325 1613 1037 1210 980 1181 634 807 0 Z N">
              <draw:equation draw:name="f0" draw:formula="logwidth"/>
              <draw:equation draw:name="f1" draw:formula="logheight"/>
            </draw:enhanced-geometry>
          </draw:custom-shape>
          <draw:custom-shape draw:name="Google Shape;450;p16" draw:style-name="gr4" draw:text-style-name="P5" draw:layer="layout" svg:width="0.039cm" svg:height="0.048cm" svg:x="19.477cm" svg:y="3.005cm">
            <text:p text:style-name="P1"/>
            <draw:enhanced-geometry draw:mirror-horizontal="false" draw:mirror-vertical="false" drawooo:sub-view-size="664 808" draw:text-areas="0 0 ?f0 ?f1" svg:viewBox="0 0 0 0" draw:type="ooxml-non-primitive" draw:enhanced-path="M 318 1 L 58 318 1 721 C 30 750 58 778 116 807 L 577 807 663 548 490 346 462 1 Z N">
              <draw:equation draw:name="f0" draw:formula="logwidth"/>
              <draw:equation draw:name="f1" draw:formula="logheight"/>
            </draw:enhanced-geometry>
          </draw:custom-shape>
          <draw:custom-shape draw:name="Google Shape;451;p16" draw:style-name="gr4" draw:text-style-name="P5" draw:layer="layout" svg:width="0.054cm" svg:height="0.076cm" svg:x="19.535cm" svg:y="3.375cm">
            <text:p text:style-name="P1"/>
            <draw:enhanced-geometry draw:mirror-horizontal="false" draw:mirror-vertical="false" drawooo:sub-view-size="894 1268" draw:text-areas="0 0 ?f0 ?f1" svg:viewBox="0 0 0 0" draw:type="ooxml-non-primitive" draw:enhanced-path="M 173 0 L 87 461 0 662 115 979 663 1267 720 951 893 662 893 317 490 173 173 0 Z N">
              <draw:equation draw:name="f0" draw:formula="logwidth"/>
              <draw:equation draw:name="f1" draw:formula="logheight"/>
            </draw:enhanced-geometry>
          </draw:custom-shape>
          <draw:custom-shape draw:name="Google Shape;452;p16" draw:style-name="gr4" draw:text-style-name="P5" draw:layer="layout" svg:width="0.075cm" svg:height="0.08cm" svg:x="19.744cm" svg:y="3.323cm">
            <text:p text:style-name="P1"/>
            <draw:enhanced-geometry draw:mirror-horizontal="false" draw:mirror-vertical="false" drawooo:sub-view-size="1240 1326" draw:text-areas="0 0 ?f0 ?f1" svg:viewBox="0 0 0 0" draw:type="ooxml-non-primitive" draw:enhanced-path="M 404 1 L 145 174 318 462 318 750 1 980 174 1182 721 1326 1095 1067 1239 635 1182 318 922 318 606 1 Z N">
              <draw:equation draw:name="f0" draw:formula="logwidth"/>
              <draw:equation draw:name="f1" draw:formula="logheight"/>
            </draw:enhanced-geometry>
          </draw:custom-shape>
          <draw:custom-shape draw:name="Google Shape;453;p16" draw:style-name="gr4" draw:text-style-name="P5" draw:layer="layout" svg:width="0.138cm" svg:height="0.124cm" svg:x="19.802cm" svg:y="2.854cm">
            <text:p text:style-name="P1"/>
            <draw:enhanced-geometry draw:mirror-horizontal="false" draw:mirror-vertical="false" drawooo:sub-view-size="2276 2046" draw:text-areas="0 0 ?f0 ?f1" svg:viewBox="0 0 0 0" draw:type="ooxml-non-primitive" draw:enhanced-path="M 1988 1 L 1584 260 1210 87 778 58 691 346 519 634 634 721 922 663 1037 1124 1124 1268 691 1326 87 1556 0 1758 115 1959 519 2046 893 1729 C 1037 1700 1210 1642 1383 1614 L 1728 1038 1959 577 2276 289 2276 145 1988 1 Z N">
              <draw:equation draw:name="f0" draw:formula="logwidth"/>
              <draw:equation draw:name="f1" draw:formula="logheight"/>
            </draw:enhanced-geometry>
          </draw:custom-shape>
          <draw:custom-shape draw:name="Google Shape;454;p16" draw:style-name="gr4" draw:text-style-name="P5" draw:layer="layout" svg:width="0.112cm" svg:height="0.066cm" svg:x="19.841cm" svg:y="2.774cm">
            <text:p text:style-name="P1"/>
            <draw:enhanced-geometry draw:mirror-horizontal="false" draw:mirror-vertical="false" drawooo:sub-view-size="1845 1096" draw:text-areas="0 0 ?f0 ?f1" svg:viewBox="0 0 0 0" draw:type="ooxml-non-primitive" draw:enhanced-path="M 692 1 L 375 202 30 490 1 692 116 922 433 1037 779 865 951 1066 1182 1095 1383 922 1556 634 1758 490 1844 289 1671 173 1527 202 1182 202 951 29 692 1 Z N">
              <draw:equation draw:name="f0" draw:formula="logwidth"/>
              <draw:equation draw:name="f1" draw:formula="logheight"/>
            </draw:enhanced-geometry>
          </draw:custom-shape>
          <draw:custom-shape draw:name="Google Shape;455;p16" draw:style-name="gr4" draw:text-style-name="P5" draw:layer="layout" svg:width="0.038cm" svg:height="0.062cm" svg:x="19.752cm" svg:y="3.222cm">
            <text:p text:style-name="P1"/>
            <draw:enhanced-geometry draw:mirror-horizontal="false" draw:mirror-vertical="false" drawooo:sub-view-size="635 1038" draw:text-areas="0 0 ?f0 ?f1" svg:viewBox="0 0 0 0" draw:type="ooxml-non-primitive" draw:enhanced-path="M 174 0 L 116 547 1 663 145 893 462 1037 635 922 404 605 375 87 174 0 Z N">
              <draw:equation draw:name="f0" draw:formula="logwidth"/>
              <draw:equation draw:name="f1" draw:formula="logheight"/>
            </draw:enhanced-geometry>
          </draw:custom-shape>
          <draw:custom-shape draw:name="Google Shape;456;p16" draw:style-name="gr4" draw:text-style-name="P5" draw:layer="layout" svg:width="0.252cm" svg:height="0.115cm" svg:x="19.753cm" svg:y="3.01cm">
            <text:p text:style-name="P1"/>
            <draw:enhanced-geometry draw:mirror-horizontal="false" draw:mirror-vertical="false" drawooo:sub-view-size="4149 1902" draw:text-areas="0 0 ?f0 ?f1" svg:viewBox="0 0 0 0" draw:type="ooxml-non-primitive" draw:enhanced-path="M 404 0 L 1 115 87 432 58 605 289 749 807 922 1009 663 1182 634 1470 922 1614 1239 1815 1239 2017 1152 2219 1555 2651 1671 3054 1584 3543 1786 3889 1901 4062 1815 4148 1296 3889 951 3572 951 2996 749 2449 346 2247 317 2046 173 1585 173 1268 0 Z N">
              <draw:equation draw:name="f0" draw:formula="logwidth"/>
              <draw:equation draw:name="f1" draw:formula="logheight"/>
            </draw:enhanced-geometry>
          </draw:custom-shape>
          <draw:custom-shape draw:name="Google Shape;457;p16" draw:style-name="gr4" draw:text-style-name="P5" draw:layer="layout" svg:width="0.299cm" svg:height="0.4cm" svg:x="19.311cm" svg:y="3.094cm">
            <text:p text:style-name="P1"/>
            <draw:enhanced-geometry draw:mirror-horizontal="false" draw:mirror-vertical="false" drawooo:sub-view-size="4926 6568" draw:text-areas="0 0 ?f0 ?f1" svg:viewBox="0 0 0 0" draw:type="ooxml-non-primitive" draw:enhanced-path="M 3774 1 L 3342 461 3140 951 3025 1009 2996 807 3054 461 2967 289 2823 433 2650 865 2362 980 2362 1297 2506 1412 2766 1354 2967 1441 2938 1642 2650 1758 2391 2017 2449 2420 2333 2650 2045 2737 1786 3111 1498 3284 1153 3111 865 3169 461 2996 289 2794 87 2938 87 3198 0 3399 0 3687 289 3745 548 3515 836 3716 922 4148 1210 4177 1354 4321 1124 4436 721 4436 404 4695 519 5588 692 5876 605 6078 721 6308 951 6193 1268 6193 1412 5934 1441 5560 1642 5560 1930 5876 1959 6568 2103 6568 2333 6424 2506 6136 2478 5848 2535 5704 2708 5819 2967 5675 3025 5156 2967 4667 2679 4379 2622 4235 2996 4062 3313 4091 3860 3975 4004 3860 4004 3716 3889 3630 3774 3399 3543 3371 3486 3255 3486 2881 3630 2737 3831 2766 3889 2910 4090 2967 4321 2881 4667 2535 4897 2362 4926 2218 4753 1844 4724 1700 4350 1441 4292 1124 4119 1095 3716 1297 3486 1671 3284 1786 3255 1585 3342 1268 3601 1009 3774 577 3802 145 3774 1 Z N">
              <draw:equation draw:name="f0" draw:formula="logwidth"/>
              <draw:equation draw:name="f1" draw:formula="logheight"/>
            </draw:enhanced-geometry>
          </draw:custom-shape>
          <draw:custom-shape draw:name="Google Shape;458;p16" draw:style-name="gr4" draw:text-style-name="P5" draw:layer="layout" svg:width="0.024cm" svg:height="0.024cm" svg:x="20.857cm" svg:y="6.501cm">
            <text:p text:style-name="P1"/>
            <draw:enhanced-geometry draw:mirror-horizontal="false" draw:mirror-vertical="false" drawooo:sub-view-size="404 404" draw:text-areas="0 0 ?f0 ?f1" svg:viewBox="0 0 0 0" draw:type="ooxml-non-primitive" draw:enhanced-path="M 289 1 L 116 87 1 375 260 404 404 202 289 1 Z N">
              <draw:equation draw:name="f0" draw:formula="logwidth"/>
              <draw:equation draw:name="f1" draw:formula="logheight"/>
            </draw:enhanced-geometry>
          </draw:custom-shape>
          <draw:custom-shape draw:name="Google Shape;459;p16" draw:style-name="gr4" draw:text-style-name="P5" draw:layer="layout" svg:width="0.034cm" svg:height="0.055cm" svg:x="19.312cm" svg:y="7.291cm">
            <text:p text:style-name="P1"/>
            <draw:enhanced-geometry draw:mirror-horizontal="false" draw:mirror-vertical="false" drawooo:sub-view-size="577 923" draw:text-areas="0 0 ?f0 ?f1" svg:viewBox="0 0 0 0" draw:type="ooxml-non-primitive" draw:enhanced-path="M 231 1 L 0 260 29 519 288 749 375 922 519 922 576 749 404 433 519 289 490 58 231 1 Z N">
              <draw:equation draw:name="f0" draw:formula="logwidth"/>
              <draw:equation draw:name="f1" draw:formula="logheight"/>
            </draw:enhanced-geometry>
          </draw:custom-shape>
          <draw:custom-shape draw:name="Google Shape;460;p16" draw:style-name="gr4" draw:text-style-name="P5" draw:layer="layout" svg:width="0.025cm" svg:height="0.025cm" svg:x="19.911cm" svg:y="6.941cm">
            <text:p text:style-name="P1"/>
            <draw:enhanced-geometry draw:mirror-horizontal="false" draw:mirror-vertical="false" drawooo:sub-view-size="433 433" draw:text-areas="0 0 ?f0 ?f1" svg:viewBox="0 0 0 0" draw:type="ooxml-non-primitive" draw:enhanced-path="M 203 1 L 1 30 1 231 231 433 433 404 404 231 203 1 Z N">
              <draw:equation draw:name="f0" draw:formula="logwidth"/>
              <draw:equation draw:name="f1" draw:formula="logheight"/>
            </draw:enhanced-geometry>
          </draw:custom-shape>
          <draw:custom-shape draw:name="Google Shape;461;p16" draw:style-name="gr4" draw:text-style-name="P5" draw:layer="layout" svg:width="0.029cm" svg:height="0.031cm" svg:x="18.787cm" svg:y="8.234cm">
            <text:p text:style-name="P1"/>
            <draw:enhanced-geometry draw:mirror-horizontal="false" draw:mirror-vertical="false" drawooo:sub-view-size="490 519" draw:text-areas="0 0 ?f0 ?f1" svg:viewBox="0 0 0 0" draw:type="ooxml-non-primitive" draw:enhanced-path="M 144 1 L 0 317 375 519 490 317 144 1 Z N">
              <draw:equation draw:name="f0" draw:formula="logwidth"/>
              <draw:equation draw:name="f1" draw:formula="logheight"/>
            </draw:enhanced-geometry>
          </draw:custom-shape>
          <draw:custom-shape draw:name="Google Shape;462;p16" draw:style-name="gr4" draw:text-style-name="P5" draw:layer="layout" svg:width="0.117cm" svg:height="0.061cm" svg:x="19.771cm" svg:y="3.098cm">
            <text:p text:style-name="P1"/>
            <draw:enhanced-geometry draw:mirror-horizontal="false" draw:mirror-vertical="false" drawooo:sub-view-size="1931 1013" draw:text-areas="0 0 ?f0 ?f1" svg:viewBox="0 0 0 0" draw:type="ooxml-non-primitive" draw:enhanced-path="M 1153 0 L 1009 115 577 58 202 173 1 317 30 490 260 778 663 749 865 893 C 865 893 1031 1012 1083 1012 1089 1012 1093 1011 1095 1008 L 1844 691 1931 519 1844 317 1643 259 1556 375 1326 375 1153 0 Z N">
              <draw:equation draw:name="f0" draw:formula="logwidth"/>
              <draw:equation draw:name="f1" draw:formula="logheight"/>
            </draw:enhanced-geometry>
          </draw:custom-shape>
          <draw:custom-shape draw:name="Google Shape;463;p16" draw:style-name="gr4" draw:text-style-name="P5" draw:layer="layout" svg:width="3.405cm" svg:height="5.002cm" svg:x="18.566cm" svg:y="6.112cm">
            <text:p text:style-name="P1"/>
            <draw:enhanced-geometry draw:mirror-horizontal="false" draw:mirror-vertical="false" drawooo:sub-view-size="55849 82030" draw:text-areas="0 0 ?f0 ?f1" svg:viewBox="0 0 0 0" draw:type="ooxml-non-primitive" draw:enhanced-path="M 37185 81621 L 37184 81626 37559 81972 37559 81972 37185 81621 Z M 45998 0 L 45767 231 45940 605 45940 951 45566 1066 45566 1239 45825 1642 46084 1786 46257 2448 46459 2736 46516 2420 46747 2448 47064 3053 47092 3399 47496 3485 48014 4033 48014 4033 47524 3946 47352 3802 47064 3831 46920 4436 46574 4666 46055 4465 45796 4666 45767 4868 46171 5329 46315 5444 46315 5674 46113 5905 45191 5847 44961 5588 45047 5300 44875 4925 45163 4666 45163 4465 44817 4119 44529 4004 44817 3687 44731 3543 44471 3687 44270 3687 43809 4177 43521 4234 43175 4551 43146 4753 42686 4781 42484 4983 42484 5242 42225 5444 41418 5444 41159 5329 40986 5415 40727 5415 40525 5271 40036 5559 39949 5761 39575 5818 39258 6164 39258 6308 39546 6510 39460 6740 39517 6970 39402 7114 39114 6884 38941 6625 38768 6654 38394 7114 38221 7546 38221 7114 37818 6970 37588 7143 37328 7143 37098 7201 36781 7143 36723 6855 37069 6481 37444 6481 37588 6222 37328 5847 37415 5703 37645 5559 37213 5156 37011 5271 36781 5213 36637 5041 37328 4724 37588 4724 37962 4522 37904 4378 37242 4465 36263 4897 35975 5127 36119 5300 36234 5645 36349 5847 36147 6135 35917 6193 35600 5818 35715 5645 35831 5588 35773 5357 35658 5357 34995 5991 35024 6135 35312 6423 35514 6510 35485 6798 35053 7201 34851 7057 34995 6855 34909 6567 34794 6567 34736 6279 34016 6510 33930 6740 33440 6970 33037 6913 32806 7028 32806 7230 32086 8151 31856 8180 31193 9015 30877 9188 30617 8929 30416 8929 30589 9275 31078 9649 31136 9937 30560 9707 30416 9908 29408 10023 29235 10167 29494 10542 29494 10859 29264 11291 29436 11838 29292 12212 28659 12500 28544 12702 28169 12702 27996 12932 27795 12529 27305 12875 26959 12875 26239 11924 25490 11291 25231 11147 25231 10599 25346 10398 25548 10513 25692 10254 25634 10052 25807 9851 26383 9851 26556 9591 27190 9591 27276 9332 26758 8670 26700 8382 26268 8324 25894 7863 25894 7546 25433 7230 24454 7143 23762 7201 23474 7345 23013 7345 22265 6855 21861 6855 21861 7057 22754 7777 23301 8122 23561 8900 23561 9332 23762 9563 23618 9707 23618 10052 23705 10311 23561 10427 23561 11262 23417 11723 23561 12184 24108 12155 24511 12385 24770 12673 24713 12875 24770 13105 24713 13307 24713 13509 24857 13624 24742 13883 24742 14747 24598 14949 24828 15438 24886 16101 24655 15899 24511 15438 24079 15064 23618 15496 23618 15496 23676 15093 23474 14833 22927 14776 22380 14833 22034 14545 21573 14488 21314 14689 20911 15582 20364 16072 19932 16158 19615 16446 19500 16907 19096 17454 18607 17858 18578 18175 18751 18722 19557 19557 20047 20277 19788 20594 19500 20594 19500 20968 19183 21228 18981 21544 18520 21112 17368 20536 16965 20508 16821 20277 16187 20248 15870 19960 15611 19586 15093 19471 14690 19211 14257 19211 14171 19442 14286 19672 14200 19874 14344 20075 14113 20306 13739 20277 13998 20796 14113 21199 14603 21429 14920 21861 15352 22063 15726 21919 15928 21919 16216 21717 16274 22005 16677 22149 16677 22293 16562 22466 16821 22725 16792 23301 16590 23388 16274 23417 15899 23849 15698 23849 15352 23532 14834 23532 14603 23330 14027 23330 13854 23215 13825 22754 13480 22553 13221 22207 13077 22178 12760 22466 12040 22178 11867 21890 11694 21717 11838 21429 11780 20997 11780 20623 11406 20364 11406 20047 10916 19586 10888 19154 10600 19067 10657 18751 10945 18664 11003 18088 10974 17714 10830 17685 10859 17426 11003 17195 10801 17166 10398 16619 9563 16245 9332 16418 9159 16216 8871 16216 8727 16331 8295 16274 8439 16072 8814 16014 8900 15726 8497 15698 8497 15582 8756 15467 8526 15294 8267 15438 7662 15611 7575 15496 7748 15294 8123 15093 8007 14977 7460 14862 7374 14574 6942 14286 6855 13768 6452 13509 6538 13393 6884 13393 6970 13509 7431 13566 7518 13912 8295 14574 8555 14603 8612 14459 8987 14718 9591 14718 9649 14574 9879 14833 9649 15006 9793 15093 9793 15323 10168 15323 10340 15121 10916 15121 10744 15208 11089 15265 11435 15208 11435 15438 11896 15870 12155 15669 12472 15784 12558 15957 13048 15957 13336 16043 13624 15842 14056 16158 14661 16331 15726 16389 16562 16302 16648 16130 17195 16130 17455 15928 18059 15813 18549 15554 19240 14632 19327 14373 19730 13854 19730 13595 19845 13336 19932 12788 19932 12356 19932 11896 19788 11752 19644 11809 19356 11348 19154 11204 19010 10744 18635 10340 18319 10283 18232 10455 17800 10254 17858 10023 17138 9505 17167 9131 16734 8785 16533 8785 16619 8958 16907 9390 16648 9505 16187 9102 15899 9073 15352 8583 15179 8583 15179 8727 15266 8929 14978 8871 14574 8238 14200 8122 13941 7834 12673 6999 10830 5991 10398 5789 10340 5962 9937 5703 9534 5617 9534 5617 9563 5789 9275 5962 8929 5818 8411 5789 8180 5473 7806 5300 7806 5415 8007 5674 7950 5847 7690 5645 7345 5703 7201 5847 7258 6078 7028 6510 6654 6567 6654 6567 6855 6193 7086 6049 6970 5905 6654 5905 6711 5703 6798 5559 6654 5473 6481 5645 6193 6020 6193 5789 6222 5645 6135 5559 5962 5761 5876 5789 5847 5530 5530 5415 5242 5674 5156 5357 5012 5242 4753 5473 4637 5156 4637 4753 4839 4493 4868 4724 5127 5012 5559 4954 5847 5069 6164 4839 6135 4637 5934 4551 5818 4407 5559 4292 5415 4436 5213 4263 5012 4004 4666 3831 4292 3802 4234 3917 4349 4119 4465 4148 4465 4292 4234 4321 4033 4292 4033 4436 4349 4637 4177 4724 3946 4695 3802 4954 3745 5386 3601 5185 3601 4810 3428 4666 3053 4637 3053 5012 2823 5300 2448 5127 2160 5156 2189 5674 1901 6078 1469 6135 980 6596 980 7230 749 7287 288 7460 0 7690 288 7777 202 8267 58 8871 317 9188 634 10023 893 10052 1383 10340 1671 10772 1815 11118 2650 11636 2852 11867 2679 12385 2333 12990 2016 13854 2477 14344 2621 14862 3370 16245 4205 18146 3860 18232 3773 19413 3773 19730 4148 19816 3889 20162 3889 20767 4148 21055 4580 21141 4753 21487 4609 21660 4609 22322 4810 22754 5386 23129 5415 23676 5069 24137 4925 24684 5761 25894 6250 26038 7028 26959 7172 27507 6654 28831 5934 30070 5530 30992 5012 31740 4493 32633 4061 32835 3226 33641 3284 34131 C 3313 34102 3341 34073 3370 34045 3457 34016 3889 33757 3889 33757 L 4292 33699 4292 33699 4033 33929 4148 34160 4148 34477 3745 34131 3687 34362 4090 34851 4522 34880 4781 35226 5213 35226 5357 35168 5646 35168 5962 35629 5761 35888 5213 35715 4983 35802 4897 36118 4436 36464 4090 36234 3889 36406 3917 36752 3572 36867 3428 36550 3255 36608 3255 36839 3428 37098 3313 37501 3313 37530 3485 37818 3514 37875 3457 37991 3168 38365 3024 38883 2823 39027 2679 40410 3514 41937 3514 42282 3226 42541 3284 42887 3024 43290 3370 43348 3428 43665 3341 43838 3514 43982 3601 44270 3572 44529 3802 44961 3917 45134 4119 45681 4349 46026 4436 46545 4580 46516 4897 46718 5300 46487 5646 47063 6106 46862 6481 46919 6826 47524 7316 47150 7835 47006 8065 47265 8324 47265 9102 47553 9217 47985 9073 48446 9390 48820 9390 49368 9822 49828 10023 50318 10513 50981 10859 51240 11032 51845 11636 52017 12328 52622 12385 52968 12846 53285 12645 53458 12270 54091 11320 54206 10945 53861 10772 54149 10801 54581 11147 55186 11118 55675 11521 56136 11521 56626 11838 56683 12241 56597 12212 56223 12472 55963 13393 56251 14344 56251 14805 56021 15208 56050 15496 56885 15870 57202 15669 57605 16158 58268 17195 58124 17541 58440 17599 58815 17944 58872 17944 59362 18146 59967 18981 60773 19327 60428 19816 60687 20248 60572 20652 60658 21256 60168 21573 60140 21977 61033 22524 61407 22697 61753 22956 61493 23618 61637 24108 61637 24454 61868 24857 61781 25318 62098 25865 62185 26153 61925 26326 62329 26556 62473 26556 62962 26268 63366 25865 63452 25750 64258 26297 64604 26355 65122 26153 65814 26211 66275 25865 66534 25001 66563 24598 67196 24367 67311 24252 68147 24252 68176 24338 68147 24684 68204 25087 67916 25577 67859 25692 68060 25577 68320 24626 68838 24223 69126 24396 69299 24655 69299 24396 69558 23964 69472 23330 69558 23589 70105 23849 70365 24050 70192 24137 70393 24511 70509 24511 70653 24281 70710 24137 70941 23878 70883 23734 71027 23734 71171 23330 71574 23330 71920 23503 72035 23417 72582 23071 72525 22985 72582 22697 72352 22293 72265 22293 72410 22437 72698 22149 72813 21890 73014 22322 73072 22553 73072 23042 73475 23071 73763 23474 74195 24137 74138 24857 74570 25346 74685 26527 75549 26758 75981 27103 76096 27219 76327 27507 76557 27795 76557 27910 76816 28256 76960 28457 76960 28745 77392 29120 77421 29292 77536 29494 77421 29955 77824 29984 78055 30416 78112 30819 78717 31049 78976 31136 79754 31453 80330 31337 80532 31395 80849 31366 80935 31597 80964 31654 81281 31885 81367 32057 81137 32518 81309 32749 81281 33008 81050 33325 81137 34074 81770 34419 81857 34448 81886 34995 81684 35831 81511 36061 81569 37098 81540 37185 81621 37185 81621 37213 81309 37904 81050 38941 81626 39633 81655 40295 82030 40381 81367 40122 80993 39661 80705 39834 80042 40353 80100 41217 80791 41447 81252 42282 81338 42455 81021 42974 80705 43607 79956 43607 79927 43434 79812 42455 79034 41764 78170 41649 77652 41389 77335 41332 76816 41245 76557 41188 76355 40929 76355 40957 76039 41159 76125 41245 75779 41389 75463 41188 75463 40986 75635 40583 75376 40583 74771 40209 74656 39978 74368 39748 74454 39460 74397 39287 73763 39402 73446 39604 73302 39604 72611 39748 72323 39863 71949 40065 71805 40151 71401 40295 71113 40295 70883 40497 70941 40669 71085 40813 71027 40900 70797 41044 70969 41217 70825 41562 70825 41822 70624 41764 70480 41505 70393 41677 70393 C 41706 70422 41764 70451 41822 70451 41937 70422 42023 70422 42110 70393 L 42282 70566 42426 70422 42340 70221 41822 69933 42052 69875 42398 69961 42513 69904 42830 69990 42830 69760 42657 69673 42830 69673 42830 69443 42686 69328 42974 69270 42974 69068 43002 68924 42542 68636 42081 68809 41418 68348 41447 68032 42138 68032 41418 66793 40583 66015 39402 65670 39258 65958 38653 65468 38768 65180 38452 64662 37703 64374 37962 63740 38135 62617 37847 62329 37760 61436 38135 61263 38624 60658 38624 60197 38884 59823 39863 60716 39978 61033 40525 61378 41101 61349 41044 60773 41245 60601 40842 59103 41418 59045 41994 59045 41994 58613 41735 58268 41850 57864 42398 57490 42657 57490 42830 57000 43089 56799 43492 56914 43550 56568 43434 56251 43550 55992 44068 56309 44500 56511 44443 56741 44183 57058 44385 57231 44731 57029 44817 56741 45047 56597 45047 56914 45307 56655 45335 56424 45710 56395 46084 56136 46430 56136 46603 56626 47035 56885 47697 56683 47985 56683 48187 56943 48388 56943 48734 57432 49137 57432 49425 57807 49944 58181 50232 58210 50376 58469 50405 58901 50606 58959 50866 58613 50808 58152 51182 57922 51442 58296 52133 58383 52334 58757 52622 58872 53083 58498 53112 57835 53515 57778 53515 57432 53832 57346 54034 57605 54178 57317 54610 57231 55128 57720 55243 57922 55762 57864 55704 57432 55848 57432 55848 2650 55618 2650 54610 2045 54005 1959 53947 1613 53659 1584 53371 1296 52824 1498 52478 1815 52277 1412 52421 1210 52306 951 51154 519 50635 173 48878 58 47467 259 47121 144 46747 202 46459 0 46315 87 45998 0 Z N">
              <draw:equation draw:name="f0" draw:formula="logwidth"/>
              <draw:equation draw:name="f1" draw:formula="logheight"/>
            </draw:enhanced-geometry>
          </draw:custom-shape>
          <draw:custom-shape draw:name="Google Shape;464;p16" draw:style-name="gr4" draw:text-style-name="P5" draw:layer="layout" svg:width="0.285cm" svg:height="0.212cm" svg:x="19.14cm" svg:y="3.179cm">
            <text:p text:style-name="P1"/>
            <draw:enhanced-geometry draw:mirror-horizontal="false" draw:mirror-vertical="false" drawooo:sub-view-size="4696 3486" draw:text-areas="0 0 ?f0 ?f1" svg:viewBox="0 0 0 0" draw:type="ooxml-non-primitive" draw:enhanced-path="M 2305 0 L 1786 29 1124 634 865 1152 461 1267 1 1671 29 2621 317 2823 750 2564 1095 2794 1268 3053 1470 3168 1614 2880 1614 2679 1844 2477 2074 2736 2276 3284 2564 3485 2622 3226 2391 2823 2334 2304 2132 2074 1930 1988 1786 1642 2161 1296 2449 922 2967 864 3198 663 3428 749 3630 1152 4033 1325 4436 1267 4494 1152 4695 1037 4494 778 4062 691 3111 115 2305 0 Z N">
              <draw:equation draw:name="f0" draw:formula="logwidth"/>
              <draw:equation draw:name="f1" draw:formula="logheight"/>
            </draw:enhanced-geometry>
          </draw:custom-shape>
          <draw:custom-shape draw:name="Google Shape;465;p16" draw:style-name="gr4" draw:text-style-name="P5" draw:layer="layout" svg:width="0.039cm" svg:height="0.024cm" svg:x="19.925cm" svg:y="3.245cm">
            <text:p text:style-name="P1"/>
            <draw:enhanced-geometry draw:mirror-horizontal="false" draw:mirror-vertical="false" drawooo:sub-view-size="663 404" draw:text-areas="0 0 ?f0 ?f1" svg:viewBox="0 0 0 0" draw:type="ooxml-non-primitive" draw:enhanced-path="M 288 1 L 231 116 0 202 58 346 288 404 548 317 663 116 548 1 Z N">
              <draw:equation draw:name="f0" draw:formula="logwidth"/>
              <draw:equation draw:name="f1" draw:formula="logheight"/>
            </draw:enhanced-geometry>
          </draw:custom-shape>
          <draw:custom-shape draw:name="Google Shape;466;p16" draw:style-name="gr4" draw:text-style-name="P5" draw:layer="layout" svg:width="0.115cm" svg:height="0.129cm" svg:x="19.952cm" svg:y="3.252cm">
            <text:p text:style-name="P1"/>
            <draw:enhanced-geometry draw:mirror-horizontal="false" draw:mirror-vertical="false" drawooo:sub-view-size="1902 2133" draw:text-areas="0 0 ?f0 ?f1" svg:viewBox="0 0 0 0" draw:type="ooxml-non-primitive" draw:enhanced-path="M 1124 1 L 951 145 519 202 87 490 0 779 317 1211 404 1815 663 2046 893 2132 1441 1902 1873 1931 1901 1700 1671 1383 1613 951 1671 663 1383 202 1124 1 Z N">
              <draw:equation draw:name="f0" draw:formula="logwidth"/>
              <draw:equation draw:name="f1" draw:formula="logheight"/>
            </draw:enhanced-geometry>
          </draw:custom-shape>
          <draw:custom-shape draw:name="Google Shape;467;p16" draw:style-name="gr4" draw:text-style-name="P5" draw:layer="layout" svg:width="0.05cm" svg:height="0.047cm" svg:x="19.883cm" svg:y="3.291cm">
            <text:p text:style-name="P1"/>
            <draw:enhanced-geometry draw:mirror-horizontal="false" draw:mirror-vertical="false" drawooo:sub-view-size="836 779" draw:text-areas="0 0 ?f0 ?f1" svg:viewBox="0 0 0 0" draw:type="ooxml-non-primitive" draw:enhanced-path="M 634 1 L 461 87 231 346 0 433 87 663 461 778 720 721 835 519 778 231 634 1 Z N">
              <draw:equation draw:name="f0" draw:formula="logwidth"/>
              <draw:equation draw:name="f1" draw:formula="logheight"/>
            </draw:enhanced-geometry>
          </draw:custom-shape>
          <draw:custom-shape draw:name="Google Shape;468;p16" draw:style-name="gr4" draw:text-style-name="P5" draw:layer="layout" svg:width="0.017cm" svg:height="0.029cm" svg:x="19.894cm" svg:y="3.247cm">
            <text:p text:style-name="P1"/>
            <draw:enhanced-geometry draw:mirror-horizontal="false" draw:mirror-vertical="false" drawooo:sub-view-size="289 491" draw:text-areas="0 0 ?f0 ?f1" svg:viewBox="0 0 0 0" draw:type="ooxml-non-primitive" draw:enhanced-path="M 289 0 L 87 116 1 490 145 432 289 231 289 0 Z N">
              <draw:equation draw:name="f0" draw:formula="logwidth"/>
              <draw:equation draw:name="f1" draw:formula="logheight"/>
            </draw:enhanced-geometry>
          </draw:custom-shape>
          <draw:custom-shape draw:name="Google Shape;469;p16" draw:style-name="gr4" draw:text-style-name="P5" draw:layer="layout" svg:width="0.034cm" svg:height="0.055cm" svg:x="19.792cm" svg:y="3.215cm">
            <text:p text:style-name="P1"/>
            <draw:enhanced-geometry draw:mirror-horizontal="false" draw:mirror-vertical="false" drawooo:sub-view-size="577 922" draw:text-areas="0 0 ?f0 ?f1" svg:viewBox="0 0 0 0" draw:type="ooxml-non-primitive" draw:enhanced-path="M 173 0 L 0 58 0 403 317 922 490 922 576 720 461 403 173 0 Z N">
              <draw:equation draw:name="f0" draw:formula="logwidth"/>
              <draw:equation draw:name="f1" draw:formula="logheight"/>
            </draw:enhanced-geometry>
          </draw:custom-shape>
          <draw:custom-shape draw:name="Google Shape;470;p16" draw:style-name="gr4" draw:text-style-name="P5" draw:layer="layout" svg:width="0.09cm" svg:height="0.062cm" svg:x="19.889cm" svg:y="3.122cm">
            <text:p text:style-name="P1"/>
            <draw:enhanced-geometry draw:mirror-horizontal="false" draw:mirror-vertical="false" drawooo:sub-view-size="1499 1038" draw:text-areas="0 0 ?f0 ?f1" svg:viewBox="0 0 0 0" draw:type="ooxml-non-primitive" draw:enhanced-path="M 721 0 L 317 116 1 490 29 893 231 1037 490 1009 692 749 922 865 1325 836 1498 692 1498 404 1153 288 1009 87 721 0 Z N">
              <draw:equation draw:name="f0" draw:formula="logwidth"/>
              <draw:equation draw:name="f1" draw:formula="logheight"/>
            </draw:enhanced-geometry>
          </draw:custom-shape>
          <draw:custom-shape draw:name="Google Shape;471;p16" draw:style-name="gr4" draw:text-style-name="P5" draw:layer="layout" svg:width="0.159cm" svg:height="0.092cm" svg:x="19.853cm" svg:y="2.969cm">
            <text:p text:style-name="P1"/>
            <draw:enhanced-geometry draw:mirror-horizontal="false" draw:mirror-vertical="false" drawooo:sub-view-size="2622 1528" draw:text-areas="0 0 ?f0 ?f1" svg:viewBox="0 0 0 0" draw:type="ooxml-non-primitive" draw:enhanced-path="M 461 1 L 87 116 0 231 231 375 577 375 1181 634 1873 1153 2161 1527 2420 1383 2535 980 2622 692 2506 577 2305 778 2074 778 1527 289 951 29 461 1 Z N">
              <draw:equation draw:name="f0" draw:formula="logwidth"/>
              <draw:equation draw:name="f1" draw:formula="logheight"/>
            </draw:enhanced-geometry>
          </draw:custom-shape>
          <draw:custom-shape draw:name="Google Shape;472;p16" draw:style-name="gr4" draw:text-style-name="P5" draw:layer="layout" svg:width="0.052cm" svg:height="0.036cm" svg:x="20.015cm" svg:y="3.142cm">
            <text:p text:style-name="P1"/>
            <draw:enhanced-geometry draw:mirror-horizontal="false" draw:mirror-vertical="false" drawooo:sub-view-size="865 606" draw:text-areas="0 0 ?f0 ?f1" svg:viewBox="0 0 0 0" draw:type="ooxml-non-primitive" draw:enhanced-path="M 692 0 L 461 58 288 288 0 288 288 548 548 605 807 404 864 173 692 0 Z N">
              <draw:equation draw:name="f0" draw:formula="logwidth"/>
              <draw:equation draw:name="f1" draw:formula="logheight"/>
            </draw:enhanced-geometry>
          </draw:custom-shape>
          <draw:custom-shape draw:name="Google Shape;473;p16" draw:style-name="gr4" draw:text-style-name="P5" draw:layer="layout" svg:width="0.013cm" svg:height="0.022cm" svg:x="19.917cm" svg:y="2.736cm">
            <text:p text:style-name="P1"/>
            <draw:enhanced-geometry draw:mirror-horizontal="false" draw:mirror-vertical="false" drawooo:sub-view-size="231 376" draw:text-areas="0 0 ?f0 ?f1" svg:viewBox="0 0 0 0" draw:type="ooxml-non-primitive" draw:enhanced-path="M 173 1 L 0 116 58 375 231 203 173 1 Z N">
              <draw:equation draw:name="f0" draw:formula="logwidth"/>
              <draw:equation draw:name="f1" draw:formula="logheight"/>
            </draw:enhanced-geometry>
          </draw:custom-shape>
          <draw:custom-shape draw:name="Google Shape;474;p16" draw:style-name="gr4" draw:text-style-name="P5" draw:layer="layout" svg:width="0.089cm" svg:height="0.078cm" svg:x="19.866cm" svg:y="2.641cm">
            <text:p text:style-name="P1"/>
            <draw:enhanced-geometry draw:mirror-horizontal="false" draw:mirror-vertical="false" drawooo:sub-view-size="1470 1297" draw:text-areas="0 0 ?f0 ?f1" svg:viewBox="0 0 0 0" draw:type="ooxml-non-primitive" draw:enhanced-path="M 1037 1 L 807 173 317 289 0 461 0 605 202 778 317 1066 C 375 1124 432 1210 519 1297 L 893 1009 1210 1009 1325 865 1469 749 1354 548 1267 145 1037 1 Z N">
              <draw:equation draw:name="f0" draw:formula="logwidth"/>
              <draw:equation draw:name="f1" draw:formula="logheight"/>
            </draw:enhanced-geometry>
          </draw:custom-shape>
          <draw:custom-shape draw:name="Google Shape;475;p16" draw:style-name="gr4" draw:text-style-name="P5" draw:layer="layout" svg:width="0.039cm" svg:height="0.047cm" svg:x="19.973cm" svg:y="2.792cm">
            <text:p text:style-name="P1"/>
            <draw:enhanced-geometry draw:mirror-horizontal="false" draw:mirror-vertical="false" drawooo:sub-view-size="663 779" draw:text-areas="0 0 ?f0 ?f1" svg:viewBox="0 0 0 0" draw:type="ooxml-non-primitive" draw:enhanced-path="M 374 1 L 173 58 0 260 86 692 346 778 605 663 663 404 576 173 374 1 Z N">
              <draw:equation draw:name="f0" draw:formula="logwidth"/>
              <draw:equation draw:name="f1" draw:formula="logheight"/>
            </draw:enhanced-geometry>
          </draw:custom-shape>
          <draw:custom-shape draw:name="Google Shape;476;p16" draw:style-name="gr4" draw:text-style-name="P5" draw:layer="layout" svg:width="0.055cm" svg:height="0.057cm" svg:x="19.903cm" svg:y="2.903cm">
            <text:p text:style-name="P1"/>
            <draw:enhanced-geometry draw:mirror-horizontal="false" draw:mirror-vertical="false" drawooo:sub-view-size="923 951" draw:text-areas="0 0 ?f0 ?f1" svg:viewBox="0 0 0 0" draw:type="ooxml-non-primitive" draw:enhanced-path="M 635 0 L 548 259 203 490 1 807 260 951 433 807 779 835 836 519 923 346 635 0 Z N">
              <draw:equation draw:name="f0" draw:formula="logwidth"/>
              <draw:equation draw:name="f1" draw:formula="logheight"/>
            </draw:enhanced-geometry>
          </draw:custom-shape>
          <draw:custom-shape draw:name="Google Shape;477;p16" draw:style-name="gr4" draw:text-style-name="P5" draw:layer="layout" svg:width="0.066cm" svg:height="0.055cm" svg:x="19.975cm" svg:y="2.94cm">
            <text:p text:style-name="P1"/>
            <draw:enhanced-geometry draw:mirror-horizontal="false" draw:mirror-vertical="false" drawooo:sub-view-size="1096 922" draw:text-areas="0 0 ?f0 ?f1" svg:viewBox="0 0 0 0" draw:type="ooxml-non-primitive" draw:enhanced-path="M 145 0 L 1 230 145 576 692 922 1038 835 1095 490 807 259 404 259 289 0 Z N">
              <draw:equation draw:name="f0" draw:formula="logwidth"/>
              <draw:equation draw:name="f1" draw:formula="logheight"/>
            </draw:enhanced-geometry>
          </draw:custom-shape>
          <draw:custom-shape draw:name="Google Shape;478;p16" draw:style-name="gr4" draw:text-style-name="P5" draw:layer="layout" svg:width="0.05cm" svg:height="0.066cm" svg:x="20.017cm" svg:y="3.015cm">
            <text:p text:style-name="P1"/>
            <draw:enhanced-geometry draw:mirror-horizontal="false" draw:mirror-vertical="false" drawooo:sub-view-size="836 1096" draw:text-areas="0 0 ?f0 ?f1" svg:viewBox="0 0 0 0" draw:type="ooxml-non-primitive" draw:enhanced-path="M 432 1 L 259 173 144 577 0 721 0 980 115 1095 461 1095 634 951 691 692 835 605 778 346 605 29 432 1 Z N">
              <draw:equation draw:name="f0" draw:formula="logwidth"/>
              <draw:equation draw:name="f1" draw:formula="logheight"/>
            </draw:enhanced-geometry>
          </draw:custom-shape>
        </draw:g>
        <draw:custom-shape draw:name="Google Shape;479;p16"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16"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369;g56aaa835ba_0_512:notes" draw:style-name="gr5" draw:layer="layout" svg:width="16.932cm" svg:height="9.524cm" svg:x="1.059cm" svg:y="1.905cm" draw:page-number="4" presentation:class="page"/>
          <draw:frame draw:name="Google Shape;370;g56aaa835ba_0_512:notes" presentation:style-name="pr4"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custom-shape draw:name="Google Shape;485;p17" draw:style-name="gr1" draw:text-style-name="P2" draw:layer="layout" svg:width="21.162cm" svg:height="1.012cm" svg:x="2.12cm" svg:y="1.236cm">
          <text:p text:style-name="P1"><text:span text:style-name="T1">Asia (excluding Rus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17">
          <draw:custom-shape draw:name="Google Shape;487;p17" draw:style-name="gr4" draw:text-style-name="P5" draw:layer="layout" svg:width="0.204cm" svg:height="0.694cm" svg:x="18.37cm" svg:y="8.602cm">
            <text:p text:style-name="P1"/>
            <draw:enhanced-geometry draw:mirror-horizontal="false" draw:mirror-vertical="false" drawooo:sub-view-size="4062 13798" draw:text-areas="0 0 ?f0 ?f1" svg:viewBox="0 0 0 0" draw:type="ooxml-non-primitive" draw:enhanced-path="M 1239 2536 L 1671 2190 1671 1672 1412 1499 1700 1095 1700 692 1556 548 1700 231 1613 1 1239 433 1325 1067 1210 1297 1268 1556 1037 2363 1239 2536 Z M 1037 4753 L 1297 4149 1268 3774 1124 3544 1268 3140 1469 2939 1469 2766 951 2939 951 3486 836 3716 1037 4177 922 4494 1037 4753 Z M 1 4350 L 433 4465 289 4206 Z M 692 6510 L 1037 6510 1239 6021 1124 5589 721 5790 692 6193 692 6510 Z M 1786 8815 L 1441 8930 1671 9045 1786 8815 Z M 2247 10341 L 2506 10399 2650 10917 2362 10629 C 2362 10629 2247 10341 2247 10341 Z M 3255 10571 L 3082 10888 3255 11176 3399 11003 3399 10715 3255 10571 Z M 2794 11580 L 3054 11724 3226 11608 3025 11263 2708 11320 2794 11580 Z M 3457 12559 L 3745 12184 3514 12184 3342 12444 3457 12559 Z M 3774 12645 L 3486 12904 3486 13279 C 3486 13279 3687 13336 3687 13394 3716 13423 3860 13797 3860 13797 L 4062 13509 3946 13192 3946 12847 Z N">
              <draw:equation draw:name="f0" draw:formula="logwidth"/>
              <draw:equation draw:name="f1" draw:formula="logheight"/>
            </draw:enhanced-geometry>
          </draw:custom-shape>
          <draw:custom-shape draw:name="Google Shape;488;p17" draw:style-name="gr4" draw:text-style-name="P5" draw:layer="layout" svg:width="0.115cm" svg:height="0.228cm" svg:x="23.387cm" svg:y="8.396cm">
            <text:p text:style-name="P1"/>
            <draw:enhanced-geometry draw:mirror-horizontal="false" draw:mirror-vertical="false" drawooo:sub-view-size="2305 4551" draw:text-areas="0 0 ?f0 ?f1" svg:viewBox="0 0 0 0" draw:type="ooxml-non-primitive" draw:enhanced-path="M 2189 0 L 1815 288 2103 835 2103 461 2304 202 2189 0 Z M 1123 2679 L 1498 2477 1613 2707 1383 2736 1152 2679 Z M 86 4176 L 259 3860 605 3773 749 3860 432 4464 144 4551 0 4407 Z N">
              <draw:equation draw:name="f0" draw:formula="logwidth"/>
              <draw:equation draw:name="f1" draw:formula="logheight"/>
            </draw:enhanced-geometry>
          </draw:custom-shape>
          <draw:custom-shape draw:name="Google Shape;489;p17" draw:style-name="gr4" draw:text-style-name="P5" draw:layer="layout" svg:width="0.135cm" svg:height="0.021cm" svg:x="14.681cm" svg:y="5.136cm">
            <text:p text:style-name="P1"/>
            <draw:enhanced-geometry draw:mirror-horizontal="false" draw:mirror-vertical="false" drawooo:sub-view-size="2708 433" draw:text-areas="0 0 ?f0 ?f1" svg:viewBox="0 0 0 0" draw:type="ooxml-non-primitive" draw:enhanced-path="M 2708 346 L 2247 1 0 433 Z N">
              <draw:equation draw:name="f0" draw:formula="logwidth"/>
              <draw:equation draw:name="f1" draw:formula="logheight"/>
            </draw:enhanced-geometry>
          </draw:custom-shape>
          <draw:custom-shape draw:name="Google Shape;490;p17" draw:style-name="gr4" draw:text-style-name="P5" draw:layer="layout" svg:width="0.027cm" svg:height="0.025cm" svg:x="22.836cm" svg:y="4.726cm">
            <text:p text:style-name="P1"/>
            <draw:enhanced-geometry draw:mirror-horizontal="false" draw:mirror-vertical="false" drawooo:sub-view-size="548 519" draw:text-areas="0 0 ?f0 ?f1" svg:viewBox="0 0 0 0" draw:type="ooxml-non-primitive" draw:enhanced-path="M 0 461 L 173 519 490 289 547 0 288 116 Z N">
              <draw:equation draw:name="f0" draw:formula="logwidth"/>
              <draw:equation draw:name="f1" draw:formula="logheight"/>
            </draw:enhanced-geometry>
          </draw:custom-shape>
          <draw:custom-shape draw:name="Google Shape;491;p17" draw:style-name="gr4" draw:text-style-name="P5" draw:layer="layout" svg:width="0.027cm" svg:height="0.037cm" svg:x="23.316cm" svg:y="3.508cm">
            <text:p text:style-name="P1"/>
            <draw:enhanced-geometry draw:mirror-horizontal="false" draw:mirror-vertical="false" drawooo:sub-view-size="548 750" draw:text-areas="0 0 ?f0 ?f1" svg:viewBox="0 0 0 0" draw:type="ooxml-non-primitive" draw:enhanced-path="M 231 749 L 375 749 548 576 462 259 260 0 1 231 1 461 Z N">
              <draw:equation draw:name="f0" draw:formula="logwidth"/>
              <draw:equation draw:name="f1" draw:formula="logheight"/>
            </draw:enhanced-geometry>
          </draw:custom-shape>
          <draw:custom-shape draw:name="Google Shape;492;p17" draw:style-name="gr4" draw:text-style-name="P5" draw:layer="layout" svg:width="0.029cm" svg:height="0.028cm" svg:x="23.226cm" svg:y="3.513cm">
            <text:p text:style-name="P1"/>
            <draw:enhanced-geometry draw:mirror-horizontal="false" draw:mirror-vertical="false" drawooo:sub-view-size="605 577" draw:text-areas="0 0 ?f0 ?f1" svg:viewBox="0 0 0 0" draw:type="ooxml-non-primitive" draw:enhanced-path="M 29 144 L 0 432 173 577 547 577 605 317 230 0 Z N">
              <draw:equation draw:name="f0" draw:formula="logwidth"/>
              <draw:equation draw:name="f1" draw:formula="logheight"/>
            </draw:enhanced-geometry>
          </draw:custom-shape>
          <draw:custom-shape draw:name="Google Shape;493;p17" draw:style-name="gr4" draw:text-style-name="P5" draw:layer="layout" svg:width="0.079cm" svg:height="0.151cm" svg:x="23.249cm" svg:y="3.529cm">
            <text:p text:style-name="P1"/>
            <draw:enhanced-geometry draw:mirror-horizontal="false" draw:mirror-vertical="false" drawooo:sub-view-size="1585 3025" draw:text-areas="0 0 ?f0 ?f1" svg:viewBox="0 0 0 0" draw:type="ooxml-non-primitive" draw:enhanced-path="M 606 2996 L 750 3025 750 2593 807 2276 1124 2132 1355 1786 1326 1383 1383 1095 1585 893 1470 519 865 0 779 288 836 980 807 1354 462 1469 260 1815 30 1844 1 1959 289 2276 289 2564 58 2708 145 2823 490 2794 Z N">
              <draw:equation draw:name="f0" draw:formula="logwidth"/>
              <draw:equation draw:name="f1" draw:formula="logheight"/>
            </draw:enhanced-geometry>
          </draw:custom-shape>
          <draw:custom-shape draw:name="Google Shape;494;p17" draw:style-name="gr4" draw:text-style-name="P5" draw:layer="layout" svg:width="0.019cm" svg:height="0.05cm" svg:x="23.251cm" svg:y="3.749cm">
            <text:p text:style-name="P1"/>
            <draw:enhanced-geometry draw:mirror-horizontal="false" draw:mirror-vertical="false" drawooo:sub-view-size="404 1009" draw:text-areas="0 0 ?f0 ?f1" svg:viewBox="0 0 0 0" draw:type="ooxml-non-primitive" draw:enhanced-path="M 231 980 C 231 951 404 749 404 749 L 231 375 231 58 116 0 116 375 1 721 231 1009 Z N">
              <draw:equation draw:name="f0" draw:formula="logwidth"/>
              <draw:equation draw:name="f1" draw:formula="logheight"/>
            </draw:enhanced-geometry>
          </draw:custom-shape>
          <draw:custom-shape draw:name="Google Shape;495;p17" draw:style-name="gr4" draw:text-style-name="P5" draw:layer="layout" svg:width="0.021cm" svg:height="0.019cm" svg:x="23.254cm" svg:y="3.814cm">
            <text:p text:style-name="P1"/>
            <draw:enhanced-geometry draw:mirror-horizontal="false" draw:mirror-vertical="false" drawooo:sub-view-size="433 404" draw:text-areas="0 0 ?f0 ?f1" svg:viewBox="0 0 0 0" draw:type="ooxml-non-primitive" draw:enhanced-path="M 259 404 L 432 346 375 87 115 1 0 58 58 231 Z N">
              <draw:equation draw:name="f0" draw:formula="logwidth"/>
              <draw:equation draw:name="f1" draw:formula="logheight"/>
            </draw:enhanced-geometry>
          </draw:custom-shape>
          <draw:custom-shape draw:name="Google Shape;496;p17" draw:style-name="gr4" draw:text-style-name="P5" draw:layer="layout" svg:width="0.014cm" svg:height="0.009cm" svg:x="23.223cm" svg:y="3.852cm">
            <text:p text:style-name="P1"/>
            <draw:enhanced-geometry draw:mirror-horizontal="false" draw:mirror-vertical="false" drawooo:sub-view-size="289 203" draw:text-areas="0 0 ?f0 ?f1" svg:viewBox="0 0 0 0" draw:type="ooxml-non-primitive" draw:enhanced-path="M 173 202 L 288 173 231 29 87 0 0 144 Z N">
              <draw:equation draw:name="f0" draw:formula="logwidth"/>
              <draw:equation draw:name="f1" draw:formula="logheight"/>
            </draw:enhanced-geometry>
          </draw:custom-shape>
          <draw:custom-shape draw:name="Google Shape;497;p17" draw:style-name="gr4" draw:text-style-name="P5" draw:layer="layout" svg:width="0.014cm" svg:height="0.037cm" svg:x="23.247cm" svg:y="3.869cm">
            <text:p text:style-name="P1"/>
            <draw:enhanced-geometry draw:mirror-horizontal="false" draw:mirror-vertical="false" drawooo:sub-view-size="289 749" draw:text-areas="0 0 ?f0 ?f1" svg:viewBox="0 0 0 0" draw:type="ooxml-non-primitive" draw:enhanced-path="M 0 749 L 115 663 259 461 288 144 173 0 58 259 Z N">
              <draw:equation draw:name="f0" draw:formula="logwidth"/>
              <draw:equation draw:name="f1" draw:formula="logheight"/>
            </draw:enhanced-geometry>
          </draw:custom-shape>
          <draw:custom-shape draw:name="Google Shape;498;p17" draw:style-name="gr4" draw:text-style-name="P5" draw:layer="layout" svg:width="0.014cm" svg:height="0.012cm" svg:x="23.213cm" svg:y="4.011cm">
            <text:p text:style-name="P1"/>
            <draw:enhanced-geometry draw:mirror-horizontal="false" draw:mirror-vertical="false" drawooo:sub-view-size="289 260" draw:text-areas="0 0 ?f0 ?f1" svg:viewBox="0 0 0 0" draw:type="ooxml-non-primitive" draw:enhanced-path="M 145 260 L 289 145 116 1 1 87 Z N">
              <draw:equation draw:name="f0" draw:formula="logwidth"/>
              <draw:equation draw:name="f1" draw:formula="logheight"/>
            </draw:enhanced-geometry>
          </draw:custom-shape>
          <draw:custom-shape draw:name="Google Shape;499;p17" draw:style-name="gr4" draw:text-style-name="P5" draw:layer="layout" svg:width="0.009cm" svg:height="0.024cm" svg:x="23.21cm" svg:y="4.067cm">
            <text:p text:style-name="P1"/>
            <draw:enhanced-geometry draw:mirror-horizontal="false" draw:mirror-vertical="false" drawooo:sub-view-size="202 490" draw:text-areas="0 0 ?f0 ?f1" svg:viewBox="0 0 0 0" draw:type="ooxml-non-primitive" draw:enhanced-path="M 87 490 L 202 202 115 0 0 173 Z N">
              <draw:equation draw:name="f0" draw:formula="logwidth"/>
              <draw:equation draw:name="f1" draw:formula="logheight"/>
            </draw:enhanced-geometry>
          </draw:custom-shape>
          <draw:custom-shape draw:name="Google Shape;500;p17" draw:style-name="gr4" draw:text-style-name="P5" draw:layer="layout" svg:width="0.009cm" svg:height="0.011cm" svg:x="23.21cm" svg:y="4.106cm">
            <text:p text:style-name="P1"/>
            <draw:enhanced-geometry draw:mirror-horizontal="false" draw:mirror-vertical="false" drawooo:sub-view-size="202 232" draw:text-areas="0 0 ?f0 ?f1" svg:viewBox="0 0 0 0" draw:type="ooxml-non-primitive" draw:enhanced-path="M 0 1 L 58 231 202 30 Z N">
              <draw:equation draw:name="f0" draw:formula="logwidth"/>
              <draw:equation draw:name="f1" draw:formula="logheight"/>
            </draw:enhanced-geometry>
          </draw:custom-shape>
          <draw:custom-shape draw:name="Google Shape;501;p17" draw:style-name="gr4" draw:text-style-name="P5" draw:layer="layout" svg:width="0.012cm" svg:height="0.014cm" svg:x="23.193cm" svg:y="4.135cm">
            <text:p text:style-name="P1"/>
            <draw:enhanced-geometry draw:mirror-horizontal="false" draw:mirror-vertical="false" drawooo:sub-view-size="260 289" draw:text-areas="0 0 ?f0 ?f1" svg:viewBox="0 0 0 0" draw:type="ooxml-non-primitive" draw:enhanced-path="M 1 87 L 29 231 202 289 260 87 58 1 Z N">
              <draw:equation draw:name="f0" draw:formula="logwidth"/>
              <draw:equation draw:name="f1" draw:formula="logheight"/>
            </draw:enhanced-geometry>
          </draw:custom-shape>
          <draw:custom-shape draw:name="Google Shape;502;p17" draw:style-name="gr4" draw:text-style-name="P5" draw:layer="layout" svg:width="0.015cm" svg:height="0.043cm" svg:x="23.171cm" svg:y="4.177cm">
            <text:p text:style-name="P1"/>
            <draw:enhanced-geometry draw:mirror-horizontal="false" draw:mirror-vertical="false" drawooo:sub-view-size="318 865" draw:text-areas="0 0 ?f0 ?f1" svg:viewBox="0 0 0 0" draw:type="ooxml-non-primitive" draw:enhanced-path="M 116 864 L 260 634 317 29 202 0 145 317 1 807 Z N">
              <draw:equation draw:name="f0" draw:formula="logwidth"/>
              <draw:equation draw:name="f1" draw:formula="logheight"/>
            </draw:enhanced-geometry>
          </draw:custom-shape>
          <draw:custom-shape draw:name="Google Shape;503;p17" draw:style-name="gr4" draw:text-style-name="P5" draw:layer="layout" svg:width="0.082cm" svg:height="0.118cm" svg:x="23.011cm" svg:y="4.322cm">
            <text:p text:style-name="P1"/>
            <draw:enhanced-geometry draw:mirror-horizontal="false" draw:mirror-vertical="false" drawooo:sub-view-size="1642 2363" draw:text-areas="0 0 ?f0 ?f1" svg:viewBox="0 0 0 0" draw:type="ooxml-non-primitive" draw:enhanced-path="M 0 2276 L 202 2362 605 1959 893 1498 1124 1325 1124 951 1239 548 1642 0 1469 116 1066 173 893 576 720 692 634 1037 490 1210 403 1441 115 1729 Z N">
              <draw:equation draw:name="f0" draw:formula="logwidth"/>
              <draw:equation draw:name="f1" draw:formula="logheight"/>
            </draw:enhanced-geometry>
          </draw:custom-shape>
          <draw:custom-shape draw:name="Google Shape;504;p17" draw:style-name="gr4" draw:text-style-name="P5" draw:layer="layout" svg:width="0.14cm" svg:height="0.194cm" svg:x="22.828cm" svg:y="4.453cm">
            <text:p text:style-name="P1"/>
            <draw:enhanced-geometry draw:mirror-horizontal="false" draw:mirror-vertical="false" drawooo:sub-view-size="2794 3861" draw:text-areas="0 0 ?f0 ?f1" svg:viewBox="0 0 0 0" draw:type="ooxml-non-primitive" draw:enhanced-path="M 87 3860 L 259 3803 375 3399 634 3169 576 2679 778 2506 778 2305 951 2161 1152 2247 1411 1988 1699 1441 2074 980 2506 951 2794 749 2765 375 2650 1 2391 58 1987 519 1901 836 1671 836 1411 1038 1210 951 1095 663 1008 721 864 1038 979 1239 835 1498 605 1873 461 1873 461 2074 375 2449 58 2622 29 2823 202 3025 58 3169 0 3457 Z N">
              <draw:equation draw:name="f0" draw:formula="logwidth"/>
              <draw:equation draw:name="f1" draw:formula="logheight"/>
            </draw:enhanced-geometry>
          </draw:custom-shape>
          <draw:custom-shape draw:name="Google Shape;505;p17" draw:style-name="gr4" draw:text-style-name="P5" draw:layer="layout" svg:width="0.066cm" svg:height="0.128cm" svg:x="22.731cm" svg:y="4.646cm">
            <text:p text:style-name="P1"/>
            <draw:enhanced-geometry draw:mirror-horizontal="false" draw:mirror-vertical="false" drawooo:sub-view-size="1326 2564" draw:text-areas="0 0 ?f0 ?f1" svg:viewBox="0 0 0 0" draw:type="ooxml-non-primitive" draw:enhanced-path="M 432 2564 L 432 2017 605 1124 778 1037 1239 605 1325 202 1210 202 951 260 720 202 548 0 432 144 375 605 260 1008 202 1556 0 1930 87 2161 461 2564 Z N">
              <draw:equation draw:name="f0" draw:formula="logwidth"/>
              <draw:equation draw:name="f1" draw:formula="logheight"/>
            </draw:enhanced-geometry>
          </draw:custom-shape>
          <draw:custom-shape draw:name="Google Shape;506;p17" draw:style-name="gr4" draw:text-style-name="P5" draw:layer="layout" svg:width="6.236cm" svg:height="4.611cm" svg:x="15.339cm" svg:y="3.372cm">
            <text:p text:style-name="P1"/>
            <draw:enhanced-geometry draw:mirror-horizontal="false" draw:mirror-vertical="false" drawooo:sub-view-size="123737 91506" draw:text-areas="0 0 ?f0 ?f1" svg:viewBox="0 0 0 0" draw:type="ooxml-non-primitive" draw:enhanced-path="M 37531 19384 L 38078 19384 38452 19528 38769 19528 55503 20018 85256 16792 88914 12933 89692 12702 89951 12731 90009 12875 90383 12789 90930 12875 91218 13106 91420 13077 92342 12213 92774 11925 93436 11809 93724 11521 93839 11147 93753 10773 93609 10686 93465 10773 93321 10686 93148 10629 93119 10110 93206 9937 93206 9390 93062 9073 93148 8843 93379 8728 93407 8353 93177 8123 93119 7719 93206 7518 93004 7201 93033 6884 93263 6510 93494 6308 93580 5876 93811 5502 94041 5329 94070 4868 93983 4638 93983 4350 93724 4148 93580 3802 93292 3342 93062 3284 92803 3399 92371 3658 92198 3630 92054 3486 92054 3025 92198 2852 92198 2679 92342 2477 92457 2132 92716 1786 92716 1556 92918 1383 93407 1325 93638 1239 93897 1239 93955 1181 94243 1210 94531 1095 94675 807 94992 807 95222 548 95625 605 95856 576 96259 576 96432 432 96576 432 96691 144 97238 58 97325 0 97555 58 97843 87 98102 288 98707 346 98966 548 99024 721 99456 721 99715 634 99830 749 100205 922 100349 836 100320 605 100493 519 100666 576 100925 576 101069 519 101271 721 101443 692 101703 807 101818 980 101760 1181 101818 1354 102048 1354 102135 1498 102336 1354 102595 1412 102653 1585 102538 1757 102624 1930 102941 2017 103143 1988 103258 2103 103258 2305 103460 2391 103575 2621 103575 2881 103690 3111 103690 3284 103748 3428 104237 3428 104295 3658 104180 3918 104237 4119 104669 4378 104813 4695 105044 4983 105130 5271 105303 5358 105418 5675 105677 5847 105677 6020 105620 6222 105735 6279 105908 6193 106081 6481 106138 6740 106484 7230 107146 7662 107290 8036 107348 8411 107492 8526 107521 8929 107722 9044 107924 9073 108010 9419 107982 9678 108183 10024 108615 10456 108932 10571 109047 10830 109306 10859 109508 10801 109681 10888 109825 10830 110228 10859 110430 10715 110689 10715 110689 10830 110545 11003 110660 11118 111092 11147 111294 11233 111409 11377 111639 11550 111697 11377 111899 11320 112100 11377 112158 11147 112360 11118 112504 11262 112561 11464 112763 11694 112964 11723 113022 11896 113224 12069 113339 12069 113512 12241 113540 12443 113972 12616 114059 12702 114232 12731 114433 12875 114693 12933 114894 12875 115125 12846 115326 12702 115470 12645 115614 12702 115585 12962 115413 13192 115413 13451 115441 13653 115758 13653 115845 13970 115960 14286 115902 14632 115787 14747 115787 15035 116161 15467 116334 15583 116622 15957 116709 16159 117026 16072 117256 15899 117544 15899 117717 16130 117803 16389 118034 16303 118206 16159 118466 16216 118638 16159 119186 16043 119416 15842 119618 15755 119589 15525 119675 15179 119935 15035 119935 14747 120050 14459 120280 14430 120683 14430 120770 14056 120971 13998 121173 13941 121202 13653 121432 13480 121720 13422 121922 13250 122296 13365 122498 13538 122815 13538 122901 13739 123103 14114 122901 14286 122988 14459 123304 14834 123333 15093 123506 15295 123737 15439 123650 15842 123650 16159 123593 16303 123304 16360 123045 16677 123045 16850 123189 17080 123304 17167 123276 17484 123160 17772 123276 17944 123448 18060 123420 18261 123506 18405 123506 18549 123420 18636 123304 18664 123333 19125 123477 19500 123564 19701 123564 19874 123391 19989 123304 20249 123448 20450 123448 20681 123535 20853 123276 20969 123218 21084 123333 21285 123391 21573 123276 21717 123103 22092 123160 22294 123218 22495 123160 22639 123160 22841 123304 23042 123333 23330 123189 23532 122988 23532 122786 23474 121576 23244 121346 23158 121029 23071 120885 23100 120539 23647 120453 23906 120280 24137 120050 24166 119819 24310 119733 24483 119877 24799 120309 25491 120424 25779 120539 26009 120770 26326 120770 26671 120827 27132 120856 27449 120856 28112 121087 28284 121115 28601 121115 28976 121029 29149 121029 29408 121058 29581 121058 29926 120943 29955 120482 29897 120280 30041 120251 30185 120309 30502 120453 30617 120453 30819 120367 31021 118725 32317 118235 35226 112705 39114 111783 39546 111726 39546 111582 39201 111035 39834 110631 39863 110430 39921 110228 39748 109710 40122 109278 40122 109220 40497 108961 40468 108126 41102 107665 41476 107809 41822 107751 41966 107233 42225 106916 42686 106685 42686 106455 42974 106225 43002 106167 42714 105879 42513 106023 42225 106340 42196 106541 41937 106973 41994 107117 41879 107175 41649 106945 41620 106916 41418 107261 41188 107434 40842 107002 41188 106570 41332 106397 41130 106397 40900 106570 40842 106599 40583 106167 40151 106253 39661 106225 39517 106570 39517 106628 39057 107031 38538 107117 38279 107348 38135 107290 37818 106484 37300 105879 36580 105764 36954 105418 36954 105245 36839 104813 36839 104583 37242 104410 37328 104352 37760 103949 38192 103920 38941 103719 38999 103402 39517 102999 39517 102336 39863 102135 40813 101991 41044 102106 41130 102163 41591 101904 41591 102019 41793 101847 42196 101357 42196 100723 42196 100003 41937 99974 42138 99744 42311 99686 42714 99629 42916 99629 43089 99456 43262 99658 43694 99715 44126 100118 44356 100723 44759 100810 44990 101098 45479 101098 45307 101213 45508 101386 45278 101587 45278 101616 45479 101818 45364 102336 45364 102423 45710 102423 46228 102941 47236 103431 47236 103805 47035 104151 47179 104324 47006 104525 46660 104352 46430 104324 46488 104813 46286 105072 46056 105072 45710 104928 45566 105389 45566 106253 45163 106369 45335 106570 45422 106801 45739 107031 45854 107261 46056 108471 46027 108644 45854 109047 45854 109018 45998 109537 45998 109998 45912 110228 46027 109825 46171 109796 46372 110113 46804 109911 46804 109652 46948 109710 47352 109998 47409 109998 47553 109537 47956 109076 47640 109047 47438 108874 47640 108730 47438 108327 47956 108068 47956 107722 48245 107348 48245 107261 48475 106945 48216 106513 48273 106945 48561 107002 48849 106513 48936 106513 49339 105937 49310 105649 49656 105821 49886 106167 50088 105821 50491 105620 50376 105274 50952 104986 51038 104871 50952 104756 51499 104928 51902 104756 52565 104756 53515 104900 53515 105879 53976 105879 54235 106167 54091 107204 54610 107780 55820 107924 55848 107722 56280 108097 56424 108126 56972 108846 57490 108846 58037 109364 58757 109710 58930 110113 58901 110315 59045 110315 59189 110747 59737 110977 59852 111265 60399 111035 60514 110286 60226 109738 60543 109364 60169 109076 60169 108673 59881 108068 59794 107809 60111 107463 60111 107204 59909 106973 59333 106484 59535 106196 59420 106081 59535 105850 59535 105620 59477 105245 59650 104813 60514 105332 59852 105764 59708 106253 59765 106685 59593 106887 59679 106887 59881 107377 60342 107665 60399 108298 59967 108644 59967 109393 60716 110027 61090 111006 61695 111467 62444 111467 62703 110948 62761 110516 63279 110286 63251 110084 63423 110055 63740 109738 63913 109278 63683 109018 63855 108788 63855 108356 64230 108298 64662 108414 64345 108817 64028 109191 63942 109566 64489 109882 64604 110459 64115 110919 64172 111524 64950 111639 64777 111783 64979 112158 64979 112215 65094 111351 65900 110833 65987 110833 66361 111092 66390 111582 65987 111985 66073 111985 65900 111927 65785 112158 65555 112360 65699 112388 66246 112504 66505 112273 66678 112273 66534 112043 66419 111985 66620 111870 66707 111495 66620 111092 66937 111063 67110 111697 67081 111899 67283 111841 67456 111726 67427 111467 67657 111697 67773 111870 67974 111668 68147 111409 68118 111236 68233 111409 68406 111755 68435 111985 68781 111697 68953 111639 69328 111524 69213 111467 68896 111150 68925 110891 69616 110660 69789 110142 69616 110487 69818 110487 70019 110631 70250 110430 70394 110401 70653 110574 70883 110430 71027 110430 71344 110113 71517 109854 71229 109767 71574 110055 71603 110315 71891 109882 71863 109854 72093 109393 72611 109134 72611 109162 72237 108961 72266 108846 72237 108788 72554 108529 72496 108702 72698 108500 72871 108788 72899 109047 73245 108644 73245 109105 73648 109335 73447 109537 73648 108903 73936 108529 74195 108471 74512 108615 74368 108903 74340 109105 74541 108673 74916 108990 75002 108932 75261 108673 75348 108759 75549 108932 75549 109076 75808 109047 76269 108846 75952 108644 75952 108644 75636 108356 75376 108241 75607 108039 75607 108010 75924 108327 76154 108327 76471 108212 76298 108010 76298 107866 76096 107607 76183 107809 76327 107866 76701 108126 76701 108154 76788 107953 77047 107549 76759 107492 77018 107636 77191 107953 77306 107809 77709 107290 77393 107089 77565 106945 77421 106657 77825 106023 77853 106513 78228 106772 78113 107089 78199 106945 78487 106743 78516 106685 78919 106484 78660 106253 79006 106138 79092 106109 78919 105937 78919 105879 79236 105764 79236 105677 79668 105303 79668 105274 79495 104784 79582 104640 79783 104468 79726 104640 80100 104496 80503 104352 80734 104496 80993 104180 81137 103978 81079 103863 81252 103805 81022 103632 81194 103402 81425 102970 81483 102941 81655 102624 81655 102595 81540 102394 81540 102336 81857 102135 82030 101847 81713 101703 81483 101616 81684 101328 81742 101299 82001 100983 82059 100694 81886 100522 82059 100176 82174 100118 82519 99456 82865 99398 82692 99658 82577 99830 82318 99600 82375 99197 82001 99139 81771 98678 81511 98477 81367 98563 81569 98534 81828 98621 82174 98707 82635 98390 82779 98217 83067 98045 83211 97901 83095 97785 82980 97757 83153 97497 83470 97152 83816 96749 84046 96518 84104 96144 83960 95798 84075 95481 84075 95625 84334 95193 84564 94848 84680 94531 84564 94387 84824 94041 84881 93839 85112 93724 85112 93811 84996 93638 84968 93609 84881 93695 84824 93580 84824 93523 84651 93465 84536 93350 84680 93263 84680 93292 84881 93235 85140 92975 85342 92889 85515 93033 85860 93263 85860 93465 86235 93465 86321 93609 86350 93695 86523 93379 86955 93148 86955 93148 86840 92745 86753 92572 87013 92515 87099 92457 86696 92457 86523 92169 86350 91708 85716 91708 85486 91996 85169 92054 84824 92313 84795 92313 84651 92111 84593 91823 84651 91564 84420 91362 84737 91103 84708 90902 84795 90441 84392 90268 84478 89894 84104 89721 83758 89634 84132 89634 84334 89317 84449 89087 84363 88943 84420 88828 84392 88828 84392 88741 84363 88511 84363 86668 84507 82722 82951 76155 86293 71316 84766 60227 76528 36551 74340 24022 62617 1 52306 1988 32029 17772 23474 36004 19644 37502 19384 Z M 105274 80071 L 105332 80244 105649 80244 105793 80158 105562 79927 105274 80071 Z M 109306 75146 L 109393 75578 109594 75520 109594 75232 109450 75088 109306 75146 Z M 112273 64230 L 112360 64489 112705 64604 112964 64777 112964 64460 112619 64259 112388 64287 112244 64230 Z M 110199 60514 L 110142 60658 110372 60889 110775 60889 111179 61090 111150 60687 110833 60687 110660 60572 110199 60514 Z M 112504 83470 L 112792 83355 113051 83470 112993 83067 113080 82635 112878 82059 113195 81655 113684 80935 113684 80446 113828 80330 113627 80244 113742 79524 113800 79034 113713 78487 113915 78084 114030 77076 114145 76557 114289 76557 114232 76212 113886 75952 113771 75952 113569 75549 113137 75376 112907 75520 112936 75780 112590 75924 112187 76384 111812 77018 111899 77220 111841 77479 111668 77623 111265 78343 111035 79092 110919 79207 111035 79380 111035 80100 111092 80878 111265 80993 111323 81223 111265 81223 111265 81483 111467 81799 111668 81828 111726 82087 112244 82260 112532 82663 112504 83124 112532 83412 Z M 93379 85544 L 93551 85716 93811 85716 94156 85774 94156 85601 93811 85486 93350 85544 Z M 93436 87445 L 93062 87531 92860 87502 92572 87675 92227 87675 91852 87848 91535 87905 91449 88280 90873 88626 90383 89144 90556 89461 90556 90181 90758 90526 90729 90757 91074 91045 91478 91045 91737 91247 92025 91247 92371 91506 92601 91362 92716 91016 93004 90959 93321 91045 93551 90728 93580 90526 93926 90440 94214 90152 94156 89835 94329 89230 94531 89086 94617 88827 94905 88337 94732 87848 94329 87589 93926 87445 93638 87646 C 93638 87646 93407 87445 93436 87445 Z N">
              <draw:equation draw:name="f0" draw:formula="logwidth"/>
              <draw:equation draw:name="f1" draw:formula="logheight"/>
            </draw:enhanced-geometry>
          </draw:custom-shape>
          <draw:custom-shape draw:name="Google Shape;507;p17" draw:style-name="gr4" draw:text-style-name="P5" draw:layer="layout" svg:width="1.512cm" svg:height="2.907cm" svg:x="21.282cm" svg:y="4.546cm">
            <text:p text:style-name="P1"/>
            <draw:enhanced-geometry draw:mirror-horizontal="false" draw:mirror-vertical="false" drawooo:sub-view-size="30013 57693" draw:text-areas="0 0 ?f0 ?f1" svg:viewBox="0 0 0 0" draw:type="ooxml-non-primitive" draw:enhanced-path="M 11982 27680 L 12155 27853 12011 27939 11925 27882 Z M 12328 27709 L 12184 27565 12357 27306 12558 27277 12645 27565 12472 27709 12299 27709 Z M 404 57548 L 288 57318 87 57318 0 57692 260 57692 404 57548 Z M 634 57231 L 836 57030 1037 57174 922 57548 720 57491 634 57231 Z M 2420 55935 L 2391 56339 2535 56454 2794 56483 2852 56137 2420 55935 Z M 6567 52594 L 6395 52105 6769 51845 6827 51673 6740 51529 7057 51327 7259 50952 7431 51327 7230 51557 7230 51903 6769 52191 6769 52537 6596 52594 Z M 8296 48763 L 8526 48965 8584 49282 8468 49340 8209 49138 8180 48879 Z M 9073 48072 L 8900 47928 8584 47928 8497 47842 8612 47583 8958 47439 9073 47410 9131 47295 9332 47295 9448 47208 9736 47151 9505 47496 9160 47727 9131 47957 9044 48072 Z M 18895 10341 L 18751 10139 18693 9851 19010 9592 19212 9506 19125 9851 19125 10168 18924 10341 Z M 21199 12213 L 20882 12012 20738 11695 20853 11608 20738 10946 20508 10283 20220 10024 19874 9794 19673 9794 19615 9535 19644 9016 19557 8671 19701 8354 19903 8238 19989 8066 20220 8008 20393 7662 20537 7461 20479 7288 20105 7000 19961 7000 19845 6856 19989 6568 20277 6510 20853 6827 21487 6942 21718 6770 21746 6482 21862 6366 21746 6078 21574 5992 21487 5790 21285 5473 21170 5099 21458 4782 21631 4753 21660 4609 21516 4235 21314 3659 21401 3400 21343 2680 21199 2248 20537 1239 20450 779 20277 548 20364 404 20537 404 20738 174 20709 1 21113 1 21257 289 21862 807 22409 923 22668 1412 23503 2276 23993 2622 24137 2910 24511 2996 24828 3342 25404 3630 25865 3688 26211 4033 26499 3976 26643 4062 27132 4005 27737 3601 28054 3198 28169 2824 28256 2708 28342 2852 28342 3169 28140 3745 28140 4264 28284 4437 28745 4725 29062 5099 29091 5387 29033 5589 29321 5589 29494 5301 29782 5041 30013 5013 29897 5301 29725 5387 29667 5761 29437 5934 29120 6078 29062 6366 28918 6568 28659 6568 28515 6453 28256 6654 28284 6856 27795 6856 27449 6741 27132 6856 26614 7576 26412 8325 26355 8959 26441 9391 26384 9707 26412 9995 26096 9851 25894 9592 25289 9448 24742 9131 24195 8699 23878 8325 23503 8382 23215 8325 23071 8181 22697 8181 22265 8498 21833 9103 21631 8987 21141 8671 20882 8699 20652 8930 20652 9275 20767 9592 21170 9794 21574 9679 22063 10226 22466 10341 22898 10341 23042 10543 22754 10946 22668 11205 22409 11004 21919 10975 21718 11119 21746 11378 21631 11695 21170 12213 Z M 20594 22726 L 20623 22352 20738 22121 20652 22092 20421 22208 20393 21977 20537 21344 20681 21200 20738 21488 20709 21747 20969 21833 21026 22035 20940 22467 20738 22668 20594 22726 Z M 6596 35572 L 6798 35745 6913 35658 6683 35486 6567 35486 6567 35572 Z M 6481 35831 L 6539 35918 6625 35831 6481 35831 Z M 6251 36062 L 6423 36119 6481 36004 Z M 6020 36234 L 6078 36407 6279 36292 Z M 5761 37185 L 5617 36782 5617 36522 5819 36436 5847 36666 6078 36782 6193 37041 5991 37214 5732 37185 Z M 8641 37415 L 8612 37214 8728 37099 8872 37156 8843 37387 Z M 8324 38020 L 8468 37847 8584 37905 8440 38135 Z M 8180 37041 L 8036 37214 8094 37588 8209 37847 8411 37847 8468 37531 8267 37156 8267 37041 8180 37041 Z M 16331 32433 L 16159 32087 16159 31770 16303 31568 16504 31540 16562 31770 16533 32058 16591 32202 16533 32461 Z M 14978 32116 L 15295 31828 15525 31885 15525 32058 15295 32173 15007 32116 Z M 13278 36090 L 13422 36177 13538 36033 13768 36119 13941 36062 13912 35831 13566 35457 13739 35140 13883 34593 14344 34333 14459 34103 14891 34161 15439 34506 15583 34766 15813 34650 15986 33988 16418 33585 16447 33354 16303 33210 16245 32951 15813 32634 15525 32634 15266 32404 14776 32404 14315 32778 14315 33009 14114 33297 13768 33383 13480 33585 13307 33556 13077 33037 12904 33037 12385 33613 12385 33959 12069 34189 11982 34593 12530 34708 12616 35082 12501 35198 12501 35370 12818 35831 13278 35889 13250 36119 Z M 10801 42542 L 10571 42254 10312 42283 10225 42513 10456 42888 10773 42945 10859 42773 10801 42513 Z M 11118 42110 L 11032 41505 11032 41246 11233 41448 11262 41765 11176 42024 11089 42110 Z M 10427 41044 L 10801 40814 11147 40296 10830 39950 10830 39748 11003 39662 11262 39748 11435 39864 11521 39489 11521 38884 11406 38596 11435 37502 11406 36926 11608 36609 11982 36234 11896 35946 11694 35889 11694 35543 11493 35486 11550 35255 10945 35255 10859 35111 11147 34910 11262 34679 11147 34189 10917 34045 10600 34103 10600 34218 10341 34391 10081 34362 9678 33901 9736 33642 10312 33354 10830 33239 11406 33441 11694 33585 11723 33412 11723 33153 11752 32778 11694 32519 11809 32317 12069 32289 12241 32519 12472 32519 12789 32346 13422 32231 13998 32029 14402 32029 14546 32087 14747 32000 14747 31885 15151 31655 15237 31453 15669 31079 16130 30935 16706 31050 17023 30935 17167 31079 17167 31396 16907 31799 16821 32116 16994 32260 17023 32577 17052 32951 16994 33095 17080 33441 17484 33613 17973 34132 18319 34247 18549 34103 18924 33556 18952 33181 19154 33066 19212 32865 19154 32634 19385 32173 19701 32116 20018 32116 20105 31914 20018 31799 19932 31396 19269 31108 19183 30906 19327 30416 19557 30215 19673 30157 19615 30330 19644 30733 19788 30848 19961 30733 20047 30618 20306 30676 20479 30820 20681 30762 20825 30791 20738 30935 20393 31021 20364 31136 20479 31194 20767 31108 21228 30848 22207 30935 22697 30877 22553 30762 22466 30388 22553 29927 22956 29725 23273 29783 23330 30186 23244 30532 23388 30820 23676 30791 23964 30388 23734 29725 23849 29322 24310 28947 24569 28947 24655 28775 24483 28573 24569 28112 24799 27968 25174 28026 25260 28227 25059 28487 24972 29005 25087 30100 25260 30186 25519 30013 25663 29639 25980 29610 26355 29235 26470 28746 26412 28429 26816 28055 26758 27795 26556 27623 26124 27018 25951 26557 25836 25635 25980 24541 26009 23821 25663 22496 25203 21862 25174 21372 25289 20768 25865 20480 26153 20480 26297 20768 26412 20624 26326 20191 26240 19903 26124 19731 26038 19385 26067 19183 26067 18895 26211 18665 26211 18550 26240 18262 26124 18089 26096 17599 26182 17369 26038 17110 25923 16361 25577 15756 25375 15756 25174 15641 25116 14834 24771 14517 23993 13653 23791 13279 23647 12674 23590 12098 23618 11896 23388 12040 23244 12069 23129 11954 22812 11810 22610 11781 22639 11896 22466 12357 22466 12703 22639 12847 22812 12760 23244 12415 23417 12876 23273 13221 23042 13365 22812 13192 22726 13192 22841 13625 22668 13797 22409 13711 22322 13365 22265 12991 22150 12789 21919 12876 21718 12760 21631 13048 21775 13625 21775 13999 21545 14085 21314 14431 21314 14633 21804 15122 21948 15410 21804 15929 21545 16073 21257 16015 21170 16217 21458 16591 21746 16534 22006 16246 22351 17081 22495 18003 22409 18492 22438 19414 22121 20739 22207 21228 22063 21804 21602 22064 21401 22611 21429 23245 21199 23619 21113 23993 20709 24425 19817 24944 19442 25059 19269 25405 18808 25146 18348 24598 18348 24368 18549 24281 18751 23907 18722 23734 18952 23475 18924 23389 18492 23475 18175 23821 17772 23965 17685 24339 17973 24771 18031 25664 17973 26096 17541 26586 17541 26816 17397 26989 17340 27680 17484 27853 17512 28112 17397 28227 17484 28343 17397 28573 17196 28602 17311 28775 17023 28890 16850 28717 16562 28919 16389 28861 16331 28458 16216 28429 15986 28602 15727 28602 15611 28515 14805 28803 14373 28976 13941 29120 13451 29149 12990 29293 12818 29207 12414 29235 11694 29725 11579 30186 11320 30359 11262 30647 10715 31223 10398 31338 10139 31741 10052 31972 9764 32260 9275 32375 9073 32634 9217 33239 9390 33325 9448 33527 9332 33757 9016 33757 8641 34074 8526 34305 8296 34477 7921 34881 7777 35169 7489 35169 7115 35370 7287 35370 7460 35370 7604 35716 7777 36177 7633 36292 7575 36004 7403 35774 7316 36062 7431 36407 7662 36522 7691 36724 7575 36983 7748 36868 7892 36609 8180 36522 8353 36580 8209 36724 8353 36839 8641 36753 8612 36378 8411 36206 8065 36292 8065 36119 8180 35975 8094 35687 8238 35486 8555 35601 8900 36148 8929 36580 9102 36782 9131 37415 8843 38020 8526 38049 8612 38279 8900 38769 9016 39432 9332 39777 9332 40123 9188 40296 9419 40612 9707 40555 9966 40699 10081 40555 10081 40382 9822 39950 9822 39316 9995 39143 10168 39287 10052 39460 10052 39633 10341 39950 10456 40440 10369 40756 Z N">
              <draw:equation draw:name="f0" draw:formula="logwidth"/>
              <draw:equation draw:name="f1" draw:formula="logheight"/>
            </draw:enhanced-geometry>
          </draw:custom-shape>
          <draw:custom-shape draw:name="Google Shape;508;p17" draw:style-name="gr4" draw:text-style-name="P5" draw:layer="layout" svg:width="0.435cm" svg:height="0.696cm" svg:x="21.165cm" svg:y="5.645cm">
            <text:p text:style-name="P1"/>
            <draw:enhanced-geometry draw:mirror-horizontal="false" draw:mirror-vertical="false" drawooo:sub-view-size="8642 13826" draw:text-areas="0 0 ?f0 ?f1" svg:viewBox="0 0 0 0" draw:type="ooxml-non-primitive" draw:enhanced-path="M 5242 9880 L 5444 9764 5617 9937 5358 10052 Z M 2564 11262 L 2391 10974 2477 10859 2593 10859 2737 10629 2823 10830 2852 11147 2708 11147 Z M 6884 9246 L 6625 9476 6625 9678 6740 9937 6913 9880 7057 9678 7028 9332 Z M 8152 11723 L 8123 11493 8267 11262 8555 11262 8468 11521 8296 11665 8152 11694 Z M 8468 10945 L 8324 11061 8238 10801 8238 10485 8324 10254 8526 10139 8584 10283 8641 10542 8468 10945 Z M 3082 13739 L 2938 13451 3140 13192 3946 12933 4321 13019 4350 13250 4090 13710 3428 13826 Z M 0 2391 L 58 2449 375 2218 951 2218 692 2362 1441 2996 1930 3716 2161 3774 2045 3975 2305 4350 2477 4695 1844 4465 1729 4292 1585 4609 1325 4551 922 5098 1757 5473 1988 5415 2161 5819 2161 6596 2362 6740 2506 6625 2852 7259 2218 7691 2218 7892 2477 8094 2477 8440 2247 8555 2247 8929 2449 9275 2218 9275 2679 10168 2938 10196 3025 10629 3169 10744 3169 11089 3457 10888 3486 10398 3658 10629 3918 10225 4782 9505 5127 9448 5185 9649 5444 9332 5646 9361 5847 9707 6193 9563 6337 9736 6539 9620 6395 9332 6855 9044 7259 9044 7777 8382 7662 8180 7921 7979 7835 6539 7691 6539 7575 6683 7575 6251 7316 4897 7028 4609 6999 3774 5876 2362 4868 1268 4177 0 3399 490 2103 576 1412 1181 749 1354 173 1930 Z N">
              <draw:equation draw:name="f0" draw:formula="logwidth"/>
              <draw:equation draw:name="f1" draw:formula="logheight"/>
            </draw:enhanced-geometry>
          </draw:custom-shape>
          <draw:custom-shape draw:name="Google Shape;509;p17" draw:style-name="gr4" draw:text-style-name="P5" draw:layer="layout" svg:width="0.453cm" svg:height="0.782cm" svg:x="20.97cm" svg:y="5.007cm">
            <text:p text:style-name="P1"/>
            <draw:enhanced-geometry draw:mirror-horizontal="false" draw:mirror-vertical="false" drawooo:sub-view-size="9017 15525" draw:text-areas="0 0 ?f0 ?f1" svg:viewBox="0 0 0 0" draw:type="ooxml-non-primitive" draw:enhanced-path="M 1 9764 L 1 8670 490 8266 721 7748 721 7431 1211 7114 1527 6481 1902 6308 2190 5386 2363 5041 2334 4868 2363 4234 2708 3802 3054 4349 3371 4493 3630 4753 3976 4609 4379 4781 5157 4695 5646 4781 5877 4263 5877 3975 5445 3572 5041 3255 5358 3082 5819 3024 6539 2420 6539 2016 6856 1584 7230 1527 7374 1181 7230 922 7259 519 7259 115 7518 0 7835 288 7835 663 8008 864 8613 979 9016 1584 8958 1584 8325 2276 8094 2247 8094 2708 7835 3629 7864 4177 8238 4493 8267 5473 8555 5703 8411 6164 7922 6567 8008 6711 7086 7719 7173 8007 6913 8238 6827 8439 6453 8410 6078 8670 5905 9073 5416 9390 5416 9879 5560 10311 5358 10513 5473 11003 6165 11147 6366 11464 7749 12270 7979 12673 7230 13163 5905 13278 5243 13883 4580 14027 4004 14603 3860 15035 3428 14574 3227 14718 3313 14920 2968 15381 2737 15208 2363 15525 2219 15265 2535 14718 2132 14574 1815 14776 1643 14718 1758 14373 1787 13595 2046 13048 2507 13019 2910 12644 2535 12846 1844 12817 1729 12673 1700 11752 2132 11003 1902 10657 2161 10484 2276 10139 2017 10167 1815 10427 1182 10513 1038 10283 606 10052 577 10340 318 10513 145 9851 58 9879 Z N">
              <draw:equation draw:name="f0" draw:formula="logwidth"/>
              <draw:equation draw:name="f1" draw:formula="logheight"/>
            </draw:enhanced-geometry>
          </draw:custom-shape>
          <draw:custom-shape draw:name="Google Shape;510;p17" draw:style-name="gr4" draw:text-style-name="P5" draw:layer="layout" svg:width="2.952cm" svg:height="1.393cm" svg:x="17.284cm" svg:y="3.993cm">
            <text:p text:style-name="P1"/>
            <draw:enhanced-geometry draw:mirror-horizontal="false" draw:mirror-vertical="false" drawooo:sub-view-size="58585 27651" draw:text-areas="0 0 ?f0 ?f1" svg:viewBox="0 0 0 0" draw:type="ooxml-non-primitive" draw:enhanced-path="M 0 9851 L 317 9131 634 8958 1527 9015 1642 8814 1988 8468 2564 8238 2592 7863 2736 7460 3226 7230 3255 6970 3572 6682 3889 6596 4148 6222 4292 6078 4090 5934 4090 5646 4205 5502 4839 5674 5098 5530 5271 5041 5588 4925 6250 4839 6625 4724 6942 4724 7374 4753 7662 4580 7748 4580 8007 4897 8036 5127 8267 5358 8641 5329 8843 5242 9188 5271 9476 5098 10081 5041 10196 5358 10283 5674 10398 5905 11320 6452 11665 6740 12356 7057 12616 6913 12990 6769 13393 6481 13739 6423 14085 6538 14373 6740 14661 6625 15496 6654 15813 6798 16158 6769 16245 6654 16590 6740 17253 6654 17599 6078 17397 5847 17023 5588 17023 5012 17138 4407 17051 4148 16706 4033 16504 3773 15957 3629 15813 3169 15842 2218 16216 1786 16216 1498 16418 1181 16734 1095 16907 1152 17051 836 16936 519 16994 231 17224 0 17599 29 17858 202 18347 346 18866 576 18923 692 19384 864 19845 893 20536 864 20796 1037 20968 1210 21458 1268 21717 1412 22063 1440 22841 1412 23157 1556 23301 1844 23301 2103 23474 2362 23474 2621 23647 2823 23849 3255 23849 3601 24079 3802 24310 3802 24684 4148 24799 4349 25346 4522 25922 4810 26211 4839 26355 4695 26931 4724 27190 4551 27449 4551 27679 4637 27939 4580 28255 4205 28803 4033 29552 3975 29955 3745 30444 3745 30905 3601 31337 3831 31913 3889 32633 3860 33037 4407 33699 4695 34246 4666 34650 4580 34822 4753 35053 5358 35427 5617 35658 5761 35888 5790 36234 6164 36522 6164 37386 6078 38135 6308 39258 6308 39748 6222 39949 6078 40353 6078 40727 6279 40929 6250 41245 5761 41937 5358 42398 5386 42686 5012 43002 4983 43866 4983 44241 4666 44356 4292 44356 4119 44615 3745 44990 3572 45278 3284 45422 2881 45710 2592 46027 2592 46171 2708 46718 2564 47092 2592 47524 2881 47755 3226 48043 3313 48388 3140 48590 3284 48936 3284 49339 3025 49368 2823 50001 2736 50693 2938 50923 3169 50491 6106 50577 6740 50405 7287 50462 7662 50232 8497 50520 9102 51413 9534 52018 9073 52795 9073 53631 9217 54005 9591 54466 8871 54408 8468 54437 8123 54955 7950 55157 7777 55992 8007 56482 8612 57173 9246 57720 9908 58441 10427 58441 10744 58585 11003 58556 11348 58441 11550 58412 11809 58268 12040 57980 11982 57807 11809 57404 11867 57202 12011 56655 11780 56309 11838 55992 12328 55474 12731 55157 12933 54811 12673 54667 12731 54667 13077 54523 13278 54264 13336 54063 13278 53919 13509 53573 14027 53487 14603 53515 15006 53314 15237 52910 15352 52075 15899 51614 15899 51154 15813 50923 15986 50577 16734 50232 16994 49800 17311 49541 17570 49425 17887 49253 17915 48849 17743 48388 17627 47812 17426 47352 17109 46862 17080 46142 17253 45710 17570 45422 17973 45393 18808 45422 19211 45422 19471 46257 20018 47035 20508 47035 20738 46833 21084 46603 21458 45767 22380 45278 23215 44990 23820 44673 23820 44068 24021 43636 24050 43118 24396 42599 24770 42081 24799 41303 24886 40756 25058 40151 25231 38797 25721 37732 26066 37184 26671 36378 27334 36032 27622 35571 27651 35024 27478 35024 27276 34938 26988 34131 27219 33469 27305 32806 26959 32259 26902 31049 26441 29868 25894 29235 25289 28716 25260 27363 25116 26211 25145 25922 25087 25692 25202 25577 25433 24943 25663 24050 25750 22495 25606 21343 25692 20450 25634 19701 25721 19327 25750 18981 25634 18578 24828 18405 24396 18002 23820 17685 23417 17455 22869 17426 22639 17167 22351 16878 22236 16677 22207 16590 22005 16562 21660 16418 21602 16245 21660 15726 21660 15266 21400 14574 20882 14315 20824 14142 20824 13825 20767 13653 20565 13077 20191 11780 19874 11665 19932 11492 20047 10974 20104 10139 20133 8295 19730 7863 19500 7460 18837 7374 18549 7374 18261 7518 18059 7777 17858 7892 17512 7690 17253 7575 16792 7662 16562 7633 16130 7489 15899 7258 15525 6970 15381 6682 15122 6538 14805 6337 14517 6250 14171 6193 13883 5991 13566 5674 13336 5386 13249 5242 13019 4925 12875 4637 12904 4465 13105 4263 13192 4061 13105 3745 12760 3658 12587 3312 12616 2938 12789 2794 12961 2708 13163 2535 13163 2160 12933 2074 12645 2045 12529 1786 12184 1412 11953 1124 11636 893 11550 720 11348 605 11118 605 10859 490 10657 432 10715 403 10801 288 10859 144 10600 29 10484 58 10052 Z N">
              <draw:equation draw:name="f0" draw:formula="logwidth"/>
              <draw:equation draw:name="f1" draw:formula="logheight"/>
            </draw:enhanced-geometry>
          </draw:custom-shape>
          <draw:custom-shape draw:name="Google Shape;511;p17" draw:style-name="gr4" draw:text-style-name="P5" draw:layer="layout" svg:width="3.637cm" svg:height="1.91cm" svg:x="13.61cm" svg:y="3.74cm">
            <text:p text:style-name="P1"/>
            <draw:enhanced-geometry draw:mirror-horizontal="false" draw:mirror-vertical="false" drawooo:sub-view-size="72181 37905" draw:text-areas="0 0 ?f0 ?f1" svg:viewBox="0 0 0 0" draw:type="ooxml-non-primitive" draw:enhanced-path="M 5531 25433 L 5041 25116 4552 25289 3861 24800 3889 24483 4638 24483 3861 23215 2996 22380 1758 22034 1614 22323 980 21804 1095 21516 779 20998 1 20681 289 20047 462 18866 174 18578 59 17628 433 17455 951 16821 951 16360 1211 15986 2219 16908 2363 17253 2939 17628 3515 17570 3457 16994 3688 16792 3256 15266 3832 15208 4437 15208 4437 14747 4177 14402 4293 13970 4869 13624 5128 13595 5301 13106 5589 12875 5992 12991 6021 12645 5934 12299 6021 12069 6597 12386 7058 12587 7000 12818 6741 13135 6914 13336 7288 13135 7374 12847 7634 12674 7662 12991 7893 12731 7950 12501 8325 12472 8728 12184 9045 12184 9275 12703 9679 12962 10370 12760 10687 12760 10888 13048 11090 13077 11493 13567 11896 13567 12184 13970 12732 14344 13020 14373 13164 14632 13193 15093 13423 15151 13682 14776 13625 14315 13999 14085 14258 14459 14978 14575 15209 14920 15497 15036 15958 14690 16015 13970 16418 13941 16418 13567 16735 13480 16937 13768 17110 13451 17542 13394 18089 13883 18204 14085 18751 14056 18665 13567 18982 13480 19414 13538 19616 13250 20048 13509 20336 13653 20220 13912 19932 14056 20278 14488 20624 14603 20796 14488 21056 14632 21632 14603 22294 14978 22726 14891 22928 14517 22957 14143 23129 13970 23734 14315 24253 14373 24886 14143 25088 13826 24973 12357 24800 12213 24253 12184 23878 11896 23821 11694 23389 11608 23129 11349 22697 11349 22669 11118 22525 10888 22582 10686 22928 10658 22985 10254 23273 9909 23187 9477 22899 9419 22870 9016 23302 8411 23734 8008 24541 7921 24858 8037 25059 7893 25088 7518 24714 7403 24397 7086 24109 7115 23878 7288 23504 7115 23014 7115 22985 6856 23129 6712 23648 6683 23504 6280 23014 6366 22669 6251 22841 6078 22640 5617 22784 5502 23187 5473 23389 5243 23648 5243 23792 5444 24224 5387 24570 5646 24714 5444 24714 5214 25030 5012 25376 5041 25606 5358 25779 5127 25808 4839 26471 4638 26903 4609 27392 4379 27911 4321 27997 4177 28487 3860 28976 3831 29264 3630 29524 3601 29812 3716 29956 3572 29927 3169 30157 2996 30560 2996 30618 2737 30877 2535 31079 2737 31338 2794 31713 2593 32116 2449 32922 1902 33095 1902 33297 1786 33729 1700 33988 1354 34247 1412 34737 1297 34737 1038 34564 749 34766 634 35255 605 35370 231 35716 58 35947 87 36235 1 36695 173 37214 145 37675 433 38136 433 38539 260 38942 289 39086 749 39259 865 39374 1268 39662 1585 39892 1729 39950 1930 39835 2276 39921 2622 39892 2766 39604 2852 39777 3198 40008 3371 40411 3111 40728 3371 40929 3284 40987 2910 41246 2823 41361 3198 41592 3198 41649 2910 41505 2535 41621 2449 42283 2910 42341 3515 42600 4004 42830 3975 43090 3687 42888 3601 42773 3371 43205 3284 43896 3630 44155 3630 44443 3399 44645 3515 44501 3889 44270 4091 44242 4580 44501 4926 44760 4897 44991 4638 45423 4523 46171 4695 46373 4811 46603 4667 46517 4235 46892 4091 47439 4033 47784 3774 47957 3457 48245 3227 48274 2938 48677 2535 48994 2420 49282 2103 49685 2017 50175 1844 50405 1988 50377 2305 50060 2679 49772 2737 49916 3025 53343 5588 57980 11435 58441 11349 58758 11147 58845 10917 58758 10830 58729 10427 59017 10283 59593 10542 59536 10802 59565 11061 59997 11176 60256 11464 60602 11464 60861 11291 61178 11234 61667 11493 62070 11320 62387 11378 62762 11234 62848 11061 62733 10859 62791 10686 63424 10571 64115 10571 64691 10744 65239 11147 65556 11694 65757 12126 65930 12155 66333 12270 66765 12530 66909 12530 67197 12674 67226 12875 67140 13077 67140 13365 67255 13624 67428 13797 67514 13912 67687 13912 68061 14056 68349 14200 68465 14027 68753 13855 69674 13797 70078 13682 70250 13336 70625 13135 70826 13250 70682 13711 70798 14027 71057 14085 71489 14459 72036 14632 72180 14805 71835 15180 71546 15352 71028 15871 71028 16188 71114 16389 70884 16792 70337 16994 69991 17253 69934 17685 69962 18492 70308 19241 70682 19730 70625 19990 70135 20508 69732 20652 69415 21055 69127 21142 68954 21084 68868 20854 68522 20854 67802 21026 67284 20969 66535 20710 66103 20652 65872 20681 65728 21545 65556 22092 65527 22524 65354 23619 65354 24454 65268 24742 65469 24915 65901 25116 65728 25491 65700 25808 65440 25808 65239 25923 64922 25923 64720 25750 64461 25836 64000 25952 63165 26124 62589 26355 62330 26355 62099 26240 61782 26355 61437 26672 61408 26931 61754 27190 62272 27161 62704 27219 62704 27392 62445 27680 62618 28227 62647 28515 62819 28774 62877 29149 63251 29725 63309 30042 63712 30358 63885 31136 63655 31338 63511 31683 63827 32058 63683 32144 63626 32346 63251 32605 63280 33095 62906 33296 62070 33095 61264 32144 60918 32231 60141 31914 58960 31856 58384 32058 57404 31799 56512 32029 56051 32087 55619 31943 55273 32259 54927 32403 53862 32259 53113 32058 52710 31827 52105 31827 51903 31943 51442 31914 51097 31827 50866 31971 50924 32375 51039 32807 51039 33296 50463 33411 49282 33440 47871 33296 47554 33095 46920 33008 46575 33411 46690 33613 46287 33901 46229 34045 46114 34045 45711 34535 45394 34679 44645 35572 44386 36090 44184 36349 43781 37041 43032 37761 42830 37617 41966 37185 41333 37098 40785 37213 39921 37674 39518 37645 38740 35456 37387 35284 37329 32605 36667 32807 36177 31655 35226 30934 32087 30934 29264 31222 27680 30272 26499 29840 23504 27709 18463 28659 20019 37703 19731 37732 18982 37905 17743 36465 16390 35716 15151 35514 14229 35831 13049 36897 13020 36407 12905 35946 13135 35428 13193 34909 13193 34708 13250 34564 13106 34477 12703 34506 12386 34362 12040 34304 11781 34420 11608 34362 11464 34016 11292 33901 11148 33584 10975 33469 10831 33555 10485 33642 10312 33613 10341 33152 10312 32778 9794 32173 9679 31943 9535 31885 9391 31482 9189 31338 9045 31050 8728 30934 8411 30906 8181 30618 8210 30445 8383 30272 8584 30330 9131 30272 9275 30358 9506 30358 9650 30445 9851 30272 10024 30186 10341 30301 10456 30214 10370 30042 9995 30070 9880 29984 9880 29696 9506 29264 9477 29091 9650 28976 9650 28659 9592 28486 9823 28256 10226 28141 10572 28025 10860 28169 11234 28054 11551 27997 11724 28169 11868 28054 12127 28054 12444 28400 12732 28400 13135 28198 13193 28025 12933 27910 12559 27853 12328 27334 12386 26902 12616 26816 12760 26614 12645 26499 12530 26355 12472 26153 12674 25779 12732 25491 12415 25203 12328 24972 12501 24742 12472 24627 12213 24569 12069 24339 12012 24166 11378 24137 11148 24079 10888 24137 10831 24281 10629 24396 10629 24569 10427 24684 10168 24569 10139 24425 9909 24425 9794 24540 9621 24339 9621 24051 9535 23935 9391 24079 9160 24079 8987 23935 8498 23964 8210 24223 8123 24483 8037 24569 7893 24454 7720 24454 7490 24742 7288 24713 7144 24972 6827 25232 6626 25203 6568 25433 6424 25577 6309 25433 6136 25404 6021 25606 5761 25606 5646 25404 Z N">
              <draw:equation draw:name="f0" draw:formula="logwidth"/>
              <draw:equation draw:name="f1" draw:formula="logheight"/>
            </draw:enhanced-geometry>
          </draw:custom-shape>
          <draw:custom-shape draw:name="Google Shape;512;p17" draw:style-name="gr4" draw:text-style-name="P5" draw:layer="layout" svg:width="1.544cm" svg:height="0.96cm" svg:x="14.54cm" svg:y="5.136cm">
            <text:p text:style-name="P1"/>
            <draw:enhanced-geometry draw:mirror-horizontal="false" draw:mirror-vertical="false" drawooo:sub-view-size="30647 19068" draw:text-areas="0 0 ?f0 ?f1" svg:viewBox="0 0 0 0" draw:type="ooxml-non-primitive" draw:enhanced-path="M 24195 19010 L 24339 17800 24742 16879 24915 16677 24857 16159 24483 15986 24281 15439 24454 15064 24367 14632 23820 14661 23503 14834 23014 14114 22985 13538 23359 13221 24223 13365 24569 13250 24627 12818 25347 12558 25231 12270 25059 12098 25894 11925 26528 11637 26556 11262 25951 10974 25980 10513 26470 10341 26960 9966 27363 9995 27968 9390 28371 9822 28515 10081 29437 9937 30099 9966 30646 9361 30531 8987 29609 8267 29350 8209 29321 8757 28976 9102 28630 8987 28284 8641 27449 8411 27104 8180 27392 7691 27996 6769 27968 6366 27651 6337 27248 6827 26931 6971 26182 7864 25923 8382 25721 8641 25318 9333 24569 10053 24367 9909 23503 9477 22870 9390 22322 9505 21458 9966 21055 9937 20277 7748 18924 7576 18866 4897 18204 5099 17714 3947 16763 3226 13624 3226 10801 3514 9217 2564 8036 2132 5041 1 0 951 1556 9995 2420 9909 3226 10053 3399 9621 3082 9275 2938 8584 3370 7777 3946 7720 4234 7259 4666 7000 5127 7259 5358 7115 5041 6654 5905 6740 7201 7374 8296 8008 8440 8468 9851 9217 10974 9793 11262 9621 11665 9678 12443 10254 12789 11378 13163 11637 13307 12126 13739 12933 14402 13221 15669 14027 16907 14949 18348 15583 19644 16447 20652 16620 20853 16879 21170 16821 21890 17311 21862 17800 21948 18665 22495 18521 22898 18693 23129 19039 23388 19068 23705 18780 24051 18809 Z N">
              <draw:equation draw:name="f0" draw:formula="logwidth"/>
              <draw:equation draw:name="f1" draw:formula="logheight"/>
            </draw:enhanced-geometry>
          </draw:custom-shape>
          <draw:custom-shape draw:name="Google Shape;513;p17" draw:style-name="gr4" draw:text-style-name="P5" draw:layer="layout" svg:width="1.378cm" svg:height="0.864cm" svg:x="14.268cm" svg:y="5.472cm">
            <text:p text:style-name="P1"/>
            <draw:enhanced-geometry draw:mirror-horizontal="false" draw:mirror-vertical="false" drawooo:sub-view-size="27363 17168" draw:text-areas="0 0 ?f0 ?f1" svg:viewBox="0 0 0 0" draw:type="ooxml-non-primitive" draw:enhanced-path="M 27363 12012 L 27277 11147 27305 10658 26585 10168 26268 10226 26067 9967 25059 9794 23763 8930 22322 8296 21084 7374 19817 6568 19154 6280 18722 5473 18578 4984 18204 4725 17858 3601 17080 3025 16677 2968 16389 3140 15266 2564 13855 1815 13711 1355 12616 721 11320 87 10456 1 10773 462 10542 606 10081 347 9649 606 9361 1067 8785 1124 8353 1931 8497 2622 8814 2968 8641 3400 7835 3256 6683 3371 5934 3544 4695 2104 3342 1355 2103 1153 1181 1470 1 2536 29 2680 317 2968 433 3256 749 3486 865 3832 1268 4465 1181 5041 951 5416 1037 6395 1268 6683 1354 6971 2017 7576 1959 7317 1757 7086 1873 6971 2449 7058 2708 6885 2852 7029 2737 7403 2852 7806 3082 7720 3342 8037 3226 8181 2910 8094 2708 8152 2535 8008 2190 8296 2190 8613 2420 8930 2362 8498 2593 8440 2737 8584 3025 8613 3255 8958 3745 9218 3860 9621 3860 10168 3918 10456 3889 11435 4062 12098 4407 13048 4811 12818 5732 12760 5905 12242 6135 11954 6452 11925 7259 11234 8065 11090 8785 11234 8901 10802 9304 10687 9649 10859 10081 10831 10773 11378 11349 11551 12472 12242 12760 12242 13077 12012 13826 12328 14229 12415 14344 12962 14517 13106 14920 13020 15640 13164 16389 14229 17224 14316 17714 14517 18002 15036 17858 15324 18031 15785 18031 16073 18175 16390 18377 16332 18780 16418 19097 16649 19413 16649 19644 16418 19989 16418 20393 16735 20508 17023 20681 17167 20854 16966 21401 16879 21689 16562 21746 16332 21977 16101 21890 15842 22495 15525 23215 15381 23302 15180 23590 14949 23878 14892 23993 14373 24022 13884 24454 13423 24454 13048 24281 12904 24310 12645 24483 12588 24684 12415 25203 12300 25347 12300 25923 11896 26355 11752 26758 11983 27161 11896 27305 12012 Z N">
              <draw:equation draw:name="f0" draw:formula="logwidth"/>
              <draw:equation draw:name="f1" draw:formula="logheight"/>
            </draw:enhanced-geometry>
          </draw:custom-shape>
          <draw:custom-shape draw:name="Google Shape;514;p17" draw:style-name="gr4" draw:text-style-name="P5" draw:layer="layout" svg:width="0.947cm" svg:height="1.438cm" svg:x="20.768cm" svg:y="7.97cm">
            <text:p text:style-name="P1"/>
            <draw:enhanced-geometry draw:mirror-horizontal="false" draw:mirror-vertical="false" drawooo:sub-view-size="18809 28545" draw:text-areas="0 0 ?f0 ?f1" svg:viewBox="0 0 0 0" draw:type="ooxml-non-primitive" draw:enhanced-path="M 6711 1355 L 7172 1355 6884 1499 Z M 6452 519 L 6711 779 6366 836 6452 519 Z M 7259 1 L 6971 203 7201 404 Z M 8065 951 L 7863 1239 8065 1412 8209 1124 C 8180 1067 8123 1009 8065 951 Z M 8238 10600 L 8555 10831 8727 11205 9160 11349 9448 11234 9534 10946 10052 10543 10398 10543 10974 10888 11204 11349 11147 11752 11320 11925 11579 11781 11550 11407 11723 11263 11925 11637 12385 11666 12760 11896 12817 12040 12558 12069 12357 11954 12184 12098 12241 12415 12501 13077 12501 13336 12904 13336 13163 13480 13480 13480 13624 13682 13480 13826 13509 14085 13365 14633 13048 14517 12731 14114 13019 13941 13048 13768 12731 13682 12731 13826 12414 13912 11982 13423 11694 13336 11694 12933 11550 12559 11003 12357 10744 11925 10513 11810 10283 11579 10081 11551 10024 11724 10427 12415 10542 13048 10398 13077 10052 12444 9620 12156 9476 11868 8670 11551 8238 11579 8094 11839 8151 12098 7806 12328 7403 11868 7143 12098 6827 12156 6999 11839 6855 11522 6625 11608 6538 11983 6279 11551 6308 11119 6279 10888 6481 10629 6884 10111 6567 9851 6164 9823 6164 10053 6366 10283 6135 10571 5905 10571 5530 10082 5530 9707 5386 9650 5242 9765 5098 9621 5098 8958 4810 8440 4666 7893 4810 7634 4724 7490 4522 7490 4407 7086 4465 6597 4724 6913 5070 6971 5329 6827 5329 6568 5041 5963 5214 5502 5444 4552 5444 3774 5329 3313 5703 2536 5761 2103 6337 1931 7057 2075 7345 2420 7633 2593 7719 2420 8267 2420 8526 2190 8555 2017 8727 1959 8987 2276 8958 2536 8727 2795 8641 3544 9015 4148 9217 4206 9332 4696 9534 4926 9361 5819 9131 6366 9246 6827 8929 7317 8900 7144 9015 6856 8785 7000 8123 7518 7979 7864 8007 8296 7835 8584 7748 9045 7950 9189 8151 9679 8382 9967 8238 10197 8238 10600 Z M 8958 10744 L 9015 11061 9304 11205 9217 10917 Z M 8641 9304 L 8814 9794 8785 9967 8843 10226 9102 9995 9131 9419 9332 9218 9073 9045 Z M 5271 11695 L 5300 11983 5790 12156 5876 12069 5502 11724 Z M 5934 12530 L 6020 12703 6279 12703 6366 13164 6625 13250 6884 13596 6884 14172 7172 14345 7172 14690 7518 15151 7835 15209 8209 14921 8209 14604 8382 14489 8382 14172 8180 13884 8324 13624 8324 13279 7950 13106 7143 12415 6711 12530 6250 12357 5905 12530 Z M 13451 11205 L 13249 11349 13336 11752 13221 12069 13077 12156 13249 12357 13768 12271 13883 11868 13710 11464 Z M 8843 12760 L 9275 13077 9361 12847 9505 12645 9332 12328 8958 12213 8756 12472 8814 12760 Z M 9592 14201 L 9419 14575 9188 14892 9390 15381 9620 15295 9764 14834 9620 14489 9707 14056 9563 14201 Z M 10456 14517 L 10283 14633 10340 14863 10715 14834 10715 14633 10456 14517 Z M 11637 13567 L 11262 13192 11118 13221 11118 13423 11608 13970 11694 13797 11665 13567 Z M 12357 14287 L 12472 14489 12789 14777 12933 14777 12616 14373 Z M 11752 15669 L 12040 15151 12328 15151 12731 15669 13192 15842 13509 15813 13509 15583 13278 15295 12702 14921 12443 14863 12126 14575 11982 14575 12011 14431 11752 14373 11752 14777 11809 15093 11665 15237 11665 15439 11723 15669 Z M 9880 18434 L 9764 18578 9592 18665 9448 18002 9592 17570 9592 16908 9649 16562 9649 16188 9476 16130 9073 15986 9160 15756 9563 15669 9908 16015 10196 16130 10110 16303 10312 16303 10715 16274 11003 16361 11204 16706 11464 16418 11694 16274 11867 16534 11809 16850 11608 17023 11406 17426 10945 17801 10801 18060 10600 18060 10571 18175 10312 18175 9880 18434 Z M 10830 18175 L 10513 18290 10398 18636 10628 18838 10945 18463 10974 18233 10830 18146 Z M 14056 18089 L 14056 18434 13912 18262 14056 18060 Z M 12385 20595 L 12673 20278 12789 19471 13307 18895 13393 18521 13365 18175 13480 17945 13480 17225 13278 17311 13163 18002 12789 18578 12760 19011 12587 19558 12299 19903 12299 20307 12385 20623 Z M 11982 20422 L 11925 19673 12155 18607 12529 18233 12529 17916 12241 17714 12040 17830 11809 17686 11521 17916 11521 18262 11291 18607 11349 19126 11147 19558 10542 19702 10369 19932 10484 20508 10744 20566 11176 20825 11550 20854 11550 21315 11838 21459 12184 21257 12184 20911 11953 20422 Z M 12933 21027 L 13048 21142 13019 21344 12702 21488 12472 21315 12587 21084 12933 21027 Z M 14114 19299 L 14315 19299 14517 19471 14574 19875 14430 20134 13854 20393 13365 20422 13422 20249 13221 19990 13451 19673 14114 19299 Z M 15842 19327 L 16015 19673 16015 19961 15755 19673 15842 19327 Z M 14747 20854 L 15093 21142 15035 21459 14776 21286 14690 21055 Z M 14488 16303 L 14430 16678 14114 16706 13854 16505 14056 16361 14488 16303 Z M 15323 16850 L 15611 17052 15726 17311 16303 17340 16389 17398 16504 17282 16677 17369 16504 17138 16389 16793 16187 16591 16216 16073 16130 15381 16187 15180 16015 15065 15698 14633 15525 14258 15294 14258 15150 14316 14978 14229 14776 14258 14661 14402 14286 14402 13998 14402 13826 14316 13826 14575 14142 15180 14603 15583 15035 16101 15208 16217 15150 16389 14978 16620 14920 16706 15093 16649 15179 16735 Z M 14978 16908 L 14603 17023 14258 16879 13998 16879 14142 17254 14142 17628 14373 17858 14546 17657 14776 17858 14747 18377 14920 18694 14978 19270 15294 19471 15323 18953 15525 19241 15871 19126 15899 18838 15554 18262 15294 18089 15237 17513 15035 17052 14949 16879 Z M 16850 17830 L 17023 17801 16907 17657 16763 17686 Z M 16907 18204 L 16677 18060 16677 18262 16792 18348 16907 18204 Z M 16850 20047 L 16936 19615 16677 19299 16677 18924 16821 18838 16706 18636 16533 18722 16447 19126 16677 19615 16619 19846 16706 20019 16850 20047 Z M 17253 20163 L 17224 20393 17368 20566 17455 20335 Z M 17541 19327 L 17455 19731 17397 19875 17570 20134 17829 20047 17714 19673 17541 19327 Z M 10110 25952 L 9736 25520 9995 25001 10081 24454 9966 24166 10340 23763 10686 23677 10945 23388 11320 23504 11867 23388 11694 23072 11867 22726 12299 22553 12529 22208 12817 22179 13336 22611 13365 23244 12961 23849 13307 23504 13653 23417 14085 23187 14286 22553 14690 22380 14891 22812 15122 22697 15150 22380 15006 22294 15208 21545 15611 21718 15842 21891 15928 21718 15928 21228 16072 21200 16360 21516 16360 21228 16187 20479 16187 20047 16504 20134 16619 20105 16706 20422 17224 20825 17570 21200 17829 20969 17829 21257 18117 21660 18117 22150 17829 22121 17800 22323 18002 22582 18146 22582 18117 22812 18117 23273 18261 23043 18319 23504 18319 23907 18520 24224 18751 24598 18808 25203 18636 25721 18463 25721 18463 25952 18348 25693 18117 25721 18059 25952 18204 26528 18146 26931 18146 27190 18031 26931 17858 26355 17858 26010 17656 25721 17570 25347 17311 25001 17051 25145 16619 25952 16562 26269 16879 26499 17109 27046 17282 27277 17282 27651 16763 28343 16504 28544 16360 28371 16245 28026 16389 27795 16274 27651 16072 27795 16015 27997 15726 28170 15323 27997 15006 27709 14574 27709 14200 27306 14142 26989 13883 26614 13970 26384 13912 26096 13739 25865 13912 25664 13912 25462 14056 25376 14402 25520 14085 25203 13998 24886 13653 24598 13336 24512 12961 24224 12789 24224 12645 24368 12731 24541 12587 24713 12789 25001 12645 24973 12357 24771 12155 24800 12241 24541 12040 24483 11896 24598 11867 24973 11694 24829 11521 24944 11406 24829 11493 24425 11233 24195 11032 24281 10830 24771 10600 24944 10312 25750 10168 26010 Z M 9563 26442 L 9563 26614 9764 26960 9995 27046 10484 26614 10513 26470 10312 26384 10052 26240 9880 26413 9534 26442 Z M 5242 15497 L 5070 15295 4926 15007 5041 14863 5358 14921 5588 15151 5962 15237 6049 15439 5876 15641 5588 15525 5185 15497 Z M 5012 15669 L 5386 15785 5502 16044 5358 16159 5242 16332 5070 16332 4954 15900 Z M 5242 18550 L 5386 18434 5444 18290 5559 18463 5703 18578 5703 18809 5415 18809 5156 18780 5242 18550 Z M 605 22784 L 980 22496 1210 22438 1469 22179 1872 22035 2305 21372 2737 21228 3025 20969 3053 20796 3313 20479 3313 19903 3543 19644 4119 19587 4263 19212 4522 18924 4839 18895 4983 18578 4782 18089 4522 17772 4551 17398 4493 16850 4321 16908 4263 17513 4292 18060 4033 17887 4263 18233 4263 18521 3946 18867 3687 18838 3341 19241 3313 19529 2909 19731 2506 20566 1959 21084 1671 21142 1383 21660 1181 21718 634 22438 519 22640 576 22755 Z M 663 22985 L 461 23158 634 23129 Z M 864 23043 L 749 23158 951 23273 Z M 317 23475 L 0 23619 0 23849 202 24224 375 24224 375 23734 461 23590 Z N">
              <draw:equation draw:name="f0" draw:formula="logwidth"/>
              <draw:equation draw:name="f1" draw:formula="logheight"/>
            </draw:enhanced-geometry>
          </draw:custom-shape>
          <draw:custom-shape draw:name="Google Shape;515;p17" draw:style-name="gr4" draw:text-style-name="P5" draw:layer="layout" svg:width="4.408cm" svg:height="1.743cm" svg:x="18.701cm" svg:y="9.316cm">
            <text:p text:style-name="P1"/>
            <draw:enhanced-geometry draw:mirror-horizontal="false" draw:mirror-vertical="false" drawooo:sub-view-size="87474 34593" draw:text-areas="0 0 ?f0 ?f1" svg:viewBox="0 0 0 0" draw:type="ooxml-non-primitive" draw:enhanced-path="M 87474 18146 L 87215 25289 87099 25808 87099 26125 87186 26269 87042 30906 86927 30906 86466 30733 85918 30157 85803 29898 85803 29754 85429 29408 85256 29293 85170 29005 85342 28717 85342 28285 85256 28717 84997 28861 84450 28832 84133 29005 83845 29005 83701 28832 83240 29091 83009 28803 83182 28688 83297 28400 83297 28198 83384 28054 83441 27565 83211 27478 83009 27219 83211 27161 83384 27219 83758 27075 83989 27046 83729 26960 83297 27017 82981 26873 82664 26614 82750 26384 82923 26355 83211 26384 83067 26182 82577 25837 82232 25606 82145 25376 82232 24972 81800 24540 81800 24368 82203 24051 81829 24080 81627 23936 81684 23792 81540 23619 81829 23388 81368 23475 81252 23331 81051 23417 80907 23302 81224 22956 80936 23100 80590 23100 80072 22899 79928 22553 79409 22351 79092 22409 77969 22063 76817 21689 76241 21660 75780 21459 75694 21286 75636 21142 75233 21055 75262 20767 75550 20739 75694 20767 75665 20681 75377 20652 75060 20767 74801 20681 74685 20508 74570 20479 74426 20681 74340 20306 74196 20191 74052 20249 73965 20422 73735 20191 73620 19730 73447 19327 73677 19010 73677 18578 73505 18924 73361 19327 73303 19615 73130 19702 72842 20220 72871 20537 72525 21055 72151 21142 71805 21027 71517 20393 71517 20162 71690 20076 71719 19817 71661 19558 71431 19644 71287 19500 71114 19039 70768 18866 70336 18809 70192 18607 70423 18319 70884 18290 71028 18434 71431 18463 71719 18636 72064 18406 72180 17945 72468 17858 73073 18117 73303 18463 73447 18117 73677 17829 73850 17916 73908 17484 73793 17253 72842 17138 72986 17340 72756 17397 72554 17340 71978 17455 71748 17369 71517 17484 71287 17340 70912 17426 70567 17369 70163 17052 70048 16620 70135 16505 69933 16130 69415 15842 69184 15612 69098 15784 68781 15929 68349 15871 68407 15640 68867 15352 68925 15064 68781 14834 69069 14575 69587 14575 69847 14344 70135 14258 70624 13884 70797 13740 71373 13624 72352 13970 72986 14373 73620 14344 74253 14402 74397 14575 74253 14776 74253 15237 74599 15496 74714 15842 74484 16188 74282 16562 74426 17052 74455 17945 74685 18348 74916 18607 75060 18607 75002 18117 75204 17945 75406 18060 75406 18463 75521 18809 75665 18722 75780 19097 76212 19442 76414 19673 76730 19673 77105 19500 77191 19154 77393 19010 77623 18924 77623 18434 77854 18060 78199 18031 78574 17801 78603 17455 78747 17253 78919 17340 79150 17311 79524 17167 80072 17109 80129 16850 79956 16505 80043 16303 80964 15756 81425 15813 81742 16101 82318 16332 82981 16505 83355 16793 83729 16821 84219 16965 85285 17455 85573 17426 85832 17455 86293 17570 86667 17570 86955 17772 86898 17945 86898 18146 87128 18233 87445 18146 Z M 64864 12875 L 65584 13250 65641 13423 65123 13135 64864 12875 Z M 68637 13653 L 68896 13740 69213 13624 69127 13365 68666 13106 68032 13106 67744 13307 67370 13307 67254 13394 67370 13509 67110 13596 67658 13682 68032 13826 68349 13768 68349 13624 68032 13509 67974 13423 68118 13336 68666 13653 Z M 68032 14776 L 67629 14632 67283 14719 67571 14863 68032 14776 Z M 68291 14517 L 68147 14748 68003 14575 Z M 68234 14805 L 67859 15064 67859 15583 68263 15669 68435 15554 68522 14892 68234 14776 Z M 57634 5531 L 58038 5963 58153 6337 57980 6539 57634 6251 57548 5761 57634 5531 Z M 59967 4148 L 60083 4609 60140 4955 60342 4868 60486 4552 60399 4177 60140 4004 59967 4148 Z M 59967 5070 L 60169 5128 60284 5473 60140 5473 C 60140 5473 59967 5070 59967 5070 Z M 63020 8584 L 63136 9189 63337 9016 63625 9016 63885 8757 63798 8469 63539 8296 63308 8497 Z M 62646 13682 L 62790 14200 63280 14632 63395 14805 63251 14863 63222 15093 63136 14805 62819 14661 62502 14056 62128 13797 61868 13394 62012 12991 61955 12760 62012 12530 61638 12242 61724 11867 61868 11608 61667 11205 61465 10974 61580 10485 61811 10312 61782 9822 61897 9275 62473 8728 62675 8670 62617 8958 62329 9304 62416 9506 62732 9650 62732 10226 62588 10686 62272 10686 62012 10974 62185 11291 62387 11234 62531 10946 62848 10773 63020 10600 62819 10600 62848 10341 63424 10053 64029 9822 64259 10053 64288 10341 64000 11003 63308 11234 63078 11522 63222 11781 63452 11810 63942 12184 64000 12443 64201 12587 63827 12616 63568 12415 63078 12415 62646 12271 62358 12386 62358 13106 62675 13711 Z M 61119 14517 L 61263 14805 60860 14690 61004 14431 Z M 61119 13768 L 60918 13768 60803 14114 61033 14200 61119 13970 61119 13768 Z M 61436 13970 L 61321 14085 61350 14316 61552 14632 61868 14632 62099 14805 62272 14632 62156 14488 61897 14373 61926 14085 61696 13941 61436 13970 Z M 61379 16188 L 61897 15784 62358 15784 62819 16274 62704 16476 62156 16476 61897 16533 61580 16389 Z M 66851 16332 L 66131 16505 65872 16677 66045 16850 66650 17052 67168 16879 67024 16793 66995 16505 66822 16332 Z M 63568 20047 L 63798 20018 63798 20162 63654 20191 63568 20047 Z M 63222 20076 L 63395 20076 63452 20249 63251 20249 Z M 62243 20278 L 62675 20134 62876 19990 63078 20105 62848 20508 62761 20306 62502 20479 Z M 62099 19126 L 61868 19298 62099 19356 62099 19126 Z M 62502 18722 L 62185 18751 62243 18895 62444 18895 62502 18722 Z M 62588 19817 L 62963 19270 63251 19586 63424 19817 63769 19788 64144 19442 64374 19442 64576 19788 65382 19874 65555 19644 65958 19644 66707 20105 67053 20162 67485 20595 67859 20595 68032 20249 67830 19529 66909 19010 66131 18866 65728 18550 65325 18492 64950 18809 64576 18751 64288 18636 63741 18694 62963 18694 62790 18924 62761 19126 62444 19241 62329 19558 62416 19817 Z M 58844 19212 L 59219 19356 59507 19097 60227 19126 60774 19356 60803 19586 61119 19961 61091 20249 60774 20249 60399 20595 59967 20537 59507 20595 59363 20422 58786 20335 58498 19903 58556 19442 58844 19212 Z M 48360 27017 L 48101 26902 47957 27017 48158 27190 Z M 47957 24396 L 48274 25001 48130 25289 47986 25664 47899 25405 47726 25116 47870 24886 47899 24569 Z M 58498 17052 L 58498 17369 58758 17801 58758 17973 58614 17887 58441 17455 58383 17138 58527 17052 Z M 57462 16620 L 57663 16505 57951 16620 58210 16505 58930 16591 59334 16649 58873 16764 58038 16965 57634 16850 57634 16706 57490 16620 Z M 55561 16649 L 55820 16389 56021 16447 56252 16332 56626 16447 56857 16562 57087 16389 57346 16476 57346 16793 57058 16764 56713 16937 56453 16850 56021 17109 55676 17023 55532 16821 55561 16649 Z M 52219 23648 L 52565 23100 52738 22495 52767 21919 52911 21775 53199 21804 53199 22063 53314 22323 53314 22495 53199 22323 53141 22495 52911 22668 52824 22812 52882 23100 53199 23187 53256 23360 53141 23504 52911 23590 52680 23936 52450 24051 52191 23936 52248 23648 Z M 51355 23273 L 51355 23417 51499 23532 51845 23504 51874 23360 52018 23302 52075 22985 52306 22755 52306 22553 52133 22236 51816 22380 51557 22668 51672 22870 51327 23273 Z M 50520 22985 L 50520 23244 50405 23360 50549 23763 50693 23820 50981 23648 50895 23244 50664 22927 C 50664 22927 50549 22985 50520 22985 Z M 53314 16764 L 53026 16879 53228 16994 C 53228 16994 53314 16793 53314 16764 Z M 53688 16533 L 53544 16677 53804 16735 Z M 54207 16159 L 53976 16332 54264 16418 Z M 52594 15698 L 53026 15468 53544 15496 53602 15669 53458 15871 53746 15813 53890 15583 54178 15784 54092 16073 53746 16159 53631 16015 53458 16274 53141 16044 52882 16274 52594 16044 52594 15698 Z M 50607 13826 L 50923 13970 50923 13768 C 50923 13768 50607 13826 50607 13826 Z M 50347 13941 L 50520 13941 50779 14085 50491 14143 50347 13941 Z M 47957 12271 L 48389 12127 48907 12357 49541 12357 50203 12011 50664 12069 50837 12299 51211 12299 51471 12184 52277 12271 52680 12242 52767 12127 53228 12127 53516 12299 53631 12472 54005 12616 55445 12271 56050 11867 56223 11551 56453 11522 56655 11291 56914 11090 57058 10773 57202 10514 57375 10370 57202 10168 57174 9966 56626 9822 56281 9966 56194 10312 55906 10542 55877 10715 55503 11003 55186 11061 55013 11349 54552 11435 53660 11263 52882 11205 52738 11407 52565 11435 52219 11119 51931 11090 51586 11090 51240 11003 50751 10917 50491 11090 50203 10917 49829 10571 49282 10456 48907 10456 48907 10859 48619 11061 48446 11407 48216 11637 47726 11464 47265 11579 47093 11781 47121 11925 46661 12357 46661 12933 46747 13221 46718 13855 46632 14085 46805 14546 46862 14892 46718 14690 46603 14402 46373 14488 46113 14776 45825 14949 45739 15295 45797 15756 45681 16044 45768 16821 45681 16994 45624 17311 45364 17426 45364 17916 44932 18262 44788 18751 44875 18895 44702 19126 44904 19759 45134 20076 45249 19990 45537 19990 45739 19846 45941 19932 46056 20422 46401 21286 46257 21516 46142 22006 45883 22409 45825 23216 45883 23849 46085 23849 46344 24022 46747 24022 46920 23820 47294 23907 47611 23849 47842 24022 47899 23734 47870 23331 47611 23158 47553 22668 47755 22323 47842 21689 47755 21084 47611 20940 47986 20393 48101 19874 47986 19298 47726 19068 47726 18895 48158 18636 48302 18377 48706 18290 49080 18434 49051 18636 49224 18953 49224 19327 48907 19673 48821 20018 49051 20422 49310 20450 49541 20739 49973 20998 50030 21343 49886 21315 49800 22035 49915 22409 50203 22495 50405 22438 50837 22611 51154 22553 51125 22409 51010 22150 51327 21862 51672 21775 52104 21516 52680 21545 52882 21315 53026 21401 53314 21401 53458 21142 53429 20969 52911 20940 52767 20998 52623 20940 52248 20998 52219 20710 52047 20681 52047 20508 51874 20479 51730 20566 51730 20364 51384 20249 51269 20018 51499 19817 51586 19644 51730 19673 51615 19442 51759 19414 51845 19241 51672 19068 51413 18982 51528 18809 51471 18607 51154 18377 50923 18377 50837 18002 50319 17426 50002 17196 49858 16908 49886 16735 50030 16735 50117 16937 50491 16937 50779 16706 50866 16476 51615 16188 52162 15813 52421 15381 52767 15208 52767 14949 53170 14834 53544 15036 53775 15064 54092 14604 54092 14287 53688 14143 52853 14229 52479 14488 51931 14488 51672 14575 51327 14920 50981 14892 50693 14949 50347 14719 49973 14632 49627 15122 49368 15756 48994 15929 48590 15871 48504 15698 48014 15151 47525 14748 47265 14056 47323 13336 47611 12616 47957 12271 Z M 48302 1 L 48072 289 48302 346 48418 174 Z M 48792 1239 L 49109 1239 49282 1153 49454 1239 49714 1124 49714 951 49282 865 48821 951 48677 1124 48792 1239 Z M 45912 3198 L 45825 3457 45998 3774 45998 3486 Z M 46574 2823 L 47208 2305 47496 2247 47525 2535 47093 2852 46661 2939 Z M 42657 4897 L 42772 5070 42571 4984 Z M 42657 4667 L 42657 4753 42772 4926 43089 4926 43089 4811 42686 4667 Z M 42859 5761 L 42484 5848 42772 5934 Z M 42455 6136 L 42657 6251 42657 6568 42513 6539 42455 6136 Z M 40122 19817 L 40209 19903 40180 20422 40065 20450 40065 19961 40151 19817 Z M 39950 19846 L 39978 20508 39892 20883 39604 21084 39431 20883 39489 20335 39690 19788 39863 19673 Z M 26816 13826 L 27276 13970 27363 14056 27161 14172 26816 14056 26729 13884 Z M 26988 14661 L 27478 14748 27709 14949 27853 14978 27853 15122 27421 15093 27219 15093 26960 14776 26988 14632 Z M 27392 15266 L 27853 15266 28141 15468 27766 15842 27536 15929 27363 15727 27421 15468 C 27421 15468 27392 15266 27392 15266 Z M 26470 10715 L 26787 10197 27248 9592 27421 9304 27709 9218 28112 9909 28717 10341 28774 10485 29206 10917 29379 11205 29638 11263 30186 11090 30272 10888 30733 10917 30992 10773 32029 10830 33095 10398 33383 10168 34304 10139 34765 10370 34938 10600 35370 10600 36176 10168 37069 10024 37012 9736 37761 8613 38077 7806 38653 6942 39057 5473 39057 5185 39230 4840 39201 4609 39604 4120 39921 4264 40526 4206 41361 4206 41563 4350 42110 4350 42513 4494 42513 4580 42311 4638 42340 4811 42225 5012 42628 5156 42974 5588 42571 5704 42139 5617 41966 5732 42254 6107 42427 6193 42455 6395 42283 6453 42167 6741 42484 7000 42599 7403 43233 8065 43521 8325 43320 8670 42830 8786 42772 9016 42916 9160 43003 9477 43291 9650 44097 10398 44385 10398 44702 10773 44788 11003 45105 11061 45019 11407 44760 11493 44529 11407 44241 11608 43809 11551 43175 10946 43320 11464 43204 11637 43031 11407 42628 11810 42628 12098 42455 12299 42369 13019 42225 13279 42081 13941 41563 14316 41764 14834 41534 15151 41188 15525 41044 15151 40842 15064 40958 15324 40929 15727 40612 16073 40554 16418 40238 16562 39950 16505 40007 16677 39863 16908 40324 16879 40410 16937 40353 17282 40122 17455 40238 17513 40468 17513 40526 17772 40410 18060 40094 17973 40036 17887 40007 18060 40180 18204 40295 18319 40007 18924 39834 18924 39748 18780 39633 19270 39633 19529 39230 20249 38596 20681 38049 20767 37271 21142 36897 21199 36781 20681 36868 20393 36666 20105 36609 19961 36436 20047 36205 19759 36032 19874 35744 19788 35572 19471 35428 19788 35572 20018 35197 19932 35053 19730 35053 19414 34852 19241 34621 19385 34276 19154 34074 19183 33786 19500 33325 19586 33239 19759 32951 19817 32749 19615 32547 19702 32087 20220 31856 20220 31885 19932 31827 19298 31683 18809 31741 18492 31626 18233 31654 18434 31482 18809 31251 18953 31021 18809 30704 19010 30214 19068 29926 18953 29523 18924 29408 18694 29120 18953 28889 18953 28688 18406 28688 17973 28573 17109 28256 16908 28169 16677 28371 16418 28630 16044 28573 15698 28400 15381 27853 14834 27392 14546 26931 14460 26931 14287 27305 14258 27593 13999 28256 13826 28717 13480 29062 13509 28717 13394 28198 13711 27622 13797 27363 13855 26988 13740 26729 13307 26873 13192 27075 13307 26902 13019 26355 12299 26297 11579 26556 11407 26585 11176 26499 10946 26499 10658 Z M 75665 14805 L 75434 14863 75665 15093 75895 15064 Z M 76500 16015 L 76010 16015 76270 16101 Z M 76788 16130 C 76817 16188 76874 16217 76903 16274 L 77508 16533 78372 16649 79179 16533 79409 16418 78747 16274 78430 16361 77854 16188 77479 16389 Z M 76788 14316 L 77105 14632 77105 14402 77307 14402 77623 14834 77566 15093 77854 15151 77969 15151 78113 15237 78574 15151 78401 14978 78113 14863 77883 14460 77566 14258 77278 14258 76730 14143 76788 14316 Z M 71287 23820 L 71373 24166 71373 24483 71517 24627 71517 24166 71258 23820 Z M 72295 23446 L 71920 23648 71748 24425 71632 24656 71863 24569 72122 23792 72295 23417 Z M 75262 25981 L 75118 26153 75233 26240 75319 26125 Z M 74167 25318 L 74023 25203 74052 25347 74052 25750 74196 25894 74311 26096 74167 25981 74052 25981 73994 26326 74196 26499 74369 26470 74743 26153 74801 25981 74628 25865 74513 25635 74138 25318 Z M 74858 25433 L 74743 25520 74743 25693 74916 25837 75089 25779 75031 25606 Z M 74340 24857 L 74109 24828 74081 25001 74369 25318 74599 25433 74685 25376 74369 25059 Z M 75060 24598 L 74714 24713 74455 24944 74513 25059 74916 25260 75089 25376 75262 25145 75319 24944 75233 24886 75262 24771 75146 24598 Z M 74311 24166 L 74196 24166 74167 24310 74311 24310 Z M 74916 23619 L 75089 23820 75233 23820 75060 23619 74916 23619 Z M 74829 23763 L 74657 23734 74484 24022 74311 24051 74513 24108 74541 24252 74714 24224 74455 24425 74513 24656 74657 24656 74916 24454 75146 24454 75233 24281 75233 23936 75089 23936 74858 23763 Z M 69847 26729 L 70163 26585 70048 26528 Z M 69530 26902 L 70019 27133 69875 26960 69530 26902 Z M 67888 27709 L 67658 27766 67830 27824 C 67830 27824 67888 27680 67888 27709 Z M 68378 27478 L 67859 27507 68118 27622 68320 27565 Z M 68407 28861 L 68176 28832 67830 29062 67773 29235 68032 29178 68291 28976 68378 28861 Z M 69011 27305 L 68493 27766 68493 27939 68551 28054 68349 28227 68349 28515 68637 28746 68867 28688 69299 28141 69443 27680 69357 27421 69472 27219 69443 27075 69213 27017 69040 27161 69040 27305 Z M 66131 25433 L 66390 25289 66189 25203 Z M 65238 26009 L 65065 26153 65325 26153 65238 26009 Z M 65958 28890 L 65555 29091 65785 29091 Z M 65325 28314 L 65555 28227 65785 28371 65872 28659 65584 28717 65353 28515 65353 28314 Z M 63280 27017 L 63452 26902 63625 27017 63539 27190 63337 27190 63280 27046 Z M 63712 29264 L 64057 29235 64230 29322 63913 29350 63712 29264 Z M 60803 27939 L 61148 27680 60918 27565 60774 27709 60803 27939 Z M 61782 29034 L 62358 29062 62675 29005 62675 29206 62214 29350 61868 29178 61811 29034 Z M 61263 29178 L 61523 29091 61523 29322 61292 29178 Z M 60399 29062 L 60630 28918 60831 29091 60601 29206 Z M 53314 33066 L 53199 33440 53372 33613 54005 33556 54552 33210 54898 33095 55186 33124 55561 32864 55791 32490 56511 31971 56684 31741 56857 31655 56425 31223 56021 30791 55849 30877 55532 30963 55503 31453 55157 31511 54754 31712 54466 31367 54351 31482 54005 31712 53861 32087 53516 32692 53458 32836 53602 32980 53660 33152 53458 33152 53285 33037 Z M 52911 33469 L 53084 33095 52940 33095 52738 33412 52940 33498 Z M 52968 33728 L 52594 33901 52680 33959 52104 34247 51816 34506 52075 34592 52940 34247 53055 33930 52968 33728 Z M 50146 33642 L 50347 33786 50405 33959 50146 34074 49800 34074 49973 33757 50117 33642 Z M 44644 31626 L 45480 31194 45969 31597 46344 31597 46689 31395 47121 31626 47265 31971 47611 31971 47928 32432 48245 32749 48245 32980 47755 33239 47237 33296 46805 33095 46488 32634 46171 32576 45854 32202 45451 32288 44932 32173 44616 31914 44644 31626 Z M 38769 27248 L 39057 27248 39143 27248 39114 27363 38855 27363 38769 27248 Z M 37703 26701 L 37962 26931 38193 26672 38365 26701 38509 26701 38423 26585 38193 26470 37818 26441 37674 26585 37674 26672 Z M 58124 28602 L 58527 28371 59132 28486 59334 28659 59420 28486 59679 28285 59967 28112 59910 27910 59593 27795 59305 27997 58671 28054 58470 27882 58153 28026 58038 28429 Z M 57462 29149 L 57346 29293 57433 29379 57577 29264 Z M 55762 29091 L 55388 29264 55532 29379 55417 29494 55445 29638 55791 29725 56425 29494 56655 29264 56453 29120 55935 29178 55762 29091 Z M 54351 29869 L 54639 29869 54812 30042 55100 29638 55071 29466 54898 29638 54524 29696 54351 29869 Z M 53199 29926 L 53573 29638 53487 29494 53660 29408 53919 29466 54178 29293 54322 29408 53919 29754 53746 29984 53372 30042 53199 29926 Z M 52882 29811 L 52479 29898 52364 30186 52565 29955 Z M 53084 29264 L 52824 29466 53026 29581 53141 29408 Z M 46344 30042 C 46344 29926 46373 29811 46430 29696 L 47006 29379 47928 29178 48389 29408 48648 29350 49138 29466 49685 29782 50059 29638 50607 29638 50866 29840 51298 29811 51499 29552 51845 29437 52075 29091 51903 29005 52248 28803 52652 28976 52680 29322 52508 29638 52248 29754 51989 30099 51586 30157 51413 30330 51125 30243 50549 30243 50030 30503 49426 30387 48994 30560 48907 30647 48648 30647 48418 30531 48072 30675 47842 30503 47553 30474 47294 30503 47006 30445 46747 30474 46430 30387 46315 30070 Z M 46085 30013 L 45941 30387 46200 30330 46257 30099 46085 30013 Z M 45912 29811 L 45566 29725 45451 30157 45653 30416 45768 29955 Z M 40468 30070 L 40410 30301 40554 30445 40439 30618 40612 30819 40986 30963 41476 30848 41735 30963 42139 30819 42283 30589 42657 30704 43060 30531 43435 30589 43838 30243 43982 30503 44328 30445 44875 30503 44616 30301 45105 30301 45163 29898 45019 30042 44904 29696 44961 29408 44558 29293 44616 29610 44414 29667 44385 29350 43982 29120 43608 29264 43233 29034 42945 28890 42484 29178 42484 29379 43233 29667 43550 29984 43031 30042 42743 30186 42283 29898 42196 29581 41937 29523 41620 29610 41275 29523 40727 29725 C 40612 29811 40554 29926 40468 30013 Z M 39374 29610 L 39777 29322 40353 29523 40266 29955 40122 30215 40151 30531 39892 30416 39518 30560 38913 30387 38798 30215 38942 30099 39287 30099 39374 29610 Z M 38135 30215 L 38337 30013 38452 30215 38250 30330 Z M 36349 29034 L 36349 29322 36522 29581 37041 29667 37501 30042 37588 30272 37761 30013 38049 29869 38193 29725 38538 29667 38625 29437 38221 28947 37703 28861 37185 29034 36753 28918 36349 29034 Z M 82462 29322 L 82606 29350 82981 29466 83067 29350 82952 28918 82808 28890 82606 29005 82462 29322 Z M 80561 29379 L 81224 29350 81483 29293 81973 29350 82289 29206 82577 28861 82865 28774 83009 28573 83009 28371 83096 28285 83182 27968 83240 27824 82981 27622 82837 27507 82174 27478 81742 27680 81540 28198 81368 28602 80590 29350 Z M 33440 26499 L 33152 26902 33555 27277 33843 27334 34074 27190 34708 27219 35082 27046 35485 27017 35658 26787 35485 26701 34967 26758 34679 26672 33642 26614 33440 26470 Z M 19125 25865 L 19183 26067 19327 26067 19327 25894 Z M 19413 26153 L 19557 26297 19845 26182 19903 25808 20277 25750 20479 25376 20450 24972 20825 24512 20998 24684 21430 24684 22063 24800 22351 25030 22495 24886 22668 24684 23244 24713 23619 25030 24281 25174 25116 25260 25318 25664 25260 26009 25404 26182 26067 26470 27219 26470 28256 26614 29120 26470 29350 26153 29437 25405 29811 25405 30272 25894 30560 25894 30906 25837 31165 25981 31568 26355 31914 26326 32173 26614 32432 26499 32922 26499 32922 27017 33296 27478 33325 27766 33584 28054 33987 28256 34420 28112 34708 28285 35024 28285 35255 28141 35572 28141 35658 28256 35975 28314 36205 28544 36090 29379 35888 29610 36090 29754 36205 30330 35975 30387 35716 30099 35284 30157 34794 29754 34391 29638 34045 29264 33757 29264 33210 29552 32634 29581 32173 29293 31626 29178 31194 29552 30704 29206 30042 29149 29667 29379 28659 29005 27737 28429 27161 28429 26700 28112 26441 28112 26211 28371 25836 28314 25548 27997 25289 28026 24943 28429 24108 28198 23503 27738 22927 27709 22668 27565 22322 27766 21862 27622 21372 27536 21199 27363 21458 26902 21602 26729 21343 26729 21113 26845 20882 26701 20710 26355 20277 26528 19529 26528 19269 26384 19269 26153 19385 26153 Z M 24339 4782 L 24713 5156 24943 5156 24857 5444 25145 5444 25289 4926 24857 4321 24540 4523 24339 4782 Z M 21199 7115 L 21199 7432 21401 7317 21199 7115 Z M 21199 6308 L 21401 6107 21170 5992 21199 6308 Z M 21228 6481 L 21113 6712 21372 6741 Z M 20047 6856 L 19989 7173 20220 7317 20565 6913 20277 6798 20047 6856 Z M 16792 11032 L 17196 11147 17368 10802 17311 10542 16792 11032 Z M 17714 10658 L 17541 11061 17944 11176 18060 11637 18319 11551 18434 10974 18232 10773 18405 10485 18204 10514 18002 10686 Z M 26124 16361 L 26153 16533 26441 16677 26556 16505 26412 16332 26124 16332 Z M 23647 18117 L 23791 18463 23763 18636 23388 18722 23244 18924 23561 18924 23561 18809 23791 18665 23791 19212 24079 19500 24425 19010 24598 19298 24915 19356 25001 19097 25318 18953 25145 18578 24511 18175 23849 18060 23676 18117 Z M 22409 18838 L 22351 19154 22582 18953 Z M 19701 16418 L 19701 16706 19327 16994 19557 17311 20249 17340 20450 17541 20450 17887 20652 18031 20767 18550 21199 18809 21545 18780 21689 19154 21862 19298 22063 19010 21919 18636 22121 18175 21487 18031 21084 17570 20940 16706 20796 16591 20738 16245 20479 16130 20220 16130 20277 16476 20393 16706 20047 16591 19788 16332 19673 16389 Z M 17858 14085 L 17656 14344 17973 14632 18319 14431 18175 14085 Z M 18175 13250 L 17944 13624 18146 13855 18463 13740 18895 13970 19039 13855 18463 13307 18175 13250 Z M 14373 10715 L 14085 11176 14171 11551 14805 11608 15266 11839 15410 11723 15295 11147 14863 10773 14373 10686 Z M 13307 10139 L 13480 10139 13999 10312 14200 10600 13941 11003 13768 10859 13307 10139 Z M 11982 9218 L 12184 9765 12558 9707 12904 9333 12558 8930 12328 9131 12011 9218 Z M 13307 23417 L 13768 23792 13768 23532 13538 23331 13307 23446 Z M 9793 18636 L 9534 18982 10254 19644 10168 19270 10197 18953 9793 18665 Z M 9217 18290 L 9563 18434 9275 18694 Z M 8526 17081 L 8353 17311 8555 17599 8987 17714 Z M 6452 15352 L 6452 15669 6884 15813 7374 16533 7835 16677 7835 15957 7288 15151 6855 15007 6452 15324 Z M 6222 13941 L 6020 14373 6251 14632 6510 14344 6510 14085 6222 13941 Z M 6481 12933 L 6913 12933 7086 13048 7115 12789 6683 12645 6481 12904 Z M 3774 10341 L 4119 10341 4292 10139 4551 10226 4839 10773 5271 11090 5156 11378 5070 11867 4897 11954 4551 11291 4292 11205 4177 10773 Z M 3745 8901 L 4177 9045 4033 8786 Z M 1153 7230 L 1009 7374 893 7605 1268 7835 1700 7777 1441 7403 1153 7201 Z M 87 1873 L 0 2075 87 2651 577 3687 865 3803 1700 4724 1930 4724 2449 5358 2737 5444 2967 5358 3601 5876 4263 6971 4926 7605 5127 7605 5127 8094 5300 8238 5358 8728 5617 8958 6020 8958 6510 9592 6769 9736 7000 9707 7057 9880 6913 10168 7172 10427 7345 10917 7316 11032 7720 12040 7892 12587 8382 12731 8929 13135 8929 13451 9390 14287 9851 14604 9937 15525 10657 16850 10600 17369 10773 17858 11464 18377 12155 19241 12357 19702 12875 19817 13077 20018 13538 20335 13624 20883 14027 21142 14517 21689 15352 22207 15554 22639 16101 22783 17224 23763 17311 24166 17570 24281 17829 24713 17973 24540 17973 24195 17858 23993 17858 23792 18204 23849 18924 24540 19097 24425 19097 23936 19241 23676 19557 23734 19903 24281 20105 24368 20364 24108 20335 23244 20537 22207 20335 21516 20652 20739 20479 20450 20508 19846 20854 19702 20998 19442 20940 19068 20652 18953 20306 18665 20162 18233 19932 18117 19817 17801 19471 17657 18895 17714 18521 17657 18463 17109 18204 16735 17944 16908 18117 16533 17973 16130 17916 15208 17484 15381 17282 15208 16533 15208 15871 14748 15871 14431 16245 14229 16706 13999 16418 13855 15986 13912 15784 13826 15352 13970 15640 13711 16101 13365 16677 13279 16562 12875 16015 12242 15669 12184 15237 12501 14834 12731 14344 12760 14632 12703 14805 12530 14978 12501 15179 12213 15093 11983 14661 11781 13999 11810 13509 11407 13509 11147 13451 10658 12645 9880 12386 9822 12155 9909 11838 9650 11752 8958 11205 8411 10485 8008 10024 7979 9937 8152 9736 8008 9621 7518 9361 7777 9160 7489 9131 6942 8785 6481 8353 6424 8209 6164 7144 5444 6769 5387 6308 4868 5876 4811 5732 4523 5646 3918 5271 3716 5041 3255 4897 3198 4609 2708 4177 2535 3774 2535 3486 2651 3284 2507 2823 2507 2247 2651 1988 2478 1095 1873 317 1758 Z N">
              <draw:equation draw:name="f0" draw:formula="logwidth"/>
              <draw:equation draw:name="f1" draw:formula="logheight"/>
            </draw:enhanced-geometry>
          </draw:custom-shape>
          <draw:custom-shape draw:name="Google Shape;516;p17" draw:style-name="gr4" draw:text-style-name="P5" draw:layer="layout" svg:width="0.304cm" svg:height="0.098cm" svg:x="21.446cm" svg:y="10.816cm">
            <text:p text:style-name="P1"/>
            <draw:enhanced-geometry draw:mirror-horizontal="false" draw:mirror-vertical="false" drawooo:sub-view-size="6049 1960" draw:text-areas="0 0 ?f0 ?f1" svg:viewBox="0 0 0 0" draw:type="ooxml-non-primitive" draw:enhanced-path="M 0 1642 L 288 1959 691 1758 1037 1700 1066 1210 835 1297 317 1354 29 1642 Z M 1527 1038 L 1930 1498 2391 1902 2448 1902 2823 1556 3111 1441 3485 1470 4263 1326 4810 1009 5357 836 5501 634 5703 577 6049 346 6049 173 5876 1 5156 173 4724 145 4292 260 3917 260 3399 346 2592 289 1987 836 Z N">
              <draw:equation draw:name="f0" draw:formula="logwidth"/>
              <draw:equation draw:name="f1" draw:formula="logheight"/>
            </draw:enhanced-geometry>
          </draw:custom-shape>
          <draw:custom-shape draw:name="Google Shape;517;p17" draw:style-name="gr4" draw:text-style-name="P5" draw:layer="layout" svg:width="1.838cm" svg:height="0.649cm" svg:x="19.166cm" svg:y="9.233cm">
            <text:p text:style-name="P1"/>
            <draw:enhanced-geometry draw:mirror-horizontal="false" draw:mirror-vertical="false" drawooo:sub-view-size="36494 12904" draw:text-areas="0 0 ?f0 ?f1" svg:viewBox="0 0 0 0" draw:type="ooxml-non-primitive" draw:enhanced-path="M 22034 9332 L 22005 9649 21948 9678 21919 9562 22034 9332 Z M 0 3485 L 87 3860 288 4148 432 4032 375 3773 173 3514 Z M 18520 10859 L 18895 11550 19500 11982 19557 12126 19989 12558 20162 12846 20450 12904 20997 12731 21055 12529 21516 12558 21775 12414 22841 12471 23878 12039 24166 11809 25087 11780 25577 12011 25721 12241 26153 12241 26959 11809 27852 11665 27795 11377 28544 10254 28860 9447 29436 8583 29840 7114 29840 6826 30013 6481 29984 6250 30387 5761 30704 5905 31309 5847 32144 5847 32346 5991 32893 5991 33296 6135 33325 5962 33786 6250 34103 6337 34477 6135 34995 6049 34995 5818 34477 5386 34477 4896 34707 4752 35485 4810 36119 4666 36493 4349 36407 4061 36119 4061 35687 3975 35341 3687 35024 3687 34563 3255 34304 3255 33987 3543 33814 3370 34218 3024 34016 2765 33872 2823 33613 3168 33440 2967 33296 2909 33296 2333 33613 2218 33613 1987 33152 1671 33008 1786 32634 1440 32634 922 32259 691 32086 806 32173 1152 31769 1527 31597 1498 31741 1181 31654 864 31424 864 31165 1699 30877 1757 30473 2679 30416 3168 29725 3888 29408 3888 28860 4090 28659 4349 28860 4349 28745 4551 28918 4608 29350 4493 29177 4781 28860 4925 28832 4983 28860 5156 29091 5818 28918 6135 28659 5991 28630 5501 28544 5156 28486 5156 28486 5098 28313 5098 28112 5415 28256 6250 28054 6365 27680 6077 27363 5501 27161 5501 26873 5357 26614 5703 26614 6135 26124 6567 25951 6941 25433 7460 25289 7805 24828 8382 24338 8814 22783 9159 22610 9246 22726 9735 22898 9937 22668 9850 22380 9994 21948 10052 21746 10311 21602 10715 21602 11262 21285 11694 21285 11838 20537 11751 19759 11463 19212 11463 19010 11175 18664 10801 18520 10859 Z M 32029 0 L 31539 288 31798 288 32029 144 32029 0 Z M 32518 0 L 32173 317 32259 432 32662 317 32662 58 32490 0 Z M 22005 9966 L 21689 10081 21919 9764 Z M 22293 9850 L 22063 9937 22005 9793 22063 9678 Z M 22495 9274 L 22610 9706 22380 9822 22092 9562 22092 9361 22207 9332 22236 9332 22495 9274 Z M 87 1843 L 202 1383 461 1066 807 1383 1325 1555 1412 1757 1815 1757 2074 2016 2016 2563 1786 2823 1786 3111 2305 3226 2737 2880 3053 2823 3313 3053 3572 2851 3572 2506 3687 2419 3687 2419 3946 2419 4119 2218 4292 2189 4580 2707 5934 4119 6366 4781 6538 5559 6394 5761 6452 6682 6337 6855 6337 7172 6481 7431 6481 8382 6740 8871 7172 9274 7460 9274 7547 9418 7518 9562 7575 10138 7719 10254 7777 10398 7777 10513 7892 10571 8295 11348 8295 11809 8007 11780 7950 11636 7950 11406 7748 11262 7863 11406 7835 11607 7691 11665 7892 11694 7892 11780 7489 12011 7374 11809 7230 11924 6884 11751 6654 11463 6020 11348 5444 11060 5156 10743 4954 10571 4695 10628 4407 10628 3946 10138 4004 9793 3399 9332 2737 9073 2506 8842 2535 8583 2823 8324 2593 7949 2247 7748 1901 7229 1383 6941 1152 6625 1268 6452 980 6164 922 5761 1037 5645 1095 5040 893 4551 663 4032 461 2477 Z N">
              <draw:equation draw:name="f0" draw:formula="logwidth"/>
              <draw:equation draw:name="f1" draw:formula="logheight"/>
            </draw:enhanced-geometry>
          </draw:custom-shape>
          <draw:custom-shape draw:name="Google Shape;518;p17" draw:style-name="gr4" draw:text-style-name="P5" draw:layer="layout" svg:width="0.112cm" svg:height="0.091cm" svg:x="20.519cm" svg:y="9.463cm">
            <text:p text:style-name="P1"/>
            <draw:enhanced-geometry draw:mirror-horizontal="false" draw:mirror-vertical="false" drawooo:sub-view-size="2247 1816" draw:text-areas="0 0 ?f0 ?f1" svg:viewBox="0 0 0 0" draw:type="ooxml-non-primitive" draw:enhanced-path="M 29 807 L 317 951 490 951 836 1527 1181 1815 1383 1700 1268 865 1469 548 1642 519 1642 404 1613 1 1239 145 807 490 87 692 0 807 Z M 1700 606 L 1786 951 1815 1412 2074 1556 2247 1239 2016 577 1959 433 1872 548 Z N">
              <draw:equation draw:name="f0" draw:formula="logwidth"/>
              <draw:equation draw:name="f1" draw:formula="logheight"/>
            </draw:enhanced-geometry>
          </draw:custom-shape>
          <draw:custom-shape draw:name="Google Shape;519;p17" draw:style-name="gr4" draw:text-style-name="P5" draw:layer="layout" svg:width="0.787cm" svg:height="1.536cm" svg:x="19.247cm" svg:y="7.572cm">
            <text:p text:style-name="P1"/>
            <draw:enhanced-geometry draw:mirror-horizontal="false" draw:mirror-vertical="false" drawooo:sub-view-size="15641 30502" draw:text-areas="0 0 ?f0 ?f1" svg:viewBox="0 0 0 0" draw:type="ooxml-non-primitive" draw:enhanced-path="M 0 2103 L 144 1987 288 1987 375 1786 605 1613 980 1440 1239 1469 1210 1757 1383 1901 1642 1901 1700 1527 1988 1325 2391 1699 2592 1411 2794 1411 2880 1699 3313 1498 3370 1210 3860 1066 4205 1296 4839 1066 4810 490 5213 259 5703 259 5962 0 6366 317 6366 576 6798 663 6942 893 7806 893 7950 1095 8468 893 8785 1152 8727 1498 8439 1555 8267 2247 8468 2333 8583 2736 9361 2995 9476 3284 9822 3428 10196 3629 10600 3514 10772 3629 11003 3572 11320 3744 11291 3744 11377 3917 11233 4119 11032 4205 10888 4205 10542 4407 10225 4378 9880 4464 9764 4637 9851 4896 9649 5040 9591 5156 9419 5040 9131 5127 8929 5300 8814 5328 8699 5156 8555 5127 8526 5386 8382 5588 8497 5703 8439 5991 8439 6279 8382 6365 8497 6567 8382 6740 8238 6797 7979 7229 7719 7229 7633 7114 7633 7258 7460 7402 7374 7719 7201 7863 7201 8209 7345 8238 7489 8439 7287 9044 7086 9361 7489 9735 7431 9937 7114 10023 7460 10110 8065 10455 8555 10945 8727 10945 8987 11377 8987 11579 8900 11694 9073 12126 9131 12356 9880 12961 10312 13220 10340 13336 11377 13912 12299 14574 12472 14949 13336 15582 13595 16072 13653 16360 13768 16360 13768 16619 14200 17051 14200 17253 14315 17426 14229 17570 14546 17973 14632 18664 14776 18779 14920 19384 15064 19528 15064 19845 15006 20075 15122 20392 15035 20536 15179 20997 15179 21199 15352 21256 15438 21515 15640 21976 15611 22264 15525 22264 15525 22120 15410 21976 15237 22063 15266 22351 15438 22524 15410 22696 15208 22869 15208 23071 14920 23301 15179 23704 15035 24050 15150 24194 14891 24425 14690 24511 14632 24972 14430 25058 13998 25490 13739 25634 13365 25922 13307 26239 12961 26239 12731 26498 11896 26959 11406 27017 11204 26902 10830 26988 10772 26930 10801 26700 10801 26469 10744 26671 10686 26786 10340 26700 10571 26873 10571 26988 10456 27074 10168 27017 10686 27247 10571 27420 10715 27737 10427 27881 10024 27564 10369 27938 10340 28111 10168 28313 10024 28255 9851 28054 9649 28082 9735 28342 9735 28457 9822 28543 9678 28658 9563 28802 9390 28802 9015 29119 8871 29235 8612 29206 8526 29407 8468 29811 8238 30041 8151 30041 8180 30127 7345 30502 6884 30444 7172 30243 7518 30099 7719 29897 7518 29955 7258 29811 7287 29235 7345 29177 7230 29148 7316 28918 7258 28313 7547 27852 8094 27420 8238 27247 7979 27362 7575 27305 7287 27391 7114 27276 6942 27362 6567 27247 6625 27161 6625 26844 6538 26786 6884 26354 7316 26268 7518 25721 7921 25721 8123 25865 9015 25634 9361 25865 9476 26124 10052 26095 9880 25692 9966 25433 9620 25058 9188 24943 9102 24280 9476 23992 10196 24021 10369 23676 10916 23301 11435 23157 11521 22898 11838 22783 12097 22236 12040 21775 12155 21285 12011 20911 12097 20335 11780 19557 11406 19384 11176 18808 11262 18808 11608 18578 11550 18030 11406 17771 11348 17253 11867 16849 11867 16389 11579 16360 11435 16129 11492 15611 11752 15352 11636 15064 11291 15208 11089 15150 10859 14833 10427 14804 10283 14632 10340 14315 10052 14200 9908 14228 9649 13969 9591 13652 9390 13307 8929 13307 8670 13163 8411 12702 7835 12068 7863 11780 7460 11233 6913 10974 6452 10311 6049 10283 5502 9966 4925 9937 4637 9447 4349 9447 4263 9188 4522 8900 4119 8439 4090 8122 4378 8122 4925 7921 5271 7863 5473 7661 5703 6913 5962 6826 5962 6567 5444 6452 5444 6106 5358 5732 4868 5617 4609 5271 4090 5271 3658 5530 3197 5415 2420 5415 2016 4752 1354 4148 1498 3831 1440 3428 1095 3140 778 2650 115 2391 0 2131 Z M 5242 26930 L 5444 27161 5386 27362 5530 27679 5732 27593 5818 27017 5703 26959 5588 26700 Z N">
              <draw:equation draw:name="f0" draw:formula="logwidth"/>
              <draw:equation draw:name="f1" draw:formula="logheight"/>
            </draw:enhanced-geometry>
          </draw:custom-shape>
          <draw:custom-shape draw:name="Google Shape;520;p17" draw:style-name="gr4" draw:text-style-name="P5" draw:layer="layout" svg:width="0.503cm" svg:height="0.433cm" svg:x="19.352cm" svg:y="8.487cm">
            <text:p text:style-name="P1"/>
            <draw:enhanced-geometry draw:mirror-horizontal="false" draw:mirror-vertical="false" drawooo:sub-view-size="9995 8613" draw:text-areas="0 0 ?f0 ?f1" svg:viewBox="0 0 0 0" draw:type="ooxml-non-primitive" draw:enhanced-path="M 4378 8613 L 4724 8180 5127 8123 5357 7576 5732 7576 5933 7691 6826 7489 7201 7691 7287 7950 7892 7921 7719 7518 7777 7259 7460 6913 7028 6798 6941 6107 7316 5847 8007 5876 8209 5502 8756 5156 9274 4983 9361 4753 9649 4609 9937 4062 9850 3630 9995 3111 9850 2737 9937 2161 9620 1383 9274 1210 9044 634 8756 634 8382 404 8094 317 7921 1 7287 145 6941 461 7345 865 7287 1239 7402 1585 7373 1844 6797 1614 6452 1066 5905 1037 5732 778 5300 461 5040 577 4724 317 4176 404 3773 289 3370 289 2823 490 2679 317 2131 289 1239 577 864 577 461 1153 346 1700 29 2132 0 2881 144 3630 490 3802 662 4177 605 4868 576 5156 576 5156 835 5473 835 5819 1095 6049 1123 6395 1383 6798 1527 6740 1671 7000 1642 7316 1757 7518 1815 7806 2103 7835 2362 7806 2362 7489 2592 7288 2736 7172 2736 7403 2880 7691 2851 7950 2592 8209 2736 8411 2765 8555 2995 8555 3284 8267 3312 8152 3543 8324 3917 8440 4032 8382 Z N">
              <draw:equation draw:name="f0" draw:formula="logwidth"/>
              <draw:equation draw:name="f1" draw:formula="logheight"/>
            </draw:enhanced-geometry>
          </draw:custom-shape>
          <draw:custom-shape draw:name="Google Shape;521;p17" draw:style-name="gr4" draw:text-style-name="P5" draw:layer="layout" svg:width="0.779cm" svg:height="0.902cm" svg:x="19.061cm" svg:y="7.677cm">
            <text:p text:style-name="P1"/>
            <draw:enhanced-geometry draw:mirror-horizontal="false" draw:mirror-vertical="false" drawooo:sub-view-size="15468 17916" draw:text-areas="0 0 ?f0 ?f1" svg:viewBox="0 0 0 0" draw:type="ooxml-non-primitive" draw:enhanced-path="M 1786 2046 L 2017 2219 2190 2535 2679 2363 2996 2449 2881 1988 2852 1527 2737 1124 2708 490 2967 318 2967 30 3658 1 3802 289 4465 548 4782 1038 5127 1326 5185 1729 5041 2046 5703 2651 6078 3313 6884 3313 7345 3457 7777 3198 8296 3198 8584 3544 9073 3630 9131 4004 9131 4350 9678 4494 9678 4753 9390 4840 9189 5588 8987 5790 8612 5848 8065 6049 7777 6049 7835 6366 8238 6827 7950 7115 8036 7374 8324 7374 8612 7864 9189 7893 9765 8210 10139 8238 10629 8901 11176 9160 11550 9707 11522 9995 12098 10629 12270 11090 12530 11205 12990 11205 13192 11551 13250 11896 13480 12155 13653 12098 13941 12213 13883 12530 14027 12731 14459 12731 14690 13048 14863 13106 15237 12962 15381 13250 15093 13538 15035 14028 15179 14258 15467 14287 15467 14748 14949 15180 15035 15669 15151 15929 15208 16476 14863 16706 14517 16706 14143 16476 13855 16389 13682 16073 13048 16217 12702 16533 13106 16937 13048 17311 13163 17657 13134 17916 12558 17686 12213 17138 11666 17109 11493 16850 11061 16533 11262 16447 11522 16159 11550 15468 11406 15180 11550 14834 11522 14575 11637 14143 11550 13884 11061 13567 11205 13365 10859 13250 10513 13221 10110 12760 9765 12530 9851 12242 9909 11695 9678 11263 9822 11032 9909 10687 9707 10283 9246 9938 8411 9362 8152 8814 7288 8584 6654 8728 6251 9563 5444 9650 5127 9246 4753 9275 4119 8930 3514 9218 3457 9592 2996 9707 2478 9966 2449 8987 2449 8325 2276 7864 2506 7576 2506 7259 2276 6913 2506 6453 2506 6136 1786 6136 1469 6395 1181 6280 893 5819 1181 5588 1095 4926 721 4494 231 4609 1 4177 231 3688 433 3688 807 3371 634 3140 865 2823 865 2478 1412 2363 Z N">
              <draw:equation draw:name="f0" draw:formula="logwidth"/>
              <draw:equation draw:name="f1" draw:formula="logheight"/>
            </draw:enhanced-geometry>
          </draw:custom-shape>
          <draw:custom-shape draw:name="Google Shape;522;p17" draw:style-name="gr4" draw:text-style-name="P5" draw:layer="layout" svg:width="0.816cm" svg:height="1.51cm" svg:x="18.832cm" svg:y="7.886cm">
            <text:p text:style-name="P1"/>
            <draw:enhanced-geometry draw:mirror-horizontal="false" draw:mirror-vertical="false" drawooo:sub-view-size="16217 29984" draw:text-areas="0 0 ?f0 ?f1" svg:viewBox="0 0 0 0" draw:type="ooxml-non-primitive" draw:enhanced-path="M 4552 29 L 4782 461 5272 346 5646 778 5732 1440 5444 1671 5704 2132 6020 2247 6337 1988 7029 1988 7029 2305 6827 2737 7029 3111 7029 3399 6827 3687 6971 4148 6971 4810 7000 5818 7547 5530 8008 5415 8065 5041 8670 4782 9275 5098 9678 5070 9995 5473 10802 5386 11205 4580 11839 4436 12703 4666 12962 5214 13797 5818 14258 6135 14431 6567 14373 6884 14229 7115 14431 7575 14402 8094 14316 8382 14690 8641 15064 9073 15439 9102 15756 9246 15640 9448 16130 9764 16217 10024 16073 10456 16101 10686 15957 11061 16101 11349 16073 12040 15842 12299 15381 12529 15064 12270 14517 12328 14114 12213 13711 12213 13163 12414 12991 12241 12443 12241 11551 12529 11205 12529 10802 13105 10686 13653 10370 14085 10341 14834 10485 15582 10830 15755 11003 16101 10946 16821 10917 17109 10744 17080 10715 17339 10658 17368 10600 17282 10197 16965 10053 16965 10053 16792 9794 16677 9304 16187 9045 16072 8814 16245 8872 16331 8814 16418 8670 16303 8267 16187 7864 16303 7605 16187 7317 16216 7432 15928 7547 15784 7374 15496 7403 15006 7518 14891 7403 14632 7086 14574 7029 14517 6885 14546 6769 14459 6452 14574 6222 14603 6107 14488 5963 14632 5761 14632 5646 14574 5646 14661 5560 14920 5876 15093 5934 15410 5732 15755 5732 16159 5675 16389 5819 16504 5761 17051 5473 17397 5416 17771 5156 18175 5041 19615 4609 20191 4609 20594 4408 20969 4609 21026 4667 21113 4494 21343 4523 21516 4609 21890 4609 22149 4955 22697 4782 23071 4897 23186 5099 23158 5156 22985 5329 22783 5444 22841 5732 22898 5876 23071 5934 23446 6107 23676 6049 24079 6251 24166 6452 24569 6654 24569 6654 24367 6683 24223 6798 24511 7000 24828 7000 25145 7173 25231 7317 26009 7259 26124 7201 26268 7086 26124 6798 26326 6741 26614 7288 26815 7374 26527 7489 26614 7518 26959 7777 27161 8296 27708 8526 27881 8699 27766 9074 27795 9448 27939 9678 28486 9880 28745 10254 28976 10283 29148 10197 29264 10197 29609 9938 29782 9678 29580 9333 29609 8930 29984 8411 29840 8411 29580 8641 29292 8670 28745 8440 28515 8037 28515 7950 28284 7432 28140 7057 27824 6827 28140 6683 28572 6539 28313 5732 27737 5704 27564 5848 27391 5848 27190 5646 27161 5531 26844 5156 26787 5156 26527 4724 25951 4465 25951 4235 25260 3889 25202 3889 24914 3687 24742 3687 24569 3342 24742 3342 25087 3083 25058 2910 24799 2823 24166 2910 23993 2852 23446 3083 23330 3083 22610 3284 22639 3428 22351 3198 22322 3486 21919 3399 21775 3630 21401 3428 21372 3515 20767 3601 20479 3774 20162 3831 19701 4235 19384 4696 18175 4926 18059 4955 17426 4696 16994 4724 16447 4552 16101 4465 15525 4263 15294 4292 14891 4206 14517 4350 14200 4119 13394 3601 12904 3025 12443 2535 11838 2535 11464 2247 10801 2651 10571 2708 10283 2478 9332 2622 9044 2996 8843 2939 8468 2564 8267 2478 7863 2276 7374 1959 7259 1527 6308 1038 5962 922 5674 663 5415 346 4868 58 4782 1 4494 490 4292 865 4033 721 3716 721 3140 1009 2881 894 2218 1210 1815 1930 2103 2363 1757 2766 1757 2910 1556 2910 1066 3140 864 3630 922 3774 720 3543 432 3543 231 3975 58 4552 29 4552 0 Z M 5588 28025 L 5732 28313 5876 28284 5819 28025 5704 27968 Z M 4408 26153 L 4465 26556 4523 26355 4494 26182 Z M 3054 25202 L 2967 25462 3054 25635 3025 26009 3284 25692 3284 25231 C 3198 25231 3111 25231 3054 25231 Z M 9966 17051 L 9995 17368 10254 17599 10456 17541 Z M 6222 21717 L 5876 21861 6136 21919 Z M 6308 22121 L 6049 22293 6078 22553 6337 22783 6424 22409 Z N">
              <draw:equation draw:name="f0" draw:formula="logwidth"/>
              <draw:equation draw:name="f1" draw:formula="logheight"/>
            </draw:enhanced-geometry>
          </draw:custom-shape>
          <draw:custom-shape draw:name="Google Shape;523;p17" draw:style-name="gr4" draw:text-style-name="P5" draw:layer="layout" svg:width="0.847cm" svg:height="1.915cm" svg:x="18.311cm" svg:y="7.063cm">
            <text:p text:style-name="P1"/>
            <draw:enhanced-geometry draw:mirror-horizontal="false" draw:mirror-vertical="false" drawooo:sub-view-size="16822 38020" draw:text-areas="0 0 ?f0 ?f1" svg:viewBox="0 0 0 0" draw:type="ooxml-non-primitive" draw:enhanced-path="M 7547 144 L 7864 0 8296 173 8584 0 9045 0 9275 519 9649 807 9765 1383 10081 1383 10427 1757 10427 2333 10744 2996 10773 3543 10658 4378 10658 4753 10571 4983 10226 5156 10168 5502 9995 5559 9909 5818 10081 6164 9909 6395 9678 6308 9419 6567 9275 6913 9419 7143 9246 7431 9246 7748 9563 7892 9707 8123 9966 8382 9909 8843 10081 9275 10542 8929 11406 8756 11493 9073 11378 9304 11608 9476 12098 9361 12184 9678 12069 10024 12299 10312 12789 10427 12674 10600 12847 10859 12904 10715 13451 10628 13826 10888 13826 11176 13653 11493 13653 11781 13221 12385 12875 12760 12933 13019 13221 12875 13826 12933 13912 13048 14200 12789 14459 13134 14344 13653 14488 13998 14920 14229 15180 13970 15612 13970 16447 13624 16821 13739 16764 14085 16245 14574 15698 14661 15698 15035 15496 15323 15669 15583 15295 15899 15122 15899 14892 16418 14315 16447 13883 16591 13883 16821 14114 17080 13970 17282 13480 17224 13250 17455 13250 17916 13106 18117 12703 18117 12270 18492 11550 18204 11234 18607 11349 19240 11061 19528 11061 20076 11205 20393 10830 20652 10341 20853 10398 21170 10686 21228 11003 21775 11262 22034 11378 22322 11867 22668 12328 23676 12616 23762 12847 24252 12904 24684 13307 24857 13336 25260 12991 25433 12847 25721 13048 26671 12991 26959 12587 27219 12875 27852 12875 28227 13365 28832 13941 29292 14459 29782 14719 30589 14575 30905 14661 31280 14603 31683 14834 31913 14920 32490 15064 32835 15036 33382 15295 33814 15266 34448 15036 34563 14603 35773 14200 36090 14143 36551 13941 36868 13855 37156 13855 37069 13682 37472 13653 38020 13451 37444 13451 36896 13336 36666 13336 36464 13480 36551 13624 36407 13826 36032 13826 35687 13711 35571 13797 35053 13912 34995 13999 34794 13826 34275 14085 34074 13826 33757 13624 33498 13624 33008 13768 32806 13653 32461 13451 32317 13336 31165 13077 30934 12991 30531 12703 30070 12645 30675 12530 30761 12530 30416 12357 30070 12386 29235 12098 28918 12069 28544 12213 28400 11752 28112 11752 27449 11608 27449 11464 26038 11234 25894 11147 25519 11291 25462 11291 25231 11061 24799 11176 24626 11176 24396 11032 24626 10773 24713 10427 24713 10341 24252 10168 24050 9822 23330 9736 23129 9563 23129 9563 22927 9189 22726 9419 22956 9333 23100 9304 23302 9534 23474 9477 23849 9304 24050 9390 24281 8901 24684 8584 24626 8353 24338 8238 24338 8382 24655 8353 24770 8641 24857 8238 25116 7950 25116 7777 24972 7662 25318 6913 25836 6539 25779 6481 25865 6280 25865 6280 25779 6251 25951 6049 26009 5848 25721 5329 26009 5271 26268 5041 26268 5041 25750 5559 25260 5588 24655 5358 25203 4955 25548 4667 26009 4609 25836 4667 25692 4551 25289 4868 23417 5300 23129 5127 22956 4782 22149 4753 21401 4551 21314 4436 21113 4551 21026 4292 20825 4148 20277 3947 19989 3803 19672 3803 19356 3342 19068 3486 19384 3572 20047 2881 19845 2535 19442 2506 19212 2161 18895 2103 18693 2478 18722 2593 19010 2881 19154 2996 19039 2881 18981 2622 18722 2910 18549 3111 18751 3342 18664 3342 18348 2967 17800 2391 17685 2218 17455 1902 17397 1815 17138 1758 17397 1441 17426 1412 17282 1700 16936 1326 16965 1037 16735 1037 16907 1210 17224 375 16475 231 15986 29 15583 29 15583 1 15438 58 15093 433 14632 577 14718 778 14258 778 13595 865 13250 1037 13336 1239 13221 1470 12587 1383 12213 1441 11752 1383 11233 1758 11291 1815 10600 1815 10110 1585 9188 1959 9217 2305 9332 2794 9332 3111 8612 3284 7806 3687 6798 3226 6596 3198 6279 3745 5444 4004 4695 3803 4436 3889 3975 4523 2996 4955 2852 5415 2276 5588 1844 6222 1642 6740 1268 7057 1527 7432 1671 7316 1354 7316 864 7691 519 7633 231 7547 144 Z M 2420 20191 L 2535 20479 2910 20681 3025 20364 2708 20047 Z N">
              <draw:equation draw:name="f0" draw:formula="logwidth"/>
              <draw:equation draw:name="f1" draw:formula="logheight"/>
            </draw:enhanced-geometry>
          </draw:custom-shape>
          <draw:custom-shape draw:name="Google Shape;524;p17" draw:style-name="gr4" draw:text-style-name="P5" draw:layer="layout" svg:width="0.211cm" svg:height="0.394cm" svg:x="17.196cm" svg:y="8.988cm">
            <text:p text:style-name="P1"/>
            <draw:enhanced-geometry draw:mirror-horizontal="false" draw:mirror-vertical="false" drawooo:sub-view-size="4206 7835" draw:text-areas="0 0 ?f0 ?f1" svg:viewBox="0 0 0 0" draw:type="ooxml-non-primitive" draw:enhanced-path="M 0 3802 L 58 3370 29 3053 259 2938 231 3025 115 3082 202 3370 Z M 749 605 L 231 288 231 58 864 0 980 58 836 404 720 432 749 576 Z M 1152 173 L 1440 231 1498 519 1930 807 2016 980 1844 836 1527 836 1354 692 980 519 980 375 1239 375 1124 288 1181 173 Z M 864 720 L 864 836 951 951 893 1037 778 1066 807 1181 807 1441 605 1786 490 1757 288 1556 58 1527 58 1613 259 1729 375 1901 288 1988 432 2362 432 2852 317 3053 202 3889 231 4148 144 4234 317 4954 259 5242 490 6135 807 7143 1066 7604 1527 7835 1901 7748 2535 7662 3140 7460 3745 6827 4033 6279 4148 5963 4119 5646 4205 5530 4177 5012 4033 4782 4119 4494 3831 4263 3514 3399 3284 2823 2938 2852 2938 2794 2650 2765 2996 2564 2938 2391 2794 2305 2564 1873 2362 1873 2247 1498 2132 1354 2132 1153 1584 951 1498 1066 1239 980 1268 836 Z N">
              <draw:equation draw:name="f0" draw:formula="logwidth"/>
              <draw:equation draw:name="f1" draw:formula="logheight"/>
            </draw:enhanced-geometry>
          </draw:custom-shape>
          <draw:custom-shape draw:name="Google Shape;525;p17" draw:style-name="gr4" draw:text-style-name="P5" draw:layer="layout" svg:width="2.688cm" svg:height="2.625cm" svg:x="16.01cm" svg:y="6.537cm">
            <text:p text:style-name="P1"/>
            <draw:enhanced-geometry draw:mirror-horizontal="false" draw:mirror-vertical="false" drawooo:sub-view-size="53343 52105" draw:text-areas="0 0 ?f0 ?f1" svg:viewBox="0 0 0 0" draw:type="ooxml-non-primitive" draw:enhanced-path="M 17080 1527 L 17196 1787 17224 2103 17743 2363 17657 3112 17858 3457 17743 3688 17945 3832 18175 4148 18175 4436 18348 4494 18463 4897 18895 5128 19125 4753 19558 4753 19730 4955 20162 5041 20537 5416 20825 5531 21026 5963 21372 6021 21487 6337 21516 6309 21574 6942 21286 7979 21286 8613 20825 9246 20940 9736 21372 9765 21689 10053 22035 10053 22351 10283 23043 10456 23907 11032 24483 11752 25232 11925 25577 12184 26096 12184 26729 12588 27680 12501 28025 12818 29005 12530 29898 12760 30013 13250 30531 13711 31539 13970 31885 13768 32547 13740 34189 14345 34592 14143 35312 14517 36493 14258 36637 13394 36263 12645 36436 11752 36321 11349 36378 11349 36695 11032 37156 11003 37357 11378 37386 11868 37761 12127 37790 12127 37732 12588 37588 12876 37962 13480 38596 13624 38855 13452 39777 13970 40295 13970 40670 13509 41102 13452 41505 13653 42167 13452 42686 13480 43464 13221 43464 12933 43464 12386 42888 12127 42830 11752 42945 11291 43204 11263 43896 11119 44212 11090 44414 10629 44673 10427 44990 10514 44990 10255 45365 10168 45509 9765 45825 9362 46229 9304 46949 9131 47381 8613 47352 8210 47611 8152 48043 7835 48389 8325 48878 8210 49599 8440 49800 8238 49743 7893 50578 7432 50866 7518 51067 7778 51327 7720 51413 7893 51154 8411 51298 8728 51528 8642 51788 8584 51874 8872 52133 9218 52133 9477 51845 9823 51932 10139 52335 10197 52565 10111 52940 10255 53314 10658 53343 10946 52997 11291 52997 11781 53084 12098 52738 11925 52421 11666 51874 12069 51269 12242 51067 12703 50635 13279 50203 13423 49541 14431 49426 14863 49627 15122 49368 15871 48821 16735 48850 17023 49311 17225 48907 18233 48734 19039 48418 19759 47928 19759 47582 19644 47179 19615 47438 20537 47438 21027 47410 21718 47006 21660 47064 22179 47006 22640 47093 23014 46862 23648 46661 23763 46488 23677 46401 24022 46401 24224 46344 24166 46257 24022 46257 23821 46171 23677 45998 23417 45854 22899 45739 22150 45595 21862 45595 21459 45480 20911 45307 20652 45221 20479 44875 20508 44645 20335 44472 20479 44587 20652 44472 20825 44472 21027 44270 21315 44414 21430 44356 21718 44184 21718 43896 21344 43579 21055 43521 20854 43320 20681 43118 20163 43118 19932 43262 19817 43348 19558 43694 19299 43838 19443 44040 19471 44184 19299 44184 19039 44443 18924 44673 18290 44731 17830 44961 17426 44760 17340 44443 16994 44212 17052 44068 16966 43752 16994 43118 17023 42542 16966 41764 16994 41275 16994 40900 16822 40526 16850 40180 16706 40180 16447 40007 16044 39950 15813 39892 15353 39633 14892 39431 14921 39402 15065 39028 14949 38855 14748 38567 14517 38423 14517 38337 14748 38596 14892 38423 15007 38020 14949 37732 14604 37732 14402 37473 14085 37329 13884 37213 14143 37041 14143 37041 14402 37242 14575 37069 15065 36695 15497 36666 15929 37530 16245 37876 16130 38366 16159 38308 16389 38394 16879 38164 17081 37934 16994 37645 17167 37501 17657 37127 17743 37127 18492 37559 19011 38049 19183 38510 19788 38510 20422 38682 20883 38625 21228 38711 21833 39258 22611 39258 23100 39402 23417 39460 24022 39345 24051 39575 24483 39374 24829 39086 24512 39086 24713 38884 24598 38740 24166 38654 23965 38625 24109 38567 24339 38510 24253 38452 24368 38135 24368 38106 24425 37790 24339 37703 23849 37790 23561 37501 23302 37156 23302 37185 23417 37415 23475 37559 23648 37444 23763 37329 24022 37300 24310 37012 24627 35831 25059 35629 25203 35572 25491 35370 25865 35428 26096 35629 26499 35629 26614 35745 26672 35312 27018 35226 27363 35024 27392 35082 27622 34391 28112 34362 28371 33325 28890 33210 28746 33210 28544 33123 28458 32979 28458 32663 28717 32461 28746 32375 29264 32691 29120 32807 29005 32951 29091 31683 30272 31367 31165 29667 32519 29408 33009 29005 33412 28285 33642 27766 34103 27709 34506 27766 34938 27449 35399 27017 35687 26153 35572 25808 35860 25808 36263 25289 36926 25001 36897 24800 36609 24656 36609 24022 37242 23820 37617 23820 38279 24137 39230 23849 39575 23907 40094 23907 41534 24368 41707 24454 42629 24022 43896 23532 44760 23532 45480 23705 45768 23849 47352 23849 47784 23503 47928 23302 47813 22812 47899 22582 48274 22697 48418 22207 49080 22035 49282 22092 49512 22697 49829 22783 49944 22783 50088 22697 49916 22409 49800 21574 50088 21458 50088 20796 50376 20566 50722 20537 50924 20450 51010 20537 51154 20393 51644 19644 52105 19010 52047 18434 51644 17887 50981 17196 49570 17167 48792 16965 48072 16533 47266 16533 46920 16360 46920 16188 46373 16015 45739 15439 45077 15122 44558 14978 44558 14459 44011 14229 43521 14056 43377 13999 42571 13768 42254 13451 41390 13336 40785 13135 40382 12933 40094 12904 39374 12789 39374 12299 38798 12299 38596 12155 38567 11723 37761 11723 37502 11493 37358 11349 36810 11032 36609 10715 35774 10715 34737 9909 33153 9909 32634 9534 32087 9966 32058 9390 31338 9390 30935 9649 30877 9448 30589 9419 30243 8843 29207 8757 28544 9131 28371 8814 28198 8814 27882 9016 27450 8987 26902 8814 26355 8584 26211 8411 25318 8843 25059 8987 24857 9275 24857 8958 24771 8497 24829 8267 24829 8296 24483 8123 24166 8180 23821 8296 23734 8555 23792 8843 23475 9016 23216 8670 23446 8440 23331 7979 23388 7835 23072 7777 23302 7777 23677 7489 24397 7777 24742 7720 25433 7403 25721 7403 25952 6769 26269 5790 26874 5329 27046 4638 26874 3198 25721 2593 24915 2593 24771 2420 24771 2161 24656 1325 23821 1268 23561 1325 23360 1556 23331 1642 23446 1873 23360 1873 23792 2161 23821 2391 23648 2506 23648 2708 23763 2766 23619 3543 23014 3774 23014 4119 22467 4235 22467 4407 22121 4004 22092 3889 22035 3947 22150 3918 22323 3140 22640 2679 22640 2305 22784 1066 22352 490 21718 231 21603 260 21228 634 20739 1037 20508 519 20595 1 20911 1 20422 404 20163 663 20105 836 19615 1124 19702 1441 19529 2737 19587 3486 19327 3630 19155 4062 19039 3918 19299 4091 19529 4523 19270 4897 19126 4724 18953 4782 18694 4350 17484 4004 16994 4091 16735 3831 16505 3486 16534 2852 16130 2766 15439 2794 14978 2535 14402 2161 14402 1959 14489 1498 14345 1181 14345 1181 13855 1498 13106 1786 13020 2276 12300 2362 11954 2737 11781 2996 11608 3399 11781 3486 12156 3745 12213 4465 11839 5473 11781 6078 11119 6424 9995 7316 9391 7518 8958 7604 8354 8036 7749 8641 7461 8843 6971 8843 6625 8613 6424 9160 5819 9448 5589 9505 5157 9592 4206 9419 3515 9304 3342 9909 2766 10254 2651 10629 2420 10859 2449 11349 1902 11925 980 12472 462 12962 433 13192 1 13595 1 14632 692 15180 375 15698 606 15900 1124 16360 1095 17138 1556 17138 1556 Z M 38625 24627 L 38625 24944 38769 24829 Z M 38452 24512 L 38222 24627 38308 24829 38423 24944 38452 24685 Z M 37905 24569 L 37962 24944 38164 25088 38106 24742 37905 24569 Z M 37386 24713 L 37386 24886 37530 24829 37703 24368 37559 24166 Z N">
              <draw:equation draw:name="f0" draw:formula="logwidth"/>
              <draw:equation draw:name="f1" draw:formula="logheight"/>
            </draw:enhanced-geometry>
          </draw:custom-shape>
          <draw:custom-shape draw:name="Google Shape;526;p17" draw:style-name="gr4" draw:text-style-name="P5" draw:layer="layout" svg:width="0.49cm" svg:height="0.639cm" svg:x="17.858cm" svg:y="7.236cm">
            <text:p text:style-name="P1"/>
            <draw:enhanced-geometry draw:mirror-horizontal="false" draw:mirror-vertical="false" drawooo:sub-view-size="9736 12703" draw:text-areas="0 0 ?f0 ?f1" svg:viewBox="0 0 0 0" draw:type="ooxml-non-primitive" draw:enhanced-path="M 9735 10399 L 9735 10831 9505 11320 9361 11205 9015 11666 8929 12040 8958 12156 8929 12184 9015 12674 8958 12703 8699 12011 8324 11522 8180 11320 8267 11090 8267 10802 8209 10946 7979 11176 7921 11061 8007 10485 7892 10399 7979 9967 7979 9707 7719 9534 7172 8238 7028 8238 7028 8354 6884 8296 6538 8498 5847 8210 5790 8066 5559 8066 5213 7749 5041 7173 5127 7835 5386 8238 5329 8440 4925 8584 5185 8670 5444 9102 5415 9621 5041 9765 4724 10312 4436 10111 4609 9794 4781 9736 4868 9563 4580 9678 4349 10082 4119 9707 4292 9074 4292 8958 4177 8786 4263 8958 4090 9189 4061 9592 3946 9592 4148 10053 4119 10370 3946 10485 3917 10427 3658 10255 3485 10341 3399 10600 3226 10600 3140 10427 2996 10082 2794 10139 2736 9534 2621 9218 2621 8699 2074 7950 1959 7346 2045 7000 1872 6539 1872 5905 1412 5301 893 5128 490 4609 490 3860 835 3774 1008 3284 1268 3112 1498 3198 1757 2996 1642 2507 1728 2276 1239 2247 893 2363 0 2046 58 1614 432 1182 605 692 403 519 403 260 576 260 691 1 835 202 1095 519 1095 721 1354 1067 1757 1124 1959 1009 1671 865 1757 635 1930 635 2189 865 2391 1067 2765 1182 2794 1038 2967 1009 3226 1470 3313 1931 3370 2161 3514 2564 3514 2824 3889 2968 4234 2939 4637 3112 5127 3112 5905 3083 6481 3140 7114 3112 7431 3083 7575 3169 7777 3112 8123 3457 8295 3544 8094 3947 8036 4408 7777 5041 7546 5157 7546 5416 7402 5589 7201 5560 7057 5416 6682 5675 6625 5934 6481 6049 6481 6280 6682 6798 6855 6971 6942 7173 7230 7461 7546 7835 7719 7835 7748 7547 7633 7432 7835 7144 7835 6942 7950 6769 7835 6597 8007 6453 8238 6625 8555 6597 8670 6769 8843 7029 8958 7576 8958 7979 9102 8267 9188 9016 9332 9563 9476 9851 9563 9995 9563 10197 9649 10341 9707 10427 Z M 7143 8872 L 7028 8728 6884 8843 6913 9218 7086 9131 Z M 6164 8786 L 6366 9160 6308 9477 6481 9736 6740 9246 6654 8930 6164 8584 C 6164 8642 6164 8728 6164 8786 Z M 5790 8498 L 5444 8642 5444 8814 5703 9390 6049 9390 5991 8814 Z N">
              <draw:equation draw:name="f0" draw:formula="logwidth"/>
              <draw:equation draw:name="f1" draw:formula="logheight"/>
            </draw:enhanced-geometry>
          </draw:custom-shape>
          <draw:custom-shape draw:name="Google Shape;527;p17" draw:style-name="gr4" draw:text-style-name="P5" draw:layer="layout" svg:width="0.295cm" svg:height="0.175cm" svg:x="17.904cm" svg:y="7.067cm">
            <text:p text:style-name="P1"/>
            <draw:enhanced-geometry draw:mirror-horizontal="false" draw:mirror-vertical="false" drawooo:sub-view-size="5877 3486" draw:text-areas="0 0 ?f0 ?f1" svg:viewBox="0 0 0 0" draw:type="ooxml-non-primitive" draw:enhanced-path="M 203 1643 L 577 1441 980 606 1931 58 2536 1 2708 289 3630 404 3976 548 4465 375 4955 375 5272 807 5358 778 5243 1239 5272 1614 5877 1873 5877 2420 5877 2708 5128 2967 4609 2939 3918 3140 3515 2967 3083 2996 2708 3486 2219 3486 1268 2939 1009 3111 375 2967 1 2391 145 2075 Z N">
              <draw:equation draw:name="f0" draw:formula="logwidth"/>
              <draw:equation draw:name="f1" draw:formula="logheight"/>
            </draw:enhanced-geometry>
          </draw:custom-shape>
          <draw:custom-shape draw:name="Google Shape;528;p17" draw:style-name="gr4" draw:text-style-name="P5" draw:layer="layout" svg:width="0.795cm" svg:height="0.42cm" svg:x="17.061cm" svg:y="6.85cm">
            <text:p text:style-name="P1"/>
            <draw:enhanced-geometry draw:mirror-horizontal="false" draw:mirror-vertical="false" drawooo:sub-view-size="15785 8354" draw:text-areas="0 0 ?f0 ?f1" svg:viewBox="0 0 0 0" draw:type="ooxml-non-primitive" draw:enhanced-path="M 692 116 L 749 0 1326 288 1470 490 1844 490 2046 576 2276 231 2737 202 3428 461 3630 663 4091 692 4379 893 4926 1469 5358 1498 5790 1700 5934 1930 6280 2333 6424 2737 6625 2679 6683 2103 6884 1901 7028 2074 7432 2074 7806 2305 7864 2823 8353 3226 8929 3082 9419 3140 9304 3918 9534 4350 9851 4292 10370 4551 10600 4350 11032 4234 11349 3831 12069 3918 12530 4148 12645 4609 13221 4839 13595 5358 13912 5415 14402 5214 14604 5300 15122 5127 15468 5156 15583 5559 15410 6481 15784 7230 15640 8094 14459 8353 13739 7950 13336 8180 11694 7575 11032 7604 10686 7806 9678 7518 9160 7086 9073 6596 8152 6366 7172 6654 6856 6337 5876 6423 5243 6020 4724 6020 4379 5761 3630 5588 3054 4868 2190 4321 1527 4119 1182 3889 836 3860 519 3601 116 3543 1 3082 433 2420 433 1786 721 778 Z N">
              <draw:equation draw:name="f0" draw:formula="logwidth"/>
              <draw:equation draw:name="f1" draw:formula="logheight"/>
            </draw:enhanced-geometry>
          </draw:custom-shape>
          <draw:custom-shape draw:name="Google Shape;529;p17" draw:style-name="gr4" draw:text-style-name="P5" draw:layer="layout" svg:width="1.335cm" svg:height="1.464cm" svg:x="15.237cm" svg:y="6.137cm">
            <text:p text:style-name="P1"/>
            <draw:enhanced-geometry draw:mirror-horizontal="false" draw:mirror-vertical="false" drawooo:sub-view-size="26499 29063" draw:text-areas="0 0 ?f0 ?f1" svg:viewBox="0 0 0 0" draw:type="ooxml-non-primitive" draw:enhanced-path="M 15295 28860 L 15295 28371 15698 28112 15957 28054 16130 27564 16418 27651 16735 27478 18031 27536 18780 27276 18924 27104 19385 26960 19212 27248 19385 27449 19817 27190 20191 27075 20018 26902 20076 26614 19644 25433 19298 24943 19385 24655 19126 24454 18751 24483 18146 24079 18060 23388 18089 22927 17801 22322 17455 22322 17253 22438 16793 22265 16476 22294 16476 21804 16793 21055 17081 20940 17570 20220 17657 19903 18002 19730 18261 19528 18665 19730 18751 20076 19039 20133 19730 19788 20738 19730 21343 19039 21718 17916 22582 17311 22812 16907 22899 16274 23302 15698 23936 15381 24137 14920 24108 14574 23878 14373 24425 13768 24713 13538 24771 13077 24857 12155 24684 11435 24569 11291 25174 10715 25520 10571 25894 10341 26125 10398 26499 9966 26441 9563 25981 9448 25520 9620 24944 9505 24713 9016 24022 8728 23331 8555 22639 7950 22553 7374 22236 6107 21891 5531 21891 4954 22207 4810 22265 4407 22783 4062 22783 3601 22236 3457 22121 3082 21603 2765 21084 2333 20710 1844 20335 1988 20047 2103 19788 1844 19702 1095 20623 461 20479 144 19961 260 19500 0 18866 346 18405 749 17887 749 17599 1210 17225 1585 18060 2794 18117 3601 17196 4782 17685 5214 17685 5732 17167 6481 16476 6481 15784 6193 15324 6510 15525 6999 15928 7230 16159 7748 16072 8065 15612 8324 15208 8353 15036 8612 15007 9304 14863 9736 14834 9995 14719 10168 14863 11003 14431 11608 14085 11147 13855 11147 13826 11406 13365 11377 13135 11233 12703 11262 12559 11521 11867 12069 12184 12155 11954 12443 11262 12731 11032 12587 10571 12702 10427 12962 10370 13278 9995 13394 9765 13710 9765 14229 9909 14862 9880 15237 10053 15611 9966 15986 9217 16274 8555 16274 7950 16360 6942 16418 6251 16591 6020 16792 5444 16735 4782 16907 2593 16965 1 16245 1 16245 980 17570 1210 18002 1700 18520 2161 18780 2334 18981 2967 19010 3313 19154 3371 19356 3889 19413 3918 20076 4062 20508 4091 21026 4177 21372 4638 21343 5127 21660 5185 22409 4897 22668 4407 22466 3486 22754 3313 22956 2737 23186 2535 23561 2650 23878 2362 24281 2535 24742 2449 25404 2449 25721 2679 25721 2650 25980 2823 26067 3371 25721 3803 25692 3831 25865 4004 25807 4263 25577 4695 25606 4868 25663 5185 25577 5415 25606 5646 25606 5675 25404 5848 25203 6222 25462 6481 25462 6510 25289 6712 25347 6827 25548 7144 25548 7374 25750 7691 25750 8123 25318 8613 25318 8929 25404 9217 25231 9505 25231 9563 25087 9707 25203 10254 25260 10715 25116 11291 25087 11694 25404 11838 25836 11781 26153 11838 26211 11752 26239 11752 26383 12069 26383 12616 26124 12616 26527 13048 26988 13135 27680 13221 27737 13192 27996 13048 28112 13163 28140 13336 28140 13451 28544 13797 28515 14344 28515 15036 28832 14978 29062 Z N">
              <draw:equation draw:name="f0" draw:formula="logwidth"/>
              <draw:equation draw:name="f1" draw:formula="logheight"/>
            </draw:enhanced-geometry>
          </draw:custom-shape>
          <draw:custom-shape draw:name="Google Shape;530;p17" draw:style-name="gr4" draw:text-style-name="P5" draw:layer="layout" svg:width="0.699cm" svg:height="0.575cm" svg:x="16.23cm" svg:y="6.063cm">
            <text:p text:style-name="P1"/>
            <draw:enhanced-geometry draw:mirror-horizontal="false" draw:mirror-vertical="false" drawooo:sub-view-size="13884 11436" draw:text-areas="0 0 ?f0 ?f1" svg:viewBox="0 0 0 0" draw:type="ooxml-non-primitive" draw:enhanced-path="M 6798 11435 L 6913 11320 7460 10369 8036 9880 8497 9851 8757 9390 9160 9390 10197 10081 10744 9793 11262 9995 11435 10513 11925 10485 12702 10974 13250 10369 13567 10485 13624 10744 13883 10341 13768 9678 13538 8843 13048 8699 12674 7864 12731 6971 12443 6481 11810 6164 11320 5588 10974 4667 10369 4350 9621 4090 9534 3658 9189 3543 8440 3572 7662 3486 7489 3226 7144 2967 7144 2478 6625 2132 5761 893 5559 289 5271 29 5041 1 4868 202 4638 346 4321 317 4148 461 3774 145 3514 231 3342 317 3370 317 2996 980 2132 1354 778 1613 922 1930 1 2564 87 3313 346 3572 634 3457 1009 3313 1383 3802 1902 4234 2420 4551 2535 4926 3082 5070 3082 5531 2564 5876 2506 6279 2190 6423 2190 7000 2535 7576 2852 8843 2938 9419 3630 10024 4321 10197 5012 10485 5243 10974 5819 11089 6280 10917 6740 11032 Z N">
              <draw:equation draw:name="f0" draw:formula="logwidth"/>
              <draw:equation draw:name="f1" draw:formula="logheight"/>
            </draw:enhanced-geometry>
          </draw:custom-shape>
          <draw:custom-shape draw:name="Google Shape;531;p17" draw:style-name="gr4" draw:text-style-name="P5" draw:layer="layout" svg:width="1.271cm" svg:height="1.056cm" svg:x="15.141cm" svg:y="5.935cm">
            <text:p text:style-name="P1"/>
            <draw:enhanced-geometry draw:mirror-horizontal="false" draw:mirror-vertical="false" drawooo:sub-view-size="25232 20970" draw:text-areas="0 0 ?f0 ?f1" svg:viewBox="0 0 0 0" draw:type="ooxml-non-primitive" draw:enhanced-path="M 21891 2622 L 22755 2075 23302 1959 23388 2363 24108 2276 24339 1959 25145 1959 25232 2305 24684 2795 24972 2852 24598 3515 23734 3889 21862 4264 21401 4004 20767 4350 20306 4753 19788 4753 19500 5214 19126 5589 19961 6798 20018 7605 19097 8786 19586 9218 19586 9736 19068 10485 18377 10485 17685 10197 17225 10514 17426 11003 17829 11234 18060 11752 17973 12069 17513 12328 17109 12357 16937 12616 16908 13308 16764 13740 16735 13999 16620 14172 16764 15007 16332 15612 15986 15151 15756 15151 15727 15410 15266 15381 15036 15237 14604 15266 14460 15525 13768 16073 14085 16159 13855 16447 13163 16735 12933 16591 12472 16706 12328 16966 12271 17282 11896 17398 11666 17714 11666 18233 11810 18866 11781 19241 11954 19615 11867 19990 11118 20278 10456 20278 9851 20364 8843 20422 8152 20595 7921 20796 7345 20739 6683 20911 4494 20969 1902 20249 3313 18319 3486 18060 3284 17311 3313 16793 3025 16159 1354 16130 1326 15410 1124 15065 1268 14805 980 13941 490 12933 577 12444 1153 11723 1009 11723 346 11579 346 11205 231 10514 145 10427 490 9938 173 9679 1 9419 433 9333 922 8987 894 8757 980 8642 750 8325 865 8037 836 7778 865 7230 836 7202 1038 7144 1441 7230 1758 7461 2074 7461 2305 7230 2650 7230 3054 7547 3169 7835 3342 7979 3515 7778 4062 7691 4350 7374 4407 7144 4638 6913 4551 6654 5156 6337 5876 6193 5963 5992 6251 5761 6539 5704 6654 5185 6683 4696 7115 4235 7115 3860 6942 3716 6971 3457 7144 3400 7345 3227 7864 3112 8008 3112 8584 2708 9016 2564 9419 2795 9822 2708 9966 2824 10571 2680 10974 2852 11205 3198 11464 3227 11781 2939 12127 2968 12530 3486 12818 3601 13451 3486 13855 3256 14056 2939 14287 2910 14488 2708 14690 2824 14892 3112 15554 3169 15554 2852 15352 2680 15381 2420 15784 2305 15957 2103 16130 2103 16188 2305 16620 2276 16879 1873 16764 1355 16937 1095 17167 865 17225 318 17426 1 17887 1 18204 231 18549 404 18549 692 18463 1124 18578 1499 18895 1470 19039 1844 19010 2305 19068 2708 19068 3428 19356 3832 19356 4091 19702 4206 20191 4206 20508 3976 20594 3774 21257 3486 21545 3198 21631 2852 Z N">
              <draw:equation draw:name="f0" draw:formula="logwidth"/>
              <draw:equation draw:name="f1" draw:formula="logheight"/>
            </draw:enhanced-geometry>
          </draw:custom-shape>
          <draw:custom-shape draw:name="Google Shape;532;p17" draw:style-name="gr4" draw:text-style-name="P5" draw:layer="layout" svg:width="0.526cm" svg:height="0.433cm" svg:x="13.581cm" svg:y="5.598cm">
            <text:p text:style-name="P1"/>
            <draw:enhanced-geometry draw:mirror-horizontal="false" draw:mirror-vertical="false" drawooo:sub-view-size="10457 8613" draw:text-areas="0 0 ?f0 ?f1" svg:viewBox="0 0 0 0" draw:type="ooxml-non-primitive" draw:enhanced-path="M 116 1758 L 145 1441 865 1153 1959 1758 2680 1786 3342 2161 3457 1470 3198 1095 2680 778 2881 116 3428 145 4321 865 4552 1354 5445 1412 5589 1095 6136 778 6798 1 7202 289 7806 1038 7835 1412 8066 1931 8699 2391 8786 2679 9189 2996 9707 2996 10197 3198 10456 3601 10168 3572 9909 3745 9419 3774 8843 4264 8872 4753 8930 5156 8757 5387 8728 5732 8843 5934 8843 6222 8670 6395 8670 7029 8555 7288 8440 7057 8555 6654 8296 6395 8152 6510 8037 6827 8181 7317 8123 7633 8238 7777 8238 8497 8066 8613 7749 8526 7634 8325 7317 8181 6683 7461 7288 7057 6856 6798 6770 6597 7000 6395 6741 6136 6568 5876 6395 5819 6337 5704 6136 5704 5790 5963 5502 6020 5272 6337 5041 6424 4725 6885 4523 6885 4379 7057 4321 7288 3976 7432 3716 7345 3745 7345 3745 6942 3889 6769 3601 6280 4062 6164 3630 5761 3083 5732 2219 5272 1988 4696 2219 4408 2219 4033 1441 3399 1412 3025 1556 2564 1153 2190 491 2103 116 1758 Z M 3284 7403 L 2449 6136 1988 5992 1671 5387 1355 5387 1124 5588 635 5099 347 5272 1 5272 87 5387 174 5387 433 5704 663 5704 807 6049 779 6308 1614 6769 1671 7144 2161 7403 2651 7403 3198 7691 Z N">
              <draw:equation draw:name="f0" draw:formula="logwidth"/>
              <draw:equation draw:name="f1" draw:formula="logheight"/>
            </draw:enhanced-geometry>
          </draw:custom-shape>
          <draw:custom-shape draw:name="Google Shape;533;p17" draw:style-name="gr4" draw:text-style-name="P5" draw:layer="layout" svg:width="1.959cm" svg:height="1.577cm" svg:x="13.539cm" svg:y="5.871cm">
            <text:p text:style-name="P1"/>
            <draw:enhanced-geometry draw:mirror-horizontal="false" draw:mirror-vertical="false" drawooo:sub-view-size="38885 31309" draw:text-areas="0 0 ?f0 ?f1" svg:viewBox="0 0 0 0" draw:type="ooxml-non-primitive" draw:enhanced-path="M 922 1 L 1009 1 1268 317 1498 289 1642 634 1614 893 2449 1354 2506 1729 2996 1988 3486 1988 4033 2305 4119 1988 4119 1988 4551 1930 4811 2017 5156 1873 5214 1642 5358 1470 5531 1441 5876 1009 6107 893 6337 577 6596 519 6971 260 7172 260 7201 375 7374 404 7547 692 7806 951 7547 1153 7662 1326 8094 1614 7489 2017 8123 2708 8440 2881 8555 3082 8872 3169 9045 3054 9016 3169 9304 3572 9361 4004 9275 4465 9390 4638 9678 4667 10053 5070 10514 5070 10830 5185 11262 5012 11723 5300 11983 5329 12098 5732 12386 6078 13365 6452 13768 6510 14920 6827 15496 6827 16735 6481 17685 6366 18780 6452 19212 6539 19356 6049 19068 5617 18866 5127 19270 4897 20191 4839 20364 4321 20594 4033 20911 4004 21718 3313 22524 3169 23244 3313 23360 2881 23763 2766 24108 2938 24540 2910 25232 3457 25808 3630 26931 4321 27219 4321 27536 4091 28285 4407 28688 4494 28803 5041 28976 5185 29379 5099 30099 5243 30848 6308 31683 6395 32173 6596 32461 7115 32317 7403 32490 7864 32490 8152 32663 8497 32634 9045 32663 9304 32548 9592 32778 9909 32692 10024 32720 10254 32231 10600 31799 10686 31971 10946 32288 11205 31943 11694 32029 11781 32144 12472 32144 12846 32807 12990 32951 12990 32375 13711 32288 14200 32778 15208 33066 16072 32922 16332 33124 16677 33152 17397 34823 17426 35111 18060 35082 18578 35284 19327 35111 19586 33700 21516 34679 22841 34909 23273 35399 23791 35860 24051 36033 24252 36666 24281 37012 24425 37070 24627 37588 24684 37617 25347 37761 25779 37790 26297 37876 26643 38337 26614 38826 26931 38884 27680 38596 27939 38106 27737 37185 28025 37012 28227 36436 28457 36234 28832 36349 29149 36061 29552 36234 30013 36148 30675 36148 30992 36033 30992 35946 31136 35687 31309 35025 31078 34564 30906 34391 30560 34132 30618 34045 30934 33930 30963 33671 30733 33498 30790 33152 30675 32317 30646 31741 30387 30704 30445 30186 29984 30042 29984 29581 30330 29235 30070 28803 30099 27795 30099 27737 29898 27507 29754 27478 29264 27104 28544 26902 27853 26557 27363 26528 27161 26355 27161 26355 27046 25721 26960 25318 27075 24828 27449 24425 27449 24396 27276 24368 27507 23590 27997 22927 28544 22179 28025 21545 27881 21084 27939 20911 28054 20249 27449 19932 27421 19615 27219 19183 27104 18607 26528 18838 26326 18780 26153 18434 26124 18348 25980 17743 25952 17541 25750 17052 25577 16360 25664 15986 25433 15410 24166 15324 23849 15151 23907 14805 23619 14892 23532 15036 23619 15180 23619 14978 23273 14690 23302 14488 23187 14431 22582 13739 21746 13682 21401 13279 20854 13077 20767 12501 21257 12299 21228 12127 20882 11954 20969 11522 20767 11579 20537 11637 20335 11550 20450 11291 20450 11061 20450 11349 20652 11320 21026 11118 21199 10888 21228 10600 20854 10629 20738 10456 20825 10312 20710 9909 20537 9563 20306 9448 19125 8843 19125 8699 18607 8728 18060 9102 17714 8728 16850 8353 16648 8008 15986 7777 15813 7576 15900 6164 14978 5819 15007 5646 15151 5243 14834 5300 14603 5214 14459 5387 14085 4955 13711 4868 13451 4465 13365 4263 13106 4004 13077 4004 12818 4148 12616 4033 12414 4148 12155 4148 11464 4350 11291 4436 10686 4667 10744 4897 10600 4897 9937 4753 9822 4695 9333 4926 9304 5300 9160 5416 9102 5272 8987 4983 8843 4580 8901 4292 8814 3659 8440 3371 8411 3054 8209 2852 7777 2679 7460 2391 7403 2218 7028 2218 6683 2046 6222 1700 6193 1642 6193 1729 5876 1556 5415 1153 4695 634 4494 692 4292 663 3745 894 3169 778 2938 346 2881 346 2362 375 1988 202 1297 1 922 1 721 519 692 721 173 922 1 Z N">
              <draw:equation draw:name="f0" draw:formula="logwidth"/>
              <draw:equation draw:name="f1" draw:formula="logheight"/>
            </draw:enhanced-geometry>
          </draw:custom-shape>
          <draw:custom-shape draw:name="Google Shape;534;p17" draw:style-name="gr4" draw:text-style-name="P5" draw:layer="layout" svg:width="0.342cm" svg:height="0.289cm" svg:x="13.443cm" svg:y="5.681cm">
            <text:p text:style-name="P1"/>
            <draw:enhanced-geometry draw:mirror-horizontal="false" draw:mirror-vertical="false" drawooo:sub-view-size="6799 5761" draw:text-areas="0 0 ?f0 ?f1" svg:viewBox="0 0 0 0" draw:type="ooxml-non-primitive" draw:enhanced-path="M 1 375 L 577 173 1441 0 1671 29 2737 0 3198 461 3889 548 4292 922 4148 1354 4177 1729 4926 2362 4955 2766 4724 3025 4955 3601 5819 4062 6366 4090 6798 4522 6337 4609 6596 5099 6481 5271 6481 5675 6020 5761 5185 4494 4724 4350 4407 3745 4091 3745 3860 3946 3371 3457 3083 3630 2737 3630 2593 3428 2276 3082 1902 3111 1326 3082 778 2766 750 2017 865 1412 663 1009 318 951 289 721 Z N">
              <draw:equation draw:name="f0" draw:formula="logwidth"/>
              <draw:equation draw:name="f1" draw:formula="logheight"/>
            </draw:enhanced-geometry>
          </draw:custom-shape>
          <draw:custom-shape draw:name="Google Shape;535;p17" draw:style-name="gr4" draw:text-style-name="P5" draw:layer="layout" svg:width="1.776cm" svg:height="0.712cm" svg:x="11.85cm" svg:y="5.611cm">
            <text:p text:style-name="P1"/>
            <draw:enhanced-geometry draw:mirror-horizontal="false" draw:mirror-vertical="false" drawooo:sub-view-size="35255 14143" draw:text-areas="0 0 ?f0 ?f1" svg:viewBox="0 0 0 0" draw:type="ooxml-non-primitive" draw:enhanced-path="M 548 3083 L 980 2996 1181 2536 1095 2132 1584 1844 1613 1383 1239 1211 1325 692 1613 347 1930 318 2160 87 2708 87 3226 491 3485 260 3917 375 3975 1067 4551 1556 4954 1614 5386 2075 5761 2276 5761 2536 5444 2852 4983 2795 4724 2651 4292 2651 4119 2824 3457 2824 3082 2968 2881 3486 1872 4005 1095 4667 1066 4408 1239 3860 1469 3860 1815 3601 1469 3659 1239 3572 1008 3630 720 3457 576 3112 Z M 28400 779 L 28313 894 28083 1383 27593 1672 26959 1988 26844 2276 26268 2334 26038 2507 25260 2334 25030 2190 24770 2190 24655 2132 24281 2248 23590 2276 22783 2593 22149 2478 21717 2161 21487 2334 20767 1960 20392 1902 19701 1470 19500 1470 19327 1729 19010 1643 18693 1211 18607 750 18290 491 18088 519 17627 980 17483 923 17311 1038 16591 404 16533 30 16418 1 15957 203 15381 203 15093 116 14718 203 13797 174 13336 260 12443 663 12040 692 11320 836 11147 1124 10830 1211 10513 1527 10340 1614 10139 2075 9966 2190 9995 2392 9332 2449 8324 2075 8007 2075 7777 2248 7345 2161 6798 2305 6481 2190 5991 2334 5905 2564 6279 3140 6798 3140 7230 3227 7172 3428 6394 3428 5732 3630 5473 3947 5617 4120 5962 4005 6106 4235 5818 4321 4954 4321 4580 4120 4148 4321 3917 4005 3687 4005 3370 4379 3053 4379 2593 4005 2103 4005 1239 4667 1124 5013 980 5358 1124 5589 1124 5992 980 6136 1124 6366 1613 6193 1757 6251 2132 6165 2593 6193 2160 6654 2189 6942 2391 7259 2391 7461 2362 7634 2477 7720 2823 7490 2852 7691 2621 7922 2160 8238 2304 8354 2593 8382 2304 8555 2160 8872 1930 8872 1728 8382 1584 8296 1527 8613 1642 8987 1469 9160 1527 9448 1844 9650 1930 9477 2276 9794 2564 9736 2996 9995 3111 10427 2823 10744 3053 10975 3053 11205 3313 11205 3773 11666 3601 11954 3313 11868 3226 12098 3485 12184 4061 12040 4868 12040 4810 12213 4609 12415 4205 12588 3601 12559 3457 12760 3687 12818 3975 12732 4407 12732 4609 12616 4609 12904 4724 12991 4954 12732 5214 12415 5473 12415 5674 12645 5905 12645 6279 12847 6452 12616 6740 12645 6682 12847 6538 12933 6711 13192 6769 13452 7143 13769 7287 13711 7719 13884 8180 13797 8411 13625 8756 13625 8987 13452 9304 13625 9534 13481 9505 13048 9563 12818 9505 12386 10312 12328 10974 12386 11896 12847 12241 12847 12846 13653 13365 13999 15093 13769 15582 13567 15842 13567 15928 13653 16159 13481 16245 13164 17051 12213 17253 12184 18031 12444 18520 12674 19096 12559 19154 12386 19557 12069 19874 12184 19932 12444 19644 12904 19269 13221 19269 13394 19615 13797 19528 14057 19903 14143 20306 14057 20652 13941 20623 13509 20882 13365 20882 12645 20969 12328 21516 12472 21861 12559 22783 12184 22985 12156 23273 11983 24252 11896 24598 11983 24799 12184 25404 12300 26268 12328 26355 12156 26844 12012 27132 11695 27824 11493 28284 11493 28659 11436 29609 11464 30358 11205 30905 11205 31049 11349 31568 10917 32029 10917 32230 10773 33008 10773 33670 10917 34160 10802 34419 10946 34419 11320 34736 11464 35139 11349 35255 11032 35053 10571 34650 9851 34160 9650 34189 9419 34160 8872 34419 8296 34275 8066 33843 8037 33843 7490 33901 7144 33728 6424 33526 6049 33526 5877 34045 5819 34247 5329 34448 5157 34218 4782 33901 4465 33555 4494 32950 4465 32403 4120 32374 3371 32518 2795 32288 2392 31971 2305 31942 2075 31597 1729 31251 1643 30473 951 30157 894 29869 1124 29638 1153 29148 951 28976 1182 28745 1124 28688 779 28428 750 Z M 4177 13077 L 4321 12933 4465 12933 4522 13077 4349 13106 4177 13048 Z M 0 4581 L 288 4696 663 4609 720 4408 548 4293 346 4437 58 4437 Z N">
              <draw:equation draw:name="f0" draw:formula="logwidth"/>
              <draw:equation draw:name="f1" draw:formula="logheight"/>
            </draw:enhanced-geometry>
          </draw:custom-shape>
          <draw:custom-shape draw:name="Google Shape;536;p17" draw:style-name="gr4" draw:text-style-name="P5" draw:layer="layout" svg:width="0.931cm" svg:height="0.889cm" svg:x="13.134cm" svg:y="6.154cm">
            <text:p text:style-name="P1"/>
            <draw:enhanced-geometry draw:mirror-horizontal="false" draw:mirror-vertical="false" drawooo:sub-view-size="18492 17656" draw:text-areas="0 0 ?f0 ?f1" svg:viewBox="0 0 0 0" draw:type="ooxml-non-primitive" draw:enhanced-path="M 18492 15208 L 18348 15093 17945 14920 17599 14689 17484 13508 16879 13508 16735 12990 16764 12443 17138 12097 16764 11233 16389 11031 16044 10369 15813 10196 15612 10283 14200 9361 13855 9390 13682 9534 13279 9217 13336 8986 13250 8842 13423 8468 12991 8094 12904 7834 12501 7748 12299 7489 12040 7460 12040 7201 12184 6999 12069 6797 12184 6538 12184 5847 12386 5674 12472 5069 12703 5127 12933 4983 12933 4320 12789 4205 12731 3716 12962 3687 13336 3543 13452 3485 13308 3370 13019 3226 12616 3284 12328 3197 11695 2823 11407 2794 11090 2592 10888 2160 10715 1843 10427 1786 10254 1411 10254 1066 10082 605 9736 576 9246 691 8930 547 8958 173 8699 29 8209 144 7547 0 6769 0 6568 144 6136 144 5617 576 5675 634 5444 1037 5272 1037 4868 1383 4120 1527 3774 2160 3745 2794 4091 3485 4120 4090 3774 4752 3889 5069 3860 5588 3572 6020 3399 6308 1 8727 1 8727 1 8727 980 11204 2651 11435 11551 17598 15122 17656 15525 16849 15957 15928 16793 15525 17455 15784 17887 15640 18089 15726 18290 15265 Z N">
              <draw:equation draw:name="f0" draw:formula="logwidth"/>
              <draw:equation draw:name="f1" draw:formula="logheight"/>
            </draw:enhanced-geometry>
          </draw:custom-shape>
          <draw:custom-shape draw:name="Google Shape;537;p17" draw:style-name="gr4" draw:text-style-name="P5" draw:layer="layout" svg:width="0.163cm" svg:height="0.167cm" svg:x="13.896cm" svg:y="6.937cm">
            <text:p text:style-name="P1"/>
            <draw:enhanced-geometry draw:mirror-horizontal="false" draw:mirror-vertical="false" drawooo:sub-view-size="3255 3342" draw:text-areas="0 0 ?f0 ?f1" svg:viewBox="0 0 0 0" draw:type="ooxml-non-primitive" draw:enhanced-path="M 0 2132 L 403 1325 835 404 1671 1 2333 260 2765 116 2967 202 2909 289 3111 1153 2016 1354 2765 1844 2852 1671 2967 1959 2996 2276 3197 2535 3140 2535 3053 2564 3255 2823 2103 3342 1987 2650 259 2132 Z N">
              <draw:equation draw:name="f0" draw:formula="logwidth"/>
              <draw:equation draw:name="f1" draw:formula="logheight"/>
            </draw:enhanced-geometry>
          </draw:custom-shape>
          <draw:custom-shape draw:name="Google Shape;538;p17" draw:style-name="gr4" draw:text-style-name="P5" draw:layer="layout" svg:width="0.211cm" svg:height="0.122cm" svg:x="12.507cm" svg:y="6.357cm">
            <text:p text:style-name="P1"/>
            <draw:enhanced-geometry draw:mirror-horizontal="false" draw:mirror-vertical="false" drawooo:sub-view-size="4206 2449" draw:text-areas="0 0 ?f0 ?f1" svg:viewBox="0 0 0 0" draw:type="ooxml-non-primitive" draw:enhanced-path="M 691 2333 L 259 2074 0 1729 0 1297 230 1239 461 980 807 1124 1066 1037 1181 807 1210 548 1584 548 1959 749 2448 720 3284 375 3888 29 4119 0 4205 116 4004 260 3572 548 3140 1037 3284 1383 3284 1729 2765 1671 2477 1815 2074 2189 1642 2276 1411 2449 1210 2305 Z N">
              <draw:equation draw:name="f0" draw:formula="logwidth"/>
              <draw:equation draw:name="f1" draw:formula="logheight"/>
            </draw:enhanced-geometry>
          </draw:custom-shape>
          <draw:custom-shape draw:name="Google Shape;539;p17" draw:style-name="gr4" draw:text-style-name="P5" draw:layer="layout" svg:width="0.597cm" svg:height="0.536cm" svg:x="12.822cm" svg:y="6.176cm">
            <text:p text:style-name="P1"/>
            <draw:enhanced-geometry draw:mirror-horizontal="false" draw:mirror-vertical="false" drawooo:sub-view-size="11867 10658" draw:text-areas="0 0 ?f0 ?f1" svg:viewBox="0 0 0 0" draw:type="ooxml-non-primitive" draw:enhanced-path="M 6193 8295 L 9591 5876 9764 5588 10052 5156 10081 4637 9966 4320 10312 3658 10283 3053 9937 2362 9966 1728 10312 1095 11060 951 11464 605 11636 605 11867 202 11636 0 11118 29 10369 288 9390 231 9044 288 8555 288 7892 490 7604 807 7114 979 7028 1123 6164 1095 5530 979 5357 807 5012 720 4004 807 3745 979 3514 1008 2592 1354 2276 1267 1728 1123 1613 1440 1613 2131 1354 2304 1412 2708 1037 2852 634 2909 259 2852 259 2880 0 2996 87 3572 375 4205 519 4695 432 5098 375 5818 1181 5876 1354 6279 1700 6452 1671 6970 1786 7258 1613 7374 1412 7374 1037 7546 893 8094 605 8526 547 8526 663 8670 922 8929 979 9591 864 9908 1037 9908 1671 10196 2045 10484 2189 10484 2448 10657 6193 8295 Z N">
              <draw:equation draw:name="f0" draw:formula="logwidth"/>
              <draw:equation draw:name="f1" draw:formula="logheight"/>
            </draw:enhanced-geometry>
          </draw:custom-shape>
          <draw:custom-shape draw:name="Google Shape;540;p17" draw:style-name="gr4" draw:text-style-name="P5" draw:layer="layout" svg:width="0.146cm" svg:height="0.42cm" svg:x="12.703cm" svg:y="6.606cm">
            <text:p text:style-name="P1"/>
            <draw:enhanced-geometry draw:mirror-horizontal="false" draw:mirror-vertical="false" drawooo:sub-view-size="2910 8354" draw:text-areas="0 0 ?f0 ?f1" svg:viewBox="0 0 0 0" draw:type="ooxml-non-primitive" draw:enhanced-path="M 1815 8353 L 2017 8008 2045 7950 2017 7691 2189 7489 2189 7057 2362 6596 2333 6049 2449 5963 2449 5559 2535 5127 2535 4839 2593 4004 2449 4062 2218 4062 1901 4235 1729 4033 1815 3457 1815 2564 1700 2362 1815 1844 2247 1844 2305 2161 2477 2190 2708 1988 2708 1758 2765 1758 2679 1585 2593 1268 2708 692 2794 231 2909 1 2708 1 2506 404 1901 404 1671 375 1268 836 1124 2218 576 3313 0 4091 202 4177 576 4724 778 5444 1296 6251 1729 7230 1556 7691 Z N">
              <draw:equation draw:name="f0" draw:formula="logwidth"/>
              <draw:equation draw:name="f1" draw:formula="logheight"/>
            </draw:enhanced-geometry>
          </draw:custom-shape>
          <draw:custom-shape draw:name="Google Shape;541;p17" draw:style-name="gr4" draw:text-style-name="P5" draw:layer="layout" svg:width="0.037cm" svg:height="0.088cm" svg:x="12.833cm" svg:y="6.606cm">
            <text:p text:style-name="P1"/>
            <draw:enhanced-geometry draw:mirror-horizontal="false" draw:mirror-vertical="false" drawooo:sub-view-size="750 1758" draw:text-areas="0 0 ?f0 ?f1" svg:viewBox="0 0 0 0" draw:type="ooxml-non-primitive" draw:enhanced-path="M 173 1758 L 87 1585 1 1268 116 692 202 231 317 1 317 1 433 145 692 404 749 1066 634 1383 605 1383 404 1585 260 1758 Z N">
              <draw:equation draw:name="f0" draw:formula="logwidth"/>
              <draw:equation draw:name="f1" draw:formula="logheight"/>
            </draw:enhanced-geometry>
          </draw:custom-shape>
          <draw:custom-shape draw:name="Google Shape;542;p17" draw:style-name="gr4" draw:text-style-name="P5" draw:layer="layout" svg:width="0.053cm" svg:height="0.12cm" svg:x="12.788cm" svg:y="6.699cm">
            <text:p text:style-name="P1"/>
            <draw:enhanced-geometry draw:mirror-horizontal="false" draw:mirror-vertical="false" drawooo:sub-view-size="1067 2392" draw:text-areas="0 0 ?f0 ?f1" svg:viewBox="0 0 0 0" draw:type="ooxml-non-primitive" draw:enhanced-path="M 750 2219 L 519 2219 202 2392 30 2190 116 1614 116 721 1 519 116 1 548 1 606 318 778 347 1009 145 1009 260 1066 491 980 663 951 1182 980 1470 894 2161 Z N">
              <draw:equation draw:name="f0" draw:formula="logwidth"/>
              <draw:equation draw:name="f1" draw:formula="logheight"/>
            </draw:enhanced-geometry>
          </draw:custom-shape>
          <draw:custom-shape draw:name="Google Shape;543;p17" draw:style-name="gr4" draw:text-style-name="P5" draw:layer="layout" svg:width="0.124cm" svg:height="0.156cm" svg:x="12.787cm" svg:y="6.469cm">
            <text:p text:style-name="P1"/>
            <draw:enhanced-geometry draw:mirror-horizontal="false" draw:mirror-vertical="false" drawooo:sub-view-size="2478 3111" draw:text-areas="0 0 ?f0 ?f1" svg:viewBox="0 0 0 0" draw:type="ooxml-non-primitive" draw:enhanced-path="M 1 3082 L 231 3111 836 3111 1038 2708 1297 2708 1585 2276 1729 1728 2104 1556 2305 1556 2478 1440 2363 1152 2392 634 2046 461 1873 58 1067 0 1067 115 807 173 721 1527 404 2016 59 2506 59 3024 Z N">
              <draw:equation draw:name="f0" draw:formula="logwidth"/>
              <draw:equation draw:name="f1" draw:formula="logheight"/>
            </draw:enhanced-geometry>
          </draw:custom-shape>
          <draw:custom-shape draw:name="Google Shape;544;p17" draw:style-name="gr4" draw:text-style-name="P5" draw:layer="layout" svg:width="0.385cm" svg:height="0.477cm" svg:x="12.797cm" svg:y="6.594cm">
            <text:p text:style-name="P1"/>
            <draw:enhanced-geometry draw:mirror-horizontal="false" draw:mirror-vertical="false" drawooo:sub-view-size="7663 9477" draw:text-areas="0 0 ?f0 ?f1" svg:viewBox="0 0 0 0" draw:type="ooxml-non-primitive" draw:enhanced-path="M 145 8238 L 173 8180 145 7921 317 7719 317 7287 490 6826 461 6279 577 6193 577 5789 663 5357 663 5069 807 3543 778 3255 807 2736 893 2564 836 2333 836 1988 980 1988 1124 1815 1325 1613 1527 1613 2161 1901 2535 2189 2679 2189 2938 2362 6683 0 7662 2477 7576 2477 6884 3197 4062 4061 6193 6394 5387 7345 5329 7892 3889 8122 2506 9476 605 8900 1 8929 29 8871 173 8382 173 8209 Z N">
              <draw:equation draw:name="f0" draw:formula="logwidth"/>
              <draw:equation draw:name="f1" draw:formula="logheight"/>
            </draw:enhanced-geometry>
          </draw:custom-shape>
          <draw:custom-shape draw:name="Google Shape;545;p17" draw:style-name="gr4" draw:text-style-name="P5" draw:layer="layout" svg:width="1.989cm" svg:height="1.677cm" svg:x="12.787cm" svg:y="6.719cm">
            <text:p text:style-name="P1"/>
            <draw:enhanced-geometry draw:mirror-horizontal="false" draw:mirror-vertical="false" drawooo:sub-view-size="39490 33296" draw:text-areas="0 0 ?f0 ?f1" svg:viewBox="0 0 0 0" draw:type="ooxml-non-primitive" draw:enhanced-path="M 25261 7143 L 24109 7662 23993 6970 22265 6452 18435 6394 9535 231 7778 0 7086 720 4264 1584 6395 3917 5589 4868 5531 5415 4091 5645 2708 6999 807 6423 203 6452 174 7172 203 7978 1 8526 30 8699 318 8612 404 8756 635 8583 1067 8814 951 8900 1787 9822 1873 10225 2046 10311 2132 10715 2536 11089 2737 11089 3284 12040 3313 12328 3457 12673 3745 12702 3832 13192 4033 13451 4465 13624 4811 14545 5070 14718 5185 15294 5070 15554 5070 15813 5473 16101 5502 16418 5761 16590 6049 16302 6424 16619 7029 16907 7518 17397 7662 17800 7806 17829 7864 18319 8037 18463 8210 19096 8584 19442 8699 20104 8815 20306 8670 20940 8526 21055 8670 21372 8843 22063 8930 22783 9275 23071 9333 23330 10312 24367 10629 24511 11004 24540 11263 24914 11436 24914 12012 25375 12012 25663 12501 25750 12444 26038 12674 26124 13135 27766 13538 28025 13567 28515 15007 29955 15209 29955 15353 30761 15958 30934 16274 31913 16620 31942 16908 32057 17110 31683 17628 31366 17282 30704 17513 29811 18031 29580 18607 30070 19788 30099 21430 30761 23129 31568 23187 33296 26643 28630 39230 24886 39489 20738 39057 19211 39057 19183 38424 19787 32865 18923 32461 17454 32001 16907 32001 16245 32001 16245 31885 16302 31713 15986 31741 15813 31914 15582 31597 15611 31540 15525 31223 15525 30618 15208 30532 15035 30445 15093 30128 14632 30042 14142 29063 12961 28832 12500 29034 12558 29034 12328 28688 11406 28688 11204 28458 10830 28285 10830 27651 9937 27421 9908 27162 9620 27191 9476 27306 9447 27450 9563 27306 9332 26989 9275 26326 9102 25981 8151 25779 7690 25549 7546 25549 7258 25405 7316 Z N">
              <draw:equation draw:name="f0" draw:formula="logwidth"/>
              <draw:equation draw:name="f1" draw:formula="logheight"/>
            </draw:enhanced-geometry>
          </draw:custom-shape>
          <draw:custom-shape draw:name="Google Shape;546;p17" draw:style-name="gr4" draw:text-style-name="P5" draw:layer="layout" svg:width="0.073cm" svg:height="0.16cm" svg:x="14.32cm" svg:y="7.34cm">
            <text:p text:style-name="P1"/>
            <draw:enhanced-geometry draw:mirror-horizontal="false" draw:mirror-vertical="false" drawooo:sub-view-size="1470 3198" draw:text-areas="0 0 ?f0 ?f1" svg:viewBox="0 0 0 0" draw:type="ooxml-non-primitive" draw:enhanced-path="M 1124 3198 L 807 3198 202 2881 116 2708 231 2622 231 2247 87 2074 0 1815 58 1239 231 1239 317 1297 231 750 317 750 231 433 375 346 375 173 519 173 576 1 692 1 1037 260 1066 461 1210 461 1297 577 1153 1182 1066 1182 1153 1844 1268 1844 1469 2218 1325 3140 1124 3198 Z N">
              <draw:equation draw:name="f0" draw:formula="logwidth"/>
              <draw:equation draw:name="f1" draw:formula="logheight"/>
            </draw:enhanced-geometry>
          </draw:custom-shape>
          <draw:custom-shape draw:name="Google Shape;547;p17" draw:style-name="gr4" draw:text-style-name="P5" draw:layer="layout" svg:width="0.455cm" svg:height="0.363cm" svg:x="14.4cm" svg:y="7.352cm">
            <text:p text:style-name="P1"/>
            <draw:enhanced-geometry draw:mirror-horizontal="false" draw:mirror-vertical="false" drawooo:sub-view-size="9045 7230" draw:text-areas="0 0 ?f0 ?f1" svg:viewBox="0 0 0 0" draw:type="ooxml-non-primitive" draw:enhanced-path="M 1 3687 L 1 4349 461 4896 865 6365 6424 7229 7057 6625 8670 1642 9045 1584 8987 1095 8958 864 8785 893 8670 835 8670 749 8497 749 8440 86 8209 0 8209 288 8094 461 6913 1181 6913 1699 5819 2621 5646 2909 5819 2967 5905 3197 5415 3716 5243 3456 5099 3572 4839 3572 4868 3888 4753 3917 4667 4090 4119 4176 3716 4234 3543 4004 3169 4032 3025 3946 2737 4004 2103 3860 1325 4464 1009 4378 721 4349 433 4493 317 3629 145 3802 Z N">
              <draw:equation draw:name="f0" draw:formula="logwidth"/>
              <draw:equation draw:name="f1" draw:formula="logheight"/>
            </draw:enhanced-geometry>
          </draw:custom-shape>
          <draw:custom-shape draw:name="Google Shape;548;p17" draw:style-name="gr4" draw:text-style-name="P5" draw:layer="layout" svg:width="0.114cm" svg:height="0.051cm" svg:x="16.034cm" svg:y="6.121cm">
            <text:p text:style-name="P1"/>
            <draw:enhanced-geometry draw:mirror-horizontal="false" draw:mirror-vertical="false" drawooo:sub-view-size="2276 1038" draw:text-areas="0 0 ?f0 ?f1" svg:viewBox="0 0 0 0" draw:type="ooxml-non-primitive" draw:enhanced-path="M 951 29 L 1066 116 1066 58 980 1 951 29 Z M 288 29 L 432 116 375 29 Z M 0 173 L 0 317 173 317 259 289 115 173 0 173 Z M 2132 893 L 1988 922 2016 980 2218 1038 2276 980 2218 893 Z N">
              <draw:equation draw:name="f0" draw:formula="logwidth"/>
              <draw:equation draw:name="f1" draw:formula="logheight"/>
            </draw:enhanced-geometry>
          </draw:custom-shape>
          <draw:custom-shape draw:name="Google Shape;549;p17" draw:style-name="gr4" draw:text-style-name="P5" draw:layer="layout" svg:width="0.014cm" svg:height="0.006cm" svg:x="16.452cm" svg:y="6.574cm">
            <text:p text:style-name="P1"/>
            <draw:enhanced-geometry draw:mirror-horizontal="false" draw:mirror-vertical="false" drawooo:sub-view-size="289 145" draw:text-areas="0 0 ?f0 ?f1" svg:viewBox="0 0 0 0" draw:type="ooxml-non-primitive" draw:enhanced-path="M 202 145 L 58 87 0 1 231 1 288 116 C 260 116 231 145 202 145 Z N">
              <draw:equation draw:name="f0" draw:formula="logwidth"/>
              <draw:equation draw:name="f1" draw:formula="logheight"/>
            </draw:enhanced-geometry>
          </draw:custom-shape>
          <draw:custom-shape draw:name="Google Shape;550;p17" draw:style-name="gr4" draw:text-style-name="P5" draw:layer="layout" svg:width="0.715cm" svg:height="1.012cm" svg:x="14.485cm" svg:y="7.307cm">
            <text:p text:style-name="P1"/>
            <draw:enhanced-geometry draw:mirror-horizontal="false" draw:mirror-vertical="false" drawooo:sub-view-size="14201 20105" draw:text-areas="0 0 ?f0 ?f1" svg:viewBox="0 0 0 0" draw:type="ooxml-non-primitive" draw:enhanced-path="M 116 14833 L 5531 13221 5790 9073 5358 7546 6971 2535 7346 2477 7432 3601 8066 4378 8123 4637 9189 5530 9650 5674 9909 5559 10255 5559 11119 5703 11580 5617 11839 5617 12386 6337 12530 6826 12847 7114 13020 7489 13740 8065 14085 8122 14201 8266 14201 8612 13970 9015 13999 9275 13941 9563 13250 10657 12789 11060 12559 11492 12357 11694 12127 12414 11896 12385 11695 12299 11752 12068 11839 11896 11666 11838 11464 11982 11263 12385 11176 12414 11292 12644 11090 12702 10744 13336 10744 13653 10629 13969 10715 13969 10888 14344 10773 14373 11032 15035 11176 15179 11119 15381 10168 15438 9967 15582 9707 15467 9275 15582 8555 16418 8555 16994 8382 17138 8037 17512 7806 17426 7317 17483 6654 17483 6481 17685 6222 17944 6280 18117 6251 18347 6424 18463 6395 18693 6309 18693 6309 18779 5848 19471 5617 19471 5329 19298 5013 19355 4609 19327 3947 19701 3515 19701 3284 20104 2939 20104 2824 20018 2564 20104 1499 18808 1729 17973 1 15784 116 14833 Z M 6971 1642 L 6971 1440 7115 1123 7173 605 7086 547 7144 317 7058 202 7144 144 7230 144 7115 0 7000 29 6856 29 6770 547 6654 663 6568 547 6481 720 6481 893 6741 979 6798 1642 Z N">
              <draw:equation draw:name="f0" draw:formula="logwidth"/>
              <draw:equation draw:name="f1" draw:formula="logheight"/>
            </draw:enhanced-geometry>
          </draw:custom-shape>
          <draw:custom-shape draw:name="Google Shape;551;p17" draw:style-name="gr4" draw:text-style-name="P5" draw:layer="layout" svg:width="1.16cm" svg:height="0.716cm" svg:x="13.597cm" svg:y="8.053cm">
            <text:p text:style-name="P1"/>
            <draw:enhanced-geometry draw:mirror-horizontal="false" draw:mirror-vertical="false" drawooo:sub-view-size="23043 14230" draw:text-areas="0 0 ?f0 ?f1" svg:viewBox="0 0 0 0" draw:type="ooxml-non-primitive" draw:enhanced-path="M 202 5444 L 548 5473 836 5588 1038 5214 1556 4897 1210 4235 1441 3342 1959 3111 2535 3601 3716 3630 5358 4292 7057 5099 7115 6827 10571 2161 17743 1 17628 922 19356 3111 19126 3947 20191 5243 19788 5358 19068 5502 18406 6308 18348 6769 18521 6913 18463 7028 18521 7259 17714 7432 17340 7777 16591 8152 15410 8353 15237 8555 13135 9189 12933 9160 12587 9333 12184 9995 11637 10427 11378 10427 11263 10341 11090 10514 10802 10571 10571 10370 10283 10370 9592 10917 9563 11147 9304 11349 8584 11406 7691 11781 7345 11694 7230 11550 6683 11579 6597 11464 6309 11464 6049 11522 5588 11838 5358 12328 5185 12357 4811 12875 4465 13019 4264 12818 3889 12818 3515 13135 3198 13192 2651 13019 2564 13163 2161 13221 2017 12904 1931 12443 1527 12011 1326 11493 1527 11349 1527 10830 1038 10370 778 8613 318 8037 318 7749 116 7749 1 7460 289 7547 289 7345 519 7345 548 6769 375 5819 231 5444 Z M 18406 14143 L 18809 14027 19327 14171 18895 14229 Z M 20767 13538 L 20998 13423 21027 13135 21257 12933 21487 12991 21603 13163 21833 13221 22092 13163 22467 13077 22697 13192 23014 13250 23043 13394 22899 13567 22611 13595 22236 13883 21660 13970 21257 13883 21027 13682 Z N">
              <draw:equation draw:name="f0" draw:formula="logwidth"/>
              <draw:equation draw:name="f1" draw:formula="logheight"/>
            </draw:enhanced-geometry>
          </draw:custom-shape>
          <draw:custom-shape draw:name="Google Shape;552;p17" draw:style-name="gr4" draw:text-style-name="P5" draw:layer="layout" svg:width="0.012cm" svg:height="0.014cm" svg:x="19.659cm" svg:y="10.31cm">
            <text:p text:style-name="P1"/>
            <draw:enhanced-geometry draw:mirror-horizontal="false" draw:mirror-vertical="false" drawooo:sub-view-size="260 289" draw:text-areas="0 0 ?f0 ?f1" svg:viewBox="0 0 0 0" draw:type="ooxml-non-primitive" draw:enhanced-path="M 0 29 L 29 144 29 231 144 231 202 288 259 288 115 87 29 0 Z N">
              <draw:equation draw:name="f0" draw:formula="logwidth"/>
              <draw:equation draw:name="f1" draw:formula="logheight"/>
            </draw:enhanced-geometry>
          </draw:custom-shape>
        </draw:g>
        <draw:custom-shape draw:name="Google Shape;553;p17"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17"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482;g56aaa835ba_0_666:notes" draw:style-name="gr5" draw:layer="layout" svg:width="16.932cm" svg:height="9.524cm" svg:x="1.059cm" svg:y="1.905cm" draw:page-number="5" presentation:class="page"/>
          <draw:frame draw:name="Google Shape;483;g56aaa835ba_0_666:notes" presentation:style-name="pr5"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custom-shape draw:name="Google Shape;559;p18" draw:style-name="gr1" draw:text-style-name="P2" draw:layer="layout" svg:width="21.162cm" svg:height="1.012cm" svg:x="2.12cm" svg:y="1.236cm">
          <text:p text:style-name="P1"><text:span text:style-name="T1">Asia (with Rus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60;p18">
          <draw:custom-shape draw:name="Google Shape;561;p18" draw:style-name="gr4" draw:text-style-name="P5" draw:layer="layout" svg:width="0.15cm" svg:height="0.511cm" svg:x="17.813cm" svg:y="10.475cm">
            <text:p text:style-name="P1"/>
            <draw:enhanced-geometry draw:mirror-horizontal="false" draw:mirror-vertical="false" drawooo:sub-view-size="2392 8094" draw:text-areas="0 0 ?f0 ?f1" svg:viewBox="0 0 0 0" draw:type="ooxml-non-primitive" draw:enhanced-path="M 750 1498 L 980 1296 980 979 836 893 1009 634 1009 403 922 317 1009 144 951 0 721 259 778 634 721 749 750 893 606 1383 721 1469 Z M 606 2794 L 778 2420 750 2218 663 2074 750 1844 865 1728 865 1613 577 1728 577 2045 490 2189 606 2448 548 2621 606 2794 Z M 1 2564 L 260 2621 174 2477 Z M 404 3802 L 634 3802 750 3514 663 3255 433 3399 404 3629 404 3831 Z M 1066 5185 L 865 5242 980 5300 Z M 1326 6049 L 1498 6106 1585 6394 1383 6221 C 1383 6221 1326 6049 1326 6049 Z M 1931 6193 L 1815 6394 1931 6538 2017 6452 2017 6279 1931 6193 Z M 1642 6769 L 1787 6884 1902 6798 1787 6596 1585 6625 Z M 2046 7374 L 2219 7143 2075 7143 1959 7287 2046 7374 Z M 2219 7402 L 2046 7575 2046 7777 C 2103 7806 2132 7834 2161 7863 2161 7863 2276 8094 2276 8094 L 2391 7921 2334 7748 2334 7518 Z N">
              <draw:equation draw:name="f0" draw:formula="logwidth"/>
              <draw:equation draw:name="f1" draw:formula="logheight"/>
            </draw:enhanced-geometry>
          </draw:custom-shape>
          <draw:custom-shape draw:name="Google Shape;562;p18" draw:style-name="gr4" draw:text-style-name="P5" draw:layer="layout" svg:width="0.083cm" svg:height="0.167cm" svg:x="21.505cm" svg:y="10.324cm">
            <text:p text:style-name="P1"/>
            <draw:enhanced-geometry draw:mirror-horizontal="false" draw:mirror-vertical="false" drawooo:sub-view-size="1326 2651" draw:text-areas="0 0 ?f0 ?f1" svg:viewBox="0 0 0 0" draw:type="ooxml-non-primitive" draw:enhanced-path="M 1268 1 L 1037 173 1210 490 1210 260 1325 116 1268 1 Z M 634 1556 L 836 1441 922 1585 778 1585 634 1556 Z M 29 2420 L 145 2247 346 2190 433 2247 231 2593 87 2650 0 2564 Z N">
              <draw:equation draw:name="f0" draw:formula="logwidth"/>
              <draw:equation draw:name="f1" draw:formula="logheight"/>
            </draw:enhanced-geometry>
          </draw:custom-shape>
          <draw:custom-shape draw:name="Google Shape;563;p18" draw:style-name="gr4" draw:text-style-name="P5" draw:layer="layout" svg:width="0.101cm" svg:height="0.014cm" svg:x="15.1cm" svg:y="7.926cm">
            <text:p text:style-name="P1"/>
            <draw:enhanced-geometry draw:mirror-horizontal="false" draw:mirror-vertical="false" drawooo:sub-view-size="1614 231" draw:text-areas="0 0 ?f0 ?f1" svg:viewBox="0 0 0 0" draw:type="ooxml-non-primitive" draw:enhanced-path="M 1614 202 L 1326 1 1 231 Z N">
              <draw:equation draw:name="f0" draw:formula="logwidth"/>
              <draw:equation draw:name="f1" draw:formula="logheight"/>
            </draw:enhanced-geometry>
          </draw:custom-shape>
          <draw:custom-shape draw:name="Google Shape;564;p18" draw:style-name="gr4" draw:text-style-name="P5" draw:layer="layout" svg:width="0.021cm" svg:height="0.017cm" svg:x="21.097cm" svg:y="7.624cm">
            <text:p text:style-name="P1"/>
            <draw:enhanced-geometry draw:mirror-horizontal="false" draw:mirror-vertical="false" drawooo:sub-view-size="347 289" draw:text-areas="0 0 ?f0 ?f1" svg:viewBox="0 0 0 0" draw:type="ooxml-non-primitive" draw:enhanced-path="M 1 260 L 116 288 318 173 346 0 174 58 Z N">
              <draw:equation draw:name="f0" draw:formula="logwidth"/>
              <draw:equation draw:name="f1" draw:formula="logheight"/>
            </draw:enhanced-geometry>
          </draw:custom-shape>
          <draw:custom-shape draw:name="Google Shape;565;p18" draw:style-name="gr4" draw:text-style-name="P5" draw:layer="layout" svg:width="0.01cm" svg:height="0.015cm" svg:x="20.052cm" svg:y="3.615cm">
            <text:p text:style-name="P1"/>
            <draw:enhanced-geometry draw:mirror-horizontal="false" draw:mirror-vertical="false" drawooo:sub-view-size="173 260" draw:text-areas="0 0 ?f0 ?f1" svg:viewBox="0 0 0 0" draw:type="ooxml-non-primitive" draw:enhanced-path="M 58 259 L 144 230 173 115 58 0 0 115 Z N">
              <draw:equation draw:name="f0" draw:formula="logwidth"/>
              <draw:equation draw:name="f1" draw:formula="logheight"/>
            </draw:enhanced-geometry>
          </draw:custom-shape>
          <draw:custom-shape draw:name="Google Shape;566;p18" draw:style-name="gr4" draw:text-style-name="P5" draw:layer="layout" svg:width="0.019cm" svg:height="0.012cm" svg:x="19.995cm" svg:y="3.608cm">
            <text:p text:style-name="P1"/>
            <draw:enhanced-geometry draw:mirror-horizontal="false" draw:mirror-vertical="false" drawooo:sub-view-size="318 203" draw:text-areas="0 0 ?f0 ?f1" svg:viewBox="0 0 0 0" draw:type="ooxml-non-primitive" draw:enhanced-path="M 87 202 L 231 202 317 58 58 1 0 87 Z N">
              <draw:equation draw:name="f0" draw:formula="logwidth"/>
              <draw:equation draw:name="f1" draw:formula="logheight"/>
            </draw:enhanced-geometry>
          </draw:custom-shape>
          <draw:custom-shape draw:name="Google Shape;567;p18" draw:style-name="gr4" draw:text-style-name="P5" draw:layer="layout" svg:width="0.017cm" svg:height="0.021cm" svg:x="19.941cm" svg:y="3.619cm">
            <text:p text:style-name="P1"/>
            <draw:enhanced-geometry draw:mirror-horizontal="false" draw:mirror-vertical="false" drawooo:sub-view-size="289 347" draw:text-areas="0 0 ?f0 ?f1" svg:viewBox="0 0 0 0" draw:type="ooxml-non-primitive" draw:enhanced-path="M 115 346 L 231 317 288 260 259 58 87 1 0 173 Z N">
              <draw:equation draw:name="f0" draw:formula="logwidth"/>
              <draw:equation draw:name="f1" draw:formula="logheight"/>
            </draw:enhanced-geometry>
          </draw:custom-shape>
          <draw:custom-shape draw:name="Google Shape;568;p18" draw:style-name="gr4" draw:text-style-name="P5" draw:layer="layout" svg:width="0.01cm" svg:height="0.019cm" svg:x="21.166cm" svg:y="5.131cm">
            <text:p text:style-name="P1"/>
            <draw:enhanced-geometry draw:mirror-horizontal="false" draw:mirror-vertical="false" drawooo:sub-view-size="174 318" draw:text-areas="0 0 ?f0 ?f1" svg:viewBox="0 0 0 0" draw:type="ooxml-non-primitive" draw:enhanced-path="M 58 58 L 0 87 58 317 173 202 173 58 115 1 Z N">
              <draw:equation draw:name="f0" draw:formula="logwidth"/>
              <draw:equation draw:name="f1" draw:formula="logheight"/>
            </draw:enhanced-geometry>
          </draw:custom-shape>
          <draw:custom-shape draw:name="Google Shape;569;p18" draw:style-name="gr4" draw:text-style-name="P5" draw:layer="layout" svg:width="0.021cm" svg:height="0.021cm" svg:x="21.152cm" svg:y="5.1cm">
            <text:p text:style-name="P1"/>
            <draw:enhanced-geometry draw:mirror-horizontal="false" draw:mirror-vertical="false" drawooo:sub-view-size="347 346" draw:text-areas="0 0 ?f0 ?f1" svg:viewBox="0 0 0 0" draw:type="ooxml-non-primitive" draw:enhanced-path="M 1 115 L 231 346 318 317 346 202 174 0 30 0 Z N">
              <draw:equation draw:name="f0" draw:formula="logwidth"/>
              <draw:equation draw:name="f1" draw:formula="logheight"/>
            </draw:enhanced-geometry>
          </draw:custom-shape>
          <draw:custom-shape draw:name="Google Shape;570;p18" draw:style-name="gr4" draw:text-style-name="P5" draw:layer="layout" svg:width="0.01cm" svg:height="0.023cm" svg:x="15.848cm" svg:y="4.907cm">
            <text:p text:style-name="P1"/>
            <draw:enhanced-geometry draw:mirror-horizontal="false" draw:mirror-vertical="false" drawooo:sub-view-size="174 376" draw:text-areas="0 0 ?f0 ?f1" svg:viewBox="0 0 0 0" draw:type="ooxml-non-primitive" draw:enhanced-path="M 1 1 L 1 231 116 375 174 174 87 1 Z N">
              <draw:equation draw:name="f0" draw:formula="logwidth"/>
              <draw:equation draw:name="f1" draw:formula="logheight"/>
            </draw:enhanced-geometry>
          </draw:custom-shape>
          <draw:custom-shape draw:name="Google Shape;571;p18" draw:style-name="gr4" draw:text-style-name="P5" draw:layer="layout" svg:width="0.015cm" svg:height="0.068cm" svg:x="15.821cm" svg:y="4.863cm">
            <text:p text:style-name="P1"/>
            <draw:enhanced-geometry draw:mirror-horizontal="false" draw:mirror-vertical="false" drawooo:sub-view-size="260 1096" draw:text-areas="0 0 ?f0 ?f1" svg:viewBox="0 0 0 0" draw:type="ooxml-non-primitive" draw:enhanced-path="M 1 29 L 1 404 116 663 87 1009 145 1095 260 894 202 289 87 1 Z N">
              <draw:equation draw:name="f0" draw:formula="logwidth"/>
              <draw:equation draw:name="f1" draw:formula="logheight"/>
            </draw:enhanced-geometry>
          </draw:custom-shape>
          <draw:custom-shape draw:name="Google Shape;572;p18" draw:style-name="gr4" draw:text-style-name="P5" draw:layer="layout" svg:width="0.014cm" svg:height="0.019cm" svg:x="15.801cm" svg:y="4.836cm">
            <text:p text:style-name="P1"/>
            <draw:enhanced-geometry draw:mirror-horizontal="false" draw:mirror-vertical="false" drawooo:sub-view-size="232 318" draw:text-areas="0 0 ?f0 ?f1" svg:viewBox="0 0 0 0" draw:type="ooxml-non-primitive" draw:enhanced-path="M 1 29 L 116 260 231 317 231 145 87 1 Z N">
              <draw:equation draw:name="f0" draw:formula="logwidth"/>
              <draw:equation draw:name="f1" draw:formula="logheight"/>
            </draw:enhanced-geometry>
          </draw:custom-shape>
          <draw:custom-shape draw:name="Google Shape;573;p18" draw:style-name="gr4" draw:text-style-name="P5" draw:layer="layout" svg:width="0.096cm" svg:height="0.096cm" svg:x="14.925cm" svg:y="4.535cm">
            <text:p text:style-name="P1"/>
            <draw:enhanced-geometry draw:mirror-horizontal="false" draw:mirror-vertical="false" drawooo:sub-view-size="1528 1527" draw:text-areas="0 0 ?f0 ?f1" svg:viewBox="0 0 0 0" draw:type="ooxml-non-primitive" draw:enhanced-path="M 347 1527 L 433 1527 375 1412 404 1296 519 1268 635 1469 750 1412 836 1469 1009 1412 1067 1239 1297 1066 1499 980 1527 864 1412 634 1124 490 1095 317 894 58 779 0 606 58 404 259 231 259 1 461 30 634 174 836 203 1037 174 1354 Z N">
              <draw:equation draw:name="f0" draw:formula="logwidth"/>
              <draw:equation draw:name="f1" draw:formula="logheight"/>
            </draw:enhanced-geometry>
          </draw:custom-shape>
          <draw:custom-shape draw:name="Google Shape;574;p18" draw:style-name="gr4" draw:text-style-name="P5" draw:layer="layout" svg:width="0.019cm" svg:height="0.026cm" svg:x="14.991cm" svg:y="5.206cm">
            <text:p text:style-name="P1"/>
            <draw:enhanced-geometry draw:mirror-horizontal="false" draw:mirror-vertical="false" drawooo:sub-view-size="318 433" draw:text-areas="0 0 ?f0 ?f1" svg:viewBox="0 0 0 0" draw:type="ooxml-non-primitive" draw:enhanced-path="M 1 289 L 30 404 202 433 318 289 289 116 174 1 58 87 58 202 Z N">
              <draw:equation draw:name="f0" draw:formula="logwidth"/>
              <draw:equation draw:name="f1" draw:formula="logheight"/>
            </draw:enhanced-geometry>
          </draw:custom-shape>
          <draw:custom-shape draw:name="Google Shape;575;p18" draw:style-name="gr4" draw:text-style-name="P5" draw:layer="layout" svg:width="0.046cm" svg:height="0.026cm" svg:x="15.253cm" svg:y="5.559cm">
            <text:p text:style-name="P1"/>
            <draw:enhanced-geometry draw:mirror-horizontal="false" draw:mirror-vertical="false" drawooo:sub-view-size="750 433" draw:text-areas="0 0 ?f0 ?f1" svg:viewBox="0 0 0 0" draw:type="ooxml-non-primitive" draw:enhanced-path="M 0 0 L 29 87 173 144 202 288 432 432 663 346 749 259 663 58 490 0 317 58 144 0 Z N">
              <draw:equation draw:name="f0" draw:formula="logwidth"/>
              <draw:equation draw:name="f1" draw:formula="logheight"/>
            </draw:enhanced-geometry>
          </draw:custom-shape>
          <draw:custom-shape draw:name="Google Shape;576;p18" draw:style-name="gr4" draw:text-style-name="P5" draw:layer="layout" svg:width="0.034cm" svg:height="0.048cm" svg:x="15.171cm" svg:y="4.574cm">
            <text:p text:style-name="P1"/>
            <draw:enhanced-geometry draw:mirror-horizontal="false" draw:mirror-vertical="false" drawooo:sub-view-size="548 778" draw:text-areas="0 0 ?f0 ?f1" svg:viewBox="0 0 0 0" draw:type="ooxml-non-primitive" draw:enhanced-path="M 548 778 L 519 576 403 461 403 288 519 202 432 58 231 0 58 87 0 461 87 605 259 634 403 778 Z N">
              <draw:equation draw:name="f0" draw:formula="logwidth"/>
              <draw:equation draw:name="f1" draw:formula="logheight"/>
            </draw:enhanced-geometry>
          </draw:custom-shape>
          <draw:custom-shape draw:name="Google Shape;577;p18" draw:style-name="gr4" draw:text-style-name="P5" draw:layer="layout" svg:width="0.039cm" svg:height="0.041cm" svg:x="15.182cm" svg:y="4.479cm">
            <text:p text:style-name="P1"/>
            <draw:enhanced-geometry draw:mirror-horizontal="false" draw:mirror-vertical="false" drawooo:sub-view-size="634 663" draw:text-areas="0 0 ?f0 ?f1" svg:viewBox="0 0 0 0" draw:type="ooxml-non-primitive" draw:enhanced-path="M 0 663 L 202 461 346 519 547 375 490 260 519 144 634 58 576 0 432 29 115 260 0 490 Z N">
              <draw:equation draw:name="f0" draw:formula="logwidth"/>
              <draw:equation draw:name="f1" draw:formula="logheight"/>
            </draw:enhanced-geometry>
          </draw:custom-shape>
          <draw:custom-shape draw:name="Google Shape;578;p18" draw:style-name="gr4" draw:text-style-name="P5" draw:layer="layout" svg:width="0.041cm" svg:height="0.019cm" svg:x="15.244cm" svg:y="4.533cm">
            <text:p text:style-name="P1"/>
            <draw:enhanced-geometry draw:mirror-horizontal="false" draw:mirror-vertical="false" drawooo:sub-view-size="663 318" draw:text-areas="0 0 ?f0 ?f1" svg:viewBox="0 0 0 0" draw:type="ooxml-non-primitive" draw:enhanced-path="M 0 58 L 231 260 490 317 663 260 634 144 317 87 116 0 Z N">
              <draw:equation draw:name="f0" draw:formula="logwidth"/>
              <draw:equation draw:name="f1" draw:formula="logheight"/>
            </draw:enhanced-geometry>
          </draw:custom-shape>
          <draw:custom-shape draw:name="Google Shape;579;p18" draw:style-name="gr4" draw:text-style-name="P5" draw:layer="layout" svg:width="0.07cm" svg:height="0.07cm" svg:x="15.36cm" svg:y="4.621cm">
            <text:p text:style-name="P1"/>
            <draw:enhanced-geometry draw:mirror-horizontal="false" draw:mirror-vertical="false" drawooo:sub-view-size="1125 1125" draw:text-areas="0 0 ?f0 ?f1" svg:viewBox="0 0 0 0" draw:type="ooxml-non-primitive" draw:enhanced-path="M 289 289 L 318 491 174 692 58 779 1 980 116 1124 231 1095 462 923 606 836 750 606 922 519 1124 260 1095 87 1009 30 778 1 433 87 Z N">
              <draw:equation draw:name="f0" draw:formula="logwidth"/>
              <draw:equation draw:name="f1" draw:formula="logheight"/>
            </draw:enhanced-geometry>
          </draw:custom-shape>
          <draw:custom-shape draw:name="Google Shape;580;p18" draw:style-name="gr4" draw:text-style-name="P5" draw:layer="layout" svg:width="0.061cm" svg:height="0.081cm" svg:x="15.406cm" svg:y="4.51cm">
            <text:p text:style-name="P1"/>
            <draw:enhanced-geometry draw:mirror-horizontal="false" draw:mirror-vertical="false" drawooo:sub-view-size="981 1297" draw:text-areas="0 0 ?f0 ?f1" svg:viewBox="0 0 0 0" draw:type="ooxml-non-primitive" draw:enhanced-path="M 375 0 L 174 259 116 605 1 893 30 1037 289 1095 375 1210 606 1210 778 1296 951 1239 980 1095 807 778 750 461 490 230 Z N">
              <draw:equation draw:name="f0" draw:formula="logwidth"/>
              <draw:equation draw:name="f1" draw:formula="logheight"/>
            </draw:enhanced-geometry>
          </draw:custom-shape>
          <draw:custom-shape draw:name="Google Shape;581;p18" draw:style-name="gr4" draw:text-style-name="P5" draw:layer="layout" svg:width="0.03cm" svg:height="0.028cm" svg:x="15.302cm" svg:y="4.251cm">
            <text:p text:style-name="P1"/>
            <draw:enhanced-geometry draw:mirror-horizontal="false" draw:mirror-vertical="false" drawooo:sub-view-size="490 461" draw:text-areas="0 0 ?f0 ?f1" svg:viewBox="0 0 0 0" draw:type="ooxml-non-primitive" draw:enhanced-path="M 490 375 L 432 202 461 58 288 0 58 29 0 144 115 202 173 375 346 461 Z N">
              <draw:equation draw:name="f0" draw:formula="logwidth"/>
              <draw:equation draw:name="f1" draw:formula="logheight"/>
            </draw:enhanced-geometry>
          </draw:custom-shape>
          <draw:custom-shape draw:name="Google Shape;582;p18" draw:style-name="gr4" draw:text-style-name="P5" draw:layer="layout" svg:width="0.037cm" svg:height="0.074cm" svg:x="15.364cm" svg:y="4.065cm">
            <text:p text:style-name="P1"/>
            <draw:enhanced-geometry draw:mirror-horizontal="false" draw:mirror-vertical="false" drawooo:sub-view-size="606 1182" draw:text-areas="0 0 ?f0 ?f1" svg:viewBox="0 0 0 0" draw:type="ooxml-non-primitive" draw:enhanced-path="M 173 519 L 87 490 0 375 0 807 144 835 260 749 346 807 375 1037 490 1181 519 951 432 691 605 605 605 461 432 317 432 173 375 0 231 87 116 87 58 173 202 346 Z N">
              <draw:equation draw:name="f0" draw:formula="logwidth"/>
              <draw:equation draw:name="f1" draw:formula="logheight"/>
            </draw:enhanced-geometry>
          </draw:custom-shape>
          <draw:custom-shape draw:name="Google Shape;583;p18" draw:style-name="gr4" draw:text-style-name="P5" draw:layer="layout" svg:width="0.035cm" svg:height="0.021cm" svg:x="15.317cm" svg:y="4cm">
            <text:p text:style-name="P1"/>
            <draw:enhanced-geometry draw:mirror-horizontal="false" draw:mirror-vertical="false" drawooo:sub-view-size="577 346" draw:text-areas="0 0 ?f0 ?f1" svg:viewBox="0 0 0 0" draw:type="ooxml-non-primitive" draw:enhanced-path="M 577 231 L 288 173 231 29 87 0 0 87 29 231 288 346 490 346 Z N">
              <draw:equation draw:name="f0" draw:formula="logwidth"/>
              <draw:equation draw:name="f1" draw:formula="logheight"/>
            </draw:enhanced-geometry>
          </draw:custom-shape>
          <draw:custom-shape draw:name="Google Shape;584;p18" draw:style-name="gr4" draw:text-style-name="P5" draw:layer="layout" svg:width="0.046cm" svg:height="0.023cm" svg:x="15.355cm" svg:y="3.98cm">
            <text:p text:style-name="P1"/>
            <draw:enhanced-geometry draw:mirror-horizontal="false" draw:mirror-vertical="false" drawooo:sub-view-size="750 375" draw:text-areas="0 0 ?f0 ?f1" svg:viewBox="0 0 0 0" draw:type="ooxml-non-primitive" draw:enhanced-path="M 0 317 C 58 346 87 346 116 375 L 375 317 519 317 720 231 749 145 404 116 260 1 116 58 0 289 Z N">
              <draw:equation draw:name="f0" draw:formula="logwidth"/>
              <draw:equation draw:name="f1" draw:formula="logheight"/>
            </draw:enhanced-geometry>
          </draw:custom-shape>
          <draw:custom-shape draw:name="Google Shape;585;p18" draw:style-name="gr4" draw:text-style-name="P5" draw:layer="layout" svg:width="0.026cm" svg:height="0.023cm" svg:x="15.499cm" svg:y="4.317cm">
            <text:p text:style-name="P1"/>
            <draw:enhanced-geometry draw:mirror-horizontal="false" draw:mirror-vertical="false" drawooo:sub-view-size="433 376" draw:text-areas="0 0 ?f0 ?f1" svg:viewBox="0 0 0 0" draw:type="ooxml-non-primitive" draw:enhanced-path="M 260 375 L 433 116 346 1 145 30 1 145 87 347 Z N">
              <draw:equation draw:name="f0" draw:formula="logwidth"/>
              <draw:equation draw:name="f1" draw:formula="logheight"/>
            </draw:enhanced-geometry>
          </draw:custom-shape>
          <draw:custom-shape draw:name="Google Shape;586;p18" draw:style-name="gr4" draw:text-style-name="P5" draw:layer="layout" svg:width="0.03cm" svg:height="0.021cm" svg:x="15.537cm" svg:y="4.308cm">
            <text:p text:style-name="P1"/>
            <draw:enhanced-geometry draw:mirror-horizontal="false" draw:mirror-vertical="false" drawooo:sub-view-size="491 347" draw:text-areas="0 0 ?f0 ?f1" svg:viewBox="0 0 0 0" draw:type="ooxml-non-primitive" draw:enhanced-path="M 317 347 L 461 203 490 59 260 1 173 87 1 145 87 260 Z N">
              <draw:equation draw:name="f0" draw:formula="logwidth"/>
              <draw:equation draw:name="f1" draw:formula="logheight"/>
            </draw:enhanced-geometry>
          </draw:custom-shape>
          <draw:custom-shape draw:name="Google Shape;587;p18" draw:style-name="gr4" draw:text-style-name="P5" draw:layer="layout" svg:width="0.032cm" svg:height="0.012cm" svg:x="15.593cm" svg:y="4.326cm">
            <text:p text:style-name="P1"/>
            <draw:enhanced-geometry draw:mirror-horizontal="false" draw:mirror-vertical="false" drawooo:sub-view-size="519 203" draw:text-areas="0 0 ?f0 ?f1" svg:viewBox="0 0 0 0" draw:type="ooxml-non-primitive" draw:enhanced-path="M 404 203 L 519 116 288 1 0 116 87 174 Z N">
              <draw:equation draw:name="f0" draw:formula="logwidth"/>
              <draw:equation draw:name="f1" draw:formula="logheight"/>
            </draw:enhanced-geometry>
          </draw:custom-shape>
          <draw:custom-shape draw:name="Google Shape;588;p18" draw:style-name="gr4" draw:text-style-name="P5" draw:layer="layout" svg:width="0.017cm" svg:height="0.021cm" svg:x="15.721cm" svg:y="4.306cm">
            <text:p text:style-name="P1"/>
            <draw:enhanced-geometry draw:mirror-horizontal="false" draw:mirror-vertical="false" drawooo:sub-view-size="289 346" draw:text-areas="0 0 ?f0 ?f1" svg:viewBox="0 0 0 0" draw:type="ooxml-non-primitive" draw:enhanced-path="M 1 0 L 87 259 202 346 289 202 173 58 Z N">
              <draw:equation draw:name="f0" draw:formula="logwidth"/>
              <draw:equation draw:name="f1" draw:formula="logheight"/>
            </draw:enhanced-geometry>
          </draw:custom-shape>
          <draw:custom-shape draw:name="Google Shape;589;p18" draw:style-name="gr4" draw:text-style-name="P5" draw:layer="layout" svg:width="0.023cm" svg:height="0.014cm" svg:x="15.661cm" svg:y="4.28cm">
            <text:p text:style-name="P1"/>
            <draw:enhanced-geometry draw:mirror-horizontal="false" draw:mirror-vertical="false" drawooo:sub-view-size="375 232" draw:text-areas="0 0 ?f0 ?f1" svg:viewBox="0 0 0 0" draw:type="ooxml-non-primitive" draw:enhanced-path="M 0 231 L 259 231 375 59 202 1 58 30 58 145 Z N">
              <draw:equation draw:name="f0" draw:formula="logwidth"/>
              <draw:equation draw:name="f1" draw:formula="logheight"/>
            </draw:enhanced-geometry>
          </draw:custom-shape>
          <draw:custom-shape draw:name="Google Shape;590;p18" draw:style-name="gr4" draw:text-style-name="P5" draw:layer="layout" svg:width="0.023cm" svg:height="0.025cm" svg:x="15.592cm" svg:y="4.229cm">
            <text:p text:style-name="P1"/>
            <draw:enhanced-geometry draw:mirror-horizontal="false" draw:mirror-vertical="false" drawooo:sub-view-size="376 404" draw:text-areas="0 0 ?f0 ?f1" svg:viewBox="0 0 0 0" draw:type="ooxml-non-primitive" draw:enhanced-path="M 375 116 L 375 0 260 0 1 173 1 317 202 404 260 317 202 231 231 173 Z N">
              <draw:equation draw:name="f0" draw:formula="logwidth"/>
              <draw:equation draw:name="f1" draw:formula="logheight"/>
            </draw:enhanced-geometry>
          </draw:custom-shape>
          <draw:custom-shape draw:name="Google Shape;591;p18" draw:style-name="gr4" draw:text-style-name="P5" draw:layer="layout" svg:width="0.021cm" svg:height="0.017cm" svg:x="15.632cm" svg:y="4.216cm">
            <text:p text:style-name="P1"/>
            <draw:enhanced-geometry draw:mirror-horizontal="false" draw:mirror-vertical="false" drawooo:sub-view-size="346 289" draw:text-areas="0 0 ?f0 ?f1" svg:viewBox="0 0 0 0" draw:type="ooxml-non-primitive" draw:enhanced-path="M 346 145 L 288 1 58 1 0 87 29 289 202 289 317 231 Z N">
              <draw:equation draw:name="f0" draw:formula="logwidth"/>
              <draw:equation draw:name="f1" draw:formula="logheight"/>
            </draw:enhanced-geometry>
          </draw:custom-shape>
          <draw:custom-shape draw:name="Google Shape;592;p18" draw:style-name="gr4" draw:text-style-name="P5" draw:layer="layout" svg:width="0.023cm" svg:height="0.03cm" svg:x="15.659cm" svg:y="4.206cm">
            <text:p text:style-name="P1"/>
            <draw:enhanced-geometry draw:mirror-horizontal="false" draw:mirror-vertical="false" drawooo:sub-view-size="375 490" draw:text-areas="0 0 ?f0 ?f1" svg:viewBox="0 0 0 0" draw:type="ooxml-non-primitive" draw:enhanced-path="M 0 432 L 58 490 144 432 346 259 375 115 260 0 58 0 29 173 58 288 Z N">
              <draw:equation draw:name="f0" draw:formula="logwidth"/>
              <draw:equation draw:name="f1" draw:formula="logheight"/>
            </draw:enhanced-geometry>
          </draw:custom-shape>
          <draw:custom-shape draw:name="Google Shape;593;p18" draw:style-name="gr4" draw:text-style-name="P5" draw:layer="layout" svg:width="0.034cm" svg:height="0.021cm" svg:x="15.592cm" svg:y="4.169cm">
            <text:p text:style-name="P1"/>
            <draw:enhanced-geometry draw:mirror-horizontal="false" draw:mirror-vertical="false" drawooo:sub-view-size="548 347" draw:text-areas="0 0 ?f0 ?f1" svg:viewBox="0 0 0 0" draw:type="ooxml-non-primitive" draw:enhanced-path="M 404 347 L 548 116 490 30 346 1 202 59 1 116 29 174 289 260 Z N">
              <draw:equation draw:name="f0" draw:formula="logwidth"/>
              <draw:equation draw:name="f1" draw:formula="logheight"/>
            </draw:enhanced-geometry>
          </draw:custom-shape>
          <draw:custom-shape draw:name="Google Shape;594;p18" draw:style-name="gr4" draw:text-style-name="P5" draw:layer="layout" svg:width="0.048cm" svg:height="0.035cm" svg:x="15.644cm" svg:y="4.122cm">
            <text:p text:style-name="P1"/>
            <draw:enhanced-geometry draw:mirror-horizontal="false" draw:mirror-vertical="false" drawooo:sub-view-size="779 577" draw:text-areas="0 0 ?f0 ?f1" svg:viewBox="0 0 0 0" draw:type="ooxml-non-primitive" draw:enhanced-path="M 606 576 L 692 519 692 432 606 317 779 288 779 202 635 29 375 0 260 58 289 202 231 231 59 144 1 173 116 375 231 432 433 461 Z N">
              <draw:equation draw:name="f0" draw:formula="logwidth"/>
              <draw:equation draw:name="f1" draw:formula="logheight"/>
            </draw:enhanced-geometry>
          </draw:custom-shape>
          <draw:custom-shape draw:name="Google Shape;595;p18" draw:style-name="gr4" draw:text-style-name="P5" draw:layer="layout" svg:width="0.015cm" svg:height="0.014cm" svg:x="15.623cm" svg:y="3.537cm">
            <text:p text:style-name="P1"/>
            <draw:enhanced-geometry draw:mirror-horizontal="false" draw:mirror-vertical="false" drawooo:sub-view-size="260 231" draw:text-areas="0 0 ?f0 ?f1" svg:viewBox="0 0 0 0" draw:type="ooxml-non-primitive" draw:enhanced-path="M 144 231 L 260 202 260 58 87 1 0 58 Z N">
              <draw:equation draw:name="f0" draw:formula="logwidth"/>
              <draw:equation draw:name="f1" draw:formula="logheight"/>
            </draw:enhanced-geometry>
          </draw:custom-shape>
          <draw:custom-shape draw:name="Google Shape;596;p18" draw:style-name="gr4" draw:text-style-name="P5" draw:layer="layout" svg:width="0.026cm" svg:height="0.043cm" svg:x="15.553cm" svg:y="3.641cm">
            <text:p text:style-name="P1"/>
            <draw:enhanced-geometry draw:mirror-horizontal="false" draw:mirror-vertical="false" drawooo:sub-view-size="433 692" draw:text-areas="0 0 ?f0 ?f1" svg:viewBox="0 0 0 0" draw:type="ooxml-non-primitive" draw:enhanced-path="M 1 548 L 30 663 145 692 346 605 433 461 404 173 231 29 116 0 1 115 30 317 Z N">
              <draw:equation draw:name="f0" draw:formula="logwidth"/>
              <draw:equation draw:name="f1" draw:formula="logheight"/>
            </draw:enhanced-geometry>
          </draw:custom-shape>
          <draw:custom-shape draw:name="Google Shape;597;p18" draw:style-name="gr4" draw:text-style-name="P5" draw:layer="layout" svg:width="0.066cm" svg:height="0.063cm" svg:x="15.867cm" svg:y="3.586cm">
            <text:p text:style-name="P1"/>
            <draw:enhanced-geometry draw:mirror-horizontal="false" draw:mirror-vertical="false" drawooo:sub-view-size="1067 1009" draw:text-areas="0 0 ?f0 ?f1" svg:viewBox="0 0 0 0" draw:type="ooxml-non-primitive" draw:enhanced-path="M 1 1008 L 87 1008 289 922 433 749 548 749 548 835 490 979 721 807 923 576 923 403 1067 317 1038 58 980 0 865 29 778 144 577 317 318 461 87 749 Z N">
              <draw:equation draw:name="f0" draw:formula="logwidth"/>
              <draw:equation draw:name="f1" draw:formula="logheight"/>
            </draw:enhanced-geometry>
          </draw:custom-shape>
          <draw:custom-shape draw:name="Google Shape;598;p18" draw:style-name="gr4" draw:text-style-name="P5" draw:layer="layout" svg:width="0.025cm" svg:height="0.016cm" svg:x="16.001cm" svg:y="3.644cm">
            <text:p text:style-name="P1"/>
            <draw:enhanced-geometry draw:mirror-horizontal="false" draw:mirror-vertical="false" drawooo:sub-view-size="404 261" draw:text-areas="0 0 ?f0 ?f1" svg:viewBox="0 0 0 0" draw:type="ooxml-non-primitive" draw:enhanced-path="M 29 260 L 288 202 403 30 231 1 58 87 0 202 Z N">
              <draw:equation draw:name="f0" draw:formula="logwidth"/>
              <draw:equation draw:name="f1" draw:formula="logheight"/>
            </draw:enhanced-geometry>
          </draw:custom-shape>
          <draw:custom-shape draw:name="Google Shape;599;p18" draw:style-name="gr4" draw:text-style-name="P5" draw:layer="layout" svg:width="0.023cm" svg:height="0.026cm" svg:x="16.016cm" svg:y="3.664cm">
            <text:p text:style-name="P1"/>
            <draw:enhanced-geometry draw:mirror-horizontal="false" draw:mirror-vertical="false" drawooo:sub-view-size="376 433" draw:text-areas="0 0 ?f0 ?f1" svg:viewBox="0 0 0 0" draw:type="ooxml-non-primitive" draw:enhanced-path="M 145 433 L 260 433 346 375 375 231 202 174 116 1 29 1 1 87 116 231 Z N">
              <draw:equation draw:name="f0" draw:formula="logwidth"/>
              <draw:equation draw:name="f1" draw:formula="logheight"/>
            </draw:enhanced-geometry>
          </draw:custom-shape>
          <draw:custom-shape draw:name="Google Shape;600;p18" draw:style-name="gr4" draw:text-style-name="P5" draw:layer="layout" svg:width="0.03cm" svg:height="0.021cm" svg:x="15.887cm" svg:y="3.705cm">
            <text:p text:style-name="P1"/>
            <draw:enhanced-geometry draw:mirror-horizontal="false" draw:mirror-vertical="false" drawooo:sub-view-size="491 346" draw:text-areas="0 0 ?f0 ?f1" svg:viewBox="0 0 0 0" draw:type="ooxml-non-primitive" draw:enhanced-path="M 260 317 L 490 231 490 116 346 0 231 144 1 231 58 346 Z N">
              <draw:equation draw:name="f0" draw:formula="logwidth"/>
              <draw:equation draw:name="f1" draw:formula="logheight"/>
            </draw:enhanced-geometry>
          </draw:custom-shape>
          <draw:custom-shape draw:name="Google Shape;601;p18" draw:style-name="gr4" draw:text-style-name="P5" draw:layer="layout" svg:width="0.034cm" svg:height="0.035cm" svg:x="15.947cm" svg:y="3.69cm">
            <text:p text:style-name="P1"/>
            <draw:enhanced-geometry draw:mirror-horizontal="false" draw:mirror-vertical="false" drawooo:sub-view-size="548 577" draw:text-areas="0 0 ?f0 ?f1" svg:viewBox="0 0 0 0" draw:type="ooxml-non-primitive" draw:enhanced-path="M 432 577 L 519 462 547 289 461 231 461 1 346 1 231 87 173 260 0 404 29 491 144 433 288 318 375 375 Z N">
              <draw:equation draw:name="f0" draw:formula="logwidth"/>
              <draw:equation draw:name="f1" draw:formula="logheight"/>
            </draw:enhanced-geometry>
          </draw:custom-shape>
          <draw:custom-shape draw:name="Google Shape;602;p18" draw:style-name="gr4" draw:text-style-name="P5" draw:layer="layout" svg:width="0.072cm" svg:height="0.037cm" svg:x="15.976cm" svg:y="3.763cm">
            <text:p text:style-name="P1"/>
            <draw:enhanced-geometry draw:mirror-horizontal="false" draw:mirror-vertical="false" drawooo:sub-view-size="1154 605" draw:text-areas="0 0 ?f0 ?f1" svg:viewBox="0 0 0 0" draw:type="ooxml-non-primitive" draw:enhanced-path="M 59 547 L 231 518 347 605 548 605 692 547 923 576 1067 547 1153 403 1153 317 1095 288 1124 202 1067 0 894 0 779 115 807 230 721 288 635 230 548 144 462 144 375 259 260 317 87 317 1 461 Z N">
              <draw:equation draw:name="f0" draw:formula="logwidth"/>
              <draw:equation draw:name="f1" draw:formula="logheight"/>
            </draw:enhanced-geometry>
          </draw:custom-shape>
          <draw:custom-shape draw:name="Google Shape;603;p18" draw:style-name="gr4" draw:text-style-name="P5" draw:layer="layout" svg:width="0.057cm" svg:height="0.037cm" svg:x="15.12cm" svg:y="2.828cm">
            <text:p text:style-name="P1"/>
            <draw:enhanced-geometry draw:mirror-horizontal="false" draw:mirror-vertical="false" drawooo:sub-view-size="923 606" draw:text-areas="0 0 ?f0 ?f1" svg:viewBox="0 0 0 0" draw:type="ooxml-non-primitive" draw:enhanced-path="M 1 432 L 202 202 346 29 663 0 922 58 836 202 807 346 606 548 346 605 116 548 Z N">
              <draw:equation draw:name="f0" draw:formula="logwidth"/>
              <draw:equation draw:name="f1" draw:formula="logheight"/>
            </draw:enhanced-geometry>
          </draw:custom-shape>
          <draw:custom-shape draw:name="Google Shape;604;p18" draw:style-name="gr4" draw:text-style-name="P5" draw:layer="layout" svg:width="0.265cm" svg:height="0.303cm" svg:x="15.275cm" svg:y="2.752cm">
            <text:p text:style-name="P1"/>
            <draw:enhanced-geometry draw:mirror-horizontal="false" draw:mirror-vertical="false" drawooo:sub-view-size="4206 4811" draw:text-areas="0 0 ?f0 ?f1" svg:viewBox="0 0 0 0" draw:type="ooxml-non-primitive" draw:enhanced-path="M 2535 4782 L 2909 4551 3053 4321 3082 4119 3370 3860 3802 3543 4090 3371 4205 3169 4176 2939 3802 2737 3456 2420 3255 2046 3255 1815 3399 1585 3399 1412 3283 1326 2736 1354 2333 1210 2045 1009 1584 462 1267 202 893 29 720 1 662 116 605 289 662 462 662 750 461 1038 259 1354 29 1642 0 1873 29 2766 202 2996 374 3111 403 3313 346 3918 230 4177 144 4350 230 4523 346 4465 461 4263 749 4148 864 4235 922 4436 1239 4667 1411 4667 1527 4551 1699 4609 1987 4782 2275 4811 Z N">
              <draw:equation draw:name="f0" draw:formula="logwidth"/>
              <draw:equation draw:name="f1" draw:formula="logheight"/>
            </draw:enhanced-geometry>
          </draw:custom-shape>
          <draw:custom-shape draw:name="Google Shape;605;p18" draw:style-name="gr4" draw:text-style-name="P5" draw:layer="layout" svg:width="0.145cm" svg:height="0.099cm" svg:x="15.306cm" svg:y="3.067cm">
            <text:p text:style-name="P1"/>
            <draw:enhanced-geometry draw:mirror-horizontal="false" draw:mirror-vertical="false" drawooo:sub-view-size="2305 1585" draw:text-areas="0 0 ?f0 ?f1" svg:viewBox="0 0 0 0" draw:type="ooxml-non-primitive" draw:enhanced-path="M 1009 1354 L 1038 1441 1239 1556 1470 1585 1671 1412 1930 1181 2074 1095 2190 807 2305 461 2276 317 1786 58 1412 0 1066 58 865 173 663 87 519 87 346 260 58 260 1 317 87 461 346 519 461 721 692 807 836 1037 1124 1153 1527 1124 1671 1181 1585 1239 1268 1325 Z N">
              <draw:equation draw:name="f0" draw:formula="logwidth"/>
              <draw:equation draw:name="f1" draw:formula="logheight"/>
            </draw:enhanced-geometry>
          </draw:custom-shape>
          <draw:custom-shape draw:name="Google Shape;606;p18" draw:style-name="gr4" draw:text-style-name="P5" draw:layer="layout" svg:width="0.383cm" svg:height="0.3cm" svg:x="15.462cm" svg:y="2.961cm">
            <text:p text:style-name="P1"/>
            <draw:enhanced-geometry draw:mirror-horizontal="false" draw:mirror-vertical="false" drawooo:sub-view-size="6078 4754" draw:text-areas="0 0 ?f0 ?f1" svg:viewBox="0 0 0 0" draw:type="ooxml-non-primitive" draw:enhanced-path="M 6078 3688 L 6078 3860 5819 4235 5502 4321 5214 4581 5012 4725 4811 4753 4580 4581 4465 4437 4235 4465 4062 4408 3860 4465 3313 4437 3025 4264 2881 4149 2593 4264 2334 4408 2132 4350 1873 4206 1614 4149 1470 4004 1326 3572 1153 3371 1009 3342 807 3428 634 3284 433 3198 375 3313 433 3457 317 3515 231 3428 1 3284 58 3169 289 3025 317 2881 260 2536 289 2305 577 2075 490 1931 317 1931 116 1816 87 1614 202 1268 404 1095 692 1038 721 865 807 692 1095 577 1470 347 1556 87 1642 1 2046 59 2362 260 2737 779 2823 980 2708 1355 2823 1441 2766 1643 2650 1816 2679 1988 2795 1902 2939 1614 2967 1326 2967 1153 3083 980 3054 836 2766 491 2708 318 2766 203 3140 145 3572 174 4235 750 4350 779 4465 865 4494 1124 4667 1239 4724 1556 4724 1844 5070 2190 5300 2507 5272 2651 5070 2651 4926 2564 4811 2564 4839 2824 5070 2996 5387 3054 5646 3342 5790 3400 Z N">
              <draw:equation draw:name="f0" draw:formula="logwidth"/>
              <draw:equation draw:name="f1" draw:formula="logheight"/>
            </draw:enhanced-geometry>
          </draw:custom-shape>
          <draw:custom-shape draw:name="Google Shape;607;p18" draw:style-name="gr4" draw:text-style-name="P5" draw:layer="layout" svg:width="0.036cm" svg:height="0.045cm" svg:x="18.42cm" svg:y="2.755cm">
            <text:p text:style-name="P1"/>
            <draw:enhanced-geometry draw:mirror-horizontal="false" draw:mirror-vertical="false" drawooo:sub-view-size="578 721" draw:text-areas="0 0 ?f0 ?f1" svg:viewBox="0 0 0 0" draw:type="ooxml-non-primitive" draw:enhanced-path="M 1 720 L 116 288 433 0 491 58 519 260 577 346 404 461 260 634 Z N">
              <draw:equation draw:name="f0" draw:formula="logwidth"/>
              <draw:equation draw:name="f1" draw:formula="logheight"/>
            </draw:enhanced-geometry>
          </draw:custom-shape>
          <draw:custom-shape draw:name="Google Shape;608;p18" draw:style-name="gr4" draw:text-style-name="P5" draw:layer="layout" svg:width="0.265cm" svg:height="0.105cm" svg:x="18.573cm" svg:y="3.041cm">
            <text:p text:style-name="P1"/>
            <draw:enhanced-geometry draw:mirror-horizontal="false" draw:mirror-vertical="false" drawooo:sub-view-size="4206 1671" draw:text-areas="0 0 ?f0 ?f1" svg:viewBox="0 0 0 0" draw:type="ooxml-non-primitive" draw:enhanced-path="M 0 0 L 87 432 461 922 576 1124 1354 1412 1930 1440 2305 1642 2679 1671 2967 1556 3313 1671 3514 1584 3946 1325 4033 1037 4206 778 4119 461 3918 403 3774 403 3687 231 3716 115 3601 0 3428 115 3082 0 2535 115 2218 346 1988 403 1901 288 1844 115 1700 115 1441 173 1095 173 922 115 922 288 749 461 346 346 202 202 173 58 Z N">
              <draw:equation draw:name="f0" draw:formula="logwidth"/>
              <draw:equation draw:name="f1" draw:formula="logheight"/>
            </draw:enhanced-geometry>
          </draw:custom-shape>
          <draw:custom-shape draw:name="Google Shape;609;p18" draw:style-name="gr4" draw:text-style-name="P5" draw:layer="layout" svg:width="0.087cm" svg:height="0.114cm" svg:x="17.943cm" svg:y="3.191cm">
            <text:p text:style-name="P1"/>
            <draw:enhanced-geometry draw:mirror-horizontal="false" draw:mirror-vertical="false" drawooo:sub-view-size="1384 1815" draw:text-areas="0 0 ?f0 ?f1" svg:viewBox="0 0 0 0" draw:type="ooxml-non-primitive" draw:enhanced-path="M 1354 1469 L 1124 951 1066 663 894 519 490 490 318 202 116 58 1 0 30 173 231 519 548 807 865 1267 1038 1728 1268 1815 1383 1728 Z N">
              <draw:equation draw:name="f0" draw:formula="logwidth"/>
              <draw:equation draw:name="f1" draw:formula="logheight"/>
            </draw:enhanced-geometry>
          </draw:custom-shape>
          <draw:custom-shape draw:name="Google Shape;610;p18" draw:style-name="gr4" draw:text-style-name="P5" draw:layer="layout" svg:width="0.458cm" svg:height="0.347cm" svg:x="18.021cm" svg:y="3.023cm">
            <text:p text:style-name="P1"/>
            <draw:enhanced-geometry draw:mirror-horizontal="false" draw:mirror-vertical="false" drawooo:sub-view-size="7259 5502" draw:text-areas="0 0 ?f0 ?f1" svg:viewBox="0 0 0 0" draw:type="ooxml-non-primitive" draw:enhanced-path="M 4493 4609 L 4349 4637 4205 4522 4177 4378 4234 4263 4349 4321 4465 4465 4666 4551 4753 4695 4753 4810 4925 4781 5098 4493 5329 4061 5674 3687 5962 3629 6164 3485 6250 3543 6164 3716 6394 3745 6538 3831 6740 3745 6740 3543 7086 3370 7258 3169 7143 3082 6855 3111 6510 3255 6222 3082 5847 2967 5732 2823 5444 2794 5415 2679 5069 2333 4897 2247 4781 1872 4753 1700 4580 1498 4522 1268 4292 1152 4292 1037 4436 980 4321 836 4436 749 4493 691 4493 519 4378 461 4205 346 3802 346 3543 288 3341 87 3082 87 2852 0 2794 58 3111 375 3284 403 3399 519 3111 519 3053 490 2852 490 2736 663 2794 893 2938 1124 2996 1440 3341 1815 3428 1959 3313 2016 3053 2074 2823 1815 2708 1469 2535 1383 2304 1440 2189 1498 2103 1440 1901 1383 1872 1152 1815 980 1584 951 1354 749 1037 720 893 634 807 432 547 519 375 663 403 1008 317 1066 346 1383 259 1642 29 1844 0 1959 259 2362 403 2362 576 2477 490 2564 346 2592 375 2823 547 2880 634 3082 634 3226 749 3341 1008 3399 1095 3543 1037 3629 1152 3745 1268 3687 1412 3716 1498 3831 1354 3946 1268 3889 1124 3889 1037 4004 1124 4205 1786 4666 2160 4810 2477 4781 2679 4925 2880 5069 2938 5271 3140 5473 3457 5473 3802 5329 4090 5357 4292 5502 4493 5473 4609 5271 4609 5069 4465 4810 Z N">
              <draw:equation draw:name="f0" draw:formula="logwidth"/>
              <draw:equation draw:name="f1" draw:formula="logheight"/>
            </draw:enhanced-geometry>
          </draw:custom-shape>
          <draw:custom-shape draw:name="Google Shape;611;p18" draw:style-name="gr4" draw:text-style-name="P5" draw:layer="layout" svg:width="0.199cm" svg:height="0.17cm" svg:x="18.311cm" svg:y="3.039cm">
            <text:p text:style-name="P1"/>
            <draw:enhanced-geometry draw:mirror-horizontal="false" draw:mirror-vertical="false" drawooo:sub-view-size="3170 2708" draw:text-areas="0 0 ?f0 ?f1" svg:viewBox="0 0 0 0" draw:type="ooxml-non-primitive" draw:enhanced-path="M 1 29 L 346 29 692 0 923 29 1470 317 1729 346 1902 288 2449 346 2996 519 2996 634 2766 692 2622 865 2622 1095 2852 1354 3112 1412 3112 1700 3169 1873 3054 2045 2996 2362 2795 2535 2737 2679 2507 2535 2391 2535 2161 2708 1931 2708 1412 2477 1153 2247 663 1815 577 1527 663 1325 663 1124 721 1009 606 807 490 721 433 490 318 432 174 260 Z N">
              <draw:equation draw:name="f0" draw:formula="logwidth"/>
              <draw:equation draw:name="f1" draw:formula="logheight"/>
            </draw:enhanced-geometry>
          </draw:custom-shape>
          <draw:custom-shape draw:name="Google Shape;612;p18" draw:style-name="gr4" draw:text-style-name="P5" draw:layer="layout" svg:width="0.28cm" svg:height="0.351cm" svg:x="15.879cm" svg:y="3.058cm">
            <text:p text:style-name="P1"/>
            <draw:enhanced-geometry draw:mirror-horizontal="false" draw:mirror-vertical="false" drawooo:sub-view-size="4437 5560" draw:text-areas="0 0 ?f0 ?f1" svg:viewBox="0 0 0 0" draw:type="ooxml-non-primitive" draw:enhanced-path="M 1441 5502 C 1412 5502 1729 5415 1729 5415 L 1873 5099 2103 4782 2276 4666 2247 4551 2276 4350 2765 4033 2938 4004 3082 4119 3226 4090 3342 3889 3428 3716 3687 3630 4033 3342 4090 3140 4263 3054 4436 2622 4378 2362 4090 2017 3946 1757 3946 1556 3601 1325 3370 1297 3284 1354 3111 1268 2852 1153 2564 893 2449 865 2391 951 2247 893 2189 749 2017 548 1873 548 1844 749 1729 749 1498 461 1383 375 1383 490 1527 692 1556 836 1412 951 1412 1153 1297 1153 1210 1009 1153 289 922 202 721 144 432 0 288 0 144 173 202 404 432 548 576 749 490 836 317 836 231 692 87 577 0 577 29 721 87 922 29 980 29 1239 144 1354 317 1383 404 1527 375 1700 605 2276 778 2449 980 2449 836 2564 634 2593 519 2967 721 3370 778 3658 778 3918 893 4004 922 4234 836 4350 980 4666 1124 5041 1297 5214 1297 5415 1441 5559 Z N">
              <draw:equation draw:name="f0" draw:formula="logwidth"/>
              <draw:equation draw:name="f1" draw:formula="logheight"/>
            </draw:enhanced-geometry>
          </draw:custom-shape>
          <draw:custom-shape draw:name="Google Shape;613;p18" draw:style-name="gr4" draw:text-style-name="P5" draw:layer="layout" svg:width="0.032cm" svg:height="0.041cm" svg:x="16.227cm" svg:y="3.211cm">
            <text:p text:style-name="P1"/>
            <draw:enhanced-geometry draw:mirror-horizontal="false" draw:mirror-vertical="false" drawooo:sub-view-size="520 664" draw:text-areas="0 0 ?f0 ?f1" svg:viewBox="0 0 0 0" draw:type="ooxml-non-primitive" draw:enhanced-path="M 231 635 L 433 462 433 347 346 289 433 174 519 145 490 1 318 30 145 231 174 347 30 404 1 577 116 663 Z N">
              <draw:equation draw:name="f0" draw:formula="logwidth"/>
              <draw:equation draw:name="f1" draw:formula="logheight"/>
            </draw:enhanced-geometry>
          </draw:custom-shape>
          <draw:custom-shape draw:name="Google Shape;614;p18" draw:style-name="gr4" draw:text-style-name="P5" draw:layer="layout" svg:width="0.065cm" svg:height="0.034cm" svg:x="16.26cm" svg:y="3.225cm">
            <text:p text:style-name="P1"/>
            <draw:enhanced-geometry draw:mirror-horizontal="false" draw:mirror-vertical="false" drawooo:sub-view-size="1038 548" draw:text-areas="0 0 ?f0 ?f1" svg:viewBox="0 0 0 0" draw:type="ooxml-non-primitive" draw:enhanced-path="M 0 404 L 115 260 403 288 519 58 720 58 778 0 922 58 1037 317 893 519 749 375 634 519 346 548 0 548 Z N">
              <draw:equation draw:name="f0" draw:formula="logwidth"/>
              <draw:equation draw:name="f1" draw:formula="logheight"/>
            </draw:enhanced-geometry>
          </draw:custom-shape>
          <draw:custom-shape draw:name="Google Shape;615;p18" draw:style-name="gr4" draw:text-style-name="P5" draw:layer="layout" svg:width="0.028cm" svg:height="0.041cm" svg:x="16.402cm" svg:y="3.382cm">
            <text:p text:style-name="P1"/>
            <draw:enhanced-geometry draw:mirror-horizontal="false" draw:mirror-vertical="false" drawooo:sub-view-size="462 663" draw:text-areas="0 0 ?f0 ?f1" svg:viewBox="0 0 0 0" draw:type="ooxml-non-primitive" draw:enhanced-path="M 1 29 L 1 231 202 490 174 576 202 663 404 576 462 346 318 29 116 0 Z N">
              <draw:equation draw:name="f0" draw:formula="logwidth"/>
              <draw:equation draw:name="f1" draw:formula="logheight"/>
            </draw:enhanced-geometry>
          </draw:custom-shape>
          <draw:custom-shape draw:name="Google Shape;616;p18" draw:style-name="gr4" draw:text-style-name="P5" draw:layer="layout" svg:width="0.023cm" svg:height="0.03cm" svg:x="17.699cm" svg:y="3.779cm">
            <text:p text:style-name="P1"/>
            <draw:enhanced-geometry draw:mirror-horizontal="false" draw:mirror-vertical="false" drawooo:sub-view-size="375 490" draw:text-areas="0 0 ?f0 ?f1" svg:viewBox="0 0 0 0" draw:type="ooxml-non-primitive" draw:enhanced-path="M 231 490 L 346 432 375 173 375 0 58 144 0 202 58 403 144 403 Z N">
              <draw:equation draw:name="f0" draw:formula="logwidth"/>
              <draw:equation draw:name="f1" draw:formula="logheight"/>
            </draw:enhanced-geometry>
          </draw:custom-shape>
          <draw:custom-shape draw:name="Google Shape;617;p18" draw:style-name="gr4" draw:text-style-name="P5" draw:layer="layout" svg:width="0.037cm" svg:height="0.028cm" svg:x="17.529cm" svg:y="3.978cm">
            <text:p text:style-name="P1"/>
            <draw:enhanced-geometry draw:mirror-horizontal="false" draw:mirror-vertical="false" drawooo:sub-view-size="606 462" draw:text-areas="0 0 ?f0 ?f1" svg:viewBox="0 0 0 0" draw:type="ooxml-non-primitive" draw:enhanced-path="M 145 433 L 433 433 519 375 605 375 605 289 461 145 260 1 87 1 1 87 1 174 145 289 145 462 Z N">
              <draw:equation draw:name="f0" draw:formula="logwidth"/>
              <draw:equation draw:name="f1" draw:formula="logheight"/>
            </draw:enhanced-geometry>
          </draw:custom-shape>
          <draw:custom-shape draw:name="Google Shape;618;p18" draw:style-name="gr4" draw:text-style-name="P5" draw:layer="layout" svg:width="0.103cm" svg:height="0.097cm" svg:x="16.988cm" svg:y="3.828cm">
            <text:p text:style-name="P1"/>
            <draw:enhanced-geometry draw:mirror-horizontal="false" draw:mirror-vertical="false" drawooo:sub-view-size="1642 1557" draw:text-areas="0 0 ?f0 ?f1" svg:viewBox="0 0 0 0" draw:type="ooxml-non-primitive" draw:enhanced-path="M 951 1441 L 1210 1499 1325 1556 1498 1470 1527 1297 1642 1211 1642 1067 1527 923 1527 548 1383 404 1268 174 1268 30 1095 1 691 116 288 347 87 375 29 462 87 692 288 807 317 1009 231 1124 29 1095 0 1153 87 1297 403 1297 Z N">
              <draw:equation draw:name="f0" draw:formula="logwidth"/>
              <draw:equation draw:name="f1" draw:formula="logheight"/>
            </draw:enhanced-geometry>
          </draw:custom-shape>
          <draw:custom-shape draw:name="Google Shape;619;p18" draw:style-name="gr4" draw:text-style-name="P5" draw:layer="layout" svg:width="0.066cm" svg:height="0.087cm" svg:x="18.431cm" svg:y="3.404cm">
            <text:p text:style-name="P1"/>
            <draw:enhanced-geometry draw:mirror-horizontal="false" draw:mirror-vertical="false" drawooo:sub-view-size="1067 1384" draw:text-areas="0 0 ?f0 ?f1" svg:viewBox="0 0 0 0" draw:type="ooxml-non-primitive" draw:enhanced-path="M 807 1383 L 922 1297 865 1211 951 1009 1067 807 1038 606 721 289 634 30 462 1 202 59 1 260 30 462 174 721 145 836 231 951 404 1009 606 1297 Z N">
              <draw:equation draw:name="f0" draw:formula="logwidth"/>
              <draw:equation draw:name="f1" draw:formula="logheight"/>
            </draw:enhanced-geometry>
          </draw:custom-shape>
          <draw:custom-shape draw:name="Google Shape;620;p18" draw:style-name="gr4" draw:text-style-name="P5" draw:layer="layout" svg:width="0.214cm" svg:height="0.141cm" svg:x="18.513cm" svg:y="3.455cm">
            <text:p text:style-name="P1"/>
            <draw:enhanced-geometry draw:mirror-horizontal="false" draw:mirror-vertical="false" drawooo:sub-view-size="3400 2247" draw:text-areas="0 0 ?f0 ?f1" svg:viewBox="0 0 0 0" draw:type="ooxml-non-primitive" draw:enhanced-path="M 174 2247 L 318 2161 491 1901 807 1700 1153 1786 1614 1786 1902 1729 2420 1729 2622 1585 2996 1556 3198 1613 3400 1441 3198 1268 3112 1066 2852 720 2392 346 2104 346 1787 260 1585 29 1383 29 1239 144 923 0 750 0 577 231 347 605 404 836 404 1297 260 1844 30 2017 1 2218 Z N">
              <draw:equation draw:name="f0" draw:formula="logwidth"/>
              <draw:equation draw:name="f1" draw:formula="logheight"/>
            </draw:enhanced-geometry>
          </draw:custom-shape>
          <draw:custom-shape draw:name="Google Shape;621;p18" draw:style-name="gr4" draw:text-style-name="P5" draw:layer="layout" svg:width="0.079cm" svg:height="0.052cm" svg:x="18.189cm" svg:y="3.522cm">
            <text:p text:style-name="P1"/>
            <draw:enhanced-geometry draw:mirror-horizontal="false" draw:mirror-vertical="false" drawooo:sub-view-size="1268 836" draw:text-areas="0 0 ?f0 ?f1" svg:viewBox="0 0 0 0" draw:type="ooxml-non-primitive" draw:enhanced-path="M 0 87 L 58 288 202 432 432 432 634 605 893 634 1123 835 1267 835 1267 691 951 375 720 288 461 288 202 58 29 0 Z N">
              <draw:equation draw:name="f0" draw:formula="logwidth"/>
              <draw:equation draw:name="f1" draw:formula="logheight"/>
            </draw:enhanced-geometry>
          </draw:custom-shape>
          <draw:custom-shape draw:name="Google Shape;622;p18" draw:style-name="gr4" draw:text-style-name="P5" draw:layer="layout" svg:width="0.048cm" svg:height="0.045cm" svg:x="18.635cm" svg:y="3.949cm">
            <text:p text:style-name="P1"/>
            <draw:enhanced-geometry draw:mirror-horizontal="false" draw:mirror-vertical="false" drawooo:sub-view-size="779 721" draw:text-areas="0 0 ?f0 ?f1" svg:viewBox="0 0 0 0" draw:type="ooxml-non-primitive" draw:enhanced-path="M 1 375 L 202 635 404 721 404 577 721 491 778 404 692 260 606 1 519 30 490 231 260 375 C 174 375 87 375 1 375 Z N">
              <draw:equation draw:name="f0" draw:formula="logwidth"/>
              <draw:equation draw:name="f1" draw:formula="logheight"/>
            </draw:enhanced-geometry>
          </draw:custom-shape>
          <draw:custom-shape draw:name="Google Shape;623;p18" draw:style-name="gr4" draw:text-style-name="P5" draw:layer="layout" svg:width="0.014cm" svg:height="0.023cm" svg:x="20.201cm" svg:y="3.827cm">
            <text:p text:style-name="P1"/>
            <draw:enhanced-geometry draw:mirror-horizontal="false" draw:mirror-vertical="false" drawooo:sub-view-size="232 375" draw:text-areas="0 0 ?f0 ?f1" svg:viewBox="0 0 0 0" draw:type="ooxml-non-primitive" draw:enhanced-path="M 116 375 L 202 375 231 202 174 29 58 0 1 87 Z N">
              <draw:equation draw:name="f0" draw:formula="logwidth"/>
              <draw:equation draw:name="f1" draw:formula="logheight"/>
            </draw:enhanced-geometry>
          </draw:custom-shape>
          <draw:custom-shape draw:name="Google Shape;624;p18" draw:style-name="gr4" draw:text-style-name="P5" draw:layer="layout" svg:width="0.017cm" svg:height="0.021cm" svg:x="20.186cm" svg:y="3.843cm">
            <text:p text:style-name="P1"/>
            <draw:enhanced-geometry draw:mirror-horizontal="false" draw:mirror-vertical="false" drawooo:sub-view-size="289 346" draw:text-areas="0 0 ?f0 ?f1" svg:viewBox="0 0 0 0" draw:type="ooxml-non-primitive" draw:enhanced-path="M 173 288 L 288 346 260 173 173 0 29 0 0 116 Z N">
              <draw:equation draw:name="f0" draw:formula="logwidth"/>
              <draw:equation draw:name="f1" draw:formula="logheight"/>
            </draw:enhanced-geometry>
          </draw:custom-shape>
          <draw:custom-shape draw:name="Google Shape;625;p18" draw:style-name="gr4" draw:text-style-name="P5" draw:layer="layout" svg:width="0.023cm" svg:height="0.034cm" svg:x="20.185cm" svg:y="3.863cm">
            <text:p text:style-name="P1"/>
            <draw:enhanced-geometry draw:mirror-horizontal="false" draw:mirror-vertical="false" drawooo:sub-view-size="376 548" draw:text-areas="0 0 ?f0 ?f1" svg:viewBox="0 0 0 0" draw:type="ooxml-non-primitive" draw:enhanced-path="M 29 87 L 202 346 317 547 375 461 289 173 87 0 1 0 Z N">
              <draw:equation draw:name="f0" draw:formula="logwidth"/>
              <draw:equation draw:name="f1" draw:formula="logheight"/>
            </draw:enhanced-geometry>
          </draw:custom-shape>
          <draw:custom-shape draw:name="Google Shape;626;p18" draw:style-name="gr4" draw:text-style-name="P5" draw:layer="layout" svg:width="0.023cm" svg:height="0.028cm" svg:x="20.15cm" svg:y="3.852cm">
            <text:p text:style-name="P1"/>
            <draw:enhanced-geometry draw:mirror-horizontal="false" draw:mirror-vertical="false" drawooo:sub-view-size="375 462" draw:text-areas="0 0 ?f0 ?f1" svg:viewBox="0 0 0 0" draw:type="ooxml-non-primitive" draw:enhanced-path="M 0 144 L 116 375 260 461 317 346 375 317 317 87 202 0 173 58 Z N">
              <draw:equation draw:name="f0" draw:formula="logwidth"/>
              <draw:equation draw:name="f1" draw:formula="logheight"/>
            </draw:enhanced-geometry>
          </draw:custom-shape>
          <draw:custom-shape draw:name="Google Shape;627;p18" draw:style-name="gr4" draw:text-style-name="P5" draw:layer="layout" svg:width="0.094cm" svg:height="0.076cm" svg:x="20.487cm" svg:y="3.63cm">
            <text:p text:style-name="P1"/>
            <draw:enhanced-geometry draw:mirror-horizontal="false" draw:mirror-vertical="false" drawooo:sub-view-size="1499 1211" draw:text-areas="0 0 ?f0 ?f1" svg:viewBox="0 0 0 0" draw:type="ooxml-non-primitive" draw:enhanced-path="M 865 1095 L 1095 1210 1355 1153 1499 951 1441 692 1268 490 1355 404 1239 202 1009 58 980 144 779 116 577 29 375 0 347 116 202 144 231 202 58 231 1 432 1 807 116 865 318 836 577 893 Z N">
              <draw:equation draw:name="f0" draw:formula="logwidth"/>
              <draw:equation draw:name="f1" draw:formula="logheight"/>
            </draw:enhanced-geometry>
          </draw:custom-shape>
          <draw:custom-shape draw:name="Google Shape;628;p18" draw:style-name="gr4" draw:text-style-name="P5" draw:layer="layout" svg:width="0.015cm" svg:height="0.017cm" svg:x="20.623cm" svg:y="3.648cm">
            <text:p text:style-name="P1"/>
            <draw:enhanced-geometry draw:mirror-horizontal="false" draw:mirror-vertical="false" drawooo:sub-view-size="260 289" draw:text-areas="0 0 ?f0 ?f1" svg:viewBox="0 0 0 0" draw:type="ooxml-non-primitive" draw:enhanced-path="M 86 288 L 230 173 259 0 58 58 0 173 Z N">
              <draw:equation draw:name="f0" draw:formula="logwidth"/>
              <draw:equation draw:name="f1" draw:formula="logheight"/>
            </draw:enhanced-geometry>
          </draw:custom-shape>
          <draw:custom-shape draw:name="Google Shape;629;p18" draw:style-name="gr4" draw:text-style-name="P5" draw:layer="layout" svg:width="0.462cm" svg:height="1.017cm" svg:x="20.348cm" svg:y="6.425cm">
            <text:p text:style-name="P1"/>
            <draw:enhanced-geometry draw:mirror-horizontal="false" draw:mirror-vertical="false" drawooo:sub-view-size="7317 16101" draw:text-areas="0 0 ?f0 ?f1" svg:viewBox="0 0 0 0" draw:type="ooxml-non-primitive" draw:enhanced-path="M 5963 16101 L 5934 15842 5963 15611 5877 15410 5790 15150 5848 14776 6049 14603 6165 14661 6165 14834 6280 14920 6712 14862 6769 14776 6856 14747 6942 14862 6885 14920 6913 15093 7144 15352 7173 15554 7288 15698 7317 15525 7259 15410 7259 15179 7259 14920 7058 14747 7000 14459 6913 14258 6769 14344 6625 14344 6309 14142 6280 13826 6136 13566 5848 13336 5675 13278 5502 13077 5416 12673 5243 12385 5157 12126 5157 11752 5128 11320 4984 11118 5041 10744 5013 10513 4869 10225 4955 10081 5013 9908 5013 9793 5128 9764 5243 9793 5502 9736 5761 9764 5992 9937 6165 10254 6395 10340 6597 10484 6798 10772 6913 10830 6798 10542 6568 10283 6251 10052 6078 9736 5877 9476 5877 9332 5761 9217 5560 8814 5445 8555 5301 8468 5272 8267 4955 7863 4638 7316 4552 7057 4177 6539 3976 6135 3803 6020 3803 5790 3688 5588 3544 5530 3544 5617 3400 5617 3342 5530 3400 5329 3342 5185 3112 5041 2910 4810 2795 4494 2708 4350 2680 4090 2708 3918 2766 3975 2708 3629 2680 3284 2622 3025 2391 2938 2161 2679 2132 2535 2017 2420 2017 2305 2103 2276 2305 2477 2536 2794 2420 2506 2161 2132 1902 1844 1815 1844 1758 1671 1297 1296 1153 1037 1153 692 1038 548 692 404 548 87 462 0 375 116 462 202 491 375 347 404 202 317 1 317 289 634 692 836 779 1037 750 1268 865 1181 980 1152 1038 1325 951 1412 807 1469 836 1613 1009 1642 1067 1873 894 1959 721 1930 577 1757 433 1873 318 2189 519 2391 577 2679 807 2938 1009 3284 1038 3773 1124 3860 1153 4234 1297 4753 1470 5098 1729 5242 1758 5329 1643 5415 2190 5962 2363 6020 2622 6395 2708 6769 2680 7057 2852 7345 2852 7575 3025 7691 3256 7921 3169 8007 3198 8151 3457 8555 3515 8814 3630 9102 3659 9505 3745 9649 3688 9880 3745 10254 3918 10686 3889 10830 3918 11147 4120 11320 4523 11838 4523 12069 4696 12357 4667 12817 4724 13192 4897 13538 4955 13768 5272 14171 5272 14315 5214 14690 5185 15150 5272 15438 5531 15611 5675 15928 Z N">
              <draw:equation draw:name="f0" draw:formula="logwidth"/>
              <draw:equation draw:name="f1" draw:formula="logheight"/>
            </draw:enhanced-geometry>
          </draw:custom-shape>
          <draw:custom-shape draw:name="Google Shape;630;p18" draw:style-name="gr4" draw:text-style-name="P5" draw:layer="layout" svg:width="0.065cm" svg:height="0.057cm" svg:x="19.997cm" svg:y="6.39cm">
            <text:p text:style-name="P1"/>
            <draw:enhanced-geometry draw:mirror-horizontal="false" draw:mirror-vertical="false" drawooo:sub-view-size="1038 922" draw:text-areas="0 0 ?f0 ?f1" svg:viewBox="0 0 0 0" draw:type="ooxml-non-primitive" draw:enhanced-path="M 174 893 L 231 864 260 749 347 691 433 720 577 864 750 922 894 807 951 663 865 547 865 403 1009 288 1038 173 865 202 807 288 692 375 663 288 750 173 750 87 692 29 462 87 318 0 203 115 116 317 1 432 1 605 Z N">
              <draw:equation draw:name="f0" draw:formula="logwidth"/>
              <draw:equation draw:name="f1" draw:formula="logheight"/>
            </draw:enhanced-geometry>
          </draw:custom-shape>
          <draw:custom-shape draw:name="Google Shape;631;p18" draw:style-name="gr4" draw:text-style-name="P5" draw:layer="layout" svg:width="0.028cm" svg:height="0.035cm" svg:x="19.955cm" svg:y="6.399cm">
            <text:p text:style-name="P1"/>
            <draw:enhanced-geometry draw:mirror-horizontal="false" draw:mirror-vertical="false" drawooo:sub-view-size="462 577" draw:text-areas="0 0 ?f0 ?f1" svg:viewBox="0 0 0 0" draw:type="ooxml-non-primitive" draw:enhanced-path="M 87 576 L 173 547 173 490 231 403 375 490 461 432 375 288 461 144 433 0 346 29 231 173 1 259 1 432 Z N">
              <draw:equation draw:name="f0" draw:formula="logwidth"/>
              <draw:equation draw:name="f1" draw:formula="logheight"/>
            </draw:enhanced-geometry>
          </draw:custom-shape>
          <draw:custom-shape draw:name="Google Shape;632;p18" draw:style-name="gr4" draw:text-style-name="P5" draw:layer="layout" svg:width="0.014cm" svg:height="0.021cm" svg:x="20.057cm" svg:y="6.465cm">
            <text:p text:style-name="P1"/>
            <draw:enhanced-geometry draw:mirror-horizontal="false" draw:mirror-vertical="false" drawooo:sub-view-size="231 346" draw:text-areas="0 0 ?f0 ?f1" svg:viewBox="0 0 0 0" draw:type="ooxml-non-primitive" draw:enhanced-path="M 0 288 L 58 346 173 230 231 115 116 0 58 58 87 144 Z N">
              <draw:equation draw:name="f0" draw:formula="logwidth"/>
              <draw:equation draw:name="f1" draw:formula="logheight"/>
            </draw:enhanced-geometry>
          </draw:custom-shape>
          <draw:custom-shape draw:name="Google Shape;633;p18" draw:style-name="gr4" draw:text-style-name="P5" draw:layer="layout" svg:width="0.008cm" svg:height="0.019cm" svg:x="20.042cm" svg:y="6.463cm">
            <text:p text:style-name="P1"/>
            <draw:enhanced-geometry draw:mirror-horizontal="false" draw:mirror-vertical="false" drawooo:sub-view-size="145 318" draw:text-areas="0 0 ?f0 ?f1" svg:viewBox="0 0 0 0" draw:type="ooxml-non-primitive" draw:enhanced-path="M 0 58 L 0 173 86 317 144 202 115 58 58 0 Z N">
              <draw:equation draw:name="f0" draw:formula="logwidth"/>
              <draw:equation draw:name="f1" draw:formula="logheight"/>
            </draw:enhanced-geometry>
          </draw:custom-shape>
          <draw:custom-shape draw:name="Google Shape;634;p18" draw:style-name="gr4" draw:text-style-name="P5" draw:layer="layout" svg:width="0.032cm" svg:height="0.037cm" svg:x="20.033cm" svg:y="6.492cm">
            <text:p text:style-name="P1"/>
            <draw:enhanced-geometry draw:mirror-horizontal="false" draw:mirror-vertical="false" drawooo:sub-view-size="519 605" draw:text-areas="0 0 ?f0 ?f1" svg:viewBox="0 0 0 0" draw:type="ooxml-non-primitive" draw:enhanced-path="M 202 605 L 317 403 461 374 518 202 461 115 518 0 202 58 0 317 29 490 Z N">
              <draw:equation draw:name="f0" draw:formula="logwidth"/>
              <draw:equation draw:name="f1" draw:formula="logheight"/>
            </draw:enhanced-geometry>
          </draw:custom-shape>
          <draw:custom-shape draw:name="Google Shape;635;p18" draw:style-name="gr4" draw:text-style-name="P5" draw:layer="layout" svg:width="0.015cm" svg:height="0.025cm" svg:x="20.585cm" svg:y="5.683cm">
            <text:p text:style-name="P1"/>
            <draw:enhanced-geometry draw:mirror-horizontal="false" draw:mirror-vertical="false" drawooo:sub-view-size="260 405" draw:text-areas="0 0 ?f0 ?f1" svg:viewBox="0 0 0 0" draw:type="ooxml-non-primitive" draw:enhanced-path="M 0 375 L 87 404 259 174 259 1 115 30 0 202 Z N">
              <draw:equation draw:name="f0" draw:formula="logwidth"/>
              <draw:equation draw:name="f1" draw:formula="logheight"/>
            </draw:enhanced-geometry>
          </draw:custom-shape>
          <draw:custom-shape draw:name="Google Shape;636;p18" draw:style-name="gr4" draw:text-style-name="P5" draw:layer="layout" svg:width="0.083cm" svg:height="0.143cm" svg:x="21.405cm" svg:y="5.475cm">
            <text:p text:style-name="P1"/>
            <draw:enhanced-geometry draw:mirror-horizontal="false" draw:mirror-vertical="false" drawooo:sub-view-size="1326 2276" draw:text-areas="0 0 ?f0 ?f1" svg:viewBox="0 0 0 0" draw:type="ooxml-non-primitive" draw:enhanced-path="M 663 2247 L 720 2276 692 2016 576 1815 663 1700 663 1556 778 1296 951 1095 1210 893 1325 836 1268 605 1152 317 893 29 778 0 663 116 605 231 519 288 260 605 144 663 0 864 144 864 346 778 375 807 317 1008 375 1354 490 1527 519 1786 404 1901 461 2045 Z N">
              <draw:equation draw:name="f0" draw:formula="logwidth"/>
              <draw:equation draw:name="f1" draw:formula="logheight"/>
            </draw:enhanced-geometry>
          </draw:custom-shape>
          <draw:custom-shape draw:name="Google Shape;637;p18" draw:style-name="gr4" draw:text-style-name="P5" draw:layer="layout" svg:width="0.083cm" svg:height="0.041cm" svg:x="21.953cm" svg:y="6.058cm">
            <text:p text:style-name="P1"/>
            <draw:enhanced-geometry draw:mirror-horizontal="false" draw:mirror-vertical="false" drawooo:sub-view-size="1326 663" draw:text-areas="0 0 ?f0 ?f1" svg:viewBox="0 0 0 0" draw:type="ooxml-non-primitive" draw:enhanced-path="M 1 58 L 116 231 318 259 548 461 894 576 1009 663 1326 605 1211 519 894 403 750 259 519 259 375 58 87 0 Z N">
              <draw:equation draw:name="f0" draw:formula="logwidth"/>
              <draw:equation draw:name="f1" draw:formula="logheight"/>
            </draw:enhanced-geometry>
          </draw:custom-shape>
          <draw:custom-shape draw:name="Google Shape;638;p18" draw:style-name="gr4" draw:text-style-name="P5" draw:layer="layout" svg:width="0.11cm" svg:height="0.086cm" svg:x="21.805cm" svg:y="6.004cm">
            <text:p text:style-name="P1"/>
            <draw:enhanced-geometry draw:mirror-horizontal="false" draw:mirror-vertical="false" drawooo:sub-view-size="1758 1383" draw:text-areas="0 0 ?f0 ?f1" svg:viewBox="0 0 0 0" draw:type="ooxml-non-primitive" draw:enhanced-path="M 30 374 L 203 461 375 461 491 576 491 662 692 922 865 979 1038 1181 1153 1181 1239 1152 1470 1354 1700 1383 1758 1296 1614 1037 1383 979 1067 749 1009 518 779 518 577 202 577 144 692 29 462 0 318 58 174 58 1 259 Z N">
              <draw:equation draw:name="f0" draw:formula="logwidth"/>
              <draw:equation draw:name="f1" draw:formula="logheight"/>
            </draw:enhanced-geometry>
          </draw:custom-shape>
          <draw:custom-shape draw:name="Google Shape;639;p18" draw:style-name="gr4" draw:text-style-name="P5" draw:layer="layout" svg:width="0.021cm" svg:height="0.026cm" svg:x="21.45cm" svg:y="6.727cm">
            <text:p text:style-name="P1"/>
            <draw:enhanced-geometry draw:mirror-horizontal="false" draw:mirror-vertical="false" drawooo:sub-view-size="347 433" draw:text-areas="0 0 ?f0 ?f1" svg:viewBox="0 0 0 0" draw:type="ooxml-non-primitive" draw:enhanced-path="M 144 433 L 260 433 346 346 288 145 173 1 0 145 0 260 Z N">
              <draw:equation draw:name="f0" draw:formula="logwidth"/>
              <draw:equation draw:name="f1" draw:formula="logheight"/>
            </draw:enhanced-geometry>
          </draw:custom-shape>
          <draw:custom-shape draw:name="Google Shape;640;p18" draw:style-name="gr4" draw:text-style-name="P5" draw:layer="layout" svg:width="0.023cm" svg:height="0.021cm" svg:x="21.385cm" svg:y="6.731cm">
            <text:p text:style-name="P1"/>
            <draw:enhanced-geometry draw:mirror-horizontal="false" draw:mirror-vertical="false" drawooo:sub-view-size="375 346" draw:text-areas="0 0 ?f0 ?f1" svg:viewBox="0 0 0 0" draw:type="ooxml-non-primitive" draw:enhanced-path="M 29 87 L 1 259 87 346 317 346 375 202 145 0 Z N">
              <draw:equation draw:name="f0" draw:formula="logwidth"/>
              <draw:equation draw:name="f1" draw:formula="logheight"/>
            </draw:enhanced-geometry>
          </draw:custom-shape>
          <draw:custom-shape draw:name="Google Shape;641;p18" draw:style-name="gr4" draw:text-style-name="P5" draw:layer="layout" svg:width="0.057cm" svg:height="0.11cm" svg:x="21.403cm" svg:y="6.744cm">
            <text:p text:style-name="P1"/>
            <draw:enhanced-geometry draw:mirror-horizontal="false" draw:mirror-vertical="false" drawooo:sub-view-size="923 1758" draw:text-areas="0 0 ?f0 ?f1" svg:viewBox="0 0 0 0" draw:type="ooxml-non-primitive" draw:enhanced-path="M 346 1758 L 433 1758 433 1499 461 1326 663 1239 778 1038 778 807 807 634 922 519 865 318 490 1 461 174 490 548 461 778 260 865 145 1066 1 1066 1 1124 145 1326 145 1499 29 1585 87 1643 289 1643 Z N">
              <draw:equation draw:name="f0" draw:formula="logwidth"/>
              <draw:equation draw:name="f1" draw:formula="logheight"/>
            </draw:enhanced-geometry>
          </draw:custom-shape>
          <draw:custom-shape draw:name="Google Shape;642;p18" draw:style-name="gr4" draw:text-style-name="P5" draw:layer="layout" svg:width="0.015cm" svg:height="0.035cm" svg:x="21.403cm" svg:y="6.904cm">
            <text:p text:style-name="P1"/>
            <draw:enhanced-geometry draw:mirror-horizontal="false" draw:mirror-vertical="false" drawooo:sub-view-size="260 577" draw:text-areas="0 0 ?f0 ?f1" svg:viewBox="0 0 0 0" draw:type="ooxml-non-primitive" draw:enhanced-path="M 145 576 L 260 432 145 231 145 29 87 0 87 202 1 432 145 576 Z N">
              <draw:equation draw:name="f0" draw:formula="logwidth"/>
              <draw:equation draw:name="f1" draw:formula="logheight"/>
            </draw:enhanced-geometry>
          </draw:custom-shape>
          <draw:custom-shape draw:name="Google Shape;643;p18" draw:style-name="gr4" draw:text-style-name="P5" draw:layer="layout" svg:width="0.015cm" svg:height="0.014cm" svg:x="21.405cm" svg:y="6.953cm">
            <text:p text:style-name="P1"/>
            <draw:enhanced-geometry draw:mirror-horizontal="false" draw:mirror-vertical="false" drawooo:sub-view-size="260 231" draw:text-areas="0 0 ?f0 ?f1" svg:viewBox="0 0 0 0" draw:type="ooxml-non-primitive" draw:enhanced-path="M 173 230 L 260 173 231 58 87 0 0 29 58 144 Z N">
              <draw:equation draw:name="f0" draw:formula="logwidth"/>
              <draw:equation draw:name="f1" draw:formula="logheight"/>
            </draw:enhanced-geometry>
          </draw:custom-shape>
          <draw:custom-shape draw:name="Google Shape;644;p18" draw:style-name="gr4" draw:text-style-name="P5" draw:layer="layout" svg:width="0.01cm" svg:height="0.006cm" svg:x="21.383cm" svg:y="6.98cm">
            <text:p text:style-name="P1"/>
            <draw:enhanced-geometry draw:mirror-horizontal="false" draw:mirror-vertical="false" drawooo:sub-view-size="174 116" draw:text-areas="0 0 ?f0 ?f1" svg:viewBox="0 0 0 0" draw:type="ooxml-non-primitive" draw:enhanced-path="M 116 115 L 174 87 145 29 58 0 1 87 Z N">
              <draw:equation draw:name="f0" draw:formula="logwidth"/>
              <draw:equation draw:name="f1" draw:formula="logheight"/>
            </draw:enhanced-geometry>
          </draw:custom-shape>
          <draw:custom-shape draw:name="Google Shape;645;p18" draw:style-name="gr4" draw:text-style-name="P5" draw:layer="layout" svg:width="0.01cm" svg:height="0.026cm" svg:x="21.399cm" svg:y="6.993cm">
            <text:p text:style-name="P1"/>
            <draw:enhanced-geometry draw:mirror-horizontal="false" draw:mirror-vertical="false" drawooo:sub-view-size="174 433" draw:text-areas="0 0 ?f0 ?f1" svg:viewBox="0 0 0 0" draw:type="ooxml-non-primitive" draw:enhanced-path="M 1 433 L 87 375 174 289 174 87 116 1 59 174 Z N">
              <draw:equation draw:name="f0" draw:formula="logwidth"/>
              <draw:equation draw:name="f1" draw:formula="logheight"/>
            </draw:enhanced-geometry>
          </draw:custom-shape>
          <draw:custom-shape draw:name="Google Shape;646;p18" draw:style-name="gr4" draw:text-style-name="P5" draw:layer="layout" svg:width="0.01cm" svg:height="0.006cm" svg:x="21.376cm" svg:y="7.099cm">
            <text:p text:style-name="P1"/>
            <draw:enhanced-geometry draw:mirror-horizontal="false" draw:mirror-vertical="false" drawooo:sub-view-size="174 116" draw:text-areas="0 0 ?f0 ?f1" svg:viewBox="0 0 0 0" draw:type="ooxml-non-primitive" draw:enhanced-path="M 87 115 L 173 58 58 0 1 29 Z N">
              <draw:equation draw:name="f0" draw:formula="logwidth"/>
              <draw:equation draw:name="f1" draw:formula="logheight"/>
            </draw:enhanced-geometry>
          </draw:custom-shape>
          <draw:custom-shape draw:name="Google Shape;647;p18" draw:style-name="gr4" draw:text-style-name="P5" draw:layer="layout" svg:width="0.006cm" svg:height="0.017cm" svg:x="21.374cm" svg:y="7.139cm">
            <text:p text:style-name="P1"/>
            <draw:enhanced-geometry draw:mirror-horizontal="false" draw:mirror-vertical="false" drawooo:sub-view-size="116 289" draw:text-areas="0 0 ?f0 ?f1" svg:viewBox="0 0 0 0" draw:type="ooxml-non-primitive" draw:enhanced-path="M 58 289 L 116 116 58 1 1 87 Z N">
              <draw:equation draw:name="f0" draw:formula="logwidth"/>
              <draw:equation draw:name="f1" draw:formula="logheight"/>
            </draw:enhanced-geometry>
          </draw:custom-shape>
          <draw:custom-shape draw:name="Google Shape;648;p18" draw:style-name="gr4" draw:text-style-name="P5" draw:layer="layout" svg:width="0.006cm" svg:height="0.006cm" svg:x="21.374cm" svg:y="7.168cm">
            <text:p text:style-name="P1"/>
            <draw:enhanced-geometry draw:mirror-horizontal="false" draw:mirror-vertical="false" drawooo:sub-view-size="116 116" draw:text-areas="0 0 ?f0 ?f1" svg:viewBox="0 0 0 0" draw:type="ooxml-non-primitive" draw:enhanced-path="M 1 1 L 30 116 116 1 Z N">
              <draw:equation draw:name="f0" draw:formula="logwidth"/>
              <draw:equation draw:name="f1" draw:formula="logheight"/>
            </draw:enhanced-geometry>
          </draw:custom-shape>
          <draw:custom-shape draw:name="Google Shape;649;p18" draw:style-name="gr4" draw:text-style-name="P5" draw:layer="layout" svg:width="0.008cm" svg:height="0.01cm" svg:x="21.361cm" svg:y="7.188cm">
            <text:p text:style-name="P1"/>
            <draw:enhanced-geometry draw:mirror-horizontal="false" draw:mirror-vertical="false" drawooo:sub-view-size="145 174" draw:text-areas="0 0 ?f0 ?f1" svg:viewBox="0 0 0 0" draw:type="ooxml-non-primitive" draw:enhanced-path="M 0 58 L 29 145 115 173 144 58 29 1 Z N">
              <draw:equation draw:name="f0" draw:formula="logwidth"/>
              <draw:equation draw:name="f1" draw:formula="logheight"/>
            </draw:enhanced-geometry>
          </draw:custom-shape>
          <draw:custom-shape draw:name="Google Shape;650;p18" draw:style-name="gr4" draw:text-style-name="P5" draw:layer="layout" svg:width="0.012cm" svg:height="0.032cm" svg:x="21.345cm" svg:y="7.219cm">
            <text:p text:style-name="P1"/>
            <draw:enhanced-geometry draw:mirror-horizontal="false" draw:mirror-vertical="false" drawooo:sub-view-size="203 519" draw:text-areas="0 0 ?f0 ?f1" svg:viewBox="0 0 0 0" draw:type="ooxml-non-primitive" draw:enhanced-path="M 87 519 L 145 375 202 29 116 0 87 202 1 490 Z N">
              <draw:equation draw:name="f0" draw:formula="logwidth"/>
              <draw:equation draw:name="f1" draw:formula="logheight"/>
            </draw:enhanced-geometry>
          </draw:custom-shape>
          <draw:custom-shape draw:name="Google Shape;651;p18" draw:style-name="gr4" draw:text-style-name="P5" draw:layer="layout" svg:width="0.059cm" svg:height="0.087cm" svg:x="21.228cm" svg:y="7.327cm">
            <text:p text:style-name="P1"/>
            <draw:enhanced-geometry draw:mirror-horizontal="false" draw:mirror-vertical="false" drawooo:sub-view-size="951 1384" draw:text-areas="0 0 ?f0 ?f1" svg:viewBox="0 0 0 0" draw:type="ooxml-non-primitive" draw:enhanced-path="M 1 1325 L 116 1383 346 1153 519 865 634 778 663 548 721 317 951 1 836 58 605 116 519 317 404 404 346 605 260 692 231 836 58 1009 Z N">
              <draw:equation draw:name="f0" draw:formula="logwidth"/>
              <draw:equation draw:name="f1" draw:formula="logheight"/>
            </draw:enhanced-geometry>
          </draw:custom-shape>
          <draw:custom-shape draw:name="Google Shape;652;p18" draw:style-name="gr4" draw:text-style-name="P5" draw:layer="layout" svg:width="0.105cm" svg:height="0.143cm" svg:x="21.091cm" svg:y="7.423cm">
            <text:p text:style-name="P1"/>
            <draw:enhanced-geometry draw:mirror-horizontal="false" draw:mirror-vertical="false" drawooo:sub-view-size="1671 2276" draw:text-areas="0 0 ?f0 ?f1" svg:viewBox="0 0 0 0" draw:type="ooxml-non-primitive" draw:enhanced-path="M 58 2275 L 173 2218 231 1987 404 1843 375 1555 461 1469 490 1354 576 1267 692 1296 864 1152 1008 835 1239 576 1498 547 1671 432 1642 202 1584 0 1440 29 1181 288 1152 461 1008 490 864 605 720 547 663 375 605 403 519 605 605 720 519 864 375 1095 288 1095 288 1210 231 1411 58 1527 29 1642 144 1757 58 1843 0 2016 Z N">
              <draw:equation draw:name="f0" draw:formula="logwidth"/>
              <draw:equation draw:name="f1" draw:formula="logheight"/>
            </draw:enhanced-geometry>
          </draw:custom-shape>
          <draw:custom-shape draw:name="Google Shape;653;p18" draw:style-name="gr4" draw:text-style-name="P5" draw:layer="layout" svg:width="0.046cm" svg:height="0.094cm" svg:x="21.022cm" svg:y="7.565cm">
            <text:p text:style-name="P1"/>
            <draw:enhanced-geometry draw:mirror-horizontal="false" draw:mirror-vertical="false" drawooo:sub-view-size="750 1499" draw:text-areas="0 0 ?f0 ?f1" svg:viewBox="0 0 0 0" draw:type="ooxml-non-primitive" draw:enhanced-path="M 260 1498 L 260 1182 346 634 433 606 721 346 750 87 692 87 519 145 404 87 289 1 231 87 202 346 145 577 116 894 1 1124 30 1268 231 1498 Z N">
              <draw:equation draw:name="f0" draw:formula="logwidth"/>
              <draw:equation draw:name="f1" draw:formula="logheight"/>
            </draw:enhanced-geometry>
          </draw:custom-shape>
          <draw:custom-shape draw:name="Google Shape;654;p18" draw:style-name="gr4" draw:text-style-name="P5" draw:layer="layout" svg:width="4.585cm" svg:height="3.39cm" svg:x="15.586cm" svg:y="6.727cm">
            <text:p text:style-name="P1"/>
            <draw:enhanced-geometry draw:mirror-horizontal="false" draw:mirror-vertical="false" drawooo:sub-view-size="72526 53602" draw:text-areas="0 0 ?f0 ?f1" svg:viewBox="0 0 0 0" draw:type="ooxml-non-primitive" draw:enhanced-path="M 22005 11349 L 22293 11349 22524 11435 22725 11435 32518 11723 49973 9822 52133 7576 52565 7432 52738 7460 52766 7518 52968 7489 53285 7547 53458 7691 53573 7662 54091 7144 54351 6971 54754 6942 54927 6769 54984 6539 54955 6308 54869 6280 54783 6337 54696 6280 54581 6251 54552 5934 54610 5847 54610 5531 54552 5329 54581 5185 54725 5127 54754 4926 54610 4782 54581 4523 54610 4407 54495 4235 54495 4033 54639 3831 54754 3687 54811 3428 54955 3226 55071 3111 55071 2852 55042 2708 55042 2535 54869 2420 54783 2218 54639 1959 54495 1930 54351 1988 54091 2132 53976 2132 53919 2046 53919 1758 53976 1671 53976 1556 54063 1441 54120 1239 54293 1037 54293 922 54408 807 54696 778 54840 721 54984 721 55013 692 55186 692 55359 605 55474 461 55676 461 55791 317 56050 346 56165 317 56396 317 56511 231 56597 231 56655 58 56972 29 57029 1 57173 29 57346 29 57490 145 57836 173 57980 289 58037 375 58297 375 58441 317 58498 404 58700 490 58786 461 58786 317 58901 260 58988 289 59161 289 59218 260 59333 375 59449 375 59593 433 59679 548 59650 663 59679 778 59794 778 59852 865 59967 778 60111 807 60169 893 60111 1009 60140 1124 60342 1153 60457 1153 60514 1239 60514 1325 60630 1383 60716 1527 60716 1671 60774 1815 60774 1930 60802 1988 61090 1988 61119 2103 61062 2276 61090 2391 61350 2535 61436 2737 61580 2910 61609 3054 61724 3111 61782 3313 61926 3399 61926 3514 61897 3630 61955 3658 62070 3601 62185 3774 62214 3918 62415 4206 62819 4465 62876 4667 62934 4897 63020 4955 63020 5185 63135 5271 63251 5300 63308 5473 63279 5646 63395 5847 63654 6107 63827 6164 63913 6308 64057 6337 64172 6308 64288 6366 64374 6308 64604 6337 64720 6251 64892 6251 64892 6308 64806 6395 64864 6452 65123 6481 65238 6539 65296 6625 65440 6712 65468 6625 65584 6596 65699 6625 65728 6481 65843 6481 65929 6568 65987 6683 66102 6827 66217 6827 66246 6942 66361 7028 66419 7028 66534 7144 66563 7259 66793 7345 66851 7403 66966 7403 67081 7489 67225 7518 67341 7489 67485 7489 67600 7403 67686 7374 67773 7432 67744 7576 67629 7691 67629 7864 67657 7979 67830 7979 67888 8180 67945 8382 67917 8584 67859 8641 67859 8814 68089 9073 68176 9131 68349 9361 68406 9477 68579 9419 68723 9304 68896 9304 68982 9448 69040 9621 69184 9563 69270 9477 69443 9505 69530 9477 69846 9419 69990 9275 70106 9217 70106 9102 70163 8901 70307 8814 70307 8641 70365 8497 70509 8468 70739 8468 70797 8238 70912 8209 71027 8180 71056 8008 71171 7892 71373 7864 71459 7777 71690 7835 71805 7950 71978 7950 72064 8065 72151 8267 72035 8382 72064 8468 72266 8670 72295 8843 72381 8958 72525 9045 72467 9275 72467 9448 72439 9534 72266 9563 72122 9765 72122 9851 72208 9995 72266 10053 72266 10225 72208 10398 72266 10513 72352 10571 72352 10686 72410 10773 72410 10859 72352 10917 72295 10945 72323 11205 72381 11435 72467 11550 72467 11637 72352 11694 72295 11867 72381 11982 72381 12098 72439 12213 72266 12270 72237 12357 72323 12443 72352 12616 72266 12702 72179 12933 72208 13048 72237 13163 72208 13250 72208 13365 72266 13509 72295 13682 72208 13768 72093 13768 71978 13739 71258 13624 71114 13567 70941 13509 70854 13538 70653 13855 70595 13999 70509 14143 70365 14143 70250 14229 70192 14344 70278 14517 70538 14920 70595 15093 70653 15237 70797 15410 70797 15611 70826 15871 70854 16072 70854 16447 70970 16533 70970 16735 70970 16936 70912 17052 70912 17196 70941 17311 70941 17512 70883 17512 70624 17484 70480 17570 70480 17656 70538 17858 70624 17916 70624 18031 70566 18146 69587 18924 69299 20623 66073 22899 65526 23158 65497 23158 65411 22927 65094 23302 64864 23331 64720 23359 64604 23273 64316 23475 64057 23475 64028 23705 63884 23705 63395 24051 63107 24281 63193 24483 63164 24569 62847 24713 62675 24972 62559 24972 62415 25145 62271 25174 62243 25001 62070 24886 62156 24713 62358 24713 62473 24569 62703 24598 62790 24540 62819 24396 62703 24367 62675 24281 62876 24137 62991 23935 62732 24137 62473 24223 62387 24108 62387 23964 62473 23907 62473 23763 62243 23532 62271 23244 62271 23158 62473 23158 62502 22870 62732 22553 62790 22409 62905 22351 62876 22150 62387 21862 62041 21458 61955 21660 61753 21660 61666 21602 61407 21602 61263 21862 61177 21890 61119 22150 60918 22409 60889 22841 60745 22870 60572 23158 60342 23158 59938 23388 59823 23964 59737 24079 59823 24137 59852 24396 59708 24396 59766 24511 59650 24742 59362 24742 59017 24742 58585 24598 58556 24742 58412 24828 58412 25059 58354 25174 58354 25289 58268 25376 58383 25635 58412 25894 58642 26009 59017 26268 59045 26412 59218 26700 59218 26585 59305 26700 59391 26585 59506 26585 59535 26672 59650 26614 59938 26614 59996 26816 59996 27132 60284 27709 60601 27709 60802 27593 61033 27680 61119 27593 61234 27363 61148 27248 61090 27219 61378 27075 61551 26960 61551 26758 61436 26672 61724 26672 62214 26441 62300 26528 62415 26585 62531 26787 62675 26844 62819 26960 63539 26931 63625 26844 63884 26844 63855 26931 64172 26931 64432 26873 64576 26960 64345 27017 64316 27161 64489 27420 64374 27420 64230 27478 64259 27737 64432 27766 64432 27853 64172 28083 63884 27910 63884 27795 63769 27910 63683 27795 63452 28083 63308 28083 63107 28256 62905 28256 62847 28400 62675 28256 62415 28285 62675 28457 62703 28630 62415 28688 62415 28918 62070 28918 61897 29091 62012 29235 62214 29379 62012 29609 61897 29523 61695 29869 61522 29926 61465 29869 61407 30186 61494 30445 61407 30790 61407 31338 61494 31338 62070 31626 62070 31770 62214 31683 62819 32000 63164 32691 63251 32720 63135 32979 63366 33037 63395 33383 63798 33671 63798 34016 64086 34419 64316 34506 64547 34506 64662 34592 64662 34679 64921 34996 65065 35053 65209 35370 65094 35456 64633 35284 64316 35456 64086 35255 63913 35255 63683 35082 63308 35024 63164 35226 62963 35226 62819 35111 62675 34765 62387 34880 62214 34823 62156 34880 62012 34880 61868 34852 61666 34938 61407 35428 61724 35082 61983 34996 62271 35024 62502 34938 62617 34967 62617 35111 62905 35370 63078 35399 63452 35140 63683 35140 64115 35600 64489 35802 65036 36148 65324 36580 65324 36752 65008 36781 64748 37098 64604 37069 64518 37185 64489 37357 64288 37473 64028 37329 63884 37444 63740 37444 63481 37645 63452 37905 63510 37703 63740 37530 63971 37473 64201 37789 64374 37876 64720 37559 64979 37617 65353 38077 65411 37962 65497 38077 65728 38077 65756 38164 65267 38625 64950 38682 64950 38884 65123 38913 65382 38653 65641 38711 65641 38625 65584 38567 65728 38423 65843 38481 65872 38826 65929 38970 65814 39085 65814 38999 65670 38913 65641 39028 65584 39085 65353 39028 65123 39229 65094 39345 65468 39345 65584 39460 65555 39546 65468 39546 65324 39662 65468 39748 65555 39863 65440 39978 65296 39950 65209 40007 65296 40122 65497 40122 65612 40324 65468 40410 65440 40641 65353 40554 65324 40382 65152 40410 64979 40785 64864 40900 64547 40814 64748 40929 64748 41044 64835 41188 64720 41274 64691 41418 64806 41534 64720 41620 64720 41822 64547 41908 64374 41735 64345 41937 64489 41966 64662 42139 64403 42139 64403 42283 64115 42571 63971 42571 63971 42340 63855 42369 63798 42340 63740 42542 63596 42513 63711 42628 63596 42715 63769 42743 63913 42945 63683 42945 63942 43175 64086 43060 64201 43175 63827 43348 63596 43492 63567 43665 63654 43579 63827 43579 63942 43723 63683 43924 63884 43982 63855 44126 63711 44184 63740 44299 63855 44299 63942 44472 63942 44731 63827 44558 63711 44558 63711 44385 63539 44241 63452 44385 63337 44385 63308 44558 63510 44702 63510 44875 63452 44788 63337 44788 63251 44673 63078 44702 63193 44788 63251 44990 63395 44990 63423 45076 63279 45220 63049 45048 63020 45192 63107 45307 63279 45364 63193 45595 62905 45422 62790 45537 62703 45451 62531 45681 62185 45681 62444 45912 62617 45854 62790 45883 62732 46056 62588 46056 62559 46286 62444 46142 62300 46344 62243 46372 62243 46286 62127 46286 62099 46459 61983 46459 61926 46718 61724 46718 61695 46632 61407 46661 61350 46776 61234 46747 61350 46977 61263 47208 61177 47352 61263 47496 61062 47582 60946 47553 60860 47640 60860 47525 60745 47611 60601 47755 60370 47784 60342 47899 60169 47899 60140 47813 60025 47813 59996 48014 59881 48101 59708 47928 59621 47784 59564 47899 59391 47928 59391 48101 59189 48129 59017 48043 58930 48129 58729 48187 58700 48417 58297 48619 58268 48504 58412 48446 58527 48273 58383 48331 58153 48101 58124 47957 57836 47813 57749 47726 57778 47841 57778 48014 57836 48216 57865 48475 57692 48561 57605 48734 57490 48821 57404 48734 57346 48677 57317 48763 57173 48965 56972 49166 56712 49282 56597 49339 56367 49253 56165 49310 55964 49310 56050 49454 55820 49598 55618 49656 55416 49598 55330 49771 55128 49800 55013 49915 54955 49915 55013 49858 54898 49858 54898 49800 54955 49771 54869 49771 54840 49685 54811 49627 54725 49685 54696 49685 54725 49829 54667 49973 54523 50088 54466 50174 54552 50376 54696 50376 54811 50606 54811 50664 54898 50693 54955 50779 54754 51038 54610 51038 54610 50952 54379 50923 54293 51067 54235 51125 54207 50866 54207 50779 54063 50664 53775 50318 53775 50146 53947 49944 53976 49742 54149 49714 54149 49656 54034 49598 53861 49656 53717 49512 53602 49685 53429 49685 53343 49714 53055 49512 52939 49541 52738 49339 52622 49138 52594 49339 52594 49454 52392 49541 52277 49483 52190 49512 52104 49512 52104 49512 52046 49483 51931 49483 50837 49598 48475 48677 44644 50606 41822 49714 35312 44904 21429 43607 14085 36695 0 30646 1152 18780 10398 13739 21084 11522 21977 11349 Z M 61695 46920 L 61724 47035 61926 47035 61983 46977 61868 46833 61695 46920 Z M 64057 44039 L 64115 44299 64230 44270 64230 44097 64143 44011 64057 44039 Z M 65785 37645 L 65843 37789 66073 37847 66217 37962 66217 37789 66016 37645 65872 37674 65785 37645 Z M 64576 35456 L 64547 35543 64691 35687 64921 35687 65152 35802 65123 35543 64950 35543 64864 35485 64576 35456 Z M 65929 48907 L 66102 48849 66275 48907 66217 48677 66275 48417 66160 48101 66332 47841 66621 47409 66621 47150 66707 47064 66592 47035 66649 46603 66678 46286 66621 45969 66765 45739 66822 45163 66880 44875 66966 44846 66909 44673 66736 44529 66649 44529 66534 44270 66304 44184 66160 44270 66160 44414 65958 44500 65728 44760 65497 45163 65555 45249 65526 45393 65411 45480 65180 45912 65065 46372 64979 46430 65065 46516 65065 46949 65094 47409 65209 47496 65238 47611 65180 47611 65180 47755 65296 47928 65411 47957 65440 48101 65756 48216 65929 48446 65929 48705 65929 48907 Z M 54725 50146 L 54811 50232 54955 50232 55186 50290 55186 50174 54984 50117 54725 50146 Z M 54754 51269 L 54523 51298 54408 51269 54264 51384 54034 51384 53803 51499 53602 51528 53573 51730 53227 51931 52939 52248 53055 52421 53055 52824 53170 53055 53170 53170 53371 53343 53602 53343 53746 53458 53919 53458 54120 53602 54264 53544 54322 53343 54495 53314 54667 53343 54811 53170 54811 53055 55042 52997 55186 52824 55157 52651 55272 52277 55388 52191 55416 52047 55589 51759 55503 51471 55272 51327 55013 51240 54869 51355 C 54869 51355 54754 51269 54754 51240 Z N">
              <draw:equation draw:name="f0" draw:formula="logwidth"/>
              <draw:equation draw:name="f1" draw:formula="logheight"/>
            </draw:enhanced-geometry>
          </draw:custom-shape>
          <draw:custom-shape draw:name="Google Shape;655;p18" draw:style-name="gr4" draw:text-style-name="P5" draw:layer="layout" svg:width="1.112cm" svg:height="2.136cm" svg:x="19.955cm" svg:y="7.492cm">
            <text:p text:style-name="P1"/>
            <draw:enhanced-geometry draw:mirror-horizontal="false" draw:mirror-vertical="false" drawooo:sub-view-size="17599 33786" draw:text-areas="0 0 ?f0 ?f1" svg:viewBox="0 0 0 0" draw:type="ooxml-non-primitive" draw:enhanced-path="M 7028 16216 L 7144 16303 7057 16360 7000 16332 Z M 7230 16216 L 7172 16130 7259 15957 7374 15957 7403 16130 7316 16216 7230 16216 Z M 231 33728 L 173 33584 58 33584 1 33786 173 33786 231 33699 Z M 375 33527 L 519 33411 605 33498 548 33699 433 33671 Z M 1441 32778 L 1412 33008 1498 33066 1642 33066 1700 32864 1441 32749 Z M 3860 30819 L 3774 30502 3975 30358 4004 30272 3946 30186 4148 30070 4263 29840 4350 30070 4263 30214 4263 30387 3975 30560 3975 30762 3860 30819 Z M 4868 28573 L 5012 28688 5041 28861 4983 28918 4811 28774 4811 28630 4868 28573 Z M 5329 28141 L 5243 28083 5041 28083 4983 28025 5070 27881 5271 27795 5329 27795 5358 27709 5473 27709 5559 27680 5703 27622 5588 27853 5387 27968 5387 28112 5329 28169 Z M 11090 6020 L 11003 5934 10974 5761 11147 5588 11262 5559 11234 5761 11234 5934 11090 6020 Z M 12443 7115 L 12242 7028 12155 6827 12213 6769 12155 6395 12011 5991 11838 5847 11666 5703 11522 5703 11493 5559 11522 5271 11464 5041 11550 4868 11666 4782 11723 4695 11867 4667 11954 4436 12040 4321 12011 4235 11781 4062 11694 4062 11637 3975 11723 3803 11896 3774 12242 3975 12616 4033 12731 3947 12731 3774 12789 3687 12731 3543 12674 3486 12616 3370 12501 3169 12443 2967 12587 2766 12702 2766 12731 2679 12645 2449 12530 2103 12558 1959 12530 1556 12443 1297 12069 692 12011 433 11896 289 11954 202 12069 202 12184 87 12155 1 12414 1 12472 145 12846 461 13134 519 13307 807 13797 1297 14085 1498 14171 1671 14402 1729 14575 1930 14920 2074 15179 2103 15410 2334 15583 2305 15640 2362 15928 2305 16303 2074 16476 1815 16504 1642 16562 1556 16620 1671 16620 1844 16504 2190 16504 2478 16591 2593 16850 2766 17052 2996 17052 3140 17023 3255 17196 3255 17282 3082 17455 2938 17599 2938 17512 3082 17397 3140 17397 3370 17282 3486 17080 3543 17052 3716 16965 3831 16821 3831 16735 3774 16562 3889 16562 4004 16303 4004 16072 3947 15900 4004 15583 4436 15496 4868 15439 5243 15496 5473 15467 5675 15467 5847 15295 5761 15179 5617 14805 5531 14488 5329 14171 5070 13999 4868 13797 4897 13595 4839 13509 4753 13307 4753 13077 4955 12789 5300 12674 5243 12414 5070 12242 5070 12098 5185 12098 5415 12184 5588 12414 5703 12645 5646 12933 5963 13163 6020 13423 6020 13509 6164 13365 6395 13307 6539 13134 6424 12846 6395 12731 6481 12760 6654 12674 6827 12414 7115 Z M 12069 13279 L 12069 13077 12126 12962 12098 12904 11954 12990 11925 12846 12040 12501 12098 12414 12155 12587 12155 12731 12299 12789 12328 12904 12270 13163 12155 13279 12069 13307 Z M 3860 20825 L 3975 20911 4062 20882 3918 20796 3860 20796 3860 20825 Z M 3802 20969 L 3860 21026 3889 20998 3802 20998 Z M 3687 21113 L 3774 21142 3802 21084 Z M 3543 21228 L 3572 21314 3687 21257 Z M 3370 21775 L 3313 21545 3313 21401 3428 21343 3428 21458 3543 21545 3630 21689 3514 21804 3370 21775 Z M 5070 21919 L 5070 21775 5127 21718 5214 21746 5214 21890 5099 21890 Z M 4897 22265 L 4983 22178 5041 22207 4955 22351 Z M 4811 21689 L 4724 21804 4753 22006 4839 22178 4926 22178 4983 21977 4839 21775 4839 21689 4811 21689 Z M 9592 19010 L 9477 18780 9477 18607 9563 18463 9678 18463 9736 18607 9707 18751 9736 18837 9707 18981 Z M 8785 18809 L 8987 18636 9102 18665 9102 18780 8987 18837 8814 18809 Z M 7777 21142 L 7864 21199 7950 21113 8094 21142 8180 21113 8180 20998 7979 20767 8065 20566 8180 20249 8440 20076 8497 19961 8757 19989 9073 20191 9160 20335 9304 20278 9390 19874 9649 19644 9678 19500 9592 19442 9534 19269 9304 19097 9131 19097 8987 18953 8699 18953 8440 19183 8440 19327 8324 19471 8123 19529 7950 19644 7864 19615 7720 19327 7604 19327 7316 19673 7316 19874 7144 20018 7086 20220 7403 20306 7460 20537 7374 20594 7374 20710 7576 20969 7835 20998 7835 21142 Z M 6337 24915 L 6222 24742 6078 24771 6020 24915 6135 25145 6337 25174 6395 25059 Z M 6539 24684 L 6481 24310 6481 24166 6596 24281 6596 24454 6568 24598 6510 24655 Z M 6135 24051 L 6337 23907 6568 23619 6366 23417 6366 23302 6452 23244 6625 23302 6712 23359 6769 23129 6769 22783 6712 22611 6740 21977 6712 21631 6827 21430 7028 21228 6971 21055 6884 21026 6884 20825 6740 20796 6798 20652 6423 20652 6366 20566 6539 20450 6625 20306 6539 20047 6395 19932 6222 19961 6222 20047 6078 20162 5905 20133 5675 19874 5703 19701 6078 19529 6366 19471 6712 19586 6856 19673 6913 19586 6913 19413 6913 19212 6856 19039 6913 18953 7057 18953 7144 19097 7288 19097 7460 18981 7835 18924 8180 18809 8411 18809 8497 18837 8612 18780 8612 18722 8843 18578 8901 18463 9160 18261 9448 18175 9765 18233 9966 18175 10053 18261 10053 18434 9880 18665 9822 18866 9937 18924 9966 19125 9966 19356 9937 19413 9995 19644 10197 19730 10513 20018 10715 20076 10859 20018 11090 19701 11090 19471 11205 19385 11234 19298 11205 19154 11349 18866 11522 18837 11694 18837 11752 18722 11723 18636 11666 18434 11262 18261 11205 18146 11291 17829 11435 17714 11522 17685 11464 17800 11493 18031 11579 18089 11666 18031 11723 17973 11867 18002 11982 18060 12098 18031 12184 18060 12126 18146 11925 18204 11954 18233 12011 18261 12184 18233 12443 18089 13019 18117 13307 18089 13221 18031 13163 17800 13221 17541 13451 17426 13653 17455 13682 17685 13624 17887 13711 18031 13883 18031 14056 17800 13912 17426 13999 17196 14258 16965 14402 16965 14459 16879 14344 16735 14402 16476 14546 16389 14747 16418 14805 16562 14690 16706 14632 16994 14719 17628 14805 17685 14949 17599 15064 17397 15237 17368 15439 17138 15525 16850 15467 16677 15727 16447 15698 16303 15554 16188 15295 15842 15208 15554 15151 15035 15237 14402 15237 13970 15035 13192 14776 12846 14747 12558 14805 12184 15151 12040 15323 12040 15410 12184 15496 12098 15439 11838 15381 11666 15323 11579 15266 11378 15266 11262 15266 11090 15352 10946 15352 10888 15352 10715 15295 10600 15295 10341 15352 10197 15266 10024 15208 9592 15007 9246 14891 9246 14747 9189 14747 8699 14517 8526 14114 7979 13970 7748 13883 7403 13855 7057 13855 6942 13739 7028 13624 7028 13595 6971 13394 6884 13279 6884 13279 6942 13163 7230 13163 7432 13279 7518 13365 7489 13624 7259 13739 7518 13653 7720 13509 7806 13365 7720 13307 7720 13394 7979 13279 8065 13134 8008 13106 7835 13048 7604 12990 7489 12846 7518 12731 7460 12702 7633 12760 7950 12760 8180 12645 8238 12501 8440 12501 8555 12789 8843 12875 9016 12789 9304 12616 9419 12443 9361 12414 9505 12587 9707 12760 9649 12904 9505 13106 9995 13192 10513 13134 10830 13163 11349 13019 12126 13077 12414 12990 12760 12731 12875 12587 13221 12616 13595 12472 13797 12443 14027 12155 14287 11637 14603 11435 14661 11320 14863 11061 14719 10801 14402 10801 14258 10917 14200 11032 13999 11003 13883 11147 13739 11147 13682 10888 13739 10686 13912 10456 14027 10427 14229 10571 14488 10600 15035 10571 15266 10312 15554 10312 15698 10225 15784 10197 16188 10283 16303 10283 16447 10225 16504 10254 16562 10197 16706 10110 16706 10168 16821 9995 16879 9880 16792 9707 16908 9621 16879 9592 16648 9534 16620 9390 16706 9246 16706 9189 16677 8699 16821 8440 16936 8180 17023 7892 17052 7633 17167 7518 17080 7288 17109 6884 17397 6798 17685 6654 17772 6596 17945 6308 18290 6107 18377 5963 18578 5905 18722 5732 18895 5473 18953 5358 19097 5415 19471 5531 19529 5588 19644 5502 19759 5329 19759 5099 19961 5041 20076 4897 20191 4667 20422 4609 20594 4407 20594 4206 20710 4321 20710 4407 20710 4494 20911 4580 21170 4523 21228 4494 21055 4379 20940 4350 21113 4379 21314 4523 21372 4551 21516 4494 21631 4580 21574 4667 21430 4839 21372 4955 21430 4868 21487 4926 21574 5127 21516 5099 21314 4983 21199 4782 21257 4782 21170 4839 21055 4782 20882 4868 20767 5070 20854 5243 21170 5271 21430 5387 21545 5387 21919 5214 22265 5012 22294 5070 22409 5243 22697 5300 23100 5502 23302 5502 23503 5415 23619 5531 23791 5732 23763 5876 23849 5934 23763 5934 23647 5790 23388 5790 23043 5876 22927 5991 23014 5934 23129 5934 23215 6107 23388 6164 23705 6107 23878 Z N">
              <draw:equation draw:name="f0" draw:formula="logwidth"/>
              <draw:equation draw:name="f1" draw:formula="logheight"/>
            </draw:enhanced-geometry>
          </draw:custom-shape>
          <draw:custom-shape draw:name="Google Shape;656;p18" draw:style-name="gr4" draw:text-style-name="P5" draw:layer="layout" svg:width="0.32cm" svg:height="0.509cm" svg:x="19.868cm" svg:y="8.301cm">
            <text:p text:style-name="P1"/>
            <draw:enhanced-geometry draw:mirror-horizontal="false" draw:mirror-vertical="false" drawooo:sub-view-size="5070 8066" draw:text-areas="0 0 ?f0 ?f1" svg:viewBox="0 0 0 0" draw:type="ooxml-non-primitive" draw:enhanced-path="M 3111 5761 L 3197 5704 3312 5790 3168 5877 Z M 1527 6568 L 1440 6424 1469 6337 1555 6337 1613 6193 1671 6337 1671 6510 1584 6510 1498 6568 Z M 4061 5387 L 3888 5531 3888 5646 3946 5819 4061 5761 4148 5646 4148 5445 4061 5387 Z M 4781 6827 L 4752 6712 4868 6568 5040 6568 4983 6712 4868 6827 4781 6827 Z M 4983 6395 L 4896 6453 4839 6309 4839 6107 4896 5992 5012 5905 5040 5992 5069 6165 4983 6395 Z M 1815 8037 L 1728 7864 1843 7720 2333 7576 2535 7605 2535 7749 2391 8008 2016 8066 1786 8037 Z M 0 1383 L 29 1412 230 1268 547 1268 403 1355 835 1729 1123 2132 1267 2161 1210 2276 1354 2507 1440 2708 1095 2564 1008 2478 950 2651 778 2622 547 2939 1037 3169 1181 3112 1267 3371 1267 3832 1411 3918 1498 3832 1671 4206 1325 4436 1325 4580 1469 4696 1469 4897 1325 4955 1325 5157 1469 5387 1325 5387 1584 5905 1757 5905 1786 6165 1872 6222 1872 6424 2045 6309 2045 6021 2160 6136 2304 5905 2823 5502 3024 5445 3053 5560 3197 5387 3312 5387 3428 5617 3629 5531 3716 5646 3831 5560 3744 5387 4004 5214 4263 5214 4580 4840 4493 4724 4637 4609 4608 3745 4522 3745 4436 3832 4436 3572 4292 2795 4119 2622 4119 2219 3456 1383 2851 750 2448 1 1987 289 1239 347 835 721 432 807 115 1153 Z N">
              <draw:equation draw:name="f0" draw:formula="logwidth"/>
              <draw:equation draw:name="f1" draw:formula="logheight"/>
            </draw:enhanced-geometry>
          </draw:custom-shape>
          <draw:custom-shape draw:name="Google Shape;657;p18" draw:style-name="gr4" draw:text-style-name="P5" draw:layer="layout" svg:width="0.334cm" svg:height="0.575cm" svg:x="19.726cm" svg:y="7.831cm">
            <text:p text:style-name="P1"/>
            <draw:enhanced-geometry draw:mirror-horizontal="false" draw:mirror-vertical="false" drawooo:sub-view-size="5301 9103" draw:text-areas="0 0 ?f0 ?f1" svg:viewBox="0 0 0 0" draw:type="ooxml-non-primitive" draw:enhanced-path="M 0 5704 L 0 5070 288 4840 432 4523 432 4350 720 4148 922 3774 1124 3688 1297 3140 1383 2939 1383 2823 1383 2478 1613 2219 1815 2535 1988 2622 2132 2766 2333 2679 2593 2795 3025 2737 3313 2795 3457 2478 3457 2334 3197 2075 2967 1902 3169 1787 3428 1758 3860 1412 3860 1182 4033 923 4263 894 4321 692 4263 519 4263 289 4263 58 4407 1 4609 145 4609 375 4695 490 5041 577 5300 923 5271 923 4897 1326 4753 1297 4753 1556 4609 2132 4609 2449 4839 2622 4868 3198 5041 3342 4926 3601 4666 3832 4724 3918 4148 4494 4234 4667 4062 4811 4004 4926 3774 4926 3572 5070 3486 5329 3169 5502 3169 5761 3255 6021 3140 6136 3226 6453 3630 6510 3745 6712 4551 7173 4695 7403 4263 7691 3486 7778 3082 8123 2679 8210 2362 8555 2276 8814 2017 8526 1901 8613 1959 8728 1757 9016 1613 8901 1383 9102 1297 8958 1498 8613 1268 8526 1066 8642 980 8613 1037 8411 1037 7950 1210 7662 1498 7605 1729 7403 1498 7518 1095 7518 1009 7403 1009 6885 1268 6453 1124 6222 1268 6136 1325 5934 1181 5963 1066 6107 720 6165 605 6021 375 5877 346 6049 202 6165 87 5761 29 5790 Z N">
              <draw:equation draw:name="f0" draw:formula="logwidth"/>
              <draw:equation draw:name="f1" draw:formula="logheight"/>
            </draw:enhanced-geometry>
          </draw:custom-shape>
          <draw:custom-shape draw:name="Google Shape;658;p18" draw:style-name="gr4" draw:text-style-name="P5" draw:layer="layout" svg:width="2.17cm" svg:height="1.023cm" svg:x="17.016cm" svg:y="7.084cm">
            <text:p text:style-name="P1"/>
            <draw:enhanced-geometry draw:mirror-horizontal="false" draw:mirror-vertical="false" drawooo:sub-view-size="34333 16188" draw:text-areas="0 0 ?f0 ?f1" svg:viewBox="0 0 0 0" draw:type="ooxml-non-primitive" draw:enhanced-path="M 0 5761 L 173 5358 375 5243 893 5272 951 5156 1152 4955 1498 4811 1527 4609 1613 4379 1901 4235 1901 4091 2074 3918 2276 3860 2420 3659 2506 3572 2391 3457 2391 3313 2448 3227 2823 3313 2967 3227 3082 2939 3284 2881 3658 2823 3889 2766 4061 2766 4321 2795 4493 2679 4551 2679 4695 2881 4695 2996 4839 3140 5069 3112 5185 3083 5386 3083 5559 2968 5905 2968 5991 3140 6020 3313 6078 3457 6625 3774 6826 3947 7230 4120 7374 4062 7604 3976 7863 3803 8036 3774 8238 3832 8411 3947 8583 3889 9073 3889 9275 3976 9476 3947 9505 3889 9735 3947 10110 3889 10312 3572 10196 3428 9966 3256 9966 2939 10052 2564 9995 2420 9793 2363 9678 2219 9361 2132 9275 1844 9275 1297 9505 1038 9505 894 9620 692 9793 635 9908 663 9995 490 9937 289 9966 116 10110 1 10312 1 10456 116 10744 202 11060 346 11089 404 11348 490 11636 519 12040 519 12184 606 12299 721 12558 750 12731 807 12933 836 13393 836 13566 894 13653 1067 13653 1211 13768 1383 13768 1527 13854 1671 13969 1902 13969 2103 14113 2219 14229 2219 14459 2420 14517 2535 14862 2651 15208 2823 15352 2823 15438 2737 15784 2766 15928 2651 16101 2679 16216 2708 16360 2679 16562 2478 16879 2363 17339 2334 17541 2190 17858 2190 18117 2103 18376 2247 18693 2276 19125 2276 19356 2593 19759 2737 20076 2737 20306 2679 20421 2795 20536 3140 20767 3284 20911 3371 21055 3400 21228 3601 21401 3601 21919 3572 22351 3688 23013 3688 23301 3659 23417 3572 23647 3572 23878 3659 23993 3659 24166 3371 24598 3140 24857 3140 25030 2939 25202 2910 25721 2939 25923 2737 26009 2507 26009 2420 26153 2190 26383 2075 26527 1902 26614 1671 26787 1527 26988 1527 27046 1585 27391 1499 27593 1527 27852 1700 27996 1873 28169 1959 28371 1844 28486 1931 28688 1902 28918 1758 28947 1671 29292 1585 29724 1729 29840 1844 29609 3572 29638 3947 29552 4264 29580 4494 29436 4984 29609 5329 30156 5589 30502 5300 30934 5300 31424 5387 31654 5617 31913 5214 31885 4955 31913 4753 32230 4667 32317 4552 32835 4696 33123 5041 33526 5416 33843 5819 34246 6107 34246 6309 34333 6453 34333 6654 34246 6769 34246 6913 34160 7057 33987 7029 33872 6913 33642 6942 33526 7029 33210 6913 33008 6942 32806 7230 32518 7461 32345 7576 32144 7432 32057 7461 32029 7662 31971 7778 31798 7806 31683 7778 31597 7922 31395 8210 31366 8555 31366 8786 31251 8930 31021 8987 30531 9333 30272 9333 29984 9275 29868 9362 29638 9794 29436 9966 29177 10139 29033 10312 28976 10485 28860 10514 28630 10399 28371 10341 28025 10226 27737 10024 27478 10024 27046 10111 26787 10283 26614 10543 26614 11003 26643 11263 26614 11407 27103 11752 27564 12011 27564 12155 27449 12357 27305 12588 26815 13135 26527 13596 26383 13970 26182 13970 25836 14085 25577 14085 25289 14287 24972 14517 24655 14546 24194 14575 23878 14690 23532 14805 22725 15065 22121 15295 21804 15641 21314 16015 21112 16188 20853 16188 20508 16101 20508 15986 20479 15813 20018 15957 19615 16015 19212 15785 18895 15756 18203 15497 17483 15180 17138 14805 16821 14805 16043 14719 15352 14748 15179 14690 15064 14776 15006 14892 14632 15036 14113 15093 13163 15007 12501 15065 11982 15007 11550 15065 11320 15093 11118 15036 10888 14546 10772 14316 10542 13970 10369 13740 10225 13394 10225 13250 10052 13106 9880 13020 9764 13020 9735 12904 9707 12703 9620 12674 9534 12703 9217 12674 8958 12530 8526 12242 8382 12213 8295 12213 8094 12184 8007 12040 7662 11810 6913 11666 6826 11666 6740 11752 6423 11781 5934 11781 4839 11551 4609 11407 4349 11032 4321 10859 4321 10687 4407 10571 4551 10456 4609 10255 4493 10111 4436 9851 4493 9707 4465 9448 4378 9333 4234 9102 4090 9016 3917 8872 3831 8670 3716 8498 3658 8296 3629 8123 3514 7950 3313 7806 3169 7749 3082 7633 2880 7547 2708 7576 2621 7662 2477 7720 2362 7691 2189 7489 2132 7374 1930 7374 1700 7489 1613 7576 1584 7720 1469 7720 1268 7576 1210 7403 1210 7345 1037 7144 836 7000 663 6827 519 6769 403 6654 346 6510 346 6366 288 6251 259 6280 231 6337 173 6366 87 6222 29 6136 29 5905 Z N">
              <draw:equation draw:name="f0" draw:formula="logwidth"/>
              <draw:equation draw:name="f1" draw:formula="logheight"/>
            </draw:enhanced-geometry>
          </draw:custom-shape>
          <draw:custom-shape draw:name="Google Shape;659;p18" draw:style-name="gr4" draw:text-style-name="P5" draw:layer="layout" svg:width="2.674cm" svg:height="1.404cm" svg:x="14.313cm" svg:y="6.898cm">
            <text:p text:style-name="P1"/>
            <draw:enhanced-geometry draw:mirror-horizontal="false" draw:mirror-vertical="false" drawooo:sub-view-size="42312 22207" draw:text-areas="0 0 ?f0 ?f1" svg:viewBox="0 0 0 0" draw:type="ooxml-non-primitive" draw:enhanced-path="M 3255 14891 L 2967 14718 2679 14804 2247 14545 2276 14344 2708 14344 2247 13595 1757 13134 1037 12932 951 13076 576 12788 663 12615 461 12299 0 12126 173 11751 259 11060 87 10887 29 10340 259 10225 548 9850 548 9591 720 9361 1296 9908 1383 10110 1728 10311 2074 10282 2016 9966 2160 9850 1901 8958 2247 8900 2621 8900 2621 8641 2448 8439 2506 8180 2852 7978 2996 7978 3111 7661 3284 7546 3514 7604 3543 7402 3485 7201 3543 7057 3860 7258 4119 7373 4090 7517 3946 7690 4061 7805 4263 7690 4321 7517 4465 7431 4493 7633 4637 7460 4666 7316 4868 7316 5098 7143 5300 7143 5444 7431 5674 7604 6078 7460 6250 7489 6366 7661 6510 7661 6740 7949 6970 7949 7143 8180 7460 8410 7633 8439 7719 8583 7748 8842 7863 8871 8007 8670 7979 8382 8209 8237 8353 8468 8785 8526 8900 8727 9073 8814 9361 8612 9390 8180 9620 8151 9620 7949 9822 7892 9937 8065 10024 7892 10283 7834 10600 8151 10686 8266 10974 8237 10945 7949 11118 7892 11377 7921 11492 7777 11752 7921 11925 8007 11838 8151 11665 8237 11896 8497 12097 8554 12184 8497 12328 8583 12673 8554 13077 8785 13336 8727 13422 8497 13451 8266 13566 8180 13912 8382 14229 8410 14603 8295 14690 8093 14632 7229 14546 7143 14200 7143 13998 6970 13969 6855 13710 6797 13566 6653 13307 6653 13278 6509 13221 6365 13249 6250 13451 6250 13480 6020 13653 5818 13595 5559 13422 5530 13422 5271 13653 4925 13912 4695 14373 4637 14574 4695 14690 4608 14690 4407 14488 4320 14315 4148 14142 4148 13998 4263 13768 4176 13480 4148 13451 4004 13566 3917 13854 3917 13768 3687 13480 3716 13278 3658 13393 3543 13278 3283 13365 3226 13595 3197 13710 3053 13854 3082 13941 3197 14200 3168 14402 3312 14488 3197 14488 3053 14690 2938 14891 2938 15006 3139 15093 2995 15122 2851 15525 2707 15784 2707 16043 2563 16360 2535 16418 2448 16706 2247 16965 2247 17167 2131 17311 2103 17455 2160 17570 2103 17541 1872 17685 1757 17915 1757 17944 1613 18088 1469 18203 1584 18376 1613 18578 1498 18837 1440 19298 1094 19413 1094 19500 1037 19788 979 19932 778 20076 835 20364 749 20364 605 20248 432 20392 374 20680 346 20738 144 20940 29 21084 58 21257 0 21516 115 21833 58 22092 259 22351 259 22610 144 22812 173 22927 432 23013 518 23100 720 23244 922 23388 1008 23417 1123 23359 1325 23417 1527 23388 1613 23215 1671 23330 1872 23446 1987 23705 1815 23878 1959 23993 1930 24022 1699 24166 1642 24252 1872 24396 1872 24425 1699 24338 1469 24396 1440 24770 1699 24828 2074 24972 2333 25116 2333 25260 2160 25145 2103 25087 1987 25318 1930 25750 2131 25894 2131 26067 1987 26182 2045 26095 2275 25951 2391 25951 2679 26095 2880 26239 2880 26383 2707 26614 2650 27075 2736 27190 2823 27305 2736 27276 2477 27478 2391 27795 2362 28025 2218 28112 2016 28284 1872 28284 1728 28544 1469 28716 1411 28889 1239 29148 1181 29408 1094 29552 1152 29523 1354 29350 1555 29177 1613 29264 1757 31251 3283 33987 6682 34275 6653 34448 6538 34506 6394 34448 6337 34419 6106 34621 6020 34938 6164 34909 6337 34909 6481 35168 6538 35341 6711 35514 6711 35687 6625 35859 6596 36147 6740 36378 6625 36579 6682 36781 6596 36839 6481 36781 6365 36810 6250 37184 6193 37588 6193 37904 6279 38250 6538 38423 6855 38538 7114 38653 7114 38884 7172 39143 7345 39229 7345 39402 7431 39402 7546 39373 7661 39373 7834 39431 7978 39546 8093 39575 8151 39690 8151 39892 8237 40065 8324 40122 8209 40324 8122 40842 8093 41073 8007 41188 7805 41418 7690 41534 7748 41447 8036 41505 8209 41649 8237 41908 8468 42225 8583 42311 8670 42110 8900 41937 8986 41649 9303 41620 9476 41706 9591 41562 9850 41246 9966 41044 10110 40986 10369 41015 10830 41217 11262 41447 11550 41390 11723 41130 12011 40871 12097 40698 12327 40525 12385 40410 12356 40353 12212 40180 12212 39748 12327 39431 12299 38999 12155 38768 12097 38624 12126 38538 12644 38423 12961 38423 13192 38308 13854 38308 14344 38250 14516 38394 14603 38653 14718 38538 14948 38509 15121 38365 15121 38250 15208 38077 15208 37933 15092 37789 15150 37530 15208 37040 15323 36695 15438 36522 15438 36407 15380 36205 15438 36003 15640 36003 15784 36205 15957 36493 15928 36752 15957 36781 16072 36608 16216 36724 16533 36724 16705 36839 16849 36868 17080 37069 17425 37127 17598 37357 17800 37444 18232 37300 18376 37242 18549 37415 18779 37328 18837 37300 18952 37098 19096 37098 19413 36896 19528 36378 19384 35917 18837 35715 18894 35255 18722 34563 18664 34218 18779 33670 18635 33123 18750 32864 18808 32605 18722 32403 18894 32202 18981 31597 18923 31136 18779 30905 18664 30560 18664 30416 18722 30157 18693 29955 18664 29840 18722 29840 18981 29926 19211 29926 19528 29580 19586 28889 19586 28054 19499 27881 19413 27507 19355 27305 19586 27391 19701 27132 19874 27103 19960 27017 19960 26815 20248 26614 20335 26182 20853 26038 21141 25894 21314 25663 21717 25231 22120 25116 22063 24598 21803 24223 21746 23906 21832 23388 22091 23158 22063 22697 20767 21919 20680 21890 19096 21487 19211 21228 18549 20652 18117 18808 18117 17167 18318 16216 17742 15525 17483 13768 16245 10830 16792 11723 22091 11579 22120 11118 22207 10398 21371 9620 20911 8900 20824 8353 20997 7662 21631 7633 21343 7575 21083 7691 20767 7748 20450 7719 20335 7777 20277 7691 20219 7431 20219 7258 20133 7057 20104 6913 20162 6798 20133 6711 19960 6625 19874 6538 19672 6423 19614 6337 19672 6135 19701 6049 19701 6078 19442 6049 19211 5732 18866 5674 18722 5588 18693 5502 18462 5386 18376 5300 18203 5098 18117 4925 18117 4810 17944 4810 17858 4897 17742 5012 17771 5358 17742 5444 17800 5559 17800 5646 17829 5790 17742 5876 17685 6078 17771 6135 17713 6078 17598 5847 17627 5790 17569 5790 17397 5559 17166 5559 17051 5646 16965 5646 16792 5617 16705 5761 16561 5991 16475 6193 16417 6366 16504 6567 16446 6769 16417 6855 16504 6970 16446 7114 16446 7287 16648 7460 16648 7691 16533 7748 16417 7575 16360 7374 16302 7230 16014 7258 15784 7403 15697 7489 15611 7431 15525 7345 15438 7316 15323 7431 15092 7460 14948 7287 14776 7230 14632 7316 14488 7316 14430 7172 14401 7086 14257 7057 14171 6654 14142 6538 14113 6366 14142 6366 14228 6222 14286 6222 14401 6106 14459 5962 14401 5934 14315 5818 14315 5732 14401 5646 14257 5646 14084 5588 14027 5502 14113 5358 14113 5271 14027 4983 14027 4810 14200 4781 14344 4695 14401 4637 14315 4522 14315 4407 14488 4292 14488 4177 14632 4004 14776 3889 14776 3860 14891 3773 14977 3687 14891 3601 14891 3514 15006 3370 15006 3313 14891 Z N">
              <draw:equation draw:name="f0" draw:formula="logwidth"/>
              <draw:equation draw:name="f1" draw:formula="logheight"/>
            </draw:enhanced-geometry>
          </draw:custom-shape>
          <draw:custom-shape draw:name="Google Shape;660;p18" draw:style-name="gr4" draw:text-style-name="P5" draw:layer="layout" svg:width="1.134cm" svg:height="0.706cm" svg:x="14.998cm" svg:y="7.926cm">
            <text:p text:style-name="P1"/>
            <draw:enhanced-geometry draw:mirror-horizontal="false" draw:mirror-vertical="false" drawooo:sub-view-size="17944 11176" draw:text-areas="0 0 ?f0 ?f1" svg:viewBox="0 0 0 0" draw:type="ooxml-non-primitive" draw:enhanced-path="M 14171 11147 L 14257 10427 14488 9880 14603 9765 14574 9448 14344 9361 14228 9045 14344 8814 14286 8584 13969 8584 13768 8699 13480 8267 13480 7921 13710 7748 14200 7835 14401 7777 14430 7518 14862 7345 14776 7172 14689 7086 15179 6971 15553 6827 15553 6596 15208 6424 15237 6164 15496 6049 15813 5847 16043 5847 16389 5502 16619 5732 16705 5905 17253 5819 17656 5847 17944 5502 17886 5271 17339 4839 17195 4811 17166 5127 16994 5329 16792 5271 16590 5070 16072 4926 15870 4782 16043 4523 16389 3975 16389 3745 16187 3716 15985 4004 15784 4091 15352 4609 15208 4897 15064 5070 14833 5473 14401 5876 14286 5819 13768 5559 13393 5502 13076 5588 12558 5847 12328 5819 11867 4523 11089 4436 11060 2852 10657 2967 10398 2305 9822 1873 7978 1873 6337 2074 5386 1498 4695 1239 2938 1 0 548 893 5847 1411 5819 1872 5876 1987 5617 1815 5444 1728 5041 1959 4551 2304 4523 2477 4235 2736 4091 2995 4235 3139 4177 2938 3889 3456 3947 4205 4321 4868 4695 4925 4955 5761 5387 6423 5732 6596 5617 6826 5675 7287 5991 7489 6654 7719 6827 7806 7115 8036 7576 8439 7748 9188 8209 9908 8757 10743 9131 11492 9649 12097 9736 12212 9880 12414 9851 12817 10139 12817 10427 12875 10945 13192 10859 13422 10945 13566 11147 13710 11176 13883 11003 14084 11003 Z N">
              <draw:equation draw:name="f0" draw:formula="logwidth"/>
              <draw:equation draw:name="f1" draw:formula="logheight"/>
            </draw:enhanced-geometry>
          </draw:custom-shape>
          <draw:custom-shape draw:name="Google Shape;661;p18" draw:style-name="gr4" draw:text-style-name="P5" draw:layer="layout" svg:width="1.013cm" svg:height="0.637cm" svg:x="14.798cm" svg:y="8.172cm">
            <text:p text:style-name="P1"/>
            <draw:enhanced-geometry draw:mirror-horizontal="false" draw:mirror-vertical="false" drawooo:sub-view-size="16044 10082" draw:text-areas="0 0 ?f0 ?f1" svg:viewBox="0 0 0 0" draw:type="ooxml-non-primitive" draw:enhanced-path="M 16044 7057 L 15986 6539 15986 6251 15583 5963 15381 5992 15266 5848 14661 5761 13912 5243 13077 4869 12357 4321 11608 3860 11205 3688 10975 3227 10888 2939 10658 2766 10456 2103 9995 1787 9765 1729 9592 1844 8930 1499 8094 1067 8037 807 7374 433 6625 59 6107 1 6308 289 6164 347 5905 203 5646 347 5473 635 5128 663 4897 1153 4984 1556 5156 1729 5041 1988 4580 1931 3918 1988 3457 2075 2737 1239 1959 779 1239 692 692 865 1 1499 1 1585 174 1758 231 1902 433 2046 490 2247 721 2622 692 2939 548 3198 606 3745 721 3918 778 4091 1182 4436 1153 4292 1038 4177 1095 4091 1412 4148 1556 4033 1642 4120 1614 4350 1671 4580 1786 4523 1959 4724 1873 4811 1700 4753 1556 4782 1470 4696 1268 4869 1268 5070 1412 5243 1383 4984 1498 4955 1614 5041 1758 5070 1902 5272 2190 5416 2247 5646 2247 5963 2276 6136 2276 6712 2363 7115 2564 7662 2795 7518 3342 7490 3457 7202 3601 7000 3774 7000 4235 6597 4724 6510 5128 6597 5214 6337 5444 6280 5646 6366 5905 6366 6308 6683 6654 6769 7288 7173 7461 7173 7662 7057 8094 7230 8325 7288 8382 7605 8497 7691 8728 7634 9160 7720 9592 8354 10082 8382 10370 8498 10542 8814 10456 8987 10571 9275 10542 9448 10629 9621 10744 9563 11003 9621 11176 9765 11349 9765 11522 9621 11695 9621 11954 9823 12011 9995 12098 10082 12213 9938 12530 9909 12703 9707 12731 9563 12875 9448 12818 9304 13163 9102 13596 9016 13653 8901 13797 8786 13999 8728 14056 8440 14056 8152 14316 7893 14316 7662 14229 7576 14229 7432 14344 7374 14460 7288 14748 7202 14863 7230 15180 6971 15439 6885 15669 7029 15900 6971 15986 7057 Z N">
              <draw:equation draw:name="f0" draw:formula="logwidth"/>
              <draw:equation draw:name="f1" draw:formula="logheight"/>
            </draw:enhanced-geometry>
          </draw:custom-shape>
          <draw:custom-shape draw:name="Google Shape;662;p18" draw:style-name="gr4" draw:text-style-name="P5" draw:layer="layout" svg:width="0.698cm" svg:height="1.056cm" svg:x="19.576cm" svg:y="10.01cm">
            <text:p text:style-name="P1"/>
            <draw:enhanced-geometry draw:mirror-horizontal="false" draw:mirror-vertical="false" drawooo:sub-view-size="11061 16706" draw:text-areas="0 0 ?f0 ?f1" svg:viewBox="0 0 0 0" draw:type="ooxml-non-primitive" draw:enhanced-path="M 3947 807 L 4263 807 4062 893 3975 807 Z M 3803 317 L 3975 461 3745 490 Z M 4292 1 L 4119 116 4263 260 Z M 4753 548 L 4638 721 4753 836 4839 663 C 4811 634 4782 605 4753 548 Z M 4868 6222 L 5041 6366 5127 6568 5387 6654 5559 6596 5617 6423 5905 6193 6136 6193 6452 6395 6596 6654 6568 6884 6683 7000 6827 6913 6827 6683 6913 6625 7028 6827 7316 6827 7518 6971 7576 7057 7403 7057 7288 7000 7201 7086 7230 7259 7374 7662 7374 7806 7604 7806 7777 7892 7950 7892 8037 8008 7950 8094 7979 8238 7892 8555 7691 8497 7518 8267 7691 8180 7691 8065 7518 8008 7518 8094 7316 8152 7057 7864 6884 7806 6884 7576 6798 7374 6481 7230 6337 6971 6193 6913 6078 6798 5963 6769 5905 6884 6164 7288 6222 7633 6136 7633 5905 7288 5675 7115 5588 6942 5127 6740 4868 6769 4782 6913 4811 7086 4609 7230 4350 6971 4206 7115 4033 7144 4119 6971 4033 6769 3918 6827 3860 7057 3687 6798 3716 6539 3687 6395 3831 6251 4062 5934 3889 5790 3659 5761 3659 5905 3774 6020 3630 6193 3486 6193 3284 5934 3284 5703 3198 5675 3111 5732 3025 5646 3025 5243 2852 4955 2766 4638 2852 4465 2794 4407 2679 4407 2622 4148 2650 3889 2794 4062 2996 4090 3169 4004 3169 3860 2996 3514 3082 3255 3226 2679 3226 2247 3140 1959 3371 1498 3428 1268 3745 1153 4148 1239 4350 1441 4494 1556 4551 1441 4868 1441 5041 1297 5041 1210 5127 1153 5271 1354 5271 1498 5156 1671 5099 2103 5300 2449 5415 2506 5502 2794 5617 2910 5502 3457 5358 3774 5444 4033 5243 4321 5243 4206 5329 4062 5185 4119 4839 4465 4753 4667 4782 4897 4667 5070 4609 5358 4753 5444 4868 5732 5012 5905 4897 6020 4897 6279 Z M 5271 6308 L 5300 6481 5473 6568 5415 6395 Z M 5070 5473 L 5185 5761 5156 5847 5185 5991 5358 5847 5387 5531 5473 5415 5329 5300 Z M 3111 6884 L 3140 7028 3399 7144 3457 7086 3255 6856 Z M 3486 7345 L 3543 7460 3687 7460 3745 7720 3889 7777 4033 7979 4033 8324 4206 8440 4206 8641 4436 8901 4609 8929 4811 8756 4811 8584 4926 8526 4926 8324 4811 8152 4897 7979 4897 7777 4667 7691 4206 7288 3947 7345 3687 7259 3486 7374 Z M 7892 6568 L 7806 6654 7835 6913 7777 7086 7691 7144 7806 7259 8094 7201 8181 6971 8065 6740 Z M 5214 7489 L 5473 7662 5502 7547 5617 7432 5502 7230 5300 7172 5185 7316 Z M 5646 8324 L 5559 8555 5415 8728 5531 9016 5675 8987 5761 8699 5675 8497 5732 8267 Z M 6164 8526 L 6049 8584 6078 8699 6308 8699 6308 8612 6164 8526 Z M 6856 7950 L 6625 7720 6539 7748 6539 7864 6827 8180 6884 8094 6856 7950 Z M 7288 8382 L 7345 8497 7518 8670 7604 8670 7432 8440 Z M 6913 9189 L 7086 8901 7259 8901 7489 9189 7777 9304 7950 9275 7950 9160 7806 8987 7460 8756 7316 8728 7115 8555 7057 8555 7057 8468 6913 8440 6913 8670 6971 8843 6856 8929 6856 9073 6913 9189 Z M 5848 10801 L 5761 10888 5675 10945 5588 10571 5646 10312 5646 9937 5704 9707 5704 9505 5588 9477 5329 9390 5387 9246 5617 9189 5819 9419 5963 9477 5934 9563 6049 9563 6280 9534 6452 9592 6568 9793 6712 9621 6856 9534 6971 9678 6913 9880 6798 9966 6683 10197 6424 10427 6337 10571 6222 10571 6193 10657 6049 10657 5790 10801 Z M 6395 10657 L 6193 10715 6136 10945 6280 11061 6452 10859 6452 10715 6366 10657 Z M 8267 10600 L 8267 10830 8209 10715 8296 10600 Z M 7288 12098 L 7460 11896 7547 11406 7864 11061 7892 10830 7864 10629 7950 10513 7950 10081 7835 10139 7748 10542 7547 10859 7518 11118 7432 11435 7259 11666 7259 11896 7316 12069 Z M 7057 11982 L 7028 11550 7172 10917 7374 10715 7374 10513 7201 10398 7086 10456 6942 10398 6769 10513 6769 10715 6654 10917 6683 11205 6568 11464 6193 11550 6107 11694 6164 12040 6337 12069 6596 12242 6798 12242 6798 12501 6971 12587 7172 12472 7172 12270 7028 11982 Z M 7633 12328 L 7691 12386 7662 12530 7489 12587 7345 12501 7403 12357 Z M 8296 11320 L 8440 11320 8555 11435 8584 11666 8497 11810 8152 11954 7892 11954 7892 11867 7777 11723 7921 11522 8296 11291 Z M 9333 11349 L 9419 11550 9419 11723 9275 11550 9304 11349 Z M 8699 12242 L 8901 12386 8872 12587 8699 12472 8641 12357 Z M 8555 9563 L 8497 9793 8325 9793 8152 9707 8296 9592 Z M 9016 9880 L 9189 9995 9246 10139 9592 10139 9649 10168 9707 10139 9822 10168 9707 10053 9649 9851 9534 9736 9534 9419 9477 9016 9505 8901 9419 8814 9217 8584 9102 8382 8987 8382 8901 8411 8814 8353 8670 8382 8613 8468 8382 8468 8209 8468 8123 8411 8123 8555 8296 8929 8584 9160 8843 9448 8958 9505 8901 9621 8814 9765 8785 9822 8872 9765 8929 9822 8987 9880 Z M 8814 9909 L 8584 9995 8382 9909 8238 9909 8325 10110 8325 10341 8469 10485 8584 10369 8699 10485 8699 10773 8814 10974 8843 11291 9016 11435 9045 11118 9160 11291 9361 11233 9390 11061 9189 10715 9045 10629 8987 10283 8872 9995 8843 9909 Z M 9909 10456 L 9995 10427 9937 10369 9851 10369 9909 10456 Z M 9937 10686 L 9793 10600 9793 10715 9880 10773 9937 10686 Z M 9880 11752 L 9937 11493 9793 11320 9793 11118 9880 11061 9822 10917 9707 10974 9678 11233 9793 11493 9765 11637 9822 11752 9909 11752 Z M 10139 11838 L 10110 11954 10197 12069 10254 11925 Z M 10283 11320 L 10254 11579 10226 11666 10312 11810 10485 11752 10398 11550 Z M 5963 15237 L 5732 14978 5905 14661 5963 14344 5876 14171 6078 13941 6308 13883 6452 13739 6683 13797 7000 13739 6884 13538 7000 13336 7259 13221 7374 13048 7547 13048 7864 13278 7864 13653 7633 13999 7835 13797 8037 13768 8296 13624 8411 13250 8641 13163 8757 13394 8901 13336 8901 13163 8814 13106 8929 12645 9160 12731 9304 12818 9361 12731 9361 12443 9448 12443 9621 12616 9621 12443 9505 12011 9505 11781 9678 11810 9765 11810 9822 11982 10110 12242 10341 12472 10485 12328 10485 12501 10629 12731 10629 12990 10485 12962 10456 13077 10571 13250 10658 13250 10658 13394 10658 13653 10744 13509 10773 13768 10773 14027 10888 14200 11032 14431 11061 14776 10946 15064 10859 15064 10859 15208 10802 15064 10658 15093 10629 15208 10715 15554 10686 15784 10686 15957 10600 15784 10514 15467 10514 15266 10398 15093 10341 14863 10197 14632 10053 14719 9765 15208 9736 15381 9909 15525 10053 15813 10139 15957 10139 16188 9822 16591 9678 16706 9621 16620 9534 16418 9621 16274 9534 16188 9448 16274 9419 16389 9217 16504 8987 16389 8814 16216 8555 16216 8353 15986 8296 15784 8152 15583 8209 15439 8181 15266 8065 15151 8181 15007 8181 14891 8267 14863 8440 14920 8267 14747 8238 14575 8008 14402 7835 14344 7633 14171 7489 14171 7403 14258 7460 14373 7374 14459 7489 14632 7403 14632 7230 14517 7115 14517 7172 14373 7057 14344 6971 14402 6971 14603 6856 14546 6769 14575 6683 14517 6740 14287 6596 14143 6481 14200 6366 14488 6222 14603 6049 15093 5963 15237 Z M 5617 15496 L 5617 15611 5761 15813 5876 15842 6164 15611 6193 15525 6049 15467 5905 15381 5819 15496 5617 15496 Z M 3082 9102 L 2996 8987 2910 8814 2996 8728 3169 8756 3313 8901 3515 8929 3572 9045 3486 9160 3342 9102 3082 9102 Z M 2967 9189 L 3169 9246 3255 9419 3169 9477 3111 9563 2996 9563 2938 9333 Z M 3111 10859 L 3169 10801 3226 10715 3284 10830 3371 10888 3371 11003 3198 11003 3054 11003 3111 10888 Z M 375 13365 L 577 13163 721 13163 865 12990 1095 12904 1354 12558 1614 12472 1786 12299 1786 12184 1930 12011 1930 11666 2074 11522 2420 11493 2478 11262 2650 11118 2823 11089 2910 10888 2794 10629 2650 10427 2650 10225 2622 9880 2535 9937 2478 10283 2506 10600 2334 10513 2478 10715 2478 10888 2276 11089 2132 11089 1930 11320 1930 11493 1729 11637 1498 12098 1182 12414 1009 12443 836 12731 721 12789 375 13192 346 13307 346 13394 Z M 404 13480 L 289 13566 375 13566 375 13480 Z M 519 13509 L 433 13566 548 13653 Z M 202 13768 L 1 13826 1 13999 116 14200 231 14200 231 13912 260 13826 Z N">
              <draw:equation draw:name="f0" draw:formula="logwidth"/>
              <draw:equation draw:name="f1" draw:formula="logheight"/>
            </draw:enhanced-geometry>
          </draw:custom-shape>
          <draw:custom-shape draw:name="Google Shape;663;p18" draw:style-name="gr4" draw:text-style-name="P5" draw:layer="layout" svg:width="3.241cm" svg:height="1.283cm" svg:x="18.057cm" svg:y="11.001cm">
            <text:p text:style-name="P1"/>
            <draw:enhanced-geometry draw:mirror-horizontal="false" draw:mirror-vertical="false" drawooo:sub-view-size="51269 20306" draw:text-areas="0 0 ?f0 ?f1" svg:viewBox="0 0 0 0" draw:type="ooxml-non-primitive" draw:enhanced-path="M 51269 10657 L 51125 14833 51067 15150 51067 15323 51125 15409 51038 18117 50952 18117 50693 18030 50376 17685 50290 17512 50290 17454 50059 17253 49973 17195 49915 17022 50030 16849 50030 16590 49973 16849 49829 16936 49483 16907 49310 17022 49166 17022 49051 16907 48792 17051 48648 16907 48763 16849 48821 16677 48821 16533 48878 16475 48936 16187 48792 16129 48648 15957 48792 15928 48878 15957 49109 15870 49253 15870 49080 15841 48821 15870 48648 15784 48446 15640 48504 15496 48619 15496 48792 15525 48705 15409 48417 15179 48216 15064 48158 14920 48216 14689 47957 14430 47957 14344 48187 14142 47985 14142 47841 14056 47899 13969 47813 13883 47957 13739 47697 13796 47640 13710 47524 13768 47409 13681 47611 13480 47438 13566 47236 13566 46948 13451 46862 13249 46574 13134 46372 13163 45710 12961 45047 12760 44702 12731 44443 12616 44385 12500 44356 12414 44126 12356 44126 12212 44270 12184 44356 12212 44356 12155 44212 12126 44011 12212 43867 12155 43809 12068 43723 12039 43636 12155 43607 11924 43492 11867 43406 11895 43377 12011 43233 11867 43175 11579 43060 11348 43204 11175 43204 10916 43089 11147 43002 11377 42974 11550 42887 11579 42714 11895 42743 12068 42513 12356 42282 12414 42081 12356 41908 11982 41908 11838 42023 11809 42052 11665 41994 11492 41879 11550 41793 11463 41678 11204 41476 11089 41246 11003 41159 10887 41274 10715 41562 10686 41649 10801 41879 10801 42052 10887 42254 10772 42340 10513 42484 10455 42858 10599 43002 10801 43089 10599 43204 10427 43319 10484 43348 10225 43291 10081 42743 10023 42801 10139 42686 10167 42570 10139 42196 10196 42052 10167 41937 10225 41793 10139 41591 10196 41390 10167 41159 9966 41102 9706 41130 9649 41015 9447 40698 9274 40583 9130 40525 9217 40353 9303 40093 9274 40122 9130 40410 8958 40410 8814 40353 8670 40497 8526 40813 8526 40957 8382 41130 8324 41418 8094 41534 8036 41879 7950 42455 8180 42801 8410 43175 8410 43521 8439 43607 8526 43550 8670 43550 8929 43723 9102 43809 9303 43665 9505 43550 9706 43636 9995 43636 10513 43780 10743 43895 10916 43982 10916 43982 10628 44068 10513 44212 10599 44212 10830 44270 11060 44356 11003 44414 11204 44673 11406 44788 11550 44990 11550 45191 11435 45249 11233 45364 11147 45508 11089 45508 10830 45652 10599 45854 10599 46056 10455 46084 10254 46171 10139 46286 10196 46401 10196 46603 10110 46948 10081 46977 9908 46891 9706 46920 9591 47467 9274 47726 9303 47928 9476 48245 9620 48648 9706 48849 9879 49080 9908 49368 9995 50001 10283 50174 10254 50318 10283 50606 10340 50808 10340 50981 10455 50923 10571 50923 10686 51067 10715 51269 10686 Z M 38020 7546 L 38452 7777 38480 7863 38164 7719 Z M 40237 8007 L 40381 8065 40583 7978 40525 7834 40266 7662 39892 7662 39719 7806 39517 7806 39431 7834 39517 7921 39345 7950 39690 8007 39892 8094 40065 8065 40065 7978 39892 7921 39863 7863 39949 7806 40266 8007 Z M 39892 8670 L 39661 8583 39460 8612 39633 8727 Z M 40036 8497 L 39949 8641 39863 8526 Z M 40007 8670 L 39777 8842 39777 9130 40007 9188 40122 9102 40180 8756 40007 8670 Z M 33814 3226 L 34016 3485 34102 3716 33987 3831 33814 3658 33757 3370 Z M 35168 2419 L 35226 2708 35255 2909 35370 2852 35456 2679 35399 2448 35255 2362 Z M 35168 2967 L 35283 2996 35341 3226 35255 3226 Z M 36954 5040 L 37040 5386 37156 5300 37328 5300 37472 5127 37415 4954 37271 4868 37127 4954 36954 5040 Z M 36752 8007 L 36839 8324 37127 8583 37184 8698 37098 8727 37069 8871 37040 8670 36839 8583 36666 8238 36435 8094 36291 7834 36378 7604 36349 7489 36378 7345 36147 7172 36205 6941 36291 6797 36147 6567 36032 6423 36119 6135 36263 6049 36234 5761 36291 5444 36637 5098 36752 5069 36724 5242 36551 5444 36608 5559 36781 5645 36781 5962 36695 6250 36522 6250 36349 6394 36464 6596 36580 6567 36666 6394 36839 6308 36954 6193 36839 6193 36868 6020 37184 5876 37559 5732 37674 5876 37674 6020 37501 6423 37127 6567 36983 6740 37069 6884 37213 6913 37472 7085 37530 7258 37616 7345 37415 7373 37271 7258 36983 7258 36724 7172 36551 7229 36551 7633 36724 8007 Z M 35831 8497 L 35917 8670 35687 8612 35773 8439 Z M 35831 8065 L 35715 8065 35629 8266 35773 8324 35831 8180 35831 8065 Z M 36032 8180 L 35946 8238 35946 8382 36061 8554 36263 8554 36378 8670 36493 8554 36435 8468 36263 8410 36263 8238 36147 8151 35975 8180 Z M 35975 9476 L 36291 9246 36551 9246 36839 9534 36781 9649 36435 9649 36291 9678 36119 9591 35975 9476 Z M 39201 9562 L 38769 9678 38624 9764 38740 9851 39085 9966 39402 9879 39316 9851 39316 9678 39201 9562 Z M 37271 11723 L 37386 11723 37386 11809 37328 11838 37271 11723 Z M 37069 11751 L 37184 11751 37184 11838 37069 11838 37040 11751 Z M 36493 11867 L 36752 11780 36868 11694 36983 11751 36839 12011 36810 11895 36637 11982 Z M 36407 11175 L 36291 11291 36407 11319 36407 11175 Z M 36637 10945 L 36464 10945 36493 11060 36608 11060 36637 10945 Z M 36695 11579 L 36896 11262 37069 11435 37184 11579 37386 11579 37588 11377 37732 11377 37847 11579 38308 11636 38423 11492 38653 11492 39085 11751 39287 11780 39517 12039 39777 12039 39863 11838 39748 11435 39201 11118 38740 11031 38509 10859 38279 10830 38077 11003 37847 10974 37674 10916 37357 10945 36896 10945 36810 11060 36810 11175 36608 11262 36551 11435 36608 11579 Z M 34506 11233 L 34707 11319 34909 11147 35312 11175 35629 11319 35629 11435 35831 11665 35831 11838 35658 11838 35427 12039 35168 12011 34909 12039 34794 11953 34477 11867 34304 11636 34333 11348 34506 11233 Z M 28371 15841 L 28198 15755 28112 15841 28227 15928 Z M 28140 14286 L 28313 14632 28227 14805 28140 15035 28083 14862 27996 14718 28054 14574 28083 14401 28140 14286 Z M 34304 9995 L 34304 10167 34448 10427 34448 10513 34362 10484 34275 10225 34218 10023 34304 9995 Z M 33699 9706 L 33814 9649 33987 9735 34131 9649 34563 9706 34765 9764 34506 9822 34045 9937 33786 9851 33786 9764 33699 9706 Z M 32576 9735 L 32720 9591 32835 9620 32979 9562 33181 9620 33325 9706 33469 9591 33613 9649 33613 9822 33440 9822 33238 9908 33094 9879 32864 10023 32634 9966 32576 9851 32576 9735 Z M 30617 13854 L 30819 13508 30905 13163 30905 12788 31021 12731 31165 12731 31165 12875 31222 13048 31222 13134 31193 13048 31136 13134 31021 13249 30934 13336 30992 13508 31165 13537 31222 13652 31136 13739 30992 13796 30877 13998 30733 14056 30589 13998 30617 13825 Z M 30128 13624 L 30128 13710 30214 13796 30387 13768 30416 13681 30502 13652 30531 13480 30675 13336 30675 13220 30560 13019 30387 13105 30243 13278 30301 13393 30099 13624 Z M 29638 13480 L 29638 13595 29552 13681 29638 13912 29753 13969 29897 13854 29840 13624 29725 13422 29638 13480 Z M 31251 9822 L 31078 9879 31193 9937 C 31193 9937 31251 9822 31251 9822 Z M 31481 9678 L 31395 9764 31539 9793 Z M 31769 9447 L 31654 9562 31798 9591 Z M 30848 9188 L 31078 9044 31395 9073 31424 9159 31337 9303 31510 9246 31597 9102 31769 9246 31712 9390 31510 9447 31453 9361 31337 9534 31165 9390 31021 9505 30848 9390 30848 9188 Z M 29667 8122 L 29840 8180 29840 8065 29667 8122 Z M 29523 8151 L 29609 8151 29753 8266 29609 8295 29523 8180 Z M 28112 7201 L 28371 7114 28688 7258 29033 7258 29436 7057 29696 7085 29782 7201 30041 7201 30157 7143 30646 7201 30877 7201 30934 7114 31193 7114 31366 7229 31424 7345 31654 7402 32490 7229 32864 6970 32950 6797 33094 6769 33210 6625 33382 6538 33440 6337 33526 6164 33642 6106 33526 5991 33526 5847 33210 5789 32979 5847 32950 6077 32778 6193 32778 6308 32547 6481 32374 6509 32259 6682 32000 6740 31453 6625 31021 6596 30934 6711 30819 6711 30617 6509 30445 6509 30243 6509 30041 6452 29753 6423 29609 6509 29436 6423 29206 6193 28889 6135 28688 6135 28688 6365 28515 6481 28428 6711 28284 6826 27996 6740 27737 6797 27622 6913 27651 6999 27363 7258 27363 7575 27420 7777 27420 8122 27363 8238 27478 8526 27507 8727 27420 8612 27363 8439 27219 8497 27075 8670 26902 8756 26844 8986 26873 9217 26815 9390 26873 9879 26815 9966 26758 10167 26614 10225 26614 10513 26383 10715 26297 11003 26326 11089 26239 11204 26355 11579 26470 11780 26556 11723 26729 11723 26844 11636 26959 11694 27046 11982 27219 12472 27161 12616 27075 12904 26931 13134 26902 13624 26931 13998 27046 13998 27219 14084 27449 14084 27536 13969 27737 13998 27939 13969 28083 14084 28112 13912 28083 13681 27939 13566 27910 13278 28025 13076 28083 12731 28025 12356 27939 12270 28169 11953 28227 11665 28169 11291 28025 11175 28025 11060 28256 10916 28371 10772 28572 10715 28803 10801 28774 10916 28889 11089 28889 11377 28716 11550 28659 11751 28774 11982 28947 12011 29062 12184 29321 12328 29379 12529 29292 12529 29235 12961 29292 13163 29465 13220 29580 13192 29840 13307 30013 13249 30013 13192 29926 13019 30128 12846 30329 12788 30589 12644 30905 12673 31049 12529 31136 12587 31280 12587 31395 12443 31366 12328 31049 12299 30963 12356 30877 12328 30675 12328 30675 12184 30560 12184 30560 12068 30473 12039 30387 12097 30387 11982 30185 11924 30128 11809 30243 11665 30301 11579 30387 11607 30301 11463 30416 11435 30445 11319 30358 11233 30185 11175 30272 11060 30243 10945 30041 10830 29926 10830 29869 10628 29552 10254 29379 10139 29264 9937 29292 9851 29379 9851 29408 9937 29609 9937 29811 9822 29840 9678 30301 9505 30617 9274 30761 9015 30963 8900 30963 8756 31222 8698 31424 8814 31568 8814 31769 8554 31769 8382 31510 8295 31021 8324 30819 8497 30445 8497 30272 8526 30070 8727 29869 8727 29725 8785 29494 8641 29292 8583 29091 8871 28947 9246 28716 9332 28486 9303 28428 9217 28140 8900 27852 8641 27708 8238 27737 7806 27910 7402 28112 7201 Z M 28342 0 L 28198 144 28313 202 28371 86 Z M 28601 720 L 28803 720 28889 663 29004 720 29148 634 29148 576 28889 519 28630 576 28544 663 28601 720 Z M 26931 1872 L 26873 2016 26988 2218 26988 2045 Z M 27305 1642 L 27680 1325 27852 1296 27852 1469 27593 1671 27334 1699 27276 1642 Z M 25030 2852 L 25087 2967 24972 2909 Z M 25030 2736 L 25030 2765 25087 2880 25289 2880 25289 2794 25030 2736 Z M 25145 3341 L 24914 3399 25087 3456 Z M 24914 3572 L 25030 3629 25030 3831 24943 3802 Z M 23532 11607 L 23590 11665 23561 11953 23503 11982 23503 11694 23532 11607 Z M 23417 11607 L 23417 11982 23359 12212 23186 12328 23100 12241 23158 11895 23273 11579 23359 11521 23417 11607 Z M 15726 8094 L 15986 8180 16043 8238 15928 8295 15726 8209 15669 8122 15726 8094 Z M 15842 8583 L 16130 8612 16245 8727 16331 8756 16331 8842 16072 8842 15957 8842 15813 8670 15813 8583 Z M 16072 8929 L 16331 8929 16504 9044 16274 9274 16130 9303 16043 9188 16072 9044 C 16072 9044 16072 8929 16072 8929 Z M 15525 6279 L 15698 5962 15957 5617 16072 5444 16245 5386 16475 5789 16850 6049 16879 6135 17138 6365 17224 6567 17397 6567 17714 6481 17743 6365 18031 6365 18203 6337 18808 6365 19413 6106 19586 5962 20133 5962 20392 6106 20479 6221 20767 6221 21199 5991 21746 5905 21717 5732 22149 5069 22322 4580 22668 4090 22898 3226 22898 3053 23014 2880 23014 2736 23244 2448 23446 2535 23791 2477 24281 2477 24396 2592 24713 2592 24972 2650 24972 2708 24857 2736 24857 2852 24770 2967 25001 3053 25231 3312 24972 3370 24713 3312 24626 3399 24799 3600 24886 3658 24914 3773 24828 3802 24742 3975 24914 4119 25001 4349 25347 4752 25519 4896 25404 5098 25116 5156 25087 5300 25174 5386 25231 5588 25404 5674 25865 6106 26038 6106 26211 6308 26268 6452 26441 6509 26383 6711 26268 6740 26124 6682 25951 6797 25692 6769 25318 6423 25404 6711 25347 6826 25231 6682 25001 6913 25001 7085 24886 7201 24857 7633 24742 7777 24684 8151 24367 8382 24482 8670 24338 8871 24166 9073 24079 8871 23964 8814 24022 8958 24022 9188 23820 9418 23791 9620 23618 9678 23446 9678 23474 9764 23388 9908 23676 9908 23705 9937 23676 10139 23532 10225 23618 10283 23734 10283 23762 10427 23705 10599 23532 10542 23503 10513 23503 10599 23590 10686 23676 10743 23503 11118 23388 11118 23330 11031 23273 11291 23273 11463 23042 11895 22668 12126 22351 12184 21890 12414 21689 12443 21631 12126 21660 11982 21545 11809 21516 11723 21401 11751 21285 11607 21170 11665 20997 11607 20911 11435 20825 11607 20911 11751 20709 11694 20623 11579 20623 11377 20479 11262 20364 11348 20162 11233 20047 11233 19874 11435 19586 11463 19557 11579 19384 11607 19269 11492 19154 11521 18895 11838 18722 11838 18751 11665 18722 11291 18636 11031 18664 10830 18607 10686 18607 10801 18492 11031 18348 11118 18203 11003 18002 11147 17714 11175 17541 11118 17311 11089 17253 10945 17080 11089 16936 11089 16821 10772 16821 10513 16763 10023 16562 9879 16504 9764 16648 9620 16792 9390 16763 9217 16648 9015 16331 8698 16043 8526 15784 8468 15784 8382 15986 8353 16159 8209 16562 8122 16821 7892 17023 7921 16821 7863 16533 8036 16159 8094 16014 8122 15813 8065 15669 7806 15726 7719 15842 7806 15755 7633 15438 7201 15381 6797 15554 6711 15582 6567 15525 6423 15525 6279 Z M 44356 8670 L 44212 8698 44356 8842 44500 8814 Z M 44846 9390 L 44558 9390 44731 9447 Z M 45019 9447 L 45076 9534 45451 9678 45969 9764 46430 9678 46545 9620 46200 9534 45998 9591 45681 9505 45451 9591 45047 9447 Z M 45019 8382 L 45191 8554 45191 8439 45307 8439 45508 8698 45479 8842 45652 8871 45710 8871 45796 8929 46056 8871 45969 8785 45796 8698 45652 8468 45479 8353 45307 8353 44990 8295 45019 8382 Z M 41764 13940 L 41822 14171 41822 14344 41908 14430 41908 14171 41764 13940 Z M 42369 13739 L 42167 13854 42052 14315 41966 14459 42138 14401 42282 13940 Z M 44126 15237 L 44039 15323 44097 15381 44155 15323 Z M 43463 14833 L 43377 14776 43406 14862 43406 15093 43492 15179 43550 15294 43463 15208 43406 15208 43406 15409 43492 15525 43607 15525 43809 15323 43867 15237 43751 15179 43665 15035 43492 14862 Z M 43867 14920 L 43809 14949 43809 15064 43895 15121 44011 15121 43982 15006 43867 14920 Z M 43579 14574 L 43435 14545 43435 14661 43607 14833 43751 14920 43809 14862 43607 14689 43579 14574 Z M 43982 14401 L 43780 14488 43636 14603 43665 14689 43895 14805 43982 14862 44097 14718 44126 14603 44097 14574 44097 14516 44039 14430 43982 14430 Z M 43550 14171 L 43492 14171 43463 14228 43550 14228 Z M 43895 13854 L 44011 13969 44126 13969 44011 13825 43924 13825 Z M 43867 13912 L 43751 13912 43665 14084 43550 14113 43665 14142 43665 14228 43780 14228 43636 14315 43665 14459 43751 14459 43895 14344 44039 14344 44068 14228 44068 14056 43982 14056 43867 13940 Z M 40957 15697 L 41130 15582 41073 15553 Z M 40756 15784 L 41044 15928 40957 15813 Z M 39805 16245 L 39661 16302 39777 16302 C 39777 16302 39805 16245 39805 16245 Z M 40093 16129 L 39777 16129 39921 16216 40036 16187 Z M 40093 16936 L 39978 16936 39777 17080 39748 17166 39892 17109 40036 17022 40093 16936 Z M 40468 16014 L 40151 16273 40151 16389 40209 16475 40065 16561 40065 16734 40237 16878 40381 16821 40641 16504 40727 16245 40669 16072 40727 15957 40727 15870 40612 15841 40497 15928 40497 16014 Z M 38769 14949 L 38941 14833 38826 14776 Z M 38250 15265 L 38164 15352 38308 15352 38250 15265 Z M 38682 16936 L 38452 17080 38567 17080 Z M 38308 16619 L 38423 16561 38596 16648 38624 16821 38452 16849 38308 16734 38308 16619 Z M 37098 15870 L 37213 15784 37328 15870 37271 15957 37127 15957 37098 15870 Z M 37357 17166 L 37559 17138 37645 17195 37472 17195 37357 17166 Z M 35658 16389 L 35859 16245 35715 16187 35629 16273 35629 16389 Z M 36234 17022 L 36551 17051 36752 17022 36752 17138 36493 17224 36263 17109 36234 17022 Z M 35917 17109 L 36090 17080 36090 17195 35946 17109 Z M 35427 17051 L 35571 16965 35658 17080 35543 17138 Z M 31251 19384 L 31193 19615 31309 19701 31654 19701 32000 19499 32173 19413 32374 19413 32576 19269 32720 19067 33123 18750 33238 18606 33354 18578 33066 18318 32835 18059 32749 18117 32547 18146 32547 18434 32346 18491 32115 18606 31971 18405 31885 18462 31683 18606 31597 18837 31395 19182 31366 19269 31453 19355 31481 19442 31366 19442 31280 19384 Z M 31049 19643 L 31136 19413 31049 19413 30934 19615 31049 19643 Z M 31078 19787 L 30848 19903 30905 19931 30531 20104 30358 20248 30531 20306 31021 20104 31107 19931 31049 19787 Z M 29408 19759 L 29523 19816 29552 19931 29408 20018 29206 20018 29321 19845 29408 19759 Z M 26182 18549 L 26671 18318 26959 18549 27161 18549 27363 18434 27622 18549 27708 18750 27910 18750 28083 19038 28284 19211 28284 19355 27996 19499 27680 19528 27420 19413 27247 19154 27075 19125 26873 18894 26643 18952 26326 18866 26153 18722 26153 18549 Z M 22754 16014 L 22898 16014 22956 16014 22956 16072 22783 16072 22754 16014 Z M 22092 15669 L 22265 15813 22409 15669 22495 15669 22581 15669 22524 15611 22380 15525 22178 15525 22092 15582 22092 15669 Z M 34074 16763 L 34304 16619 34650 16705 34794 16792 34823 16705 34995 16561 35168 16475 35111 16360 34938 16273 34765 16417 34391 16446 34275 16331 34102 16417 34016 16648 34074 16763 Z M 33699 17080 L 33642 17166 33670 17224 33757 17138 Z M 32691 17051 L 32461 17138 32547 17195 32490 17282 32518 17368 32691 17426 33094 17282 33210 17138 33094 17080 32778 17109 Z M 31885 17483 L 32029 17483 32115 17598 32288 17368 32288 17253 32173 17368 31971 17397 Z M 31193 17512 L 31395 17368 31366 17253 31453 17224 31597 17253 31769 17166 31856 17224 31625 17426 31510 17570 31280 17598 Z M 30992 17454 L 30761 17512 30704 17685 30819 17541 Z M 31107 17138 L 30963 17253 31078 17310 31136 17224 Z M 27161 17598 C 27161 17512 27190 17454 27219 17397 L 27536 17224 28083 17080 28371 17224 28515 17195 28803 17253 29120 17454 29350 17368 29667 17368 29811 17483 30041 17454 30185 17282 30387 17224 30502 17022 30416 16994 30617 16849 30848 16965 30877 17166 30761 17339 30617 17397 30473 17627 30214 17656 30128 17771 29955 17714 29638 17714 29321 17829 28947 17771 28716 17886 28659 17944 28515 17944 28371 17886 28169 17944 28054 17858 27881 17829 27708 17858 27536 17800 27392 17800 27219 17771 27161 17570 Z M 27017 17570 L 26931 17800 27075 17771 27103 17627 Z M 26902 17454 L 26700 17397 26643 17656 26758 17800 26815 17541 Z M 23705 17598 L 23676 17742 23762 17829 23705 17915 23791 18059 23993 18146 24281 18059 24454 18146 24684 18059 24799 17915 25001 18002 25231 17886 25462 17915 25692 17714 25779 17886 25980 17858 26297 17886 26153 17771 26441 17771 26470 17512 26383 17627 26326 17426 26326 17253 26095 17195 26124 17368 26009 17397 26009 17224 25779 17080 25548 17166 25347 17022 25145 16965 24886 17109 24886 17253 25347 17397 25519 17598 25203 17627 25030 17714 24770 17541 24713 17339 24569 17310 24367 17368 24166 17310 23849 17426 C 23791 17483 23762 17541 23705 17598 Z M 23071 17339 L 23302 17166 23647 17282 23618 17541 23503 17685 23532 17886 23388 17829 23158 17915 22812 17800 22725 17685 22841 17627 23014 17627 23071 17339 Z M 22351 17685 L 22466 17598 22524 17714 22409 17771 Z M 21285 17022 L 21285 17166 21401 17310 21689 17397 21977 17598 22034 17714 22121 17598 22293 17512 22380 17426 22581 17368 22639 17253 22380 16965 22092 16907 21775 16994 21545 16936 Z M 48331 17166 L 48417 17195 48619 17253 48677 17195 48619 16936 48533 16936 48417 16994 Z M 47236 17224 L 47611 17195 47755 17166 48043 17195 48216 17109 48389 16907 48561 16878 48648 16763 48648 16648 48705 16590 48763 16389 48792 16302 48619 16187 48561 16129 48158 16101 47899 16216 47784 16533 47668 16763 Z M 19586 15525 L 19442 15755 19644 15985 19816 16014 19960 15928 20335 15928 20536 15841 20796 15813 20882 15697 20767 15640 20479 15669 20306 15611 19701 15611 Z M 11204 15150 L 11233 15265 11320 15265 11320 15179 Z M 11377 15323 L 11464 15409 11637 15352 11637 15121 11867 15093 11982 14862 11982 14632 12213 14372 12299 14459 12558 14459 12933 14516 13105 14661 13192 14574 13278 14459 13624 14488 13854 14661 14258 14747 14747 14805 14862 15035 14834 15265 14920 15352 15294 15525 15957 15525 16562 15611 17051 15553 17195 15352 17253 14920 17483 14920 17743 15208 17915 15208 18117 15179 18290 15265 18520 15467 18693 15467 18866 15640 19010 15582 19298 15582 19298 15870 19500 16158 19528 16302 19672 16475 19932 16590 20162 16504 20335 16619 20536 16619 20681 16533 20853 16533 20911 16590 21113 16619 21228 16763 21141 17253 21055 17397 21170 17483 21228 17800 21113 17858 20940 17685 20681 17714 20392 17483 20162 17426 19960 17195 19788 17195 19471 17368 19125 17368 18866 17195 18549 17138 18290 17339 18002 17138 17627 17138 17397 17253 16792 17022 16274 16705 15899 16705 15640 16504 15496 16504 15352 16677 15150 16619 14978 16446 14805 16446 14603 16677 14114 16533 13768 16273 13422 16245 13278 16187 13077 16302 12817 16216 12501 16158 12443 16043 12587 15755 12673 15669 12529 15669 12385 15755 12241 15669 12155 15467 11896 15553 11464 15553 11291 15467 11291 15352 11377 15352 Z M 14258 2794 L 14459 3024 14603 3024 14546 3197 14718 3197 14805 2880 14546 2535 14373 2650 Z M 12443 4176 L 12443 4349 12558 4292 Z M 12443 3687 L 12558 3572 12414 3514 12414 3687 Z M 12472 3802 L 12385 3917 12529 3946 12443 3802 Z M 11752 4004 L 11752 4205 11867 4263 12069 4032 11896 3975 Z M 9851 6452 L 10081 6538 10196 6308 10139 6164 Z M 10398 6250 L 10312 6481 10542 6538 10600 6797 10744 6769 10801 6423 10715 6308 10801 6135 10657 6164 10571 6250 10398 6250 Z M 15323 9562 L 15323 9678 15467 9764 15554 9649 15467 9562 Z M 13883 10599 L 13941 10801 13941 10916 13710 10945 13653 11060 13826 11060 13826 11003 13970 10945 13970 11262 14142 11406 14315 11118 14430 11291 14603 11348 14690 11175 14862 11089 14747 10887 14402 10628 14027 10571 13912 10599 Z M 13163 11031 L 13105 11204 13249 11089 Z M 11550 9591 L 11550 9764 11348 9937 11492 10110 11896 10139 11982 10254 11982 10455 12126 10542 12184 10830 12443 11003 12645 10974 12731 11204 12817 11291 12933 11118 12875 10887 12990 10628 12616 10542 12385 10283 12299 9764 12213 9678 12184 9505 12011 9418 11867 9418 11896 9620 11982 9764 11752 9706 11608 9534 11550 9591 Z M 10484 8209 L 10369 8353 10542 8526 10744 8410 10657 8209 Z M 10628 7777 L 10513 7978 10628 8122 10801 8065 11060 8180 11147 8122 10801 7806 Z M 8411 6279 L 8238 6538 8295 6769 8670 6797 8929 6941 9015 6855 8929 6538 8699 6337 Z M 7777 5933 L 7892 5933 8180 6049 8295 6193 8151 6452 8065 6337 7777 5933 Z M 7028 5386 L 7143 5703 7345 5674 7547 5444 7345 5213 7230 5329 Z M 7806 13710 L 8065 13912 8065 13768 7950 13652 7806 13710 Z M 5732 10916 L 5588 11118 5991 11463 5962 11262 5962 11060 5732 10887 Z M 5415 10686 L 5617 10772 5444 10945 Z M 5012 9966 L 4897 10110 5012 10283 5271 10340 Z M 3802 8986 L 3802 9159 4033 9246 4321 9678 4609 9764 4609 9361 4263 8871 4033 8785 Z M 3629 8151 L 3543 8382 3658 8554 3831 8382 3831 8238 3658 8151 Z M 3802 7546 L 4061 7546 4148 7604 4177 7460 3917 7373 3802 7546 Z M 2189 6049 L 2420 6049 2535 5933 2679 5991 2823 6279 3082 6481 3025 6653 2967 6941 2881 6999 2679 6596 2506 6567 2449 6308 2189 6049 Z M 2189 5185 L 2449 5271 2362 5156 Z M 692 4234 L 605 4320 519 4436 749 4580 1008 4551 864 4349 Z M 58 1095 L 0 1210 58 1527 346 2131 519 2218 980 2765 1124 2765 1440 3111 1584 3168 1728 3111 2103 3428 2506 4061 2881 4407 2996 4407 2996 4695 3111 4781 3140 5069 3284 5213 3514 5213 3802 5559 3975 5645 4090 5645 4148 5761 4061 5905 4205 6077 4292 6337 4292 6423 4522 7057 4609 7373 4897 7460 5242 7662 5242 7863 5502 8353 5761 8554 5818 9073 6222 9851 6193 10167 6308 10455 6711 10743 7115 11262 7230 11521 7547 11607 7662 11723 7921 11895 7979 12212 8209 12385 8497 12702 8987 13019 9102 13249 9419 13336 10081 13912 10139 14142 10283 14200 10427 14459 10513 14372 10513 14142 10456 14027 10456 13912 10657 13969 11089 14372 11176 14286 11176 13998 11262 13854 11435 13883 11637 14200 11781 14257 11925 14113 11896 13595 12011 12990 11896 12587 12069 12155 11982 11982 12011 11636 12213 11521 12299 11377 12241 11175 12097 11089 11896 10916 11809 10657 11665 10599 11608 10427 11377 10340 11060 10369 10830 10340 10801 10023 10628 9793 10484 9879 10600 9678 10513 9418 10484 8871 10225 8986 10110 8871 9678 8871 9304 8612 9304 8439 9534 8324 9793 8180 9620 8094 9361 8122 9246 8094 8987 8180 9159 8007 9419 7806 9764 7777 9707 7546 9361 7172 9159 7143 8900 7316 8670 7460 8382 7460 8555 7431 8670 7345 8756 7316 8871 7143 8814 7028 8555 6884 8180 6884 7892 6653 7892 6509 7863 6221 7403 5761 7230 5732 7086 5789 6913 5645 6884 5242 6567 4925 6135 4695 5876 4695 5818 4810 5703 4724 5646 4407 5473 4551 5358 4407 5358 4090 5156 3831 4926 3773 4810 3629 4177 3197 3975 3168 3687 2880 3428 2823 3370 2679 3313 2304 3082 2189 2938 1901 2852 1872 2708 1584 2449 1498 2218 1498 2045 1555 1930 1469 1642 1469 1325 1555 1152 1469 663 1095 202 1037 Z N">
              <draw:equation draw:name="f0" draw:formula="logwidth"/>
              <draw:equation draw:name="f1" draw:formula="logheight"/>
            </draw:enhanced-geometry>
          </draw:custom-shape>
          <draw:custom-shape draw:name="Google Shape;664;p18" draw:style-name="gr4" draw:text-style-name="P5" draw:layer="layout" svg:width="0.225cm" svg:height="0.072cm" svg:x="20.075cm" svg:y="12.104cm">
            <text:p text:style-name="P1"/>
            <draw:enhanced-geometry draw:mirror-horizontal="false" draw:mirror-vertical="false" drawooo:sub-view-size="3572 1153" draw:text-areas="0 0 ?f0 ?f1" svg:viewBox="0 0 0 0" draw:type="ooxml-non-primitive" draw:enhanced-path="M 29 980 L 202 1153 433 1037 605 1009 605 721 490 778 173 807 0 980 Z M 922 605 L 1153 865 1412 1124 1441 1124 1671 922 1844 865 2045 865 2506 778 2823 577 3140 490 3226 346 3342 346 3572 202 3572 87 3457 1 3054 87 2766 87 2535 145 2305 145 1988 202 1527 173 1181 490 Z N">
              <draw:equation draw:name="f0" draw:formula="logwidth"/>
              <draw:equation draw:name="f1" draw:formula="logheight"/>
            </draw:enhanced-geometry>
          </draw:custom-shape>
          <draw:custom-shape draw:name="Google Shape;665;p18" draw:style-name="gr4" draw:text-style-name="P5" draw:layer="layout" svg:width="1.352cm" svg:height="0.478cm" svg:x="18.4cm" svg:y="10.939cm">
            <text:p text:style-name="P1"/>
            <draw:enhanced-geometry draw:mirror-horizontal="false" draw:mirror-vertical="false" drawooo:sub-view-size="21401 7576" draw:text-areas="0 0 ?f0 ?f1" svg:viewBox="0 0 0 0" draw:type="ooxml-non-primitive" draw:enhanced-path="M 12904 5502 L 12904 5675 12875 5704 12846 5646 12933 5502 12933 5502 Z M 0 2046 L 29 2276 144 2449 231 2363 202 2219 87 2075 Z M 10830 6366 L 11060 6769 11435 7029 11464 7115 11723 7345 11809 7547 11982 7576 12299 7461 12328 7345 12616 7374 12788 7317 13393 7345 13998 7086 14171 6942 14718 6942 14977 7086 15064 7201 15352 7201 15784 6971 16331 6885 16302 6712 16734 6049 16907 5560 17253 5070 17483 4206 17483 4033 17599 3860 17599 3716 17829 3428 18031 3515 18376 3457 18866 3457 18981 3572 19298 3572 19557 3630 19557 3543 19816 3716 20018 3745 20248 3630 20536 3572 20536 3457 20248 3198 20248 2910 20364 2823 20824 2852 21170 2766 21400 2593 21372 2420 21199 2420 20940 2363 20738 2190 20536 2190 20277 1931 20133 1931 19960 2103 19845 2017 20076 1787 19960 1643 19874 1671 19701 1902 19615 1758 19528 1729 19528 1412 19730 1326 19730 1182 19471 1009 19355 1066 19154 894 19154 577 18923 433 18837 490 18895 692 18635 922 18549 922 18635 721 18578 519 18434 519 18290 1009 18117 1066 17887 1614 17858 1902 17455 2305 17253 2305 16936 2420 16821 2564 16936 2564 16878 2708 16965 2737 17224 2651 17109 2823 16936 2910 16907 2967 16936 3054 17080 3428 16965 3630 16821 3543 16821 3255 16763 3054 16734 3054 16734 2996 16619 2996 16504 3169 16590 3659 16475 3716 16245 3543 16043 3227 15928 3227 15755 3140 15611 3342 15611 3601 15323 3860 15237 4062 14920 4379 14833 4580 14574 4897 14257 5156 13365 5387 13278 5416 13336 5704 13422 5819 13307 5790 13134 5876 12875 5905 12760 6049 12673 6280 12673 6597 12500 6856 12500 6942 12040 6885 11579 6741 11262 6741 11147 6539 10945 6337 10888 6366 Z M 18751 1 L 18463 174 18607 174 18751 87 18751 1 Z M 19039 1 L 18837 202 18895 260 19154 202 19154 30 19039 1 Z M 12875 5876 L 12702 5934 12846 5761 Z M 13048 5790 L 12933 5848 12875 5761 12933 5704 Z M 13163 5444 L 13249 5704 13105 5761 12933 5617 12933 5502 13019 5502 13019 5502 13163 5473 Z M 29 1095 L 115 836 259 634 461 836 749 922 807 1038 1037 1038 1181 1182 1152 1499 1037 1671 1037 1815 1325 1902 1584 1671 1786 1671 1930 1787 2074 1671 2074 1470 2132 1412 2132 1412 2304 1412 2391 1297 2506 1297 2650 1585 3456 2420 3716 2795 3831 3255 3744 3371 3773 3918 3716 4004 3716 4206 3802 4350 3802 4897 3946 5214 4177 5444 4378 5444 4407 5531 4378 5617 4436 5934 4493 6020 4551 6107 4551 6165 4609 6193 4839 6654 4839 6942 4695 6913 4637 6827 4637 6712 4522 6625 4580 6712 4580 6827 4493 6856 4609 6856 4609 6885 4378 7029 4292 6913 4234 7000 4004 6885 3860 6712 3514 6654 3168 6481 2996 6280 2880 6193 2736 6222 2564 6222 2304 5934 2333 5732 1988 5473 1584 5329 1440 5185 1469 5041 1642 4868 1498 4667 1296 4552 1123 4264 807 4062 663 3889 720 3774 576 3630 547 3371 605 3313 663 2967 519 2679 403 2391 259 1470 Z N">
              <draw:equation draw:name="f0" draw:formula="logwidth"/>
              <draw:equation draw:name="f1" draw:formula="logheight"/>
            </draw:enhanced-geometry>
          </draw:custom-shape>
          <draw:custom-shape draw:name="Google Shape;666;p18" draw:style-name="gr4" draw:text-style-name="P5" draw:layer="layout" svg:width="0.083cm" svg:height="0.065cm" svg:x="19.394cm" svg:y="11.109cm">
            <text:p text:style-name="P1"/>
            <draw:enhanced-geometry draw:mirror-horizontal="false" draw:mirror-vertical="false" drawooo:sub-view-size="1326 1038" draw:text-areas="0 0 ?f0 ?f1" svg:viewBox="0 0 0 0" draw:type="ooxml-non-primitive" draw:enhanced-path="M 0 461 L 173 548 288 548 490 864 720 1037 836 980 749 490 864 317 980 317 980 231 980 0 749 87 490 288 87 404 29 461 Z M 1008 346 L 1037 548 1066 807 1210 893 1325 720 1181 346 1152 231 1095 317 Z N">
              <draw:equation draw:name="f0" draw:formula="logwidth"/>
              <draw:equation draw:name="f1" draw:formula="logheight"/>
            </draw:enhanced-geometry>
          </draw:custom-shape>
          <draw:custom-shape draw:name="Google Shape;667;p18" draw:style-name="gr4" draw:text-style-name="P5" draw:layer="layout" svg:width="0.582cm" svg:height="1.129cm" svg:x="18.458cm" svg:y="9.719cm">
            <text:p text:style-name="P1"/>
            <draw:enhanced-geometry draw:mirror-horizontal="false" draw:mirror-vertical="false" drawooo:sub-view-size="9218 17858" draw:text-areas="0 0 ?f0 ?f1" svg:viewBox="0 0 0 0" draw:type="ooxml-non-primitive" draw:enhanced-path="M 1 1239 L 87 1152 174 1152 231 1037 346 951 606 835 750 864 750 1037 836 1123 980 1123 1038 893 1211 778 1412 1008 1527 835 1671 835 1729 1008 1959 893 2017 720 2276 634 2507 778 2852 634 2852 288 3112 144 3371 144 3515 0 3774 173 3774 317 4004 375 4120 519 4609 519 4696 634 5012 519 5185 663 5156 893 4984 893 4868 1325 5012 1354 5070 1584 5531 1757 5589 1930 5819 2016 6021 2132 6251 2045 6366 2132 6481 2103 6683 2189 6683 2189 6712 2276 6625 2420 6510 2477 6424 2477 6222 2592 6049 2592 5848 2621 5790 2708 5819 2880 5704 2967 5675 3024 5560 2967 5416 2996 5301 3111 5214 3140 5156 3024 5070 2996 5070 3168 4984 3284 5041 3341 5012 3514 5012 3687 4984 3716 5041 3860 4984 3975 4897 3975 4724 4234 4580 4234 4523 4177 4523 4263 4436 4349 4379 4522 4292 4609 4292 4810 4350 4839 4436 4925 4350 5300 4206 5473 4436 5674 4436 5789 4235 5847 4436 5905 4753 6106 5041 6394 5156 6394 5301 6654 5301 6769 5272 6855 5358 7114 5387 7230 5848 7604 6078 7748 6107 7806 6712 8151 7230 8526 7374 8756 7864 9102 8008 9390 8066 9563 8123 9563 8123 9735 8382 9995 8382 10110 8440 10196 8382 10283 8584 10513 8613 10916 8699 11003 8786 11348 8872 11435 8872 11636 8843 11752 8901 11953 8843 12011 8930 12299 8930 12414 9045 12443 9074 12616 9218 12875 9189 13019 9131 13019 9131 12932 9074 12846 8987 12904 8987 13048 9074 13163 9074 13278 8958 13364 8958 13480 8757 13624 8930 13854 8843 14056 8901 14142 8757 14286 8642 14315 8613 14603 8498 14661 8238 14891 8066 15006 7864 15150 7835 15323 7634 15323 7490 15496 7000 15755 6712 15784 6597 15726 6395 15784 6337 15755 6366 15611 6366 15467 6337 15611 6280 15669 6107 15611 6222 15697 6222 15813 6165 15841 5992 15813 6280 15957 6222 16043 6309 16216 6136 16302 5905 16130 6107 16360 6078 16475 5992 16590 5905 16562 5819 16418 5675 16446 5733 16619 5733 16648 5790 16734 5704 16792 5646 16878 5531 16878 5301 17051 5214 17138 5070 17109 5012 17224 4984 17454 4868 17598 4811 17598 4811 17627 4321 17858 4033 17829 4206 17714 4408 17627 4523 17512 4408 17541 4264 17454 4292 17109 4321 17080 4235 17080 4292 16936 4264 16590 4436 16302 4724 16072 4840 15957 4667 16014 4436 15986 4264 16043 4177 15986 4062 16014 3860 15957 3889 15899 3889 15726 3832 15669 4033 15438 4264 15381 4408 15064 4638 15064 4753 15150 5272 15035 5473 15150 5531 15294 5905 15265 5790 15035 5848 14891 5646 14689 5387 14603 5329 14229 5560 14056 5963 14056 6078 13854 6395 13653 6712 13537 6769 13393 6942 13336 7086 13019 7057 12760 7115 12443 7057 12241 7086 11867 6913 11435 6712 11320 6568 10974 6597 10974 6827 10830 6798 10513 6712 10340 6654 10052 6971 9822 6971 9563 6798 9534 6712 9390 6741 9102 6913 8929 6827 8785 6625 8871 6510 8843 6366 8641 6107 8641 6021 8526 6078 8353 5905 8266 5819 8295 5675 8151 5617 7950 5502 7748 5243 7748 5099 7690 4984 7431 4638 7028 4638 6855 4408 6538 4091 6394 3803 6020 3601 5991 3256 5818 2910 5789 2766 5501 2564 5501 2535 5357 2679 5185 2449 4925 2420 4753 2593 4753 2910 4637 3140 4580 3256 4465 3371 4033 3544 3975 3544 3831 3227 3744 3227 3572 3169 3341 2881 3284 2737 3082 2420 3082 2161 3226 1902 3140 1441 3140 1211 2794 807 2420 894 2247 865 1988 663 1844 490 1555 87 1383 30 1239 Z M 3083 15755 L 3227 15928 3169 16043 3256 16216 3371 16158 3428 15813 3371 15784 3284 15640 Z N">
              <draw:equation draw:name="f0" draw:formula="logwidth"/>
              <draw:equation draw:name="f1" draw:formula="logheight"/>
            </draw:enhanced-geometry>
          </draw:custom-shape>
          <draw:custom-shape draw:name="Google Shape;668;p18" draw:style-name="gr4" draw:text-style-name="P5" draw:layer="layout" svg:width="0.371cm" svg:height="0.318cm" svg:x="18.535cm" svg:y="10.391cm">
            <text:p text:style-name="P1"/>
            <draw:enhanced-geometry draw:mirror-horizontal="false" draw:mirror-vertical="false" drawooo:sub-view-size="5877 5041" draw:text-areas="0 0 ?f0 ?f1" svg:viewBox="0 0 0 0" draw:type="ooxml-non-primitive" draw:enhanced-path="M 2593 5041 L 2794 4810 3025 4753 3169 4436 3370 4436 3514 4522 4033 4378 4235 4522 4292 4666 4638 4637 4551 4407 4580 4263 4379 4033 4148 3975 4091 3572 4321 3428 4724 3428 4839 3226 5156 3025 5473 2909 5502 2765 5675 2708 5847 2391 5790 2132 5876 1815 5790 1613 5847 1268 5646 807 5444 720 5329 375 5156 375 4926 231 4782 173 4667 0 4292 87 4091 259 4321 519 4292 720 4350 922 4350 1066 4004 951 3802 634 3486 605 3370 461 3111 259 2967 346 2794 202 2478 231 2247 173 1988 173 1671 288 1585 173 1268 173 749 346 519 346 289 663 231 1008 29 1239 1 1671 116 2132 289 2218 404 2448 375 2852 346 3025 346 3025 519 3197 519 3399 663 3543 663 3745 836 3975 922 3946 1009 4119 980 4292 1066 4407 1095 4580 1268 4609 1383 4580 1412 4378 1527 4263 1613 4205 1613 4349 1700 4522 1700 4666 1556 4810 1613 4925 1642 5012 1758 5012 1959 4839 1959 4781 2074 4868 2305 4954 2391 4897 Z N">
              <draw:equation draw:name="f0" draw:formula="logwidth"/>
              <draw:equation draw:name="f1" draw:formula="logheight"/>
            </draw:enhanced-geometry>
          </draw:custom-shape>
          <draw:custom-shape draw:name="Google Shape;669;p18" draw:style-name="gr4" draw:text-style-name="P5" draw:layer="layout" svg:width="0.571cm" svg:height="0.662cm" svg:x="18.323cm" svg:y="9.795cm">
            <text:p text:style-name="P1"/>
            <draw:enhanced-geometry draw:mirror-horizontal="false" draw:mirror-vertical="false" drawooo:sub-view-size="9045 10485" draw:text-areas="0 0 ?f0 ?f1" svg:viewBox="0 0 0 0" draw:type="ooxml-non-primitive" draw:enhanced-path="M 1009 1182 L 1153 1297 1268 1470 1556 1383 1729 1441 1671 1153 1671 894 1585 663 1556 289 1729 174 1729 1 2132 1 2218 174 2593 318 2794 606 2996 779 3025 1009 2938 1182 3313 1556 3543 1931 4033 1931 4292 2017 4551 1873 4839 1873 5012 2075 5300 2132 5329 2363 5329 2535 5646 2622 5646 2766 5502 2824 5358 3256 5243 3400 5041 3428 4695 3544 4551 3544 4580 3716 4810 4004 4638 4177 4695 4321 4868 4321 5041 4609 5387 4638 5703 4811 5934 4840 6222 5214 6539 5358 6769 5675 6740 5848 7086 6222 7172 6481 7316 6568 7604 6568 7720 6769 7748 6971 7892 7115 7979 7086 8152 7144 8123 7345 8209 7461 8468 7461 8584 7662 8699 7691 8929 7605 8987 7778 8843 7922 8814 8210 8900 8354 9044 8382 9044 8642 8756 8872 8785 9189 8872 9333 8900 9650 8699 9794 8497 9794 8267 9650 8123 9592 8008 9419 7633 9506 7432 9678 7662 9938 7633 10139 7691 10341 7691 10485 7345 10370 7143 10053 6827 10024 6711 9880 6452 9678 6596 9621 6740 9477 6740 9074 6654 8901 6740 8699 6740 8555 6798 8296 6769 8152 6481 7950 6539 7835 6366 7749 6135 7749 5905 7489 5703 7345 5761 7173 5790 6856 5675 6597 5732 6453 5790 6251 5675 6021 5387 5819 4926 5473 4753 5157 4263 5012 3889 5099 3658 5617 3169 5646 2996 5416 2766 5416 2391 5243 2045 5387 2017 5617 1729 5675 1441 5848 1412 5272 1412 4868 1325 4609 1441 4436 1441 4264 1325 4033 1441 3774 1441 3601 1037 3572 836 3745 663 3688 519 3400 692 3284 634 2881 404 2622 116 2708 0 2449 116 2161 231 2161 461 1959 346 1815 490 1643 490 1441 807 1383 Z N">
              <draw:equation draw:name="f0" draw:formula="logwidth"/>
              <draw:equation draw:name="f1" draw:formula="logheight"/>
            </draw:enhanced-geometry>
          </draw:custom-shape>
          <draw:custom-shape draw:name="Google Shape;670;p18" draw:style-name="gr4" draw:text-style-name="P5" draw:layer="layout" svg:width="0.598cm" svg:height="1.109cm" svg:x="18.154cm" svg:y="9.95cm">
            <text:p text:style-name="P1"/>
            <draw:enhanced-geometry draw:mirror-horizontal="false" draw:mirror-vertical="false" drawooo:sub-view-size="9477 17541" draw:text-areas="0 0 ?f0 ?f1" svg:viewBox="0 0 0 0" draw:type="ooxml-non-primitive" draw:enhanced-path="M 2679 0 L 2795 259 3083 173 3313 432 3371 835 3198 951 3342 1239 3515 1296 3716 1123 4120 1123 4120 1325 4004 1584 4120 1815 4120 1987 4004 2160 4091 2419 4091 2794 4120 3399 4408 3226 4696 3168 4724 2938 5070 2765 5445 2967 5675 2967 5848 3197 6337 3140 6568 2650 6913 2563 7432 2708 7576 3024 8066 3370 8354 3572 8440 3831 8411 4004 8325 4148 8440 4407 8440 4724 8382 4896 8584 5040 8814 5300 9016 5300 9218 5386 9131 5501 9419 5674 9477 5847 9390 6077 9390 6221 9333 6452 9390 6625 9390 7028 9246 7172 8987 7316 8786 7143 8498 7201 8238 7114 8037 7114 7720 7229 7605 7143 7288 7143 6769 7316 6568 7316 6337 7633 6251 7978 6078 8209 6049 8641 6136 9102 6337 9188 6424 9418 6424 9822 6395 9995 6280 9995 6280 10139 6251 10167 6222 10110 5992 9908 5877 9908 5877 9822 5733 9735 5445 9447 5272 9390 5156 9505 5185 9562 5156 9591 5041 9534 4811 9476 4580 9534 4436 9476 4264 9476 4321 9303 4408 9217 4292 9044 4321 8756 4379 8670 4321 8526 4120 8497 4091 8468 4004 8497 3947 8439 3774 8526 3630 8526 3544 8439 3486 8526 3342 8526 3284 8497 3284 8554 3227 8698 3428 8785 3457 8986 3342 9188 3342 9447 3284 9562 3371 9649 3342 9937 3169 10139 3140 10369 2996 10628 2939 11463 2651 11809 2651 12039 2564 12270 2679 12270 2708 12328 2593 12472 2593 12558 2651 12788 2651 12932 2881 13278 2766 13480 2823 13566 2967 13537 2996 13451 3083 13307 3140 13364 3313 13393 3400 13480 3428 13710 3544 13854 3515 14084 3630 14113 3745 14372 3860 14372 3860 14257 3889 14171 3947 14344 4062 14516 4062 14689 4177 14747 4264 15208 4206 15265 4177 15352 4120 15294 3947 15409 3918 15553 4235 15669 4292 15525 4350 15553 4379 15755 4523 15899 4840 16187 4955 16302 5070 16245 5272 16273 5502 16331 5646 16648 5761 16821 5963 16936 5992 17051 5934 17109 5934 17310 5790 17426 5617 17310 5416 17310 5185 17541 4868 17454 4868 17310 5012 17138 5041 16821 4897 16677 4667 16677 4609 16561 4292 16475 4091 16273 3947 16475 3889 16705 3774 16561 3313 16216 3313 16129 3400 16014 3400 15899 3284 15899 3198 15726 2996 15697 2996 15525 2737 15208 2622 15208 2507 14805 2305 14747 2305 14603 2161 14488 2161 14401 1959 14488 1959 14689 1815 14689 1729 14545 1671 14171 1700 14056 1671 13739 1815 13681 1815 13249 1931 13278 2017 13105 1902 13076 2046 12846 1988 12760 2132 12558 2017 12529 2075 12183 2132 12011 2219 11838 2247 11550 2507 11377 2766 10657 2881 10571 2881 10225 2737 9966 2766 9649 2679 9447 2622 9102 2507 8986 2507 8727 2478 8526 2535 8324 2391 7863 2103 7575 1758 7287 1470 6941 1470 6740 1326 6365 1556 6221 1585 6049 1441 5473 1556 5300 1758 5185 1729 4954 1499 4839 1470 4608 1326 4320 1153 4263 894 3687 606 3485 519 3312 375 3168 174 2852 30 2794 1 2621 289 2506 490 2333 404 2160 404 1815 577 1671 519 1296 692 1037 1095 1210 1355 1008 1614 1008 1671 893 1671 605 1815 490 2103 519 2190 403 2075 230 2075 115 2305 29 2651 0 2651 0 Z M 3284 16417 L 3371 16590 3428 16561 3400 16417 3342 16360 Z M 2564 15323 L 2622 15553 2651 15438 2651 15352 2593 15352 Z M 1787 14776 L 1729 14920 1787 15006 1787 15237 1931 15035 1931 14776 C 1902 14776 1844 14776 1815 14776 Z M 5848 9995 L 5848 10167 5992 10311 6107 10283 5819 9995 Z M 3659 12731 L 3457 12817 3601 12846 Z M 3688 12961 L 3544 13076 3544 13220 3716 13336 3774 13134 Z N">
              <draw:equation draw:name="f0" draw:formula="logwidth"/>
              <draw:equation draw:name="f1" draw:formula="logheight"/>
            </draw:enhanced-geometry>
          </draw:custom-shape>
          <draw:custom-shape draw:name="Google Shape;671;p18" draw:style-name="gr4" draw:text-style-name="P5" draw:layer="layout" svg:width="0.624cm" svg:height="1.407cm" svg:x="17.771cm" svg:y="9.343cm">
            <text:p text:style-name="P1"/>
            <draw:enhanced-geometry draw:mirror-horizontal="false" draw:mirror-vertical="false" drawooo:sub-view-size="9880 22266" draw:text-areas="0 0 ?f0 ?f1" svg:viewBox="0 0 0 0" draw:type="ooxml-non-primitive" draw:enhanced-path="M 4407 87 L 4609 1 4868 87 5012 1 5271 1 5415 289 5646 462 5703 836 5905 836 6106 1038 6106 1383 6279 1758 6308 2103 6250 2564 6250 2795 6193 2939 5991 3025 5962 3227 5847 3284 5790 3428 5905 3630 5818 3774 5674 3716 5502 3860 5415 4062 5530 4206 5415 4379 5415 4552 5588 4638 5674 4782 5847 4926 5818 5185 5905 5445 6164 5272 6682 5156 6740 5329 6654 5473 6798 5589 7086 5502 7143 5704 7057 5905 7201 6078 7489 6136 7431 6251 7518 6395 7547 6309 7863 6251 8094 6395 8094 6568 8007 6769 8007 6913 7748 7288 7547 7489 7575 7634 7748 7547 8094 7605 8151 7662 8324 7518 8468 7720 8411 8008 8497 8210 8756 8354 8900 8210 9159 8210 9649 7979 9880 8066 9851 8267 9534 8526 9217 8613 9217 8814 9102 8987 9188 9131 8958 9304 8843 9304 8699 9621 8382 9650 8123 9736 8123 9851 8267 10024 8180 10139 7892 10082 7748 10226 7748 10514 7691 10629 7431 10629 7172 10831 6769 10658 6567 10888 6625 11291 6481 11435 6481 11781 6567 11954 6337 12098 6049 12213 6078 12415 6250 12444 6423 12760 6596 12933 6654 13077 6942 13279 7201 13855 7403 13941 7518 14229 7547 14460 7806 14575 7806 14805 7604 14892 7518 15065 7633 15612 7604 15785 7374 15929 7518 16303 7518 16505 7806 16879 8151 17138 8468 17426 8612 17916 8526 18089 8583 18319 8555 18550 8670 18694 8727 19010 8814 19212 8814 19529 8958 19788 8958 20134 8814 20220 8555 20940 8324 21113 8267 21401 8180 21574 8123 21747 8123 21718 8007 21948 7979 22265 7892 21920 7892 21574 7806 21459 7806 21343 7892 21372 7979 21315 8094 21084 8094 20911 8036 20825 8065 20537 8151 20508 8209 20364 8094 20076 8267 19961 8094 19788 7979 19615 7979 19327 8065 19212 8007 19010 7892 18924 7806 18262 7662 18118 7604 17887 7460 17599 7403 17974 7345 18031 7345 17830 7230 17628 7230 17138 7086 16937 7057 16706 7143 16620 6855 16476 6855 16073 6798 16073 6682 15266 6567 15180 6510 14949 6596 14921 6596 14777 6481 14517 6538 14431 6538 14287 6452 14431 6308 14488 6106 14488 6049 14229 5962 14114 5732 13682 5703 13567 5588 13567 5588 13423 5386 13308 5502 13452 5473 13538 5473 13653 5588 13740 5559 13970 5473 14085 5502 14229 5214 14460 5041 14431 4897 14258 4839 14258 4926 14431 4926 14517 5098 14575 4839 14719 4695 14719 4580 14632 4522 14834 4090 15122 3860 15093 3831 15151 3716 15151 3716 15093 3687 15209 3572 15237 3457 15065 3140 15237 3111 15381 2996 15381 2996 15093 3284 14805 3284 14431 3140 14777 2909 14978 2737 15237 2708 15151 2737 15065 2679 14834 2852 13711 3111 13567 3025 13452 2823 12962 2794 12530 2679 12472 2621 12357 2679 12328 2535 12184 2449 11867 2304 11695 2218 11522 2218 11349 1959 11176 2045 11349 2103 11752 1700 11608 1498 11378 1469 11263 1268 11061 1239 10946 1440 10946 1527 11119 1700 11205 1757 11147 1700 11090 1527 10946 1700 10859 1815 10975 1959 10917 1959 10744 1728 10427 1383 10341 1296 10197 1095 10168 1037 10024 1008 10168 807 10197 807 10111 980 9909 749 9938 576 9794 576 9880 692 10082 202 9650 115 9362 0 9102 0 9102 0 9045 29 8843 260 8555 346 8613 461 8354 461 7979 519 7749 605 7806 720 7749 864 7374 807 7144 836 6885 807 6597 1037 6625 1066 6222 1066 5934 922 5387 1152 5387 1354 5473 1642 5473 1815 5041 1930 4580 2160 3976 1901 3860 1901 3688 2218 3198 2362 2737 2247 2593 2304 2334 2679 1758 2909 1671 3169 1355 3284 1067 3658 980 3975 750 4148 894 4378 980 4321 807 4321 491 4522 289 4493 116 4436 58 Z M 1412 11839 L 1469 11983 1700 12127 1757 11925 1584 11752 Z N">
              <draw:equation draw:name="f0" draw:formula="logwidth"/>
              <draw:equation draw:name="f1" draw:formula="logheight"/>
            </draw:enhanced-geometry>
          </draw:custom-shape>
          <draw:custom-shape draw:name="Google Shape;672;p18" draw:style-name="gr4" draw:text-style-name="P5" draw:layer="layout" svg:width="0.156cm" svg:height="0.289cm" svg:x="16.95cm" svg:y="10.759cm">
            <text:p text:style-name="P1"/>
            <draw:enhanced-geometry draw:mirror-horizontal="false" draw:mirror-vertical="false" drawooo:sub-view-size="2478 4580" draw:text-areas="0 0 ?f0 ?f1" svg:viewBox="0 0 0 0" draw:type="ooxml-non-primitive" draw:enhanced-path="M 0 2247 L 29 1988 29 1786 173 1728 173 1786 116 1815 144 1988 29 2247 Z M 432 346 L 144 173 144 29 490 0 548 58 490 231 404 231 432 346 Z M 692 87 L 836 144 893 317 1152 461 1181 576 1066 490 893 490 807 404 576 288 576 231 692 231 634 173 663 116 Z M 490 432 L 490 490 548 576 519 605 461 605 461 692 461 836 346 1037 288 1008 173 893 29 864 29 922 144 980 231 1095 173 1152 260 1354 260 1671 202 1757 116 2276 144 2420 87 2477 173 2881 144 3053 288 3572 461 4177 634 4436 893 4580 1124 4522 1498 4465 1844 4350 2218 4004 2362 3687 2449 3485 2420 3284 2477 3226 2477 2938 2391 2794 2449 2621 2276 2477 2074 1988 1930 1613 1757 1642 1757 1613 1584 1584 1786 1469 1757 1383 1671 1325 1527 1066 1412 1066 1354 864 1296 778 1296 634 980 519 893 605 749 548 778 461 Z N">
              <draw:equation draw:name="f0" draw:formula="logwidth"/>
              <draw:equation draw:name="f1" draw:formula="logheight"/>
            </draw:enhanced-geometry>
          </draw:custom-shape>
          <draw:custom-shape draw:name="Google Shape;673;p18" draw:style-name="gr4" draw:text-style-name="P5" draw:layer="layout" svg:width="1.975cm" svg:height="1.929cm" svg:x="16.074cm" svg:y="8.955cm">
            <text:p text:style-name="P1"/>
            <draw:enhanced-geometry draw:mirror-horizontal="false" draw:mirror-vertical="false" drawooo:sub-view-size="31252 30503" draw:text-areas="0 0 ?f0 ?f1" svg:viewBox="0 0 0 0" draw:type="ooxml-non-primitive" draw:enhanced-path="M 10081 923 L 10139 1067 10139 1239 10427 1383 10398 1816 10513 2046 10427 2161 10571 2248 10686 2449 10686 2622 10801 2651 10859 2881 11118 3025 11262 2795 11493 2795 11608 2910 11867 2968 12069 3198 12241 3256 12385 3515 12558 3544 12645 3745 12645 3716 12673 4091 12501 4696 12501 5041 12241 5445 12299 5704 12558 5733 12760 5905 12933 5905 13134 6021 13538 6136 14056 6481 14373 6914 14805 7000 15035 7144 15352 7144 15727 7374 16274 7346 16475 7518 17051 7346 17570 7490 17627 7778 17915 8037 18520 8181 18722 8094 19125 8066 20076 8411 20335 8296 20738 8526 21429 8382 21516 7864 21314 7432 21401 6885 21314 6654 21343 6654 21545 6481 21804 6453 21948 6683 21948 6971 22149 7115 22149 7115 22121 7374 22034 7547 22265 7922 22639 8008 22783 7893 23330 8210 23618 8210 23849 7950 24108 7922 24338 8008 24742 7893 25030 7893 25491 7778 25491 7576 25491 7259 25116 7115 25087 6885 25174 6626 25318 6626 25721 6539 25894 6510 26009 6251 26182 6136 26355 6165 26355 6021 26585 5963 26671 5733 26844 5502 27075 5473 27507 5387 27737 5070 27737 4811 27881 4782 28140 4609 28342 4897 28630 4811 29062 4955 29177 4840 29148 4638 29609 4379 29811 4437 29926 4581 30070 4552 30128 4638 29955 4955 30041 5128 30185 5099 30329 5041 30387 5214 30531 5445 30531 5589 30358 5790 30416 5963 30646 6021 30790 5934 30992 6049 31222 6280 31251 6424 31021 6654 31021 6942 31078 7115 30877 7029 30675 6856 30387 7086 30013 7202 29897 7461 29638 7806 29408 7893 29033 8469 28976 8728 29091 8872 28947 9333 28630 9823 28630 9995 28889 10111 28659 10715 28544 11176 28371 11608 28083 11608 27881 11522 27651 11522 27795 12069 27795 12357 27766 12760 27536 12732 27564 13020 27536 13279 27593 13509 27449 13884 27334 13941 27219 13884 27190 14085 27190 14229 27132 14172 27075 14085 27075 13970 27046 13884 26959 13711 26873 13423 26815 12962 26729 12818 26729 12588 26671 12271 26556 12098 26499 12012 26297 12012 26182 11925 26067 12012 26124 12098 26067 12213 26067 12328 25951 12501 26038 12559 26009 12732 25894 12732 25721 12501 25548 12328 25491 12213 25375 12127 25289 11810 25289 11695 25375 11608 25404 11464 25606 11320 25692 11407 25807 11407 25894 11291 25894 11147 26038 11061 26182 10715 26239 10427 26355 10197 26239 10139 26038 9967 25923 9995 25836 9938 25663 9938 25260 9938 24943 9880 24482 9909 24194 9909 23964 9823 23762 9823 23561 9736 23561 9563 23474 9333 23417 9189 23388 8930 23215 8670 23129 8670 23129 8757 22898 8699 22783 8584 22639 8440 22524 8440 22495 8584 22639 8670 22524 8728 22293 8699 22149 8498 22149 8382 21977 8210 21890 8066 21833 8238 21746 8238 21746 8382 21861 8469 21746 8757 21516 9016 21487 9275 22005 9477 22207 9391 22495 9419 22466 9535 22524 9823 22380 9938 22236 9909 22092 9995 21977 10283 21775 10341 21775 10773 22034 11061 22322 11176 22582 11551 22582 11896 22697 12184 22639 12386 22697 12760 23014 13192 23014 13509 23100 13682 23129 14057 23071 14057 23215 14287 23100 14489 22927 14316 22927 14431 22812 14373 22726 14114 22668 13999 22639 14085 22610 14229 22582 14172 22553 14229 22380 14229 22351 14287 22178 14201 22121 13941 22149 13769 21977 13624 21804 13624 21804 13682 21948 13711 22034 13826 21948 13884 21890 14028 21890 14201 21746 14373 21026 14633 20911 14719 20882 14892 20767 15122 20796 15266 20911 15497 20911 15554 20997 15583 20738 15813 20681 16015 20565 16015 20623 16159 20220 16447 20191 16591 19586 16908 19500 16822 19500 16706 19471 16649 19384 16649 19183 16793 19068 16822 19039 17110 19212 17023 19269 16966 19356 16994 18607 17686 18405 18204 17426 19011 17282 19299 17051 19529 16619 19673 16303 19932 16274 20163 16331 20422 16130 20710 15871 20854 15381 20796 15150 20969 15150 21200 14862 21603 14690 21603 14574 21430 14488 21430 14114 21804 13998 22006 13998 22380 14200 22928 14027 23129 14056 23446 14056 24310 14315 24397 14373 24944 14114 25664 13826 26182 13826 26614 13941 26787 14027 27709 14027 27939 13826 28026 13710 27968 13394 28026 13278 28256 13336 28343 13048 28717 12933 28832 12990 28976 13336 29178 13394 29235 13394 29322 13336 29207 13163 29149 12673 29322 12616 29322 12213 29495 12097 29696 12069 29811 12040 29840 12069 29927 11982 30243 11550 30503 11176 30474 10830 30243 10513 29840 10110 29034 10081 28544 9966 28141 9707 27680 9707 27507 9620 27507 9505 27190 9419 26845 9102 26470 8900 26154 8814 26154 8497 25837 8382 25549 8267 25433 8238 24973 8123 24771 7921 24281 7863 23936 7748 23677 7633 23504 7604 23100 7518 23072 7259 22755 7259 22611 7172 22611 6913 22121 6913 22006 6769 21920 6683 21574 6481 21459 6308 20969 6308 20364 5847 19443 5847 19126 5646 18809 5876 18809 5559 18406 5559 18146 5703 18118 5588 17974 5559 17772 5242 17167 5185 16793 5386 16706 5214 16591 5214 16390 5329 16159 5300 15842 5185 15497 5070 15410 4983 14892 5214 14748 5300 14633 5473 14633 5271 14575 5012 14633 4897 14633 4897 14402 4810 14229 4839 13999 4897 13970 5041 13999 5242 13826 5329 13682 5127 13797 4983 13740 4724 13769 4638 13567 4609 13711 4609 13941 4436 14373 4609 14575 4580 14978 4407 15151 4407 15266 4033 15468 3457 15813 3169 15900 2765 15813 1930 15122 1556 14661 1556 14546 1440 14546 1296 14460 807 13970 778 13826 807 13711 951 13711 980 13769 1124 13740 1124 13970 1296 13999 1440 13884 1498 13884 1613 13970 1642 13884 2103 13538 2247 13538 2449 13192 2535 13192 2621 12991 2391 12991 2305 12962 2362 13020 2333 13106 1872 13308 1613 13308 1383 13394 663 13135 317 12760 173 12703 173 12472 375 12184 634 12069 317 12098 0 12300 0 12012 231 11868 404 11839 490 11551 663 11580 836 11493 1613 11522 2045 11378 2132 11263 2391 11205 2305 11349 2420 11493 2650 11320 2852 11263 2765 11147 2794 11003 2564 10283 2333 9995 2391 9823 2247 9707 2016 9707 1671 9477 1613 9074 1613 8814 1469 8440 1239 8440 1124 8498 864 8411 692 8411 692 8152 864 7691 1037 7634 1325 7202 1383 7029 1584 6914 1728 6798 1959 6914 2016 7144 2161 7173 2593 6942 3169 6914 3543 6510 3745 5877 4263 5502 4378 5272 4436 4897 4695 4552 5041 4379 5156 4091 5156 3889 5012 3774 5358 3428 5530 3284 5559 3025 5617 2449 5502 2046 5444 1960 5790 1614 5991 1556 6222 1412 6337 1441 6625 1124 6971 577 7287 260 7575 260 7719 1 7950 1 8555 404 8872 231 9188 347 9304 663 9592 663 10024 951 Z M 22697 14460 L 22697 14633 22783 14575 Z M 22582 14373 L 22466 14431 22495 14575 22582 14633 22610 14489 22610 14373 Z M 22293 14402 L 22322 14633 22437 14719 22409 14517 Z M 21977 14489 L 21977 14604 22063 14546 22149 14287 22092 14172 Z N">
              <draw:equation draw:name="f0" draw:formula="logwidth"/>
              <draw:equation draw:name="f1" draw:formula="logheight"/>
            </draw:enhanced-geometry>
          </draw:custom-shape>
          <draw:custom-shape draw:name="Google Shape;674;p18" draw:style-name="gr4" draw:text-style-name="P5" draw:layer="layout" svg:width="0.358cm" svg:height="0.471cm" svg:x="17.44cm" svg:y="9.467cm">
            <text:p text:style-name="P1"/>
            <draw:enhanced-geometry draw:mirror-horizontal="false" draw:mirror-vertical="false" drawooo:sub-view-size="5675 7461" draw:text-areas="0 0 ?f0 ?f1" svg:viewBox="0 0 0 0" draw:type="ooxml-non-primitive" draw:enhanced-path="M 5646 6135 L 5646 6395 5530 6683 5444 6625 5242 6884 5185 7086 5185 7172 5185 7201 5213 7460 5185 7460 5041 7086 4839 6798 4724 6683 4810 6539 4810 6366 4753 6452 4637 6567 4580 6510 4637 6193 4580 6135 4609 5876 4609 5732 4465 5617 4148 4868 4033 4868 4033 4926 3975 4897 3745 5012 3370 4839 3313 4753 3197 4753 2996 4580 2909 4234 2938 4638 3082 4868 3111 5012 2880 5098 3024 5156 3169 5415 3169 5703 2938 5790 2765 6135 2592 5991 2708 5819 2794 5761 2823 5675 2679 5732 2535 5963 2391 5732 2506 5386 2506 5300 2420 5214 2477 5300 2391 5444 2362 5675 2304 5675 2420 5934 2420 6135 2304 6193 2304 6164 2132 6078 2045 6107 1988 6279 1872 6279 1815 6164 1728 5963 1613 5991 1584 5646 1527 5444 1527 5156 1210 4695 1152 4321 1181 4119 1066 3860 1066 3486 807 3140 519 3025 259 2708 259 2276 490 2218 576 1930 720 1844 864 1901 1008 1786 951 1498 1008 1354 720 1325 519 1412 0 1210 29 951 231 720 346 432 231 317 231 173 317 173 375 0 490 144 634 317 634 432 778 634 1008 663 1124 605 980 519 1008 375 1124 375 1268 519 1383 634 1613 720 1613 634 1728 605 1872 865 1930 1153 1959 1268 2045 1527 2045 1671 2247 1757 2448 1757 2679 1873 2967 1873 3428 1844 3773 1873 4148 1873 4321 1873 4407 1930 4522 1901 4724 2103 4839 2132 4724 2362 4666 2650 4522 2996 4407 3082 4407 3226 4321 3313 4177 3313 4119 3226 3889 3399 3860 3543 3773 3601 3773 3745 3889 4033 4004 4148 4033 4263 4205 4436 4378 4666 4493 4666 4522 4465 4436 4436 4551 4263 4551 4119 4637 4033 4551 3918 4666 3860 4810 3946 4983 3918 5041 4033 5156 4177 5213 4494 5213 4724 5300 4897 5357 5358 5444 5646 5530 5819 5588 5905 5588 6020 5646 6107 5674 6135 Z M 4148 5242 L 4061 5156 3975 5214 4004 5444 4119 5386 Z M 3572 5185 L 3687 5415 3658 5617 3745 5761 3917 5473 3860 5271 3572 5070 C 3572 5127 3572 5156 3572 5185 Z M 3341 5041 L 3140 5127 3140 5214 3284 5530 3485 5530 3485 5214 Z N">
              <draw:equation draw:name="f0" draw:formula="logwidth"/>
              <draw:equation draw:name="f1" draw:formula="logheight"/>
            </draw:enhanced-geometry>
          </draw:custom-shape>
          <draw:custom-shape draw:name="Google Shape;675;p18" draw:style-name="gr4" draw:text-style-name="P5" draw:layer="layout" svg:width="0.218cm" svg:height="0.128cm" svg:x="17.471cm" svg:y="9.345cm">
            <text:p text:style-name="P1"/>
            <draw:enhanced-geometry draw:mirror-horizontal="false" draw:mirror-vertical="false" drawooo:sub-view-size="3458 2046" draw:text-areas="0 0 ?f0 ?f1" svg:viewBox="0 0 0 0" draw:type="ooxml-non-primitive" draw:enhanced-path="M 116 980 L 346 865 577 375 1124 58 1470 1 1585 202 2132 260 2334 346 2622 231 2910 231 3083 490 3140 490 3083 750 3112 980 3457 1124 3457 1441 3457 1614 2996 1758 2708 1729 2305 1844 2075 1758 1815 1786 1585 2046 1297 2046 750 1729 606 1844 231 1758 1 1412 87 1239 Z N">
              <draw:equation draw:name="f0" draw:formula="logwidth"/>
              <draw:equation draw:name="f1" draw:formula="logheight"/>
            </draw:enhanced-geometry>
          </draw:custom-shape>
          <draw:custom-shape draw:name="Google Shape;676;p18" draw:style-name="gr4" draw:text-style-name="P5" draw:layer="layout" svg:width="0.585cm" svg:height="0.307cm" svg:x="16.85cm" svg:y="9.187cm">
            <text:p text:style-name="P1"/>
            <draw:enhanced-geometry draw:mirror-horizontal="false" draw:mirror-vertical="false" drawooo:sub-view-size="9275 4869" draw:text-areas="0 0 ?f0 ?f1" svg:viewBox="0 0 0 0" draw:type="ooxml-non-primitive" draw:enhanced-path="M 403 58 L 461 1 778 174 864 289 1095 289 1210 346 1354 145 1613 116 2045 260 2132 375 2420 375 2592 519 2909 865 3168 865 3399 980 3485 1124 3687 1355 3802 1585 3889 1556 3917 1211 4061 1095 4148 1211 4378 1211 4609 1355 4637 1643 4897 1902 5271 1787 5530 1844 5473 2276 5588 2535 5790 2507 6106 2651 6222 2535 6481 2478 6682 2247 7086 2276 7374 2420 7431 2679 7748 2823 7979 3112 8180 3169 8468 3054 8583 3112 8871 2996 9073 3025 9159 3256 9044 3774 9275 4206 9188 4724 8497 4868 8065 4667 7834 4782 6855 4436 6481 4436 6279 4552 5674 4408 5386 4148 5329 3860 4810 3716 4205 3889 4033 3716 3457 3745 3082 3515 2794 3515 2592 3371 2132 3256 1815 2852 1296 2507 893 2391 720 2276 519 2247 317 2103 87 2075 0 1787 259 1412 259 1038 432 433 Z N">
              <draw:equation draw:name="f0" draw:formula="logwidth"/>
              <draw:equation draw:name="f1" draw:formula="logheight"/>
            </draw:enhanced-geometry>
          </draw:custom-shape>
          <draw:custom-shape draw:name="Google Shape;677;p18" draw:style-name="gr4" draw:text-style-name="P5" draw:layer="layout" svg:width="0.981cm" svg:height="1.076cm" svg:x="15.51cm" svg:y="8.662cm">
            <text:p text:style-name="P1"/>
            <draw:enhanced-geometry draw:mirror-horizontal="false" draw:mirror-vertical="false" drawooo:sub-view-size="15526 17023" draw:text-areas="0 0 ?f0 ?f1" svg:viewBox="0 0 0 0" draw:type="ooxml-non-primitive" draw:enhanced-path="M 8958 16908 L 8987 16620 9217 16476 9361 16447 9448 16159 9621 16188 9822 16101 10571 16130 11003 15986 11118 15871 11349 15813 11262 15957 11378 16101 11637 15928 11838 15871 11752 15756 11781 15612 11522 14892 11320 14604 11378 14460 11205 14316 11003 14344 10629 14114 10600 13711 10600 13423 10456 13077 10225 13077 10110 13135 9851 13048 9678 13048 9678 12789 9851 12328 10024 12271 10312 11839 10369 11666 10571 11551 10715 11464 10945 11551 11003 11781 11147 11810 11579 11579 12155 11551 12530 11147 12731 10514 13250 10139 13365 9909 13423 9534 13682 9189 14027 9016 14143 8728 14143 8526 13999 8411 14315 8065 14488 7921 14517 7662 14575 7115 14459 6712 14402 6597 14776 6280 14978 6193 15179 6049 15323 6078 15525 5848 15496 5588 15237 5531 14949 5646 14632 5560 14488 5272 14085 5128 13682 5012 13279 4638 13221 4321 13048 3572 12846 3227 12846 2881 13019 2823 13048 2593 13365 2391 13365 2103 13048 2017 12962 1787 12674 1614 12386 1354 12155 1066 11925 1153 11752 1210 11608 1066 11550 634 12098 260 12011 87 11694 145 11435 1 11061 202 10801 433 10485 433 10312 721 10110 922 10600 1614 10629 2103 10081 2795 10369 3054 10369 3371 10081 3803 9649 3803 9246 3630 8987 3803 9102 4091 9333 4235 9477 4523 9419 4724 9160 4868 8929 4897 8814 5041 8785 5444 8728 5704 8699 5848 8612 5963 8699 6453 8468 6798 8267 6539 8123 6539 8123 6683 7835 6654 7720 6568 7460 6597 7374 6741 6971 7057 7144 7115 7028 7288 6596 7461 6481 7374 6193 7432 6135 7605 6078 7777 5876 7835 5732 8037 5732 8325 5819 8699 5790 8930 5905 9160 5847 9362 5415 9534 5012 9534 4667 9592 4062 9621 3687 9707 3543 9822 3198 9822 2823 9909 1527 9938 1 9506 1 9506 577 10283 721 10542 1009 10859 1268 11003 1383 11118 1729 11147 1959 11234 1988 11349 2305 11378 2305 11752 2391 12011 2391 12328 2449 12530 2737 12501 3025 12703 3054 13135 2881 13279 2593 13163 2046 13336 1930 13451 1613 13596 1498 13797 1556 13999 1383 14229 1498 14488 1441 14892 1441 15064 1585 15064 1556 15237 1671 15266 1988 15093 2247 15064 2247 15151 2362 15122 2506 15007 2766 15007 2852 15036 3054 15007 3169 15007 3313 15007 3342 14892 3428 14776 3658 14920 3802 14920 3831 14834 3946 14863 4004 14978 4177 14978 4350 15093 4523 15093 4753 14834 5070 14834 5243 14892 5415 14776 5588 14776 5617 14690 5703 14776 6020 14805 6279 14719 6625 14690 6856 14892 6942 15122 6913 15324 6942 15352 6884 15381 6884 15468 7086 15468 7403 15324 7403 15554 7662 15813 7720 16217 7748 16245 7748 16418 7662 16476 7720 16505 7835 16505 7892 16735 8094 16706 8411 16706 8814 16908 8785 17023 Z N">
              <draw:equation draw:name="f0" draw:formula="logwidth"/>
              <draw:equation draw:name="f1" draw:formula="logheight"/>
            </draw:enhanced-geometry>
          </draw:custom-shape>
          <draw:custom-shape draw:name="Google Shape;678;p18" draw:style-name="gr4" draw:text-style-name="P5" draw:layer="layout" svg:width="0.514cm" svg:height="0.424cm" svg:x="16.24cm" svg:y="8.607cm">
            <text:p text:style-name="P1"/>
            <draw:enhanced-geometry draw:mirror-horizontal="false" draw:mirror-vertical="false" drawooo:sub-view-size="8152 6712" draw:text-areas="0 0 ?f0 ?f1" svg:viewBox="0 0 0 0" draw:type="ooxml-non-primitive" draw:enhanced-path="M 3975 6712 L 4062 6625 4378 6078 4724 5790 4983 5761 5127 5502 5358 5502 5991 5905 6308 5732 6596 5848 6711 6164 6999 6136 7460 6424 7777 6078 7950 6136 8007 6308 8151 6078 8065 5675 7950 5185 7662 5099 7431 4609 7460 4091 7316 3803 6913 3601 6625 3284 6452 2737 6078 2535 5646 2391 5617 2132 5386 2074 4954 2074 4494 2017 4378 1873 4206 1758 4177 1441 3889 1239 3399 519 3255 173 3111 1 2967 1 2852 116 2737 202 2535 173 2420 260 2218 87 2074 116 1959 173 1988 173 1757 577 1268 778 461 951 548 1124 0 1498 58 1930 202 2074 375 2017 605 1930 836 2218 1124 2478 1412 2651 1498 2881 1815 2967 1815 3255 1498 3457 1469 3687 1296 3745 1296 4091 1498 4436 1671 5185 1729 5502 2132 5876 2535 5992 2938 6136 3082 6424 3399 6510 3687 6395 3946 6452 Z N">
              <draw:equation draw:name="f0" draw:formula="logwidth"/>
              <draw:equation draw:name="f1" draw:formula="logheight"/>
            </draw:enhanced-geometry>
          </draw:custom-shape>
          <draw:custom-shape draw:name="Google Shape;679;p18" draw:style-name="gr4" draw:text-style-name="P5" draw:layer="layout" svg:width="0.933cm" svg:height="0.777cm" svg:x="15.44cm" svg:y="8.513cm">
            <text:p text:style-name="P1"/>
            <draw:enhanced-geometry draw:mirror-horizontal="false" draw:mirror-vertical="false" drawooo:sub-view-size="14776 12300" draw:text-areas="0 0 ?f0 ?f1" svg:viewBox="0 0 0 0" draw:type="ooxml-non-primitive" draw:enhanced-path="M 12817 1556 L 13336 1239 13652 1153 13710 1383 14113 1355 14257 1153 14747 1153 14776 1355 14459 1643 14632 1671 14401 2075 13912 2276 12788 2507 12529 2363 12155 2564 11895 2795 11579 2795 11406 3083 11204 3284 11694 3976 11723 4465 11175 5157 11463 5416 11463 5733 11175 6165 10743 6165 10340 5992 10081 6165 10196 6453 10427 6597 10571 6885 10513 7086 10254 7230 10023 7259 9908 7403 9879 7806 9822 8066 9793 8210 9706 8325 9793 8815 9562 9160 9361 8901 9217 8901 9217 9045 8929 9016 8814 8930 8554 8959 8468 9103 8065 9419 8238 9477 8122 9650 7690 9823 7575 9736 7287 9794 7229 9967 7172 10139 6970 10197 6826 10399 6826 10687 6913 11061 6884 11292 6999 11522 6941 11724 6509 11896 6106 11896 5761 11954 5156 11983 4781 12069 4637 12184 4292 12184 3917 12271 2621 12300 1095 11868 1930 10744 2016 10600 1901 10168 1930 9851 1757 9477 778 9448 749 9045 634 8843 720 8699 547 8181 259 7605 317 7317 662 6885 576 6885 202 6798 202 6568 115 6165 58 6136 259 5819 86 5675 0 5531 230 5473 518 5272 518 5128 547 5070 403 4897 490 4725 461 4552 490 4235 461 4235 576 4177 835 4235 1008 4379 1181 4379 1354 4235 1527 4235 1786 4437 1843 4609 1930 4696 2045 4552 2362 4523 2535 4321 2563 4177 2707 4062 2650 3918 2995 3716 3428 3630 3485 3515 3629 3400 3831 3342 3888 3054 3888 2766 4148 2507 4148 2276 4061 2190 4061 2046 4176 1988 4292 1902 4580 1816 4695 1844 5012 1585 5271 1499 5501 1643 5732 1585 5818 1671 6193 1585 6423 1671 6567 1873 6711 1902 6884 1729 7085 1729 7345 2046 7489 2132 7863 2046 8122 1902 8238 1729 8353 1700 8497 1585 8612 1671 8727 1844 9102 1873 9102 1671 8986 1585 9015 1441 9246 1355 9332 1239 9447 1239 9476 1355 9706 1355 9879 1095 9822 807 9908 635 10052 519 10081 203 10196 1 10455 1 10657 145 10859 231 10859 404 10801 663 10887 894 11060 865 11147 1095 11118 1355 11147 1585 11175 2017 11348 2248 11348 2392 11550 2478 11809 2478 12011 2334 12068 2219 12443 2046 12616 1873 12673 1671 Z N">
              <draw:equation draw:name="f0" draw:formula="logwidth"/>
              <draw:equation draw:name="f1" draw:formula="logheight"/>
            </draw:enhanced-geometry>
          </draw:custom-shape>
          <draw:custom-shape draw:name="Google Shape;680;p18" draw:style-name="gr4" draw:text-style-name="P5" draw:layer="layout" svg:width="0.385cm" svg:height="0.318cm" svg:x="14.291cm" svg:y="8.265cm">
            <text:p text:style-name="P1"/>
            <draw:enhanced-geometry draw:mirror-horizontal="false" draw:mirror-vertical="false" drawooo:sub-view-size="6107 5042" draw:text-areas="0 0 ?f0 ?f1" svg:viewBox="0 0 0 0" draw:type="ooxml-non-primitive" draw:enhanced-path="M 87 1038 L 87 836 519 692 1124 1038 1556 1038 1959 1268 2017 865 1873 634 1585 462 1671 58 2017 87 2506 519 2650 778 3169 836 3255 634 3572 462 3975 1 4206 174 4551 606 4551 836 4695 1153 5099 1412 5127 1585 5358 1758 5675 1758 5963 1873 6107 2103 5934 2103 5790 2190 5502 2219 5156 2507 5185 2795 5214 3025 5127 3169 5099 3371 5156 3486 5156 3630 5070 3745 5070 4120 4983 4264 4926 4148 4983 3889 4839 3745 4753 3803 4695 4004 4782 4292 4753 4465 4811 4552 4811 4984 4724 5041 4523 4984 4465 4868 4263 4782 3918 4379 4263 4120 4004 3976 3947 3860 4091 3745 3947 3601 3831 3428 3745 3400 3716 3342 3601 3342 3371 3515 3227 3544 3083 3716 2938 3774 2766 4033 2650 4033 2564 4148 2535 4292 2334 4379 2161 4321 2161 4321 2161 4062 2247 3976 2103 3688 2362 3630 2103 3371 1786 3371 1297 3083 1153 2766 1297 2593 1297 2363 836 2017 836 1787 922 1527 692 1297 289 1268 87 1067 Z M 1930 4350 L 1441 3601 1153 3515 980 3140 778 3140 663 3255 375 2996 202 3083 1 3083 29 3169 87 3169 231 3342 375 3342 461 3544 461 3716 951 3976 980 4177 1268 4321 1556 4321 1873 4523 Z N">
              <draw:equation draw:name="f0" draw:formula="logwidth"/>
              <draw:equation draw:name="f1" draw:formula="logheight"/>
            </draw:enhanced-geometry>
          </draw:custom-shape>
          <draw:custom-shape draw:name="Google Shape;681;p18" draw:style-name="gr4" draw:text-style-name="P5" draw:layer="layout" svg:width="1.441cm" svg:height="1.161cm" svg:x="14.26cm" svg:y="8.465cm">
            <text:p text:style-name="P1"/>
            <draw:enhanced-geometry draw:mirror-horizontal="false" draw:mirror-vertical="false" drawooo:sub-view-size="22813 18377" draw:text-areas="0 0 ?f0 ?f1" svg:viewBox="0 0 0 0" draw:type="ooxml-non-primitive" draw:enhanced-path="M 548 0 L 606 0 750 202 894 173 980 375 951 547 1441 807 1470 1037 1758 1181 2046 1181 2363 1354 2420 1181 2420 1181 2680 1123 2824 1181 3025 1095 3054 979 3140 864 3256 864 3457 605 3573 547 3717 346 3889 317 4091 173 4206 173 4235 231 4321 259 4437 432 4581 576 4437 691 4494 778 4753 951 4408 1210 4753 1613 4955 1699 5013 1815 5214 1872 5301 1815 5301 1872 5445 2103 5502 2362 5445 2621 5531 2736 5675 2765 5906 2996 6165 2996 6366 3053 6626 2938 6885 3111 7029 3140 7115 3370 7288 3572 7835 3802 8094 3831 8757 4032 9074 4032 9823 3802 10370 3744 11004 3802 11263 3831 11349 3543 11176 3312 11061 3024 11292 2880 11839 2852 11954 2564 12098 2362 12271 2362 12732 1959 13221 1872 13625 1959 13711 1699 13941 1642 14143 1728 14402 1728 14805 2045 15151 2131 15785 2535 15958 2535 16159 2419 16591 2592 16822 2650 16879 2967 16994 3053 17225 2996 17657 3082 18089 3716 18579 3744 18867 3860 19039 4176 18953 4349 19068 4637 19039 4810 19155 4983 19126 5300 19155 5473 19068 5645 19212 5818 19183 5876 19183 6020 18895 6221 18665 6279 18751 6423 18924 6567 18723 6884 18780 6913 18867 7316 18867 7546 19241 7633 19327 7633 18982 8065 18924 8353 19212 8929 19385 9447 19299 9591 19414 9793 19443 10196 20422 10225 20595 10599 20566 10916 20681 11348 20595 11492 19760 12616 20336 13393 20480 13652 20768 13969 21027 14113 21142 14228 21488 14257 21718 14344 21747 14459 22064 14488 22064 14862 22150 15121 22150 15438 22208 15640 22496 15611 22784 15813 22813 16245 22640 16389 22352 16273 21805 16446 21689 16561 21372 16706 21257 16907 21315 17109 21142 17339 21257 17598 21200 18002 21200 18174 21142 18174 21084 18261 20912 18376 20537 18232 20278 18117 20163 17944 20019 17973 19961 18146 19904 18174 19731 18030 19644 18059 19443 18002 18953 17973 18607 17829 18003 17858 17715 17598 17628 17570 17340 17800 17138 17656 16908 17656 16303 17656 16274 17541 16130 17454 16130 17166 15900 16734 15785 16331 15583 16043 15554 15928 15468 15928 15468 15870 15094 15813 14863 15870 14546 16101 14345 16101 14287 16014 14287 16129 13826 16417 13452 16734 13020 16446 12645 16360 12357 16389 12271 16446 11868 16101 11695 16072 11522 15957 11263 15899 10917 15553 11061 15438 11032 15352 10802 15323 10773 15265 10399 15237 10283 15121 9995 15006 9592 15064 9362 14920 9045 14171 8987 13998 8901 14027 8699 13854 8728 13796 8815 13854 8901 13854 8786 13652 8613 13681 8498 13595 8469 13249 8066 12760 8037 12558 7806 12241 7691 12184 7346 12472 7230 12472 7115 12270 7029 12299 6770 12184 6798 12068 6827 11924 6770 12011 6626 12011 6482 11982 6654 12126 6654 12328 6539 12443 6395 12443 6222 12241 6222 12184 6136 12212 6050 12155 5819 12040 5617 11924 5531 11233 5185 11233 5099 10916 5128 10599 5358 10398 5128 9879 4897 9793 4696 9390 4552 9303 4437 9332 3630 8785 3428 8814 3313 8900 3083 8727 3112 8583 3054 8497 3169 8266 2910 8065 2852 7892 2622 7834 2507 7690 2363 7662 2363 7518 2449 7402 2363 7287 2420 7143 2449 6740 2564 6625 2593 6279 2737 6308 2881 6221 2881 5818 2795 5789 2766 5501 2910 5473 3112 5386 3198 5329 3083 5271 2939 5213 2708 5213 2536 5185 2161 4954 1988 4954 1787 4839 1700 4580 1585 4378 1412 4349 1297 4148 1297 3946 1211 3658 1009 3629 980 3658 1038 3456 923 3197 692 2765 375 2650 404 2535 404 2189 548 1872 462 1728 203 1699 203 1383 231 1181 145 778 1 547 1 432 318 403 433 115 Z N">
              <draw:equation draw:name="f0" draw:formula="logwidth"/>
              <draw:equation draw:name="f1" draw:formula="logheight"/>
            </draw:enhanced-geometry>
          </draw:custom-shape>
          <draw:custom-shape draw:name="Google Shape;682;p18" draw:style-name="gr4" draw:text-style-name="P5" draw:layer="layout" svg:width="0.252cm" svg:height="0.214cm" svg:x="14.189cm" svg:y="8.325cm">
            <text:p text:style-name="P1"/>
            <draw:enhanced-geometry draw:mirror-horizontal="false" draw:mirror-vertical="false" drawooo:sub-view-size="4005 3399" draw:text-areas="0 0 ?f0 ?f1" svg:viewBox="0 0 0 0" draw:type="ooxml-non-primitive" draw:enhanced-path="M 1 231 L 346 116 865 0 1009 58 1614 29 1902 288 2305 317 2535 548 2449 807 2449 1037 2910 1412 2939 1642 2766 1786 2939 2132 3428 2391 3745 2420 4004 2650 3716 2737 3889 3025 3803 3111 3803 3341 3543 3399 3054 2650 2766 2564 2593 2218 2420 2218 2276 2333 1988 2045 1815 2160 1614 2160 1527 2016 1354 1815 1124 1844 778 1815 462 1642 462 1181 519 836 404 605 202 576 174 432 Z N">
              <draw:equation draw:name="f0" draw:formula="logwidth"/>
              <draw:equation draw:name="f1" draw:formula="logheight"/>
            </draw:enhanced-geometry>
          </draw:custom-shape>
          <draw:custom-shape draw:name="Google Shape;683;p18" draw:style-name="gr4" draw:text-style-name="P5" draw:layer="layout" svg:width="1.305cm" svg:height="0.522cm" svg:x="13.02cm" svg:y="8.276cm">
            <text:p text:style-name="P1"/>
            <draw:enhanced-geometry draw:mirror-horizontal="false" draw:mirror-vertical="false" drawooo:sub-view-size="20652 8267" draw:text-areas="0 0 ?f0 ?f1" svg:viewBox="0 0 0 0" draw:type="ooxml-non-primitive" draw:enhanced-path="M 317 1786 L 548 1729 692 1470 634 1239 922 1066 951 778 721 692 749 375 951 202 1124 173 1239 29 1556 29 1873 289 2017 145 2276 202 2305 605 2650 894 2881 922 3140 1182 3370 1326 3370 1470 3169 1671 2910 1642 2737 1556 2506 1556 2391 1642 2017 1642 1786 1729 1671 2046 1095 2334 634 2737 605 2564 721 2247 836 2247 1066 2103 865 2132 721 2074 605 2132 404 2017 317 1815 Z M 16620 461 L 16591 519 16447 807 16159 980 15813 1153 15727 1326 15381 1354 15237 1470 14776 1354 14661 1268 14488 1268 14431 1239 14200 1297 13797 1326 13336 1527 12962 1441 12702 1268 12558 1354 12126 1153 11925 1124 11521 865 11406 865 11320 1009 11118 951 10917 692 10888 433 10686 289 10571 289 10312 577 10225 519 10110 605 9707 231 9678 1 9592 1 9332 116 8987 116 8814 58 8584 116 8036 87 7777 173 7259 375 7028 404 6625 490 6481 634 6308 692 6107 894 6020 951 5905 1210 5819 1297 5819 1412 5415 1441 4810 1210 4638 1210 4494 1297 4263 1268 3918 1354 3745 1297 3486 1354 3428 1498 3630 1844 3946 1844 4206 1902 4148 2017 3716 2017 3313 2132 3169 2305 3226 2420 3457 2362 3543 2478 3370 2535 2852 2535 2621 2420 2362 2535 2247 2362 2103 2362 1901 2564 1729 2564 1469 2362 1181 2362 692 2737 663 2967 577 3169 663 3313 663 3543 577 3630 663 3774 951 3659 1037 3687 1239 3630 1527 3630 1268 3889 1297 4062 1412 4235 1412 4379 1383 4465 1441 4523 1642 4379 1642 4494 1527 4638 1239 4811 1354 4868 1498 4868 1354 4983 1239 5185 1124 5185 1009 4868 922 4839 893 5012 951 5214 865 5329 893 5502 1066 5617 1124 5531 1354 5704 1498 5675 1757 5819 1815 6078 1642 6251 1786 6395 1786 6539 1930 6539 2218 6798 2103 6971 1930 6913 1901 7057 2045 7115 2362 7028 2852 7028 2823 7115 2708 7230 2477 7345 2103 7345 2017 7460 2161 7489 2333 7432 2593 7432 2708 7374 2708 7547 2765 7604 2910 7432 3054 7259 3198 7259 3313 7374 3457 7374 3687 7518 3774 7374 3946 7403 3918 7518 3831 7547 3946 7691 3975 7864 4206 8037 4292 8008 4522 8094 4810 8065 4926 7979 5156 7979 5271 7864 5473 7950 5617 7893 5588 7633 5617 7489 5588 7230 6049 7201 6452 7230 6999 7518 7201 7518 7547 7979 7864 8181 8872 8037 9160 7921 9275 7921 9304 7979 9448 7864 9505 7691 9995 7144 10110 7115 10571 7288 10830 7403 11205 7345 11233 7230 11464 7057 11665 7115 11665 7288 11521 7547 11291 7720 11291 7835 11493 8065 11464 8209 11665 8267 11896 8209 12126 8152 12098 7893 12242 7806 12242 7374 12299 7201 12616 7288 12818 7345 13365 7144 13480 7115 13653 7028 14229 6971 14431 7028 14546 7115 14891 7201 15410 7201 15439 7086 15755 7000 15899 6827 16303 6712 16591 6712 16792 6654 17368 6712 17800 6539 18117 6539 18204 6625 18520 6366 18780 6366 18895 6280 19356 6280 19730 6366 20018 6308 20162 6395 20162 6596 20364 6712 20594 6625 20652 6424 20565 6164 20306 5732 20018 5646 20047 5502 20047 5185 20191 4839 20105 4695 19845 4667 19845 4379 19874 4177 19730 3774 19615 3543 19615 3428 19932 3399 20047 3111 20162 2996 20018 2794 19817 2593 19615 2622 19241 2593 18924 2420 18924 1959 19010 1614 18895 1383 18693 1326 18665 1210 18463 980 18261 951 17800 548 17628 490 17455 634 17340 663 17052 548 16936 692 16792 634 16764 433 16620 433 Z M 2449 7662 L 2535 7576 2621 7576 2650 7662 2535 7691 Z M 0 2679 L 173 2737 404 2679 432 2564 317 2506 202 2593 29 2593 Z N">
              <draw:equation draw:name="f0" draw:formula="logwidth"/>
              <draw:equation draw:name="f1" draw:formula="logheight"/>
            </draw:enhanced-geometry>
          </draw:custom-shape>
          <draw:custom-shape draw:name="Google Shape;684;p18" draw:style-name="gr4" draw:text-style-name="P5" draw:layer="layout" svg:width="0.684cm" svg:height="0.653cm" svg:x="13.963cm" svg:y="8.675cm">
            <text:p text:style-name="P1"/>
            <draw:enhanced-geometry draw:mirror-horizontal="false" draw:mirror-vertical="false" drawooo:sub-view-size="10830 10341" draw:text-areas="0 0 ?f0 ?f1" svg:viewBox="0 0 0 0" draw:type="ooxml-non-primitive" draw:enhanced-path="M 10830 8900 L 10744 8843 10513 8728 10311 8612 10225 7921 9879 7921 9793 7604 9822 7287 10052 7086 9822 6567 9591 6481 9390 6078 9246 5991 9131 6020 8324 5473 8122 5502 8007 5588 7777 5415 7806 5271 7748 5185 7863 4954 7604 4753 7546 4580 7316 4522 7201 4378 7057 4350 7057 4206 7143 4090 7057 3975 7114 3831 7143 3428 7258 3313 7287 2967 7431 2996 7575 2909 7575 2506 7489 2477 7460 2189 7604 2161 7806 2074 7892 2017 7777 1959 7633 1901 7402 1901 7230 1873 6855 1642 6682 1642 6481 1527 6394 1268 6279 1066 6106 1037 5991 836 5991 634 5905 346 5703 317 5415 404 5242 317 5242 87 5098 0 4810 87 4407 0 3946 0 3860 87 3572 87 3284 317 3312 375 3168 605 3082 605 2852 807 2420 893 2218 1268 2189 1613 2391 2045 2391 2391 2218 2794 2276 2967 2247 3255 2074 3514 1988 3687 0 5098 0 5127 0 5127 576 6567 1556 6683 6740 10312 8843 10340 9102 9880 9332 9332 9822 9102 10225 9246 10484 9160 10600 9217 10715 8958 Z N">
              <draw:equation draw:name="f0" draw:formula="logwidth"/>
              <draw:equation draw:name="f1" draw:formula="logheight"/>
            </draw:enhanced-geometry>
          </draw:custom-shape>
          <draw:custom-shape draw:name="Google Shape;685;p18" draw:style-name="gr4" draw:text-style-name="P5" draw:layer="layout" svg:width="0.121cm" svg:height="0.123cm" svg:x="14.523cm" svg:y="9.251cm">
            <text:p text:style-name="P1"/>
            <draw:enhanced-geometry draw:mirror-horizontal="false" draw:mirror-vertical="false" drawooo:sub-view-size="1931 1960" draw:text-areas="0 0 ?f0 ?f1" svg:viewBox="0 0 0 0" draw:type="ooxml-non-primitive" draw:enhanced-path="M 1 1239 L 260 779 490 231 980 1 1383 145 1642 59 1758 116 1729 174 1815 663 1181 779 1642 1067 1671 980 1758 1153 1758 1326 1902 1470 1844 1470 1815 1499 1930 1643 1239 1960 1181 1556 173 1239 Z N">
              <draw:equation draw:name="f0" draw:formula="logwidth"/>
              <draw:equation draw:name="f1" draw:formula="logheight"/>
            </draw:enhanced-geometry>
          </draw:custom-shape>
          <draw:custom-shape draw:name="Google Shape;686;p18" draw:style-name="gr4" draw:text-style-name="P5" draw:layer="layout" svg:width="0.156cm" svg:height="0.09cm" svg:x="13.501cm" svg:y="8.824cm">
            <text:p text:style-name="P1"/>
            <draw:enhanced-geometry draw:mirror-horizontal="false" draw:mirror-vertical="false" drawooo:sub-view-size="2478 1441" draw:text-areas="0 0 ?f0 ?f1" svg:viewBox="0 0 0 0" draw:type="ooxml-non-primitive" draw:enhanced-path="M 404 1383 L 144 1210 0 1008 0 749 144 720 288 576 490 663 634 605 720 461 720 317 922 317 1152 432 1440 403 1959 231 2305 0 2420 0 2477 58 2362 144 2103 317 1844 605 1959 807 1930 1008 1642 979 1469 1066 1239 1267 980 1325 836 1440 720 1354 Z N">
              <draw:equation draw:name="f0" draw:formula="logwidth"/>
              <draw:equation draw:name="f1" draw:formula="logheight"/>
            </draw:enhanced-geometry>
          </draw:custom-shape>
          <draw:custom-shape draw:name="Google Shape;687;p18" draw:style-name="gr4" draw:text-style-name="P5" draw:layer="layout" svg:width="0.44cm" svg:height="0.393cm" svg:x="13.732cm" svg:y="8.691cm">
            <text:p text:style-name="P1"/>
            <draw:enhanced-geometry draw:mirror-horizontal="false" draw:mirror-vertical="false" drawooo:sub-view-size="6971 6222" draw:text-areas="0 0 ?f0 ?f1" svg:viewBox="0 0 0 0" draw:type="ooxml-non-primitive" draw:enhanced-path="M 3658 4839 L 5646 3428 5732 3255 5905 2996 5934 2708 5876 2535 6049 2132 6049 1786 5847 1354 5876 1009 6078 634 6510 548 6740 346 6826 346 6970 116 6855 1 6538 1 6106 145 5530 116 5329 173 5041 173 4637 289 4465 461 4177 548 4148 663 3629 634 3255 577 3169 461 2938 404 2362 461 2218 548 2074 577 1556 778 1354 721 1037 663 980 836 951 1239 807 1326 836 1585 634 1671 403 1700 173 1671 173 1671 0 1729 58 2074 259 2449 317 2737 259 2967 231 3399 720 3428 807 3659 1008 3774 980 4062 1066 4235 951 4321 836 4321 634 4407 547 4724 375 4983 346 4983 403 5070 576 5214 576 5617 519 5790 634 5790 1008 5963 1210 6136 1296 6136 1469 6222 3658 4868 Z N">
              <draw:equation draw:name="f0" draw:formula="logwidth"/>
              <draw:equation draw:name="f1" draw:formula="logheight"/>
            </draw:enhanced-geometry>
          </draw:custom-shape>
          <draw:custom-shape draw:name="Google Shape;688;p18" draw:style-name="gr4" draw:text-style-name="P5" draw:layer="layout" svg:width="0.108cm" svg:height="0.309cm" svg:x="13.645cm" svg:y="9.006cm">
            <text:p text:style-name="P1"/>
            <draw:enhanced-geometry draw:mirror-horizontal="false" draw:mirror-vertical="false" drawooo:sub-view-size="1729 4897" draw:text-areas="0 0 ?f0 ?f1" svg:viewBox="0 0 0 0" draw:type="ooxml-non-primitive" draw:enhanced-path="M 1066 4897 L 1210 4695 1210 4666 1210 4522 1297 4407 1297 4148 1383 3860 1383 3543 1470 3514 1470 3255 1498 2996 1498 2852 1556 2362 1470 2391 1326 2391 1153 2477 1038 2362 1095 2017 1095 1498 1009 1383 1066 1095 1326 1095 1354 1268 1470 1268 1614 1153 1614 1037 1642 1037 1585 951 1527 749 1614 404 1642 144 1729 0 1614 0 1498 231 1124 260 1009 231 750 490 663 1297 346 1930 1 2391 145 2449 346 2765 462 3197 778 3658 1038 4234 922 4522 Z N">
              <draw:equation draw:name="f0" draw:formula="logwidth"/>
              <draw:equation draw:name="f1" draw:formula="logheight"/>
            </draw:enhanced-geometry>
          </draw:custom-shape>
          <draw:custom-shape draw:name="Google Shape;689;p18" draw:style-name="gr4" draw:text-style-name="P5" draw:layer="layout" svg:width="0.026cm" svg:height="0.065cm" svg:x="13.741cm" svg:y="9.006cm">
            <text:p text:style-name="P1"/>
            <draw:enhanced-geometry draw:mirror-horizontal="false" draw:mirror-vertical="false" drawooo:sub-view-size="433 1038" draw:text-areas="0 0 ?f0 ?f1" svg:viewBox="0 0 0 0" draw:type="ooxml-non-primitive" draw:enhanced-path="M 115 1037 L 58 951 0 749 87 404 115 144 202 0 202 0 259 87 432 231 432 634 375 807 375 807 231 922 173 1037 Z N">
              <draw:equation draw:name="f0" draw:formula="logwidth"/>
              <draw:equation draw:name="f1" draw:formula="logheight"/>
            </draw:enhanced-geometry>
          </draw:custom-shape>
          <draw:custom-shape draw:name="Google Shape;690;p18" draw:style-name="gr4" draw:text-style-name="P5" draw:layer="layout" svg:width="0.039cm" svg:height="0.087cm" svg:x="13.708cm" svg:y="9.076cm">
            <text:p text:style-name="P1"/>
            <draw:enhanced-geometry draw:mirror-horizontal="false" draw:mirror-vertical="false" drawooo:sub-view-size="635 1384" draw:text-areas="0 0 ?f0 ?f1" svg:viewBox="0 0 0 0" draw:type="ooxml-non-primitive" draw:enhanced-path="M 462 1297 L 318 1297 145 1383 30 1268 87 923 87 404 1 289 58 1 318 1 346 174 462 174 606 59 606 145 634 289 577 375 577 663 577 836 548 1268 Z N">
              <draw:equation draw:name="f0" draw:formula="logwidth"/>
              <draw:equation draw:name="f1" draw:formula="logheight"/>
            </draw:enhanced-geometry>
          </draw:custom-shape>
          <draw:custom-shape draw:name="Google Shape;691;p18" draw:style-name="gr4" draw:text-style-name="P5" draw:layer="layout" svg:width="0.09cm" svg:height="0.116cm" svg:x="13.708cm" svg:y="8.906cm">
            <text:p text:style-name="P1"/>
            <draw:enhanced-geometry draw:mirror-horizontal="false" draw:mirror-vertical="false" drawooo:sub-view-size="1441 1844" draw:text-areas="0 0 ?f0 ?f1" svg:viewBox="0 0 0 0" draw:type="ooxml-non-primitive" draw:enhanced-path="M 1 1815 L 116 1844 490 1815 606 1584 750 1584 922 1325 1009 1008 1211 922 1326 922 1441 836 1355 663 1383 375 1182 260 1095 29 606 0 606 58 462 87 404 893 231 1181 30 1469 30 1757 Z N">
              <draw:equation draw:name="f0" draw:formula="logwidth"/>
              <draw:equation draw:name="f1" draw:formula="logheight"/>
            </draw:enhanced-geometry>
          </draw:custom-shape>
          <draw:custom-shape draw:name="Google Shape;692;p18" draw:style-name="gr4" draw:text-style-name="P5" draw:layer="layout" svg:width="0.283cm" svg:height="0.349cm" svg:x="13.716cm" svg:y="8.999cm">
            <text:p text:style-name="P1"/>
            <draw:enhanced-geometry draw:mirror-horizontal="false" draw:mirror-vertical="false" drawooo:sub-view-size="4494 5531" draw:text-areas="0 0 ?f0 ?f1" svg:viewBox="0 0 0 0" draw:type="ooxml-non-primitive" draw:enhanced-path="M 86 4810 L 86 4781 86 4637 173 4522 173 4263 259 3975 259 3658 346 3629 346 3370 374 3111 374 2967 461 2045 461 1872 461 1584 518 1498 490 1354 490 1152 576 1152 634 1037 778 922 893 922 1267 1095 1469 1268 1555 1268 1728 1354 3917 0 4493 1440 4436 1440 4032 1844 2362 2362 3629 3745 3168 4292 3111 4609 2275 4753 1469 5530 346 5213 0 5213 0 5185 86 4897 86 4781 Z N">
              <draw:equation draw:name="f0" draw:formula="logwidth"/>
              <draw:equation draw:name="f1" draw:formula="logheight"/>
            </draw:enhanced-geometry>
          </draw:custom-shape>
          <draw:custom-shape draw:name="Google Shape;693;p18" draw:style-name="gr4" draw:text-style-name="P5" draw:layer="layout" svg:width="1.463cm" svg:height="1.234cm" svg:x="13.707cm" svg:y="9.09cm">
            <text:p text:style-name="P1"/>
            <draw:enhanced-geometry draw:mirror-horizontal="false" draw:mirror-vertical="false" drawooo:sub-view-size="23158 19529" draw:text-areas="0 0 ?f0 ?f1" svg:viewBox="0 0 0 0" draw:type="ooxml-non-primitive" draw:enhanced-path="M 14833 4177 L 14142 4494 14084 4090 13076 3773 10801 3745 5617 116 4580 0 4176 404 2506 922 3773 2305 3312 2852 3255 3169 2419 3313 1613 4090 490 3773 144 3773 115 4205 115 4666 0 4983 29 5098 202 5041 259 5127 403 5041 634 5185 576 5214 1066 5761 1123 5991 1210 6049 1267 6279 1498 6481 1613 6510 1959 7057 1959 7230 2045 7431 2218 7460 2275 7719 2391 7892 2621 7979 2823 8526 2995 8641 3053 8958 2995 9102 2995 9275 3226 9448 3226 9620 3399 9707 3543 9534 3802 9736 4148 9908 4436 10196 4493 10427 4580 10456 4637 10715 4724 10830 4839 11204 5040 11377 5127 11781 5184 11896 5098 12270 5012 12357 5098 12529 5213 12933 5242 13336 5444 13509 5472 13681 6049 14286 6250 14373 6481 14373 6625 14603 6740 14603 7057 14891 7057 15035 7345 15093 7316 15266 7460 15323 7719 16274 7950 16418 7978 16706 8814 17541 8929 17541 9015 18031 9361 18146 9562 18693 9764 18722 9937 18808 10052 18578 10340 18376 10139 18002 10283 17483 10599 17339 10916 17627 11607 17627 12558 18031 13566 18520 13624 19528 15640 16792 23013 14574 23157 12155 22927 11262 22927 11233 22552 11579 19269 11089 19038 10225 18779 9908 18779 9534 18779 9534 18722 9534 18606 9361 18635 9275 18722 9131 18549 9159 18520 9102 18318 9102 17973 8900 17915 8814 17858 8843 17685 8583 17627 8295 17051 7575 16907 7316 17051 7345 17051 7230 16849 6682 16849 6567 16705 6337 16590 6337 16245 5818 16101 5818 15928 5646 15957 5559 16014 5530 16129 5588 16014 5473 15841 5444 15467 5329 15237 4782 15121 4494 14977 4436 14977 4234 14920 4292 Z N">
              <draw:equation draw:name="f0" draw:formula="logwidth"/>
              <draw:equation draw:name="f1" draw:formula="logheight"/>
            </draw:enhanced-geometry>
          </draw:custom-shape>
          <draw:custom-shape draw:name="Google Shape;694;p18" draw:style-name="gr4" draw:text-style-name="P5" draw:layer="layout" svg:width="0.054cm" svg:height="0.117cm" svg:x="14.836cm" svg:y="9.547cm">
            <text:p text:style-name="P1"/>
            <draw:enhanced-geometry draw:mirror-horizontal="false" draw:mirror-vertical="false" drawooo:sub-view-size="865 1873" draw:text-areas="0 0 ?f0 ?f1" svg:viewBox="0 0 0 0" draw:type="ooxml-non-primitive" draw:enhanced-path="M 663 1873 L 461 1873 116 1671 58 1585 116 1527 116 1297 29 1210 1 1066 29 721 116 721 173 750 116 433 173 433 116 260 202 202 202 87 289 87 317 1 404 1 605 145 605 260 721 260 749 346 663 692 634 692 663 1066 749 1066 865 1297 778 1844 663 1873 Z N">
              <draw:equation draw:name="f0" draw:formula="logwidth"/>
              <draw:equation draw:name="f1" draw:formula="logheight"/>
            </draw:enhanced-geometry>
          </draw:custom-shape>
          <draw:custom-shape draw:name="Google Shape;695;p18" draw:style-name="gr4" draw:text-style-name="P5" draw:layer="layout" svg:width="0.334cm" svg:height="0.265cm" svg:x="14.894cm" svg:y="9.557cm">
            <text:p text:style-name="P1"/>
            <draw:enhanced-geometry draw:mirror-horizontal="false" draw:mirror-vertical="false" drawooo:sub-view-size="5300 4206" draw:text-areas="0 0 ?f0 ?f1" svg:viewBox="0 0 0 0" draw:type="ooxml-non-primitive" draw:enhanced-path="M 0 2161 L 0 2535 259 2852 490 3716 3773 4206 4148 3860 5070 951 5300 922 5271 634 5242 490 5127 519 5070 462 5070 433 4983 433 4954 30 4810 1 4810 145 4753 260 4061 663 4061 980 3428 1527 3313 1700 3399 1729 3457 1844 3169 2161 3082 2017 2996 2075 2852 2075 2852 2247 2794 2276 2737 2391 2420 2449 2189 2449 2074 2334 1844 2363 1757 2305 1613 2334 1239 2247 778 2593 605 2564 432 2535 259 2622 173 2103 87 2219 Z N">
              <draw:equation draw:name="f0" draw:formula="logwidth"/>
              <draw:equation draw:name="f1" draw:formula="logheight"/>
            </draw:enhanced-geometry>
          </draw:custom-shape>
          <draw:custom-shape draw:name="Google Shape;696;p18" draw:style-name="gr4" draw:text-style-name="P5" draw:layer="layout" svg:width="0.524cm" svg:height="0.744cm" svg:x="14.958cm" svg:y="9.522cm">
            <text:p text:style-name="P1"/>
            <draw:enhanced-geometry draw:mirror-horizontal="false" draw:mirror-vertical="false" drawooo:sub-view-size="8296 11781" draw:text-areas="0 0 ?f0 ?f1" svg:viewBox="0 0 0 0" draw:type="ooxml-non-primitive" draw:enhanced-path="M 58 8699 L 3226 7748 3370 5329 3140 4436 4062 1498 4292 1469 4350 2132 4724 2593 4753 2737 5358 3255 5646 3342 5790 3255 5991 3255 6481 3342 6769 3284 6913 3284 7230 3716 7316 3975 7518 4177 7604 4378 8036 4695 8238 4753 8295 4839 8295 5041 8151 5271 8180 5415 8151 5588 7719 6251 7460 6481 7345 6740 7201 6855 7086 7288 6942 7288 6827 7230 6855 7115 6913 6999 6798 6971 6711 7057 6567 7288 6510 7288 6596 7432 6452 7460 6279 7835 6279 8008 6193 8209 6251 8209 6366 8411 6279 8411 6423 8785 6510 8872 6481 8987 5934 9044 5818 9102 5646 9044 5415 9102 5012 9592 5012 9966 4897 10053 4695 10254 4551 10225 4292 10254 3889 10254 3802 10369 3629 10513 3658 10629 3658 10773 3745 10830 3745 10945 3687 10945 3687 11003 3428 11406 3284 11406 3111 11291 2938 11349 2708 11349 2305 11550 2074 11550 1930 11781 1700 11781 1642 11752 1498 11781 864 11032 1008 10542 0 9246 58 8699 Z M 4062 980 L 4062 836 4177 663 4206 346 4148 317 4206 202 4148 116 4206 87 4234 87 4206 1 4119 29 4033 29 3975 317 3918 404 3860 317 3831 433 3831 548 3975 605 3975 980 Z N">
              <draw:equation draw:name="f0" draw:formula="logwidth"/>
              <draw:equation draw:name="f1" draw:formula="logheight"/>
            </draw:enhanced-geometry>
          </draw:custom-shape>
          <draw:custom-shape draw:name="Google Shape;697;p18" draw:style-name="gr4" draw:text-style-name="P5" draw:layer="layout" svg:width="0.855cm" svg:height="0.526cm" svg:x="14.302cm" svg:y="10.072cm">
            <text:p text:style-name="P1"/>
            <draw:enhanced-geometry draw:mirror-horizontal="false" draw:mirror-vertical="false" drawooo:sub-view-size="13538 8325" draw:text-areas="0 0 ?f0 ?f1" svg:viewBox="0 0 0 0" draw:type="ooxml-non-primitive" draw:enhanced-path="M 144 3169 L 346 3169 519 3256 634 3025 922 2823 721 2478 865 1959 1181 1815 1498 2075 2189 2103 3140 2507 4148 2967 4206 3976 6222 1239 10427 1 10369 548 11377 1815 11233 2305 11867 3083 11608 3140 11176 3227 10801 3688 10773 3976 10859 4062 10830 4120 10888 4264 10398 4350 10168 4552 9736 4782 9044 4897 8929 5012 7720 5387 7604 5387 7403 5473 7172 5848 6827 6107 6683 6107 6625 6049 6510 6136 6337 6165 6222 6078 6049 6078 5646 6366 5617 6510 5473 6625 5041 6683 4522 6885 4321 6827 4234 6741 3918 6769 3889 6683 3716 6683 3572 6741 3284 6913 3169 7201 3054 7230 2852 7518 2621 7605 2506 7489 2305 7489 2074 7691 1873 7720 1556 7633 1498 7691 1268 7720 1181 7547 1153 7259 922 7000 778 6712 922 6625 893 6337 605 6049 461 5012 202 4696 202 4523 87 4523 0 4350 173 4408 173 4292 288 4292 317 3947 231 3371 144 3169 Z M 10801 8267 L 11032 8210 11349 8296 11089 8325 Z M 12184 7922 L 12328 7835 12357 7662 12472 7576 12616 7576 12674 7691 12818 7720 12962 7691 13192 7633 13336 7720 13509 7749 13538 7835 13451 7922 13278 7922 13048 8094 12702 8152 12472 8094 12328 7979 Z N">
              <draw:equation draw:name="f0" draw:formula="logwidth"/>
              <draw:equation draw:name="f1" draw:formula="logheight"/>
            </draw:enhanced-geometry>
          </draw:custom-shape>
          <draw:custom-shape draw:name="Google Shape;698;p18" draw:style-name="gr4" draw:text-style-name="P5" draw:layer="layout" svg:width="7.559cm" svg:height="4.527cm" svg:x="14.581cm" svg:y="3.362cm">
            <text:p text:style-name="P1"/>
            <draw:enhanced-geometry draw:mirror-horizontal="false" draw:mirror-vertical="false" drawooo:sub-view-size="119560 71575" draw:text-areas="0 0 ?f0 ?f1" svg:viewBox="0 0 0 0" draw:type="ooxml-non-primitive" draw:enhanced-path="M 119416 10053 L 119214 10081 118955 9937 119099 9736 119300 9851 119473 9793 119473 9505 119243 9476 119099 9390 118955 9505 118955 9678 118868 9534 118609 9592 118638 9304 118523 9160 118321 9217 118292 9390 118206 9246 118235 9073 118465 8958 118407 8641 118292 8555 118551 8382 118379 8094 118407 7921 118091 7691 117831 7720 117572 7979 117630 7633 117803 7518 117601 7230 117572 7028 117457 7028 117284 7201 117169 7028 117025 6942 116708 6999 116939 6798 117227 6798 117486 6596 117572 6711 117774 6337 118033 6279 118091 6078 117947 5876 117457 5761 117831 5703 118177 5732 118292 5588 118206 5358 117975 5243 117831 5012 117630 5070 117601 4926 117687 4638 117486 4033 117543 3918 117659 3745 117659 3572 117457 3514 117255 3745 117054 3889 117054 3601 116852 3572 116823 3745 116708 3802 116651 3687 116679 3457 116017 3342 115844 3428 115527 3370 115354 3169 115326 3082 115124 3025 115009 3054 114922 2938 114721 2910 114519 3226 114318 3284 114202 3342 114087 3428 114375 3428 114289 3572 114029 3745 113914 3774 114001 3975 114202 4119 114145 4206 113914 4148 113741 3745 113770 3630 113626 3658 113338 4062 113165 4378 112935 4580 112964 4695 113281 4465 113425 4465 113511 4695 113713 4868 114116 5156 114174 5415 114029 5588 114087 5761 114375 5732 114663 5559 114807 5761 114836 5963 114980 6308 114980 6423 114778 6193 114663 5905 114519 5847 114404 6049 114462 6251 114577 6337 114519 6395 114346 6337 114145 6020 113857 5991 113655 6193 113453 6107 113396 5876 113511 5761 113367 5531 113165 5358 113108 5127 112705 4983 112359 4350 112129 4090 112157 4004 112013 3860 111840 3831 111898 3918 111840 4090 111754 4033 111639 3802 111207 3543 110948 3514 110717 3572 110746 3716 110948 3831 111380 3975 111063 4090 110688 3946 110487 3745 110544 3572 110429 3486 110084 3486 110170 3543 110170 3658 109882 3745 109709 3543 109767 3428 109392 3370 109335 3399 109363 3601 109191 3543 109075 3342 108759 3370 108874 3543 107923 3342 107664 3457 107290 3342 107290 3198 106944 3111 106915 3169 106915 3284 106800 3198 106570 3140 106397 2967 106253 3054 106310 3226 105994 3198 105706 3226 105619 3399 105302 3399 104611 3169 104640 3082 105043 3226 105245 3313 105274 3226 104611 2794 103862 2708 103517 2794 103430 2708 103545 2593 103373 2449 103142 2506 103200 2593 103056 2650 102797 2506 102105 2305 101731 2333 101616 2506 101443 2449 101356 2305 101126 2391 100723 2362 100521 2218 100377 2247 100060 2276 99974 2218 99830 2391 99772 2593 99686 2362 98793 2593 98764 2823 98563 2737 98447 2996 98361 2996 98275 2852 97958 2881 97986 3111 97814 3082 97641 3169 97353 2967 97094 3054 97065 3226 96546 3226 95941 3284 95797 3198 95308 3255 95250 3342 95567 3543 95682 3918 95826 4004 95913 4234 96057 4580 95970 4724 95999 5012 96114 5012 96316 4839 96719 5012 96806 5185 96978 5243 97382 5617 97439 5991 97756 6078 97986 6366 97958 6510 98044 6654 97929 6740 98073 6942 97986 7057 97842 6999 97583 7172 97612 7345 97324 7374 97151 7489 96777 7460 96633 7316 96633 7086 96258 6567 96114 6539 96028 6625 95509 6481 95164 6539 95020 6423 94674 6078 94703 5819 94501 5646 94213 5617 94156 5473 94041 5243 93695 5156 93580 5243 93551 5502 93551 5790 93580 5963 93320 6308 93234 6539 93090 6395 93061 6279 92946 6279 92744 6423 92284 6366 91880 6539 91708 6481 91419 6711 91103 6769 90901 6711 90699 6510 90527 6481 90469 6567 90498 6740 90095 6913 89893 7057 89461 7115 89173 7432 89202 7835 89173 8382 89576 8958 89634 9275 89346 8872 89115 8641 88942 8670 88683 8526 88741 8728 88942 8843 89058 9188 89086 9304 88741 8900 88539 8900 88482 8497 88107 8152 87934 7835 87733 7864 87848 8209 87790 8440 87675 8152 87445 8008 87128 8065 87128 8209 86984 8065 86667 8065 86408 8382 86149 8440 86321 8209 86293 8008 86062 7576 86091 7230 85976 7115 85947 6913 85745 6510 85342 6078 84881 5819 84420 5329 83326 4983 82750 4955 82491 5012 82030 5300 82001 5415 81771 5358 81339 5502 80503 5934 80187 5991 79841 6366 79610 6452 79178 6827 78919 6942 78660 7172 78286 7259 77969 7172 77508 7259 77191 7432 77421 7172 77796 6942 77825 6740 77508 6395 76961 6251 76442 5905 76269 5819 76183 5905 75953 6337 75953 6596 75866 6423 75751 6481 75636 6769 75463 6855 75405 6740 75492 6423 75607 6279 75492 5991 75232 5876 74944 6107 75002 6251 74858 6510 74714 6366 74685 6078 74570 5847 74455 5531 74224 5761 73850 5790 73620 5934 73447 5876 73648 5703 73591 5502 73620 5271 73533 5041 73562 4983 73965 5271 74167 5156 74196 4897 73821 4407 73072 4148 72496 4062 71834 4234 71258 4350 70854 4666 70941 5790 70912 6107 70998 6308 70797 6654 70797 6942 70509 7172 70307 7172 70221 7057 70221 6913 69962 6740 70134 6596 70278 6654 70451 6308 70365 5876 70134 5761 69990 5387 70134 5444 70365 5243 70365 5473 70595 5675 70739 6049 70797 5905 70768 5329 70653 4926 69904 5243 69328 5617 69299 5876 68982 6107 68752 5963 68810 5790 68982 5732 68781 5473 68896 4983 69155 5099 69270 5041 69501 5185 70250 4839 70538 4753 69990 4753 69674 4782 69242 4753 68291 4753 68089 4897 66793 4983 66044 4983 65584 5099 65094 4868 64662 4926 64316 5070 64576 5358 64950 5358 65152 5444 65382 5415 65612 5675 65584 5847 65180 6193 64950 6164 64576 6308 64518 6625 64403 6827 64633 7259 65036 7374 65065 7115 65324 6884 65728 6769 65641 7172 65267 7172 65440 7432 65411 7489 65497 7691 65209 7864 65440 7921 65699 7806 65814 7979 65756 8238 66016 8526 66304 8555 66649 8958 66592 9160 66419 9044 66160 9131 66246 9390 66102 9476 65987 9361 65843 9419 65756 9160 65411 8900 65238 8958 65353 9131 65152 9275 65036 9131 64892 9246 65008 9505 65036 9851 65267 9937 65555 9765 65756 9966 65584 10139 65843 10254 65612 10427 65324 10341 65353 10456 65641 10629 65152 10629 65036 10398 64662 10398 64518 10168 64259 10081 63999 9822 63654 9822 63423 9678 63222 9707 63107 9649 62358 9966 62329 10168 62243 10283 62415 10456 62358 10600 62531 10859 62473 10917 62271 10715 62099 10801 61897 10715 61033 10830 60630 10773 60370 10513 60111 10456 59881 10197 59737 9909 59535 9822 59564 9995 59737 10341 59794 10945 60111 11608 60342 12126 60572 13307 60514 13566 60370 13566 60226 13365 60198 13192 59996 12990 59881 13077 59967 13221 59881 13365 59564 13307 59247 12933 58700 12875 58469 12587 58297 12501 57577 11838 57433 11838 57288 11953 57087 11925 57000 11781 57433 11377 57634 11406 57461 11291 57202 11176 56943 10917 56885 10917 56943 11061 57173 11262 57144 11493 56885 11665 56482 11550 56050 11233 55992 11061 55560 11032 55474 10773 55272 10657 55762 10657 56194 10773 56396 10917 56626 10830 56828 10485 56799 10312 56626 10369 56568 10225 56367 10254 56453 9909 56194 9649 56050 9736 55992 9563 55848 9476 55704 9592 55618 9707 55244 9649 55215 9361 55647 8958 55618 8814 55416 8785 55128 9102 55099 8843 55272 8641 55186 8411 55099 8440 55013 8526 54955 8296 54754 8296 54667 8209 54495 8065 54639 7777 54523 7691 54379 7806 54235 8065 54178 7633 53976 7460 53746 7604 53631 7604 53544 7288 53343 7489 53256 7489 53199 7633 53112 7345 53112 7172 52824 7172 52680 7259 52565 7143 52248 7259 52046 7259 51989 7345 52104 7460 52190 7691 52046 7633 51931 7691 51931 7864 51874 7835 51614 7892 51557 7806 51643 7633 51787 7518 51672 7288 51470 7259 51470 7460 51326 7576 51211 7374 51010 7316 50808 7115 50750 7230 50577 7288 50289 7288 50203 7172 50145 7345 50030 7432 49742 7230 49569 7259 49627 7460 49685 7547 49425 7748 49339 7662 49281 7547 49166 7748 49195 8036 49368 8209 49425 8440 49541 8468 49569 8756 49829 8814 49915 8987 49886 9217 50088 9390 50145 9563 50001 9765 49915 9736 49829 9563 49541 9649 49339 9592 49109 9649 49224 9793 49080 10024 48849 10024 48677 9966 48187 10225 47496 10341 47236 10254 46891 10254 46804 10312 46603 10254 45623 10197 45335 9966 45191 9534 45335 9275 45422 9246 45451 9073 45134 8929 44788 8958 44126 9246 43233 9275 42513 9476 42023 9563 41937 9736 41793 9736 41678 9880 41447 10024 41159 10283 41303 10571 41476 10600 41649 10513 41735 10600 41620 10773 41505 10773 41303 11003 41332 11118 41245 11061 41217 10629 40900 10398 40871 10225 40900 10053 40669 9851 40525 9822 40093 9419 39978 9390 39978 9505 40324 9909 40353 10139 40180 10341 39748 10427 39604 10513 39316 10485 38711 9995 38682 9793 38826 9649 38768 9476 38480 9592 38480 9851 38336 10024 37962 9765 37645 9793 37415 9966 37472 10341 37300 10600 37444 10888 37703 11003 38020 10744 38077 10600 38480 10369 38567 10542 38538 10773 38135 11089 38250 11262 38106 11493 37818 11579 37588 11464 37588 11550 37732 11781 37559 12040 37242 12299 37357 12472 37242 12587 37069 12587 36723 12875 36349 12933 35946 12962 35831 13221 35946 13509 36320 13883 36493 13941 36320 13998 36032 13998 35946 14142 36003 14258 35917 14459 35687 14661 35485 14690 35399 14834 35456 14603 35629 14459 35802 13883 35629 13768 35600 13595 35715 13480 35687 13221 35571 12904 35687 12616 35917 12472 36003 12270 35859 11838 35802 11694 35888 11579 36032 11550 36119 11579 36407 11493 36608 11003 36579 10801 36464 10571 36579 10024 36752 9793 36925 9419 36810 9102 36752 9102 36608 9246 36435 9246 36176 9188 36407 9160 36695 8958 36867 8843 36983 8641 36954 8526 37069 8353 37242 8008 37184 7892 37271 7662 37559 7547 37530 7345 37386 7201 37386 7115 37559 6827 37501 6625 37588 6423 37674 6395 37818 6049 37847 5617 37760 5243 37559 4897 37616 4753 37588 4609 37444 4580 37328 4638 37184 4551 37069 4378 37012 4378 36896 4638 36781 4695 36666 4609 36551 4350 36579 4292 36493 4206 36176 4177 36032 3975 36090 3918 36378 3889 36752 4033 36954 4206 37040 4090 37127 4090 37213 4206 37242 4350 37328 4350 37357 4177 37184 3946 37156 3745 37012 3514 36867 3428 36781 3457 36637 3514 36493 3457 36464 3226 36147 2938 36147 2737 35975 2593 35859 2420 35715 2420 35514 2535 35514 2737 35715 2766 35859 2852 35831 2967 35715 3054 35715 3226 35600 3284 35226 2823 35226 2650 35111 2420 34909 2391 34074 1901 33872 1815 33814 1757 33296 1786 33267 1613 33354 1498 33296 1354 33066 1412 32979 1325 32749 1383 32576 1527 32490 1498 32288 1671 32230 1901 31913 1901 31769 1873 31481 2161 31107 2247 30963 2305 30848 2218 30675 2218 30589 2305 30617 2535 30761 2593 30905 2564 31021 2881 31049 3284 30877 3601 30560 3601 30301 3860 29868 3975 29724 3946 29897 3774 30070 3716 30099 3457 29840 3025 29984 2708 29984 2477 30070 2362 29926 2017 29926 1786 29638 1498 29465 1613 29321 1498 29206 1527 29148 1757 28860 1786 28745 1700 28544 1815 28342 2103 28140 2103 28112 1959 28284 1729 28256 1556 28112 1527 27737 2074 27219 2276 27046 2218 27219 1930 27478 1873 27708 1498 27651 1268 27737 1066 27766 980 27968 836 27939 749 27622 663 27535 577 27507 260 27391 202 27103 461 26815 404 26700 87 26499 116 26297 317 26009 0 25865 0 25548 260 25490 461 25289 519 25433 721 25231 951 25174 1325 25260 1585 25030 1873 25001 2881 25260 3140 25260 3399 25058 3399 25087 3658 25318 3946 25519 3918 25779 4234 26095 4321 25750 4522 25865 4782 25865 4955 26268 4983 26556 4897 26902 5041 27247 5041 27334 5185 27132 5329 26959 5271 26787 5300 26499 5185 26009 5387 25865 5271 25634 5387 25404 5329 25202 5329 25058 5502 24598 5473 24454 5646 24482 5732 24713 5819 24770 5991 25030 5963 25174 6049 25404 5905 25606 6193 25894 6366 26153 6827 25923 7288 25606 7432 25807 6942 25692 6798 25692 6481 25346 6452 25260 6395 25231 6251 25116 6193 24914 6337 24626 6337 24367 6596 24598 6683 24482 6798 24223 6798 24396 6971 24338 7115 24022 7374 23964 7115 23878 7086 23705 7230 23791 7460 23705 7720 23532 7720 23503 7374 23301 7143 23273 7230 23301 7460 23100 7777 23013 8123 22783 7950 22783 7806 23013 7288 22927 7115 22668 7057 22092 7288 21861 7201 21545 7432 21372 7403 21170 7259 20882 7316 21141 7547 20968 7720 20882 7662 20853 7576 20767 7518 20680 7720 20565 7806 20536 8296 20680 8440 20940 8180 21055 8324 21429 8065 21573 8123 21516 8324 20911 8584 20796 8814 20508 8987 20018 9073 19989 9246 20076 9361 19701 9448 19500 9361 19384 9390 19327 9592 19183 9649 18895 9765 18837 9880 18952 10081 18866 10081 18808 10283 18693 10341 18578 10197 18491 10197 18290 10485 18319 10600 18232 10686 18232 10888 18031 11147 18059 11349 17771 11435 17397 11464 17195 11637 17195 11838 17339 11867 17455 11694 17973 11838 17858 12011 17627 11953 17599 12040 17743 12184 17714 12616 17512 12760 17541 12933 17512 13134 17282 12789 17080 12846 16850 12530 16677 12501 16619 12558 16763 12702 16792 12904 16648 13048 16792 13278 17023 13192 17368 13278 17627 13307 17656 13538 17887 13710 18088 13653 18232 13595 18290 13710 18059 13826 17800 13854 17599 13653 17455 13710 17426 13883 17339 13970 17599 14286 17771 14200 18146 14200 18232 14488 18376 14603 18491 14459 18837 14488 18779 14690 19096 14891 19356 14891 19500 15208 19356 15611 18895 15899 18722 16130 18751 16274 19125 16677 19384 16792 18952 16792 18491 16418 18491 16187 18693 15727 18866 15611 18837 15439 18981 15208 18895 15093 18117 15439 17714 15583 17599 15842 17339 15957 17109 15871 16850 15928 16533 16216 15669 16533 15064 16677 14776 16677 14517 16936 14200 16936 14027 17080 14286 17282 14286 17541 14229 17772 14344 17887 14546 17916 14574 18031 14488 18204 14891 18434 15179 18952 15150 19356 15237 19529 15352 19529 15381 19845 15698 20047 15986 20018 16735 20047 16994 19874 16994 20047 17109 20249 17109 20537 17426 20709 17627 21026 18203 21026 18578 21285 18722 21285 18952 21545 19010 22121 19096 22351 19039 22610 19269 22927 19500 23071 19845 23590 19989 24079 20277 24367 20364 24598 20133 25059 19989 25087 19816 25030 20018 25347 20392 25404 20623 25548 21026 26009 21429 26153 21458 26124 21631 26182 21977 25894 22351 25836 22783 26095 23071 26211 23273 26211 23417 26499 23474 26960 23359 26528 23186 26326 22841 26326 22351 25951 22121 25951 21775 26297 21775 26614 21804 26787 21372 26297 20911 26297 20680 26124 20680 25894 20479 25606 20133 25519 19788 25519 19384 25260 19471 25174 19471 24915 19615 24828 19557 24655 19528 24137 19384 23734 19212 23618 19096 23964 18924 24022 18952 24310 18837 24483 18895 24627 18837 24857 18693 24886 18578 24166 18722 23993 18722 23734 18347 23446 18347 23071 18203 22812 18203 22524 18520 22322 18549 22150 18491 21948 18549 21545 18290 21516 18203 21545 18031 21372 17570 21660 16965 21746 16648 21718 16187 21257 15928 21113 15899 20911 15237 20825 14949 20652 14690 20364 13912 20364 13710 20277 13451 20421 13163 20853 13134 21113 13019 21170 12904 21113 12846 21257 12990 21401 13365 21170 13797 21257 13998 21660 13739 22121 13422 22178 12933 21977 12616 21631 12443 21631 12155 21862 12040 21977 11867 22034 12213 22553 12357 22553 12443 22841 12817 23158 13192 23186 13393 23359 13941 23417 14085 23244 14200 23273 14229 23446 14603 23446 14747 23791 14891 23820 14949 24051 15381 24079 15582 23964 15438 24166 14949 24252 14661 24079 14459 24051 14142 23705 13969 23647 13739 23762 13509 23791 13307 24051 13221 23849 13019 23705 12817 23820 12414 23820 12097 23618 11838 23676 11723 23503 11924 23359 11924 23186 11723 23042 11723 22841 11377 22553 11262 22322 11348 22034 11176 21718 11204 21257 10974 20997 10945 20652 10830 20537 10686 20479 10628 20191 10312 19961 10168 20047 10628 20940 10772 21545 10657 22034 10312 22466 10052 22697 10081 22841 10225 22985 10312 23330 10139 23762 10168 24051 10571 24281 11089 24713 11204 25030 11492 25030 11723 25289 11953 25750 11867 26470 11809 26758 12068 27132 12011 27651 12155 27910 12587 28342 12616 28572 12587 28861 12702 29005 13019 29120 13336 28918 13739 29033 13883 28918 13969 28601 14229 28313 14517 28400 14690 28342 15093 28572 15352 28486 15467 28745 16014 28976 16389 28947 16619 29293 16648 29465 16994 29667 17080 29840 17138 29869 17195 30070 17339 30185 17167 30329 16936 30387 16936 30761 17080 31078 17224 31165 17138 31366 17282 31568 17541 31539 17656 31741 18002 31741 18175 31453 18232 31626 18463 31568 18607 31626 18491 31712 18405 31827 18059 31856 17887 31914 17570 32000 17282 31770 17023 31770 16850 31510 16965 31424 16907 31136 16706 30877 16648 30617 16446 30502 16504 30214 16216 29869 16101 29869 16014 29725 15669 29523 15669 29235 15294 28889 15006 28918 14546 29350 14257 29379 14085 29638 13739 29926 13768 30560 13912 30761 14373 31021 14690 31827 14661 32029 14315 32634 14257 33008 14459 33354 14257 33872 14229 34074 13912 34391 13912 34535 13710 34650 13537 34823 13537 35111 13681 35283 13710 35485 13365 35687 12933 35600 12846 35485 12472 35485 12068 35543 11694 35456 10888 35312 10571 35024 10484 34823 10139 34880 10024 35082 9937 34995 9793 34995 9937 34679 10283 34650 10916 34592 11003 34448 11521 34736 11665 34707 11723 34563 11982 34563 11953 34736 11636 34909 11838 35082 12241 35053 12414 34851 12645 34736 12616 34563 12414 34304 12414 34160 12673 34304 12789 34160 12789 33699 13048 33555 13019 33411 12846 33469 12817 33354 13048 33238 13048 32749 12961 32634 13105 32461 13105 32346 13307 32173 13278 31827 13019 31568 12875 31136 12933 30848 12933 30589 13048 30646 13048 30473 12702 30128 12558 30099 12414 29926 12040 29811 11608 29235 11521 28745 11377 28630 11492 28428 11262 28284 11118 28054 11204 27766 10859 27248 10859 26931 10628 26643 10715 26499 10715 26355 10513 26153 10427 25462 10312 25231 10024 25059 9937 24627 9822 24540 9649 24598 9649 24540 9390 24483 9246 24195 8987 23964 8929 23705 9044 23618 9102 23417 9015 23244 9073 23100 8929 22898 9044 22294 8900 21948 8900 21574 8785 21429 8785 21170 8641 20911 8814 20853 8727 20623 8497 20594 8180 20565 7518 20306 7258 20306 7143 20421 6942 20306 6740 20306 6452 20450 6164 20450 5905 20565 5818 20479 5905 20364 5703 20277 5530 20335 5588 20796 5502 21170 5703 21429 5617 21516 5502 21919 5646 22063 5646 22322 5703 22495 5617 22668 5646 23014 5818 23273 5674 23532 5703 23762 5790 24022 5732 24166 5502 24339 5098 24943 4954 25030 4983 25231 5127 25433 5012 25635 4983 26009 5242 26268 5386 26182 5530 26297 5703 26700 5962 26729 6164 26931 5991 26873 5818 27075 5847 27363 6193 27622 6193 27852 6020 28025 5876 27910 5876 28083 6049 28544 6222 28717 6308 29091 6394 28918 6596 29033 6855 29033 7114 29206 7316 28918 7431 29033 7431 29408 7604 29638 7719 29667 8180 30185 8411 30272 8583 30157 8785 30157 8814 30243 9015 30214 8814 30387 8843 30992 8756 31136 8929 31366 8871 31482 8727 31510 8785 31798 8785 31942 8526 31914 8267 31395 7979 31165 7633 31107 7489 30790 7258 30617 6654 30560 6049 30214 5674 30157 5617 29926 5473 29926 5271 29753 4954 29869 4753 30070 4637 29811 4724 29696 4666 29552 3946 29293 3629 29062 3284 29033 0 63625 29 63596 87 63423 231 63337 259 63539 403 63366 432 63222 634 63222 864 63049 1066 63049 1210 63337 1440 63510 1844 63366 2016 63395 2132 63567 2276 63567 2506 63855 2736 63855 2909 64086 3226 64316 3399 64345 3485 64489 3514 64748 3629 64777 3773 64576 3745 64288 3975 64143 4119 64374 4551 64432 4666 64633 4839 64720 5127 64518 5156 64086 5386 64057 5386 63855 5588 63798 5703 63971 5790 63798 6049 63740 6366 64057 6452 64172 6740 64143 6711 63855 6884 63798 7143 63827 7258 63683 7518 63827 7691 63913 7604 64057 7431 64143 7662 64403 7863 64460 7950 64403 8094 64489 8439 64460 8843 64691 9102 64633 9188 64403 9217 64172 9332 64086 9678 64288 9995 64316 10369 64201 10456 63999 10398 63135 10312 63049 9966 63049 9764 62876 9735 62761 9476 62703 9332 62559 9073 62559 9044 62415 8987 62271 9015 62156 9217 62156 9246 61926 9419 61724 9361 61465 9188 61436 9188 61177 9419 60831 9678 60601 10139 60543 10340 60601 10456 60514 10456 60313 10254 60226 10081 60054 9908 60054 9764 60169 9534 60082 9246 60054 9217 59910 9332 59823 9620 59823 9534 59593 9246 59622 9044 59564 9159 59449 9044 59189 9131 59132 9361 59103 9476 58959 9620 58988 9707 59103 9966 59074 10168 59218 10254 59103 10254 58959 10456 58844 10657 58844 10772 59045 10859 58901 10888 58757 11291 58613 11550 58613 11809 58469 12126 58441 12184 58354 12472 58153 12731 58153 12933 58037 13077 58009 13221 58066 13336 58009 13307 57778 13451 57663 13681 57663 13710 57519 13854 57375 13969 57490 14142 57519 14344 57404 14603 57346 15064 57000 15179 57000 15266 56943 15554 56885 15698 56684 15842 56741 16130 56655 16130 56511 16014 56338 16158 56280 16446 56252 16504 56050 16706 55935 16850 55964 17023 55906 17282 56021 17599 55964 17858 56165 18117 56165 18376 56050 18578 56079 18693 56338 18779 56424 18866 56626 19010 56828 19154 56914 19183 57029 19125 57231 19183 57433 19154 57519 18981 57577 19096 57778 19212 57893 19471 57721 19644 57865 19759 57836 19788 57605 19932 57548 20018 57778 20162 57778 20191 57605 20104 57375 20162 57346 20536 57605 20594 57980 20738 58239 20882 58239 21026 58066 20911 58009 20853 57893 21084 57836 21516 58037 21660 58037 21833 57893 21948 57951 21861 58181 21717 58297 21717 58585 21861 58786 22005 58786 22149 58613 22380 58556 22841 58642 22956 58729 23071 58642 23042 58383 23244 58297 23561 58268 23791 58124 23878 57922 24050 57778 24050 57634 24310 57375 24482 57317 24655 57145 24914 57087 25174 57000 25318 57058 25289 57260 25116 57461 24943 57519 25030 57663 27017 59189 29753 62588 30041 62559 30214 62444 30272 62300 30214 62243 30185 62012 30387 61926 30704 62070 30675 62243 30675 62387 30934 62444 31107 62617 31280 62617 31453 62531 31625 62502 31913 62646 32144 62531 32345 62588 32547 62502 32605 62387 32547 62271 32576 62156 32950 62099 33354 62099 33670 62185 34016 62444 34189 62761 34304 63020 34419 63020 34650 63078 34909 63251 34995 63251 35168 63337 35168 63452 35139 63567 35139 63740 35197 63884 35312 63999 35341 64057 35456 64057 35658 64143 35831 64230 35888 64115 36090 64028 36608 63999 36839 63913 36954 63711 37184 63596 37300 63654 37213 63942 37271 64115 37415 64143 37674 64374 37991 64489 38048 64547 38192 64547 38423 64633 38509 64633 38509 64604 38682 64201 38884 64086 39402 64115 39460 63999 39661 63798 40007 63654 40036 63452 40122 63222 40410 63078 40410 62934 40583 62761 40785 62703 40929 62502 41015 62415 40900 62300 40900 62156 40957 62070 41332 62156 41476 62070 41591 61782 41793 61724 42167 61666 42398 61609 42570 61609 42830 61638 43002 61522 43060 61522 43204 61724 43204 61839 43348 61983 43578 61955 43694 61926 43895 61926 44068 61811 44414 61811 44500 61983 44529 62156 44587 62300 45134 62617 45335 62790 45739 62963 45883 62905 46113 62819 46372 62646 46545 62617 46747 62675 46920 62790 47092 62732 47582 62732 47784 62819 47985 62790 48014 62732 48244 62790 48619 62732 48821 62415 48705 62271 48475 62099 48475 61782 48561 61407 48504 61263 48302 61206 48187 61062 47870 60975 47784 60687 47784 60140 48014 59881 48014 59737 48129 59535 48302 59478 48417 59506 48504 59333 48446 59132 48475 58959 48619 58844 48821 58844 48965 58959 49253 59045 49569 59189 49598 59247 49857 59333 50145 59362 50549 59362 50693 59449 50808 59564 51067 59593 51240 59650 51442 59679 51902 59679 52075 59737 52162 59910 52162 60054 52277 60226 52277 60370 52363 60514 52478 60745 52478 60946 52622 61062 52738 61062 52968 61263 53026 61378 53371 61494 53717 61666 53861 61666 53947 61580 54293 61609 54437 61494 54610 61522 54725 61551 54869 61522 55071 61321 55388 61206 55848 61177 56050 61033 56367 61033 56626 60946 56885 61090 57202 61119 57634 61119 57865 61436 58268 61580 58585 61580 58815 61522 58930 61638 59045 61983 59276 62127 59420 62214 59564 62243 59737 62444 59910 62444 60428 62415 60860 62531 61522 62531 61810 62502 61926 62415 62156 62415 62387 62502 62502 62502 62675 62214 63107 61983 63366 61983 63539 61782 63711 61753 64230 61782 64432 61580 64518 61350 64518 61263 64662 61033 64892 60918 65036 60745 65123 60514 65296 60370 65497 60370 65555 60428 65900 60342 66102 60370 66361 60543 66505 60716 66678 60802 66880 60687 66995 60774 67197 60745 67427 60601 67456 60514 67801 60428 68233 60572 68349 60687 68464 60630 68608 60658 68665 60745 68867 60687 69184 60745 69328 60889 69472 60860 69990 60370 70250 60169 70653 60111 70826 59938 70883 59737 70826 59506 70739 59449 70653 59506 70595 59449 70480 59420 70451 59132 70509 59017 70509 58700 70422 58498 70480 58383 70595 58297 70624 58095 70480 57951 70451 57721 70509 57605 70394 57404 70394 57231 70538 57000 70682 56885 70710 56626 70854 56424 70998 56309 70998 56050 70970 55906 70970 55733 70797 55618 70710 55416 70566 55157 70422 55128 70278 55186 70019 55330 69904 55330 69846 55244 69846 54956 69904 54869 69904 54754 69990 54639 70048 54437 70221 54235 70221 54091 70336 54005 70624 53976 70768 53919 70912 53919 70941 53861 71114 53890 71287 53803 71373 53631 71546 53631 71690 53487 71920 53544 72064 53515 72295 53515 72381 53429 72467 53429 72554 53256 72871 53227 72928 53199 73043 53227 73216 53256 73389 53343 73735 53400 73879 53515 73908 53602 74167 53602 74311 53544 74397 53631 74599 53717 74685 53688 74656 53544 74772 53487 74858 53515 75031 53515 75117 53487 75204 53602 75319 53602 75463 53659 75549 53746 75520 53861 75549 53976 75665 53976 75722 54063 75837 53976 75981 54005 76039 54120 75981 54235 76010 54322 76212 54379 76327 54351 76385 54437 76385 54523 76500 54610 76586 54725 76586 54869 76644 55013 76644 55128 76701 55186 76989 55215 77018 55330 76932 55474 76961 55589 77220 55762 77306 55935 77450 56108 77479 56280 77594 56338 77681 56511 77825 56626 77796 56712 77767 56828 77854 56885 77940 56828 78055 57000 78084 57145 78286 57433 78689 57663 78775 57893 78804 58124 78890 58181 78890 58412 79034 58469 79150 58498 79207 58700 79178 58844 79294 59074 79553 59333 79726 59391 79812 59535 79956 59564 80071 59506 80187 59564 80273 59535 80503 59564 80619 59478 80763 59478 80763 59535 80676 59622 80763 59679 80993 59708 81108 59766 81195 59852 81339 59938 81367 59852 81483 59794 81598 59852 81627 59708 81742 59679 81828 59766 81857 59910 82001 60025 82116 60054 82145 60140 82260 60255 82318 60255 82404 60342 82433 60457 82692 60572 82750 60630 82865 60630 82952 60716 83124 60745 83240 60716 83355 60687 83470 60601 83585 60601 83643 60630 83643 60774 83528 60918 83556 61062 83556 61206 83758 61177 83787 61378 83873 61551 83816 61782 83758 61839 83758 61983 83988 62271 84075 62329 84248 62559 84305 62675 84478 62617 84622 62502 84795 62502 84881 62646 84939 62790 85083 62732 85169 62646 85342 62703 85457 62646 85745 62588 85889 62473 86005 62415 86005 62300 86062 62099 86206 62012 86206 61839 86264 61666 86408 61666 86638 61666 86696 61436 86811 61407 86926 61378 86955 61206 87070 61090 87243 61062 87358 60946 87589 61033 87704 61148 87877 61148 87934 61263 88050 61465 87934 61580 87992 61666 88165 61868 88194 62041 88309 62156 88424 62243 88395 62473 88366 62646 88338 62732 88165 62790 88021 62963 88021 63049 88107 63193 88165 63251 88136 63452 88078 63596 88136 63711 88251 63769 88222 63884 88280 63971 88280 64057 88251 64115 88165 64143 88194 64403 88280 64633 88338 64748 88338 64835 88222 64921 88165 65065 88251 65180 88251 65296 88309 65411 88165 65468 88136 65555 88194 65670 88222 65814 88165 65900 88050 66131 88078 66246 88136 66361 88078 66448 88107 66563 88165 66707 88194 66880 88107 66966 87992 66966 87877 66937 87157 66822 87013 66765 86840 66707 86753 66736 86552 67053 86523 67197 86408 67341 86264 67341 86149 67427 86091 67542 86177 67715 86437 68147 86494 68291 86552 68435 86696 68637 86696 68838 86725 69098 86725 69270 86725 69674 86869 69760 86897 69962 86897 70163 86840 70250 86840 70422 86869 70538 86869 70710 86782 70739 86523 70710 86379 70797 86379 70854 86408 71056 86494 71114 86494 71258 86465 71373 86437 71373 86638 71546 86667 71575 86725 71575 86811 71258 87099 71200 87186 71286 87272 70941 87416 70826 87445 70422 87646 70250 87646 70048 87704 69933 87934 70106 88222 69990 88338 70077 88366 70480 88712 70566 89058 70797 89173 70653 89317 70797 89576 70538 89893 70509 89922 70336 90095 70336 90239 70048 90613 69587 90555 69472 90815 69357 90815 69098 90728 68867 90901 68925 90930 68982 91189 68608 91074 68377 91189 68349 91160 68003 91362 67917 91362 67686 91679 67485 91708 67369 91621 67283 91679 67024 91794 66937 91996 65987 92226 65699 92255 65497 92485 65296 92514 65036 92802 64720 92802 64489 92687 64460 92629 64143 92860 63913 92744 63423 92946 63193 92917 63020 92831 62991 92975 62646 92975 62358 93176 62156 93205 61811 93148 61782 93119 61407 93263 61062 93292 60745 93608 60399 93580 60111 93464 59910 93464 59564 93522 59478 93551 59218 93378 59247 93292 58700 93320 58556 93234 58412 93263 57980 92975 57634 92860 57634 92744 57433 92831 57346 93004 57058 92975 56943 92773 57087 92600 57058 92370 56338 92399 56136 92341 55992 92312 55560 92399 55416 92226 54898 92341 54725 92226 54667 92284 54552 92284 54379 92197 54322 92312 54091 92226 53890 92255 53746 92399 53631 92197 53458 92168 53199 92284 53055 92226 52882 92082 52997 91909 52939 91679 52738 91679 52507 91794 52363 91794 52162 91506 51787 91333 51787 91131 51528 91275 51442 91275 51269 91391 51067 91218 50722 91103 50722 90959 50549 90757 50520 90699 50376 90210 50203 90095 50059 89807 50002 89663 49915 89547 49656 89375 49512 89115 49483 88856 49281 88626 49483 88395 49483 88309 49627 88165 49627 88107 49541 88107 49425 87906 49310 87675 49310 87790 49685 87992 49915 87877 50088 88021 50462 87934 50779 87790 50866 87762 50578 87819 50318 87675 50002 87589 50174 87646 50376 87531 50722 87272 50894 86782 50952 86725 50866 86897 50693 87013 50693 86984 50376 87099 50203 87186 50117 86955 50088 86811 50203 86725 50088 86581 50146 86465 50347 86350 50434 86293 50434 86120 50606 85861 50376 85889 50088 85803 49742 85544 49397 85544 48821 85313 48907 85198 48878 85025 48993 84853 49051 84564 49253 84363 49253 84161 49080 83960 49166 83729 49022 83614 48821 83729 48619 83787 48389 84017 48043 84017 47870 84334 47582 84334 47208 84680 46948 84680 46660 84795 46603 84766 46488 84997 46171 85025 45912 85198 45652 85112 45422 85169 45278 85169 44875 85285 44327 85371 44327 85429 43924 85601 43838 85544 43579 85861 43204 85889 42916 86120 42772 85976 42398 86091 42311 86091 42052 86235 41966 86350 41966 86350 41735 86235 41562 86264 41130 86177 40842 86350 40497 86667 40122 86753 39690 86465 39229 86494 38999 86725 38797 86782 38567 87186 38250 87243 38048 87387 38020 87531 38193 87762 38135 88165 37818 88482 37818 88798 37616 89029 37616 89259 37472 89461 37472 89663 37444 89749 37271 89951 37415 89864 37645 90008 37703 90210 37904 90325 37674 90498 37530 90181 37300 90181 37184 90440 37040 90872 37098 91045 36983 91506 37012 91592 37184 91679 37184 91823 37040 91996 37069 91938 36896 92053 36781 92428 36810 92572 36983 93004 36810 93004 36637 92860 36580 92773 36637 92514 36493 92687 36234 92716 36407 93032 36263 92744 36090 92773 35946 92888 35946 93205 35600 93522 35600 93695 35716 93868 35629 94242 35744 94559 35716 94530 35831 94674 35917 94818 35888 94732 35716 95049 35716 95365 35773 95567 35802 95797 35946 95797 36061 96086 36090 96287 35917 96460 35946 96489 36090 96114 36378 95769 36378 95682 36493 95711 36724 95538 36724 95481 36810 95567 36896 95740 36896 96028 37300 96114 37184 96460 37069 96604 36896 96546 36810 96777 36695 96604 36464 96748 36464 97036 36752 97180 36781 97295 36637 97180 36522 97324 36407 97439 36263 97526 36263 97526 36090 97497 35946 97641 35888 97756 35975 97929 35888 98044 35975 98073 36148 98217 36234 98505 35946 98390 35831 98390 35744 98563 35658 98735 35716 98879 35629 99023 35658 99052 35543 98851 35312 98908 35255 98879 35139 98649 35024 98534 34938 98505 34995 98534 35082 98390 35082 98217 34995 98159 35024 98159 35139 97958 35139 97871 35197 97698 35111 97756 34909 97842 34851 97554 34448 97727 34304 97526 34016 97641 33642 97641 33383 97814 33181 97814 32864 98044 32634 98044 32374 97986 32346 98188 32259 97929 31942 98044 31165 98217 30992 97986 30704 97958 30387 97785 30301 97814 30185 98015 30041 97986 29725 98130 29638 98361 29264 98620 29293 98764 29206 98908 29264 99023 29091 99427 29062 99455 28947 99628 28918 99686 28688 99772 28688 99859 28630 100118 28630 100147 28832 100262 28774 100348 28774 100463 29062 100550 29062 100752 28832 100723 28544 100867 28515 100924 28227 101011 28227 101068 28400 101299 28572 101328 28832 101270 28918 101356 29033 101414 29235 101270 29408 101385 29465 101443 29696 101385 29725 101385 29897 101443 29984 101356 30128 101299 30214 101356 30329 101558 30157 101616 30301 101846 30358 101875 30761 101990 30675 102019 30502 102192 30301 102364 30329 102451 30445 102249 30761 102451 30963 102537 31194 102652 30877 102825 30761 102825 30617 102912 30502 102941 29926 103085 29782 102912 29638 103113 29465 103113 29293 103027 29235 103056 29149 103142 29091 103200 28774 103056 28630 103171 28284 103344 28169 103661 28083 103718 28256 103891 28400 103977 28256 103833 28112 103891 27881 103545 27708 103430 27248 103286 27161 103286 27046 103056 26902 102998 26585 103085 26470 103027 26240 102797 26038 102825 25865 102710 25750 102998 25491 103229 25462 103430 25231 103718 25231 103805 25145 104121 25433 104438 25404 104553 25462 104784 25491 104928 25462 104640 25635 104784 25721 104553 25807 104294 25750 104006 26067 103977 26240 104093 26499 104121 26729 104265 26873 104294 27046 104525 27334 104553 27420 104582 27449 104525 27564 104755 27651 104813 27910 104813 28054 104726 28140 104755 28688 104841 28717 104928 28572 105014 28572 105130 28803 105216 28947 105072 29293 105072 29696 105245 29840 105389 29753 105590 29782 105648 29869 105619 30013 105475 30013 105274 30157 105187 30157 104928 30416 104899 30646 104640 30790 104582 30905 104409 30963 104409 31165 104265 31338 104352 31626 104525 31568 104496 31885 104323 32230 104352 32374 104467 32432 104409 32922 104467 33267 104352 33440 104093 33527 104064 33757 104179 33843 104121 34275 104035 34362 104093 34535 104294 34736 104121 34736 104064 35111 104121 35255 104121 35514 103949 35716 104093 35946 104064 36407 104208 36810 103862 37472 104064 37732 103833 37674 103459 37732 103459 38164 103517 38337 103286 38596 102854 38394 102624 38596 102652 38740 102941 38740 103344 39345 103315 39892 103229 40007 103373 40180 103171 40237 103113 40612 102883 40900 102825 41361 102998 41764 103113 42542 103430 43031 103430 43406 103920 44529 104496 45710 105101 46660 105389 47006 105418 47323 106195 48245 107059 49800 107463 50002 107751 50002 107923 49944 107837 50117 107664 50232 107491 50203 107779 50664 108211 51614 108269 51989 108499 52335 108931 52392 108989 52536 108989 52767 109047 52939 109018 53170 109248 52680 109363 52190 109421 52133 109450 51902 109709 51672 109767 51470 109709 51384 109824 51182 109882 50693 109767 50491 109796 50174 109968 50002 109767 49800 109652 49857 109507 49829 109594 49656 109421 49339 109565 49397 109652 49281 109421 49051 109479 48907 109536 48677 109306 48677 109162 48561 109277 48360 109507 48533 109824 48216 109997 48245 110170 48072 110400 47957 110458 48014 110717 48043 110544 47841 110228 47669 110256 47380 109940 47208 109738 46574 109882 46027 109680 45825 109824 45681 109882 45393 110084 44961 109997 44846 110141 44903 110516 44673 110573 44788 111207 44529 111207 44241 111351 44068 111092 43924 110717 43406 110544 43406 109968 42542 109997 42369 109824 42196 109796 41418 109853 41332 109767 40958 109940 40727 109940 40497 109652 40554 109594 40410 109824 40093 110026 40065 110026 39892 109968 39805 110112 39661 110170 39892 110141 40151 110026 40381 110055 40698 110400 40842 110688 41044 110832 40986 110861 40670 110948 40526 110775 40180 110285 39748 110285 39229 110055 39114 109997 39057 109940 39143 109738 39287 109767 39402 109652 39489 109392 39316 109421 38913 109248 38682 109047 38250 109219 38077 109306 37991 109248 37818 109363 37616 109219 37444 109277 37328 109277 37127 109104 37040 108931 37069 108557 36781 108327 36781 108154 36896 108183 37069 108442 37386 108413 37559 108327 37645 108067 37530 107751 37127 107549 36925 107376 36810 107463 36695 107290 36292 107290 36061 107290 35917 107174 35716 107261 35543 107146 35226 107290 35024 107261 34823 107319 34592 107319 34362 107203 34419 106973 34189 107030 34103 107174 34045 107376 34160 107405 34074 107232 33930 107059 33786 107117 33642 107203 33642 107174 33498 107002 33325 106771 33238 106714 33094 106829 33037 106771 32778 106570 32547 106598 32374 106656 32173 106771 32086 106627 31885 106656 31741 106829 31741 107059 31856 107174 31827 107261 31482 107434 31482 107549 31626 107664 31626 107837 31885 108067 31395 107808 31280 107866 31078 108039 30963 108298 30502 108327 30243 108499 30445 108701 30560 108730 30819 108989 31539 109133 31712 109248 31626 109306 31021 109392 30819 109335 30589 109479 30387 109306 30099 109507 30214 109680 30070 109767 29638 109997 29638 110228 29350 110487 29264 110573 29379 110948 29120 111264 29177 111869 29523 111898 29725 112071 29753 112273 29696 112388 29782 112273 29840 112589 30214 112705 30099 112906 30301 113165 30243 113338 30301 113338 30128 112993 29696 113079 29552 113021 29437 112877 29379 112906 29177 113021 28976 113108 28457 113281 28054 113223 27881 113453 27564 113367 27392 113482 27305 113338 26931 113194 26844 113194 26729 113482 26700 113597 26470 113281 26297 113165 26124 113309 26095 113425 26211 113569 26153 113626 25980 113511 25836 113741 25663 113713 25462 113597 25318 113770 25231 113885 25289 113972 25116 114029 25001 113914 24886 114087 24828 114346 24569 114260 24396 114289 24166 114404 24310 114663 24079 114490 23762 114490 23446 114692 23474 114721 23532 114865 23388 115182 22956 115038 22898 115066 22726 115268 22697 115642 22351 115470 22265 115556 22178 115844 22178 116190 21948 116074 21775 116161 21689 116276 21775 116305 21977 116507 22034 116679 21919 116910 22092 117745 22092 117889 22207 118004 22178 117860 21890 117659 21746 117659 21631 117803 21574 117774 20911 117486 20479 117255 20421 116967 19989 117111 19845 116823 19586 116305 19442 115815 19125 115642 18808 115585 19010 115412 18952 115326 19010 115297 19269 115066 19327 114980 19183 115009 18952 115239 18780 115066 18549 115124 18492 115268 18492 115412 18636 114980 17944 114663 17685 114634 18031 114663 18117 114490 18146 114087 17743 114116 17541 114346 17570 114231 17368 113655 16908 113540 16879 113626 17052 113511 17224 113223 17253 112935 16994 112647 16936 112388 16504 112388 16360 112244 16245 112042 16303 111696 16591 111696 16735 111524 16677 111380 16764 111351 17224 111466 17368 111264 17253 111120 16850 111207 16533 110861 16360 110746 16072 110660 16043 110861 16043 111063 16274 111092 16043 111322 16043 111524 16159 111812 15957 111696 15755 111120 15525 110976 15727 110660 15727 110429 15611 110660 15611 110861 15352 111063 15295 111236 15410 111524 15467 111783 15640 112100 15986 112330 16015 112474 16216 112618 16245 112877 16101 112993 16245 113511 15842 113569 15928 113511 16159 113684 16015 113684 15727 113972 15323 113885 15179 113914 14863 113799 14431 113972 13710 113972 13221 113770 12990 113684 12702 113367 12472 113223 12126 113338 12126 113540 12414 113569 12386 113511 12098 113223 11953 112964 12040 112503 11925 111898 11205 111754 11118 111783 10974 112100 10945 112186 10715 112042 10542 111783 10542 111696 10456 111840 10341 111696 10053 111754 10024 111985 10312 112330 10513 112417 10369 112273 10225 112273 10024 112215 9851 112330 9736 112445 9880 112532 10024 112733 10110 112820 10657 112762 10830 113309 11233 113511 11118 113770 11205 113770 11608 113972 11608 114375 11032 114462 10773 114375 10542 114404 10081 114346 9880 114462 10081 114490 10369 114634 10341 114807 10168 115182 10053 115239 9822 115614 9966 115556 10024 115614 10110 116161 10513 116247 10571 116334 10859 116334 10974 116449 11032 116910 10917 116996 10974 116996 11089 117054 11089 117227 10888 117140 10715 117169 10629 117313 10629 117255 10341 117428 10369 117515 10542 117457 10686 117687 10686 117860 10571 118379 10629 118523 10715 118696 10686 118753 10773 118868 10801 119041 10657 118926 10225 118984 10283 119243 10657 119560 10513 119560 10341 Z N">
              <draw:equation draw:name="f0" draw:formula="logwidth"/>
              <draw:equation draw:name="f1" draw:formula="logheight"/>
            </draw:enhanced-geometry>
          </draw:custom-shape>
        </draw:g>
        <draw:custom-shape draw:name="Google Shape;699;p18"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18"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556;g56aaa835ba_0_846:notes" draw:style-name="gr5" draw:layer="layout" svg:width="16.932cm" svg:height="9.524cm" svg:x="1.059cm" svg:y="1.905cm" draw:page-number="6" presentation:class="page"/>
          <draw:frame draw:name="Google Shape;557;g56aaa835ba_0_846:notes" presentation:style-name="pr6"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custom-shape draw:name="Google Shape;705;p19" draw:style-name="gr1" draw:text-style-name="P2" draw:layer="layout" svg:width="21.162cm" svg:height="1.012cm" svg:x="2.12cm" svg:y="1.236cm">
          <text:p text:style-name="P1"><text:span text:style-name="T1">North Amer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06;p19">
          <draw:custom-shape draw:name="Google Shape;707;p19" draw:style-name="gr4" draw:text-style-name="P5" draw:layer="layout" svg:width="3.946cm" svg:height="3.016cm" svg:x="11.737cm" svg:y="4.131cm">
            <text:p text:style-name="P1"/>
            <draw:enhanced-geometry draw:mirror-horizontal="false" draw:mirror-vertical="false" drawooo:sub-view-size="44432 33962" draw:text-areas="0 0 ?f0 ?f1" svg:viewBox="0 0 0 0" draw:type="ooxml-non-primitive" draw:enhanced-path="M 40041 32457 L 40041 32426 40041 32303 40102 32272 40102 32180 40133 32119 40102 32027 40010 31996 40010 31812 39918 31658 39734 31535 39641 31443 39611 31351 39457 31136 39334 31105 39181 31105 39181 31044 39242 30952 39212 30829 39150 30768 39119 30676 39212 30583 39273 30553 39273 30491 39181 30430 39058 30430 39058 30338 39181 30246 39150 29632 39150 29048 39212 28557 39181 28434 39181 28281 39242 28127 39212 27974 39150 27851 39119 27544 38935 27329 38874 27022 38904 26899 38751 26408 38782 26285 38904 26070 38843 25947 38843 25793 38690 25671 38444 25671 38137 25732 38075 25793 37768 25886 37584 26070 37369 26408 37185 26500 36909 26561 36571 26592 36509 26592 36509 26469 36663 26254 36571 26039 36356 25087 36202 24657 36141 24473 36294 24074 35895 24012 35588 24197 35404 24105 34851 24105 44432 6633 44401 6572 44247 6510 44125 6541 44032 6479 43971 6172 43879 5988 43787 5927 43756 5742 43633 5528 43572 5466 43265 5466 43234 5497 42988 5466 42773 5528 42681 5466 42620 5466 42559 5435 42497 5497 42405 5466 42405 5435 42466 5435 42466 5343 42344 5251 42251 5313 42129 5251 42159 5220 42221 5159 42159 5098 42067 5098 41944 5067 41944 4975 41822 4852 41576 4698 41545 4698 41453 4637 41392 4637 41330 4698 41330 4668 41300 4606 41207 4545 41085 4698 41023 4637 41023 4545 41085 4484 41023 4422 40900 4361 40778 4391 40808 4330 40808 4269 40685 4176 40563 4023 40593 3992 40532 3931 40440 3900 40378 3962 40041 4238 39703 4422 40010 4207 40194 3931 40378 3747 40409 3562 40317 3470 40071 3317 39887 3317 39672 3409 39549 3409 39488 3440 39242 3501 39027 3747 38843 3869 38997 3716 38966 3470 38997 3286 38997 3163 38751 3010 38751 2918 38904 2856 39027 2856 39027 2795 38628 2580 38597 2457 38659 2334 38904 2242 38997 2119 38935 2027 38843 1843 38751 1843 38659 1874 38597 1781 38475 1720 38321 1720 38137 1628 38045 1597 37922 1628 37738 1628 37646 1781 37646 1843 37553 1720 37615 1567 37676 1536 37676 1382 37738 1290 37830 1229 37830 1075 37860 922 37830 830 37768 830 37584 1014 37523 1167 37461 1167 37369 1075 37185 1137 37154 1229 37185 1382 37093 1505 37001 1505 36970 1444 36878 1659 36878 1812 36816 1628 36816 1474 36878 1321 36816 1321 36724 1413 36663 1536 36540 1567 36632 1321 36540 1167 36387 1167 36417 1045 36602 891 36786 860 36939 1014 37185 922 37338 860 37492 707 37492 615 37523 553 37492 492 37308 400 37246 400 37246 277 37185 185 37124 154 37154 93 37246 62 37277 1 37185 1 36878 154 36816 246 36602 246 36417 338 36080 615 35865 707 35465 707 35250 553 35158 492 35158 584 35066 584 34882 430 34759 492 34698 645 34606 645 34575 523 34606 430 34759 369 34667 308 34452 400 34145 553 33899 676 33838 830 33869 983 34053 1045 33930 1137 33715 1137 33531 1290 33347 1659 33285 1935 33224 1935 33162 1874 33224 1567 33470 1198 33470 1075 33377 1075 32978 1259 32794 1259 32702 1198 32579 1045 32364 983 32272 983 32272 1045 32518 1167 32610 1259 32518 1321 32272 1259 31996 1229 31658 1382 31228 1751 30767 1966 30430 2211 30092 2518 29662 2918 29386 3010 29263 3040 29017 3194 28833 3194 28557 3347 28311 3347 28188 3255 27942 3225 27728 3102 27574 3071 27328 2948 27236 2979 27021 3163 26745 3470 26653 3654 26499 3808 26407 4023 26284 4023 26192 3962 26100 4023 26254 4361 26438 5098 26653 5650 26714 6142 26684 6602 26499 6940 26346 7155 26346 7247 26653 7646 26837 7708 26837 7523 26898 7616 27052 7523 27144 7523 27021 7616 27021 7738 27420 8045 27328 8138 27144 8076 27113 8168 27083 8598 27113 8782 27175 8874 27298 8752 27482 8690 27605 8752 27666 8874 27912 8844 28188 8905 28403 9028 28188 9151 28219 9335 28188 9489 27912 9519 27912 9396 27758 9304 27666 9366 27451 9335 27359 9243 27267 9028 27144 8967 27052 8967 26868 8813 26868 8567 27052 8076 27021 7892 26960 7892 26806 8076 26806 8537 26745 8874 26591 9028 26591 9151 26684 8997 26806 8997 26898 9059 27083 9059 27175 9243 27175 9550 26991 9734 26776 9826 26991 9550 26991 9458 26868 9396 26806 9335 26714 9427 26469 9611 26469 9765 26315 9826 26162 9888 26131 9734 26039 9704 25854 9704 25732 9642 25701 9489 25609 9458 25517 9489 25363 9489 25363 9335 25271 9274 25148 9335 25056 9335 25056 9151 24995 9028 24995 8936 25148 8874 25332 8629 25425 8629 25517 8506 25517 8414 25240 8168 25087 8107 24933 8107 24688 8230 24534 8230 24381 8138 24258 8138 23736 8352 23705 8445 23766 8537 23951 8690 23920 8752 23797 8721 23644 8721 23613 8629 23459 8598 23152 8537 22845 8598 22722 8690 22722 8752 22538 8752 22507 8721 22385 8721 22170 8844 22170 8905 22047 8967 21801 9089 21617 9182 21525 9182 21556 9151 21586 9028 21463 9089 21341 9304 21341 9366 21556 9642 21771 9980 22016 10041 22170 10287 22354 10379 22446 10563 22600 10625 22784 10717 22722 10778 22446 10778 22415 10594 22231 10471 22108 10379 22047 10379 21863 10563 21740 10563 21648 10410 21771 10256 21771 10195 21648 10195 21525 10348 21556 10686 21617 10748 21617 10870 21433 11055 21310 11239 21249 11484 21279 11699 21556 12037 21832 12129 22016 12314 22139 12314 22323 12160 22569 12099 22753 12191 23152 12252 23275 12344 23337 12528 23429 12590 23490 12498 23490 12283 23552 12221 23705 12252 23705 12375 23552 12559 23552 12713 23644 12713 23859 12528 23920 12436 24166 12375 24503 12160 24749 12160 24872 11976 24933 11976 24964 12068 25056 12099 25332 11945 25547 11945 25640 11884 25547 12006 25363 12129 25363 12191 25455 12252 25302 12528 25056 12559 24995 12467 24903 12467 24657 12651 24688 12682 24872 12713 24964 12836 24964 13050 24718 13358 24657 13542 24596 13665 24534 13757 24596 13849 24626 13972 24565 14125 24411 14340 24258 14432 24104 14432 24012 14494 23828 14647 23705 14678 23521 14647 23306 14524 23214 14555 23152 14463 23029 14309 22968 14340 22815 14555 22630 14678 22507 14831 22170 14954 22078 15046 21924 15046 21771 15016 21525 15016 21310 15138 21126 15138 21003 15231 21003 15446 20911 15722 20788 15845 20788 15722 20604 15538 20358 15538 20235 15599 20266 15722 20389 15783 20297 15937 20235 15937 20174 15783 20020 15599 19959 15599 19713 15845 19621 16060 19468 16121 19345 16121 18976 16459 18915 16704 18823 16766 18669 16797 18485 16735 18454 16766 18639 16981 18577 17073 18485 17073 18393 16950 18331 16950 18270 17104 18055 17349 18055 17441 18209 17656 18239 17871 18209 17994 18117 18148 18147 18270 18270 18240 18362 18117 18393 18209 18424 18455 18331 18485 18270 18578 18331 18639 18424 18639 18516 18578 18608 18578 18669 18639 18669 18700 18823 18731 18976 18823 19130 18823 19283 18700 19345 18424 19437 18301 19744 18301 19867 18209 19713 18363 19590 18363 19345 18639 19314 18792 19191 18885 19345 19069 19345 19192 19130 19222 19099 19192 19099 19100 19007 19007 18884 19007 18792 18885 18577 18823 18485 18731 18362 18823 18209 18854 18178 18977 18055 19069 17871 19038 17840 19130 17932 19284 18024 19284 17902 19407 17871 19622 17932 19775 18055 19775 18055 20051 18086 20144 18086 20266 18209 20389 18209 20451 18055 20481 17994 20573 18546 20819 18731 20819 18976 20727 19130 20666 19222 20727 19314 20727 19529 20420 19529 20297 19437 20174 19437 20082 19652 19990 19897 19806 20266 19560 20419 19591 20266 19591 19928 19929 19713 20051 19713 20144 19836 20266 19836 20358 19713 20604 19529 20727 19498 20880 19560 21095 19498 21249 19498 21341 19498 21495 19529 21679 19314 21740 19191 21832 19161 21955 19068 21924 19007 21955 19068 22139 19068 22293 19161 22324 19314 22293 19406 22293 19437 22385 19345 22477 19161 22477 19099 22539 19130 22631 19130 22723 19161 22815 19068 22907 18915 22938 18792 23030 18700 23030 18639 23061 18731 23153 18884 23153 19007 23245 19191 23061 19529 22846 19590 22846 19713 22846 19836 22723 20112 22631 20051 22754 19959 22815 19959 22876 20082 22938 20112 23091 20082 23183 20205 23245 20327 23122 20419 22999 20481 23091 20419 23153 20512 23368 20573 23613 20542 23767 20604 23982 20696 23982 20788 23798 20788 23613 20941 23398 20941 23245 21126 23122 21187 23122 21341 22999 21586 22999 21371 23091 21156 23337 21156 23429 21341 23644 21463 23675 21709 23552 22016 23521 22170 23398 22293 23398 22569 23245 22661 23245 22569 23306 22385 23490 22385 23613 22262 23705 21801 23951 21617 24135 21463 24381 21433 24534 21525 24688 21678 24780 21402 24719 21279 24780 21126 24964 21095 25149 20880 25394 20788 25548 20819 25640 20880 25701 20849 25824 20757 25793 20696 25671 20604 25671 20481 25824 20235 25947 20327 26039 20235 26162 20143 26131 20082 26070 19990 26131 19621 26408 19529 26561 19560 26684 19498 26745 19375 26684 19375 26530 19130 26622 18946 26776 18792 26837 18792 26930 18639 27022 18424 27022 18209 27206 17809 27359 17564 27574 17441 27789 17441 27881 17502 28004 17502 28127 17472 28158 17380 28035 17287 28035 17257 28096 17287 28219 17195 28281 17103 28158 17103 28035 17165 27912 17042 27851 16888 27851 16827 27820 16643 27851 16397 27881 16274 27943 16151 28096 15936 28188 15752 28311 15568 28526 15599 28588 15537 28649 15445 28649 15261 28741 15138 28803 15138 28925 15077 28925 14862 28864 14708 28925 14647 29018 14616 29202 14647 29294 14770 29263 14800 29140 14800 29048 14923 28987 14954 29048 14954 29140 14954 29202 15107 29202 15261 28956 15322 28925 15384 29018 15353 29110 15384 29171 15507 29171 15599 29018 15629 29140 15691 29140 15721 29018 15814 28956 15967 28956 16121 28864 16213 28680 16182 28526 16336 28465 16458 28281 16551 28281 16704 28434 16673 28496 16551 28526 16458 28649 16458 28803 16489 28833 16735 28680 16765 28557 16858 28526 16919 28588 16950 28496 17011 28496 17073 28588 17011 28710 17073 28710 17195 28557 17318 28557 17441 28434 17564 28434 17717 28219 17871 28127 17963 28188 17963 28281 17840 28434 17748 28588 17748 28649 17840 28649 18055 28434 18055 28188 18086 28127 18178 28219 18270 28158 18393 28188 18546 28188 18700 28004 18761 28004 18792 28066 18884 27881 18976 27789 19007 27851 18976 27943 18976 28096 19068 28035 19191 27912 19130 27881 19253 27789 19253 27697 19007 27697 18946 27666 19161 27605 19406 27452 19713 27452 19805 27390 19805 27298 19744 27298 19805 27237 19928 27206 20020 27144 20112 27144 20143 27267 20235 27267 20297 27175 20266 27114 20389 27022 20389 26868 20450 26807 20512 26899 20512 26991 20604 27052 20788 26930 20880 26807 21003 26807 21095 26684 21126 26622 21218 26715 21341 26684 21525 26469 21525 26346 21371 26346 21341 26315 21556 26162 21709 26100 21832 25978 21893 25978 21924 26039 22108 25855 22262 25793 22293 25640 22415 25609 22446 25548 22569 25517 22630 25609 22692 25671 22722 25548 22876 25548 22937 25486 22937 25394 23091 25364 23122 25302 23152 25333 23398 25364 23459 25210 23521 25210 23521 25302 23582 25302 23674 25210 23736 25302 23797 25241 23889 25026 23797 25026 23705 25056 23766 24934 23920 24811 24012 24811 24074 24842 24104 24811 24043 24719 23951 24657 24043 24627 24196 24657 24350 24504 24565 24504 24718 24350 24841 24320 25025 24166 25025 23920 24964 23859 24933 23859 24872 23675 24780 23613 24565 23613 24596 23460 24596 23306 24810 23214 24872 23122 24964 23122 25025 22999 24964 22999 25056 22938 25240 22968 25425 22815 25578 22968 25793 22846 25762 22968 25793 23061 25916 23061 26069 22846 26039 22784 25947 22754 25916 22661 26008 22661 26162 22692 26438 22631 26499 22385 26438 22201 26192 22047 26100 22047 26008 22109 26008 22078 26131 21986 26315 21955 26438 22078 26684 22078 26837 21924 26837 21832 27206 21648 27420 21464 27605 21464 27666 21402 27666 21280 28004 21034 28311 21003 28649 20696 28894 20666 29171 20328 29079 20543 29079 20727 29171 20758 29294 20788 29324 20850 29539 20635 29693 20573 30030 20481 30153 20358 30092 20512 29816 20666 29631 20696 29263 21065 29232 21218 29416 21495 29478 21679 29294 21525 29171 21525 29079 21587 28956 21587 28802 21464 28772 21249 28495 21372 28372 21372 28127 21525 27912 21525 27758 21679 27758 21863 27789 21924 27635 22201 27451 22293 27390 22539 26898 22938 26776 23122 26776 23214 26960 23460 27021 23337 27113 23337 27267 23214 27390 23245 27390 23337 27113 23552 26991 23552 26898 23705 26745 23644 26622 23644 26499 23675 26499 23828 26376 23798 26254 23828 26254 24043 26469 24289 26561 24258 26622 24135 26714 24227 26776 24043 26898 24043 26898 24197 26991 24105 27021 24012 27144 23951 27298 23828 27298 23675 27420 23552 27420 23644 27359 23736 27420 23828 27605 23828 27850 23613 28035 23613 28096 23705 28188 23644 28250 23337 28434 23214 28526 23214 28342 23429 28342 23552 28434 23490 28587 23245 28710 22999 28833 22907 28833 23030 28710 23214 28710 23276 28925 23091 28956 23183 28956 23306 29140 23337 29232 23398 29355 23276 29416 23091 29631 23061 29785 22968 29662 22907 29723 22754 30030 22631 30092 22539 30092 22354 29938 22385 29816 22324 29631 22293 29723 22201 29846 22201 29969 22232 30061 22139 30061 22017 29908 22078 29754 21924 29754 21802 29969 21771 30061 21740 30123 21771 30153 21710 30092 21525 30368 21402 30522 21525 30614 21464 30829 21464 30522 21679 30522 21832 30583 22109 30645 22109 30737 21771 30860 21710 30952 21710 30890 21802 30798 21924 30829 22017 31044 21894 31074 21802 31197 21894 31351 21771 31443 21771 31596 21648 31781 21617 31904 21648 31873 21710 31719 21710 31535 21894 31412 21894 31351 22017 31412 22109 31719 22170 31811 22262 31811 22354 31658 22201 31412 22201 31289 22262 31289 22385 31412 22416 31535 22354 31689 22446 31596 22508 31443 22508 31443 22600 31658 22661 31719 22784 31596 22815 31474 22876 31474 22968 31627 22968 31811 22876 31965 22999 32088 23061 32333 22999 32395 23091 32395 23153 32303 23245 32333 23337 32395 23368 32426 23460 32548 23521 32640 23337 32610 23276 32640 23183 32855 23183 32733 23337 32733 23460 32518 23675 32671 23798 32610 23859 32518 23828 32426 23859 32487 23951 32855 24012 32978 23982 33101 24012 33255 23982 33470 24012 33654 23982 33746 24012 33746 24135 33838 24135 33961 24258 34053 24320 34114 24442 34237 24442 34483 24320 34514 24289 34606 24320 34606 24442 34483 24534 34329 24596 34360 24657 34606 24719 34636 24872 34728 24964 34974 25026 35281 24964 35435 24934 35465 24995 35558 24872 35772 24719 35865 24719 35803 24811 35650 24934 35619 25241 35527 25394 35435 25394 35250 25302 35189 25333 35312 25517 35343 25671 35465 25763 35588 25732 35680 25763 35650 25886 35588 25886 35588 25947 35834 26162 35895 26131 36080 26131 36172 25978 36356 25640 36264 25916 36264 26100 36233 26193 36141 26254 36018 26377 36049 26469 36172 26561 36110 26653 36110 27052 36202 27114 36325 27114 36264 27267 36325 27421 36571 27697 36663 27728 36663 27820 36724 27759 36816 27851 36939 27820 36909 27759 36939 27666 37001 27759 37093 27789 37154 27636 37062 27421 36970 27421 36909 27452 36878 27390 36970 27237 36970 27144 36939 27022 36816 26991 36816 26899 36878 26807 36909 26622 37001 26622 37001 26807 37031 26899 37124 26745 37185 26837 37246 26960 37185 27114 37216 27237 37308 27267 37461 27114 37523 27114 37492 27267 37369 27359 37369 27482 37400 27636 37338 27820 37400 27881 37553 27943 37584 27881 37676 27728 37676 27851 37615 27912 37676 28127 37768 28188 37922 27943 37953 27728 38014 27605 38045 27206 38137 26868 38137 26530 38106 26285 38045 26162 38045 26131 38106 26162 38198 26377 38290 26408 38352 26193 38536 26070 38413 26315 38352 26592 38413 26807 38260 27114 38260 27329 38290 27421 38198 27513 38198 27759 38229 27912 38260 28066 38413 28188 38413 28403 38505 28403 38505 28557 38628 28680 38720 28618 38812 28649 38935 28588 39150 28588 39150 28649 38904 28803 38843 28833 38843 28895 38935 28987 38874 29048 38751 29048 38751 29140 38843 29325 38843 29478 38782 29509 38659 29417 38597 29294 38567 29355 38597 29447 38505 29570 38505 29754 38567 29816 38505 29908 38413 29908 38321 30031 38352 30092 38444 30092 38536 30092 38597 30246 38690 30338 38782 30338 38874 30399 38874 30461 38751 30461 38690 30522 38720 30583 38843 30676 38874 30829 39027 30921 39089 30921 38997 30983 38904 30983 38812 31105 38812 31290 38935 31535 39058 31597 39242 31597 39334 31627 39181 31750 38997 31689 38874 31720 38782 31935 38536 32211 38352 32364 38352 32518 38413 32671 38567 32518 38690 32303 38690 32211 38812 32211 38997 31996 39027 32057 39181 32057 39365 32057 39242 32180 39273 32242 39457 32242 39457 32303 39304 32457 39304 32641 39304 32733 39212 32917 39150 33040 39181 33132 39242 33193 39119 33193 38966 33193 38843 33316 38843 33408 38966 33408 39058 33378 39212 33378 39212 33439 39089 33531 38966 33531 38874 33531 38812 33623 38751 33808 38843 33961 38935 33900 38966 33808 39089 33808 39212 33746 39427 33501 39611 33255 39672 32917 39856 32549 39918 32487 Z M 37615 33408 L 37553 33316 37584 33193 37646 33316 Z M 38505 33685 L 38659 33593 38751 33654 38659 33777 38505 33685 Z M 38567 33255 L 38720 33193 38782 33378 38628 33531 38505 33439 38597 33347 Z M 38536 32856 L 38659 33040 38505 33163 38505 33040 38444 32948 38505 32856 Z M 38690 32825 L 38812 32702 38812 32610 38904 32395 39089 32334 39089 32242 39273 32242 39334 32426 39273 32610 39334 32733 39119 33040 38843 33255 38782 33163 38874 32979 39058 32856 39058 32794 38751 32948 38690 32856 Z M 37216 33347 L 37308 33316 37400 33408 37369 33501 37492 33685 37369 33900 37308 33808 37308 33654 37185 33470 Z M 37246 33132 L 37308 33101 37400 33101 37431 33224 37308 33286 Z M 37185 32948 L 37277 32825 37277 33009 37185 32948 Z M 37062 32702 L 37185 32733 37031 32917 37031 32702 Z M 36970 31935 L 36939 31812 37062 31842 Z M 37400 32149 L 37492 32057 37553 32180 37492 32242 Z M 37431 31873 L 37584 31689 37707 31627 37830 31720 37707 31842 37646 31842 37523 31904 Z M 37830 31996 L 37891 31781 37860 31627 37738 31474 37860 31382 37983 31443 38106 31597 37983 31750 37953 31842 38045 31965 38075 31935 38260 32027 38260 32272 38168 32272 38290 32426 38290 32549 38168 32549 38137 32487 38045 32641 38260 32794 38321 32917 38168 33040 38137 33101 38260 33101 38321 33132 38321 33255 38168 33347 38075 33378 38014 33501 38075 33501 38137 33593 38075 33654 38137 33777 38045 33838 37922 33838 37830 33777 37891 33654 37738 33531 37738 33408 37860 33286 37768 33193 37799 33101 37922 33040 37860 32948 37738 32979 37707 33071 37646 32979 37523 32979 37461 32917 37523 32825 37615 32825 37646 32702 37646 32641 37830 32518 37830 32426 37738 32395 37646 32426 37584 32364 37646 32303 37799 32272 37830 32088 37830 31965 Z M 38812 31842 L 38720 31720 38782 31627 38874 31505 38904 31535 38904 31720 38812 31842 Z M 38505 32057 L 38597 31812 38690 31812 38690 31996 38567 32057 Z M 38382 31873 L 38413 31720 38659 31566 38659 31658 38597 31750 38505 31873 Z M 38198 31443 L 38352 31320 38597 31351 38597 31443 38413 31658 38290 31597 Z M 38444 31044 L 38597 30829 38720 30768 38782 31013 38690 31167 38505 31228 38444 31136 Z M 37891 31259 L 37891 31075 37983 30676 38075 30583 37922 30522 37953 30369 37891 30276 37891 30184 38106 30184 38260 30369 38413 30369 38536 30491 38536 30706 38413 30921 38352 30952 38321 30737 38229 30768 38229 30952 38168 31013 38260 31136 38137 31228 38075 31167 37983 31290 37860 31259 Z M 37492 31044 L 37338 30952 37461 30768 37369 30706 37400 30522 37461 30430 37615 30491 37615 30338 37676 30338 37830 30522 37768 30645 37768 30768 37860 30645 37891 30737 37768 31075 37523 31320 37523 31474 37461 31597 37277 31658 37338 31505 37308 31413 37185 31689 37124 31627 37124 31505 37216 31351 37216 31290 37277 31167 37369 31228 37461 31136 37461 31044 Z M 37369 29601 L 37492 29601 37431 29724 37369 29601 Z M 37001 29632 L 37124 29570 37216 29509 37308 29540 37369 29754 37369 30031 37308 30307 37246 30369 37185 30676 37093 30768 37031 30983 37001 31198 36970 31320 36909 31351 36878 31228 36909 31105 36816 31044 36786 30829 36847 30706 36939 30676 37031 30614 37031 30553 36939 30583 36847 30583 36847 30491 36939 30461 36970 30369 36755 30338 36755 30246 36878 30246 36970 30123 36970 29939 37062 29847 36939 29754 36909 29632 Z M 36694 29662 L 36786 29601 36847 29693 36786 29816 36786 30000 36632 30031 36602 29939 36694 29847 36663 29816 36663 29662 Z M 37461 30062 L 37553 29877 37553 29693 37646 29601 37830 29601 37768 29509 37860 29386 37707 29325 37738 29048 37922 28833 37953 28311 38045 28096 38106 28188 38106 28342 38321 28465 38413 28588 38475 29202 38382 29447 38290 29386 38321 29018 38260 28649 38229 28803 38229 29386 38168 29478 38168 29632 38106 29693 37983 29632 37922 29877 37707 30031 37553 30154 37461 30031 Z M 37031 28158 L 37277 28127 37431 28219 37431 28342 37369 28434 37400 28557 37461 28465 37615 28403 37768 28557 37768 28680 37615 28710 37676 28803 37584 28895 37461 28864 37338 28680 37154 28526 37154 28557 37369 28864 37369 29018 37523 29018 37615 29171 37523 29232 37523 29478 37431 29509 37277 29325 37277 29171 37093 28803 37031 28956 37154 29202 37154 29386 37031 29509 36909 29509 36755 29325 36847 29202 36755 29140 36786 28956 36694 28741 36786 28588 36847 28680 36939 28588 36816 28526 36816 28311 36878 28127 36970 28311 37031 28281 37062 28188 Z M 37093 28004 L 37216 27851 37277 27943 37154 28035 Z M 12344 17779 L 12313 17718 12375 17626 12436 17748 Z M 12344 17902 L 12436 17963 12436 18117 12651 18332 12620 18485 12344 18240 12313 18086 12252 17963 C 12282 17933 12313 17902 12344 17902 Z M 20941 15108 L 20849 15292 20819 15660 20696 15599 20696 15476 20573 15415 20389 15476 20205 15353 20205 15261 20634 14801 20849 14709 20911 14770 20911 15108 Z M 21064 15108 L 21156 15016 21156 14924 21064 14831 21064 14709 20911 14555 21034 14494 21341 14463 21648 14647 21648 14770 21463 14831 21126 15138 21034 15108 Z M 22661 14064 L 22722 14002 22937 14002 22999 14125 22968 14248 22876 14248 Z M 31105 22047 L 31167 21955 31289 21986 31228 22078 Z M 30307 24504 L 30430 24412 30552 24473 Z M 32118 24074 L 32303 23982 32426 23982 32272 24166 32118 24197 32118 24074 Z M 30798 22385 L 30798 22262 30921 22262 30921 22385 30767 22354 Z M 30982 23030 L 30982 22784 31105 22692 31197 22754 31197 22876 31320 22876 31351 22999 31228 23061 Z M 29662 23705 L 29785 23675 29846 23613 29877 23552 30153 23306 30307 23245 30491 23061 30552 23030 30706 22846 30737 22907 30706 22999 30767 23061 30675 23153 30491 23214 30276 23490 30123 23552 30153 23644 30092 23736 29908 23705 29816 23767 29662 23767 29662 23705 Z M 29631 23398 L 29846 23214 29846 23337 29693 23429 C 29662 23429 29631 23398 29601 23398 Z M 30030 22999 L 30276 22754 30276 22661 30368 22539 30460 22539 30522 22631 30399 22723 30338 22846 30153 22999 30153 23061 30061 23061 30030 22999 Z M 30276 21924 L 30368 21832 30491 21863 30460 21955 30491 22047 30430 22139 Z M 20327 10410 L 20450 10410 20573 10410 20450 10533 Z M 17134 13880 L 17257 13665 17226 13480 17042 13388 17073 13173 17011 12897 16827 12743 16581 12743 16520 12897 16336 12897 16182 12682 16182 12498 16551 12129 16704 11822 16796 11822 16796 12129 16704 12221 16919 12314 16919 12406 17103 12436 17195 12375 17502 12406 17656 12559 17656 12651 17564 12743 17656 12958 17840 13050 17840 13235 18147 13511 18178 13665 18055 13757 17840 13634 17748 13665 17687 13757 17502 13757 17287 13941 17134 13880 Z M 16029 19499 L 16213 19499 16428 19560 16581 19560 16704 19622 16888 19437 17134 19376 17134 19529 17318 19652 17318 19775 17165 20021 17103 20205 16858 20205 16704 20144 16581 20266 16428 20144 16243 20113 16090 19806 15998 19499 Z M 26991 22017 L 27206 21771 27328 21771 27328 21894 27113 22047 26960 22047 Z M 25240 23214 L 25363 23183 25486 23214 25363 23276 Z M 25240 24596 L 25302 24596 25425 24596 25425 24719 25302 24811 25210 24749 25240 24596 Z M 24565 25394 L 24534 25333 24596 25271 24688 25302 24780 25241 24872 25271 24964 25149 24903 25056 24964 24964 25118 24903 25240 24964 25210 25087 25271 25087 25302 25026 25425 24995 25486 25118 25394 25179 25332 25302 25425 25333 25486 25456 25363 25486 25271 25425 25148 25548 25056 25548 25025 25425 24872 25578 24749 25578 24565 25394 Z M 22845 27114 L 22815 27206 22692 27237 22600 27175 22600 27022 22692 26930 22722 26745 22722 26561 22661 26469 22692 26377 22907 26193 23275 26008 23490 26008 23552 26039 23552 26346 23613 26377 23736 26223 23705 26070 23736 26039 23859 26100 23889 25978 23766 25886 23705 25793 23859 25640 23981 25640 24074 25732 24074 25886 24012 25947 24012 26070 24104 26039 24196 25916 24258 25886 24350 25916 24381 25793 24319 25671 24411 25609 24534 25732 24534 25855 24473 25916 24473 25978 24565 25978 24718 25824 24872 25793 24964 25824 25025 26008 24903 26039 24749 26039 24749 26131 24810 26193 24872 26285 24780 26469 24626 26438 24596 26346 24503 26408 24381 26346 24258 26346 24196 26438 24350 26469 24411 26622 24319 26776 24196 26776 24104 26622 23889 26622 23766 26684 23951 26745 23981 26837 23889 26930 23766 26899 23613 26930 23521 26899 23459 27083 23367 27083 23275 27144 23337 27237 23152 27329 23152 27452 23029 27513 22968 27605 22815 27574 22815 27513 23122 27267 23122 27175 23214 27052 23152 27052 23029 27144 22968 27083 22999 26991 22815 26991 22722 27083 22815 27114 22845 27144 Z M 22507 27759 L 22630 27759 22569 27881 22507 27789 Z M 22047 27943 L 22170 27728 22507 27605 22200 27943 22047 27943 Z M 20911 28895 L 20849 28895 20849 28803 21034 28741 21003 28864 20911 28895 Z M 20297 27390 L 20481 27390 20573 27482 20450 27544 20297 27390 Z M 17103 28864 L 17165 28833 17195 28925 Z M 16919 28925 L 17011 28987 16919 29079 Z M 17656 29570 L 17656 29662 17595 29754 17564 29632 17656 29570 Z M 17502 29509 L 17625 29294 17625 29447 17533 29509 Z M 16827 29693 L 16919 29478 17103 29325 17103 29263 17318 29263 17195 29355 17165 29478 16950 29570 16827 29724 Z M 16612 29171 L 16551 29079 16581 28925 16704 28864 16827 28925 16735 29079 16735 29171 Z M 15814 29079 L 15875 29079 15967 29171 15844 29263 15783 29079 Z M 15261 29478 L 15199 29355 15353 29232 15384 29355 Z M 14677 29877 L 14831 30031 14708 30092 14585 29969 Z M 92 32702 L 0 32856 154 32825 Z M 215 32334 L 92 32426 184 32549 368 32426 Z M 399 31965 L 522 32057 553 31904 Z M 1443 32088 L 1259 31873 1136 31873 1013 31996 1044 32088 1228 32149 1075 32180 1136 32303 1259 32303 1351 32149 1443 32119 Z M 1535 32426 L 1627 32457 1842 32334 1873 32180 1934 32057 1904 32027 1750 32149 1689 32303 Z M 2395 32303 L 2334 32088 2272 32057 2211 32242 2119 32272 2027 32487 2211 32487 2395 32303 Z M 4391 32242 L 4391 32088 4514 32027 4483 31842 4360 31812 4207 31904 4207 32027 4115 32088 4053 32057 3930 32180 3808 32180 3685 32119 3623 32211 3746 32303 3838 32272 4022 32272 4207 32211 4422 32242 Z M 4667 32303 L 5036 32364 5159 32334 5281 32426 5097 32487 4698 32395 4575 32426 4483 32334 4637 32303 Z M 6018 32088 L 5865 31996 5681 32027 5619 32180 5865 32180 Z M 6940 32027 L 6878 31812 6786 31965 Z M 7554 31750 L 7400 31627 7277 31750 7277 31904 7431 31750 7584 31750 Z M 7984 31720 L 7891 31658 7769 31720 7891 31781 Z M 8045 31474 L 7984 31382 7891 31474 8045 31474 Z M 8076 31566 L 8199 31658 8321 31597 8229 31505 Z M 9979 30676 L 10041 30860 10133 30891 9979 30952 9918 31105 9672 31198 9427 31505 9212 31505 9028 31689 8721 31689 8874 31566 8997 31566 9089 31382 9181 31320 9181 31228 9396 31044 9550 31013 9642 30860 9580 30768 9857 30768 C 9887 30768 9949 30737 10010 30676 Z M 11361 30123 L 11238 30154 11054 30307 11054 30430 11208 30553 11146 30583 10962 30522 10809 30645 10809 30737 10747 30768 10594 30952 10501 30952 10317 31075 10164 31075 10041 31075 10164 31198 10409 31198 10655 31136 10839 30921 10839 31075 10931 31105 10993 30952 11054 30798 11146 30860 11177 30921 11269 30921 11392 30768 11607 30645 11607 30583 11484 30553 11638 30430 11607 30276 11423 30246 11361 30154 Z M 11883 30369 L 11883 30276 11760 30215 11760 30307 11914 30369 Z M 12743 30246 L 12743 30154 12866 30154 12927 30246 12774 30246 12743 30215 Z M 12436 30276 L 12528 30215 12620 30276 Z M 12344 30123 L 12375 30000 12375 29877 12436 29877 12497 30031 12344 30092 Z M 12067 29969 L 11914 30031 11914 30154 12067 30276 12190 30184 12221 30123 12129 30092 12067 29969 Z M 19713 23245 L 19683 23183 19805 23122 19775 23214 Z M 19375 23337 L 19283 23276 19283 23153 19498 23030 19621 22938 19621 23030 19437 23245 19345 23337 Z M 13050 29601 L 13111 29447 13173 29386 13234 29386 13388 29294 13449 29263 13572 28987 13633 28987 13787 29110 13879 29048 14033 29048 14155 28987 14217 28925 14432 28925 14524 29079 14463 29202 14677 29417 14677 29570 14463 29509 14340 29601 14094 29632 13910 29601 13603 29601 13449 29785 13388 29785 13265 29847 13081 29754 Z N">
              <draw:equation draw:name="f0" draw:formula="logwidth"/>
              <draw:equation draw:name="f1" draw:formula="logheight"/>
            </draw:enhanced-geometry>
          </draw:custom-shape>
          <draw:custom-shape draw:name="Google Shape;708;p19" draw:style-name="gr4" draw:text-style-name="P5" draw:layer="layout" svg:width="0.392cm" svg:height="0.288cm" svg:x="12.208cm" svg:y="10.541cm">
            <text:p text:style-name="P1"/>
            <draw:enhanced-geometry draw:mirror-horizontal="false" draw:mirror-vertical="false" drawooo:sub-view-size="4422 3255" draw:text-areas="0 0 ?f0 ?f1" svg:viewBox="0 0 0 0" draw:type="ooxml-non-primitive" draw:enhanced-path="M 92 399 L 184 246 62 215 0 307 Z M 860 246 L 921 92 891 0 706 0 584 184 706 277 Z M 2180 829 L 2027 737 1935 522 1812 553 1781 676 1935 891 2150 891 2180 799 Z M 2887 1106 L 2764 1075 2672 1106 2549 1013 2764 1013 2979 983 2887 1106 Z M 3224 1535 L 3071 1413 2917 1290 2917 1198 3040 1167 3132 1259 3378 1259 3470 1413 3378 1535 3224 1535 Z M 3439 2549 L 3531 2733 3501 3132 3716 3255 4023 2917 4360 2764 4422 2641 4268 2518 4176 2518 4238 2395 4084 2180 3900 2180 3838 2057 3623 1935 3562 1965 3593 2088 3531 2303 3439 2426 Z N">
              <draw:equation draw:name="f0" draw:formula="logwidth"/>
              <draw:equation draw:name="f1" draw:formula="logheight"/>
            </draw:enhanced-geometry>
          </draw:custom-shape>
          <draw:custom-shape draw:name="Google Shape;709;p19" draw:style-name="gr4" draw:text-style-name="P5" draw:layer="layout" svg:width="3.098cm" svg:height="3.99cm" svg:x="20.184cm" svg:y="3.174cm">
            <text:p text:style-name="P1"/>
            <draw:enhanced-geometry draw:mirror-horizontal="false" draw:mirror-vertical="false" drawooo:sub-view-size="34883 44924" draw:text-areas="0 0 ?f0 ?f1" svg:viewBox="0 0 0 0" draw:type="ooxml-non-primitive" draw:enhanced-path="M 10348 44493 L 9980 44279 9765 44279 9734 44217 9765 44094 9826 44094 9826 44033 9734 44033 9673 44125 9611 44125 9611 44340 9489 44279 9427 44279 9397 44371 9397 44463 9335 44555 9243 44493 9304 44340 9366 44248 9366 44125 9519 43910 9489 43879 9366 43941 9274 44248 9120 44340 9059 44309 9059 44217 9212 44094 9243 43910 9335 43787 9243 43818 9212 43818 9151 43941 9028 43971 8997 43910 9028 43787 9151 43695 9120 43664 9028 43664 8997 43757 8905 43818 8844 43910 8813 43787 8813 43726 8752 43726 8660 43818 8598 43818 8629 43726 8844 43572 8844 43419 8967 43388 9120 43265 9089 43235 8936 43357 8782 43388 8752 43357 8782 43327 8936 43296 9059 43173 9182 43112 9274 43081 9274 42927 9243 42835 9182 42835 9028 43050 8752 43204 8598 43265 8567 43204 8629 43142 8721 43112 8844 42989 8844 42835 8782 42713 8721 42651 8629 42713 8629 42805 8690 42866 8690 42927 8598 43020 8506 42958 8414 42989 8291 42989 8199 43050 8138 43173 8076 43204 7984 43173 7892 43112 7769 43112 7677 43204 7585 43173 7523 43204 7523 43265 7554 43357 7493 43388 7247 43327 7216 43235 7309 43142 7431 43112 7523 43050 7493 42989 7370 42927 7370 42774 7247 42682 7216 42620 7124 42651 6940 42805 6817 42743 6786 42651 6909 42528 6848 42467 6756 42467 6756 42405 6909 42313 7032 42313 7094 42252 7032 42191 6940 42191 6786 42221 6694 42313 6479 42375 6387 42283 6387 42221 6510 42191 6602 42098 6602 41976 6786 41914 6848 41822 6817 41791 6664 41761 6572 41822 6449 41883 6357 41791 6418 41730 6541 41699 6633 41730 6694 41638 6817 41546 6786 41484 6848 41392 6786 41361 6602 41423 6541 41484 6479 41576 6326 41576 6387 41484 6510 41423 6510 41331 6449 41269 6541 41208 6541 41147 6479 41085 6357 41085 6357 41054 6418 40993 6387 40870 6295 40840 6234 40901 6111 40901 6111 40870 6172 40717 6264 40625 6326 40625 6479 40440 6387 40379 6418 40287 6479 40225 6418 40164 6357 40195 6326 40256 6264 40133 6142 40133 6111 40195 6050 40195 5988 40041 6019 39949 6234 39888 6234 39826 6111 39765 5988 39765 5865 39826 5773 39826 5742 39734 5773 39642 5896 39611 6019 39673 6203 39611 6264 39550 6203 39550 6142 39519 5957 39519 5865 39581 5804 39550 5712 39458 5865 39366 6050 39366 6142 39335 6050 39304 5957 39304 5865 39212 5927 39212 6050 39243 6111 39274 6295 39212 6357 39120 6326 39089 6234 39120 6142 39151 6050 39151 5988 39120 5865 39120 5804 39212 5712 39274 5620 39181 5620 39089 5681 38966 5865 38966 5988 38874 5957 38844 5804 38874 5650 38874 5620 38782 5650 38659 5804 38629 6111 38629 6295 38567 6479 38567 6602 38475 6633 38444 6510 38444 6387 38383 6234 38475 6019 38506 5896 38567 5742 38567 5681 38506 5712 38475 5957 38475 6080 38414 6234 38199 6357 38199 6418 38230 6541 38322 6633 38322 6664 38260 6572 38260 6449 38107 6387 38107 6326 38045 6357 37984 6449 37984 6510 37922 6572 37922 6633 38045 6756 38199 6848 38260 6909 38230 6848 38107 6756 38045 6756 37800 6879 37708 6879 37646 6786 37646 6694 37738 6602 37738 6541 37615 6479 37677 6295 37892 6172 37922 6142 37892 6142 37800 6234 37738 6234 37738 6142 37769 6050 37892 5988 37892 5742 38045 5681 38076 5558 38291 5497 38291 5435 38107 5466 37953 5528 37861 5435 37769 5435 37646 5435 37554 5558 37523 5804 37431 5896 37431 6050 37308 6080 37278 6019 37216 5927 37216 5865 37278 5773 37247 5712 37339 5620 37431 5497 37431 5435 37308 5435 37093 5558 37032 5558 36909 5497 36786 5466 36786 5374 36878 5282 36878 5282 36756 5374 36664 5528 36664 5620 36571 5835 36541 5896 36449 5988 36418 6050 36264 6080 36264 6142 36326 6203 36234 6479 36234 6541 36295 6664 36295 6633 36203 6479 36172 6449 36080 6357 36080 6050 36234 5957 36234 5865 36295 5835 36418 5742 36479 5620 36510 5528 36633 5435 36633 5405 36571 5435 36479 5343 36449 5343 36387 5435 36264 5313 36203 5220 36203 5128 36111 5128 36049 5343 35988 5405 35896 5497 35865 5558 35927 5681 35927 5804 35865 5957 35773 6050 35773 6080 35681 6050 35650 5957 35650 5804 35742 5681 35834 5620 35834 5497 35712 5435 35712 5374 35804 5220 35896 5220 35804 5128 35804 5067 35834 4944 35834 4975 35773 5067 35742 5313 35650 5528 35527 5650 35466 5865 35435 6019 35282 6264 35005 6541 34852 6725 34790 6848 34790 6909 34729 6909 34668 6817 34637 6602 34698 6203 34883 6019 35067 5896 35282 5742 35343 5466 35405 5374 35466 5036 35589 4944 35589 4913 35527 4975 35343 4975 35067 5067 34944 5159 34944 5282 35036 5374 35005 5558 35005 5712 35005 5650 34944 5558 34883 5405 34883 5313 34913 5220 34913 5190 34821 5190 34729 5343 34729 5466 34790 5589 34790 5742 34729 5742 34698 5620 34637 5558 34637 5528 34606 5528 34545 5650 34514 5712 34545 5773 34483 5896 34545 5957 34514 5927 34391 5927 34299 5896 34268 5804 34268 5742 34330 5620 34330 5251 34207 5098 34207 5006 34146 5006 34084 5190 34084 5282 34115 5343 34084 5313 34054 5159 34054 5128 33992 5128 33931 5374 33931 5405 33869 5558 33869 6111 33900 6203 33869 6418 33900 6479 33869 6479 33777 6295 33716 6050 33716 5773 33777 5620 33777 5589 33746 5497 33716 5343 33746 5220 33839 5190 33808 5190 33685 5251 33562 5405 33501 5528 33409 5681 33347 5742 33194 5865 33102 5957 33102 5988 33163 6142 33163 6234 33132 6326 33132 6387 33163 6541 33224 6694 33378 6848 33378 7001 33439 7186 33624 7339 33716 7585 33777 7677 33716 7738 33716 7769 33685 7738 33593 7616 33624 7554 33685 7431 33654 7278 33562 7124 33317 7124 33255 7186 33255 7431 33255 7646 33194 7708 33102 7677 33010 7493 32979 7401 33010 7401 33040 7462 33102 7401 33132 7186 33132 7094 33071 7094 32948 7155 32917 7247 32917 7278 32856 7216 32764 7124 32764 7094 32825 7001 32795 6940 32795 6940 32856 6971 32948 6971 33040 6879 33163 6756 33224 6664 33194 6510 32979 6387 32979 6295 32948 6295 32856 6234 32856 6172 32917 5988 32948 5865 32948 5742 33040 5589 33224 5466 33255 5405 33224 5405 33163 5589 32948 5681 32917 5712 32856 5712 32795 5773 32795 5865 32702 5865 32672 5927 32549 5988 32549 6111 32641 6264 32733 6510 32733 6479 32672 6387 32641 6295 32641 6234 32580 6019 32395 5988 32273 5896 32211 5865 32150 5927 32119 6111 32180 6264 32395 6418 32518 6449 32488 6387 32365 6357 32242 6387 32242 6479 32334 6541 32426 6817 32610 6909 32580 6971 32549 7155 32549 7216 32610 7370 32733 7523 32795 7554 32825 7677 32825 7677 32795 7523 32641 7216 32395 7155 32303 7155 32242 7370 32180 7370 32088 7401 31966 7493 31935 7493 31904 7370 31904 7278 31966 7063 31966 7001 32027 7032 32058 7155 32150 7094 32211 6909 32211 6848 32242 6725 32211 6572 32242 6510 32150 6387 32088 6357 32027 6418 31966 6510 31904 6418 31904 6264 31935 6234 31904 6449 31843 6664 31751 6756 31689 6940 31689 6971 31720 7124 31689 7278 31689 7431 31720 7431 31628 7523 31597 7585 31536 7677 31505 7708 31413 7677 31413 7554 31505 7493 31505 7431 31444 7523 31321 7616 31014 7616 30860 7677 30829 7738 30860 7831 31014 7800 31044 7800 31136 7923 31167 8015 31167 8076 31229 8168 31229 8199 31198 8260 31198 8353 31198 8353 31136 8260 31075 8045 31044 8045 31014 8168 30983 8353 30952 8353 30891 8260 30829 8199 30829 8138 30768 8045 30737 7984 30768 7923 30768 7769 30768 7769 30676 7861 30614 7923 30614 8045 30430 8138 30369 8168 30369 8260 30369 8353 30369 8353 30277 8260 30246 8107 30246 8076 30215 8107 30154 8291 30062 8353 30000 8475 29939 8475 29908 8567 29816 8506 29724 8445 29724 8445 29663 8537 29632 8660 29632 8660 29509 8567 29478 8414 29478 8291 29570 8138 29570 8045 29478 7953 29540 7831 29540 7769 29448 7677 29478 7554 29448 7462 29325 7278 29325 7186 29294 7186 29202 7124 29048 6940 28926 6664 28803 6418 28741 6264 28557 6264 28496 6203 28281 6111 28158 6050 28097 6050 28004 6203 27882 6357 27882 6449 27820 6541 27882 6694 27882 6848 28004 7001 28035 7124 28035 7186 28066 7339 28066 7462 28127 7554 28189 7646 28219 7738 28312 7831 28619 7953 28772 8076 28864 8199 28956 8353 29018 8445 28987 8537 28864 8475 28834 8414 28895 8322 28895 8230 28803 8076 28619 8076 28557 8107 28557 8260 28711 8322 28711 8322 28619 8414 28619 8414 28557 8230 28434 8045 28281 7984 28158 8015 28097 8076 28097 8168 28250 8260 28250 8199 28097 8045 27943 7892 27820 7861 27728 7892 27667 8045 27728 8353 27851 8445 27790 8445 27697 8322 27544 8260 27544 8168 27605 8045 27605 7892 27605 7861 27513 7892 27452 8107 27360 8168 27390 8291 27452 8291 27390 8291 27298 8199 27175 8138 27175 8107 27237 8045 27237 7984 27298 7769 27482 7708 27482 7708 27390 7800 27329 7831 27206 7923 27083 7984 27083 8076 27083 8199 26991 8322 26960 8353 26899 8322 26868 8138 26868 8015 26960 7923 26991 7861 26960 7677 26991 7616 26930 7616 26838 7708 26776 7800 26715 8015 26715 8260 26653 8445 26531 8445 26469 8414 26438 8322 26438 8199 26531 8076 26561 7984 26531 7892 26438 7831 26408 7708 26408 7646 26346 7646 26285 7769 26193 7831 26009 7892 25947 8015 25886 8015 25855 7953 25855 7831 25886 7677 26101 7677 26162 7554 26254 7523 26316 7462 26316 7462 26162 7493 25978 7493 25763 7431 25609 7401 25456 7462 25333 7462 25210 7401 25210 7370 25272 7339 25548 7370 25671 7431 25824 7431 25978 7431 26193 7370 26316 7309 26316 7216 26224 7124 26131 7124 26346 7124 26408 7032 26408 6971 26408 7032 26469 7063 26561 7032 26715 6940 26776 6817 26776 6756 26776 6694 26838 6602 26930 6387 26930 6295 26838 6295 26715 6264 26653 6203 26592 6142 26592 6111 26684 6050 26684 5988 26500 6050 26377 6019 26285 5957 26224 5957 26131 6111 26039 6234 26039 6295 26101 6357 25978 6449 25947 6694 25916 6756 25947 6940 25732 7063 25487 7063 25425 7032 25425 6940 25487 6879 25640 6725 25794 6572 25824 6387 25794 6264 25702 6264 25609 6418 25517 6572 25364 6694 25364 6725 25333 6725 25210 6756 25149 6848 25149 6909 25118 6848 25057 6848 24995 6817 24965 6786 24965 6694 25026 6479 24995 6418 24995 6387 24934 6418 24842 6602 24719 6664 24719 6756 24811 6879 24811 7032 24750 7124 24535 7063 24443 7063 24350 7247 24166 7186 24013 7216 23828 7186 23767 7063 23736 7001 23736 6909 23644 6786 23644 6694 23614 6694 23521 6756 23491 6879 23491 6940 23460 7063 23337 7063 23245 7124 23153 7124 23061 7063 22999 6971 22999 6940 22938 6909 22815 7001 22754 7032 22754 7032 22692 6940 22539 6909 22355 6971 22324 7032 22416 7032 22385 7001 22262 7001 22201 7063 22048 7032 21894 6971 21771 6971 21679 6909 21587 6971 21495 7032 21311 6971 21311 6879 21311 6725 21464 6664 21464 6572 21526 6510 21556 6449 21526 6479 21433 6633 21341 6725 21341 6786 21218 6848 21096 6971 21004 7094 20942 7124 20850 7124 20727 7063 20635 6971 20512 6940 20359 6879 20328 6817 20328 6725 20236 6725 20113 6786 20052 6756 19990 6756 19837 6694 19714 6418 19468 6418 19407 6357 19315 6264 19253 6264 19161 6326 19130 6479 19008 6602 18946 6633 18854 6602 18823 6479 18823 6479 18762 6572 18701 6633 18547 6725 18455 6725 18363 6694 18332 6725 18240 6664 18148 6572 18117 6449 17964 6264 17841 6234 17687 6142 17657 6080 17657 6080 17718 6019 17718 5988 17687 5957 17564 5865 17472 5742 17411 5681 17319 5620 17288 5558 17319 5497 17319 5497 17257 5528 17135 5343 16981 5190 16828 5128 16828 5036 16920 4913 16858 4698 16674 4514 16613 4391 16490 4238 16428 4084 16459 3962 16551 3869 16735 3716 16828 3654 16920 3654 16766 3747 16613 3747 16490 3685 16428 3532 16428 3440 16520 3440 16643 3347 16705 3255 16643 3163 16459 3071 16398 3040 16520 2948 16797 2887 16828 2795 16797 2795 16643 2856 16490 2979 16398 2948 16336 2856 16336 2795 16275 2641 16367 2549 16367 2488 16459 2457 16490 2426 16428 2426 16336 2365 16183 2334 16029 2273 16029 2181 16060 2181 16152 2150 16336 2088 16398 2088 16520 2119 16735 2119 16828 2058 16889 1935 16828 1812 16674 1659 16613 1505 16490 1352 16336 1259 16275 1259 16244 1321 16213 1167 16152 1044 15876 952 15784 830 15630 830 15446 891 15354 1106 15354 1198 15262 1321 15231 1566 15231 1597 15292 1720 15200 1781 15108 1781 15016 1597 15016 1382 14924 1321 14924 1259 14985 1014 14740 983 14525 1075 14463 1198 14402 1259 14187 1352 14125 1137 14125 1075 14156 952 14371 860 14371 799 14402 707 14525 553 14463 492 14310 522 14187 645 14125 584 14064 492 14064 430 14095 430 13849 492 13757 584 13757 615 13696 737 13696 830 13757 830 13573 1106 13481 1352 13542 1566 13665 1843 13665 2119 13818 2365 13818 2488 13880 2764 14033 2887 14033 2979 14033 3163 13972 3040 13941 2887 13941 2641 13818 2426 13665 2242 13634 2027 13603 1874 13481 1874 13388 2181 13327 2396 13358 2733 13358 2979 13450 3102 13573 3194 13603 3255 13665 3378 13726 3378 13665 3347 13573 3347 13481 3532 13358 3562 13358 3562 13112 3470 13081 3378 13081 3317 13020 3317 12928 3194 12866 3132 12897 2979 13020 2795 13020 2549 12959 2426 12897 2426 12805 2396 12774 2273 12621 2181 12621 2150 12652 2181 12713 2242 12805 2211 12989 2150 13051 1935 13051 1720 12989 1474 12713 1505 12682 1659 12590 1935 12498 1935 12437 1874 12406 1659 12467 1536 12713 1382 12652 1352 12559 1413 12498 1566 12437 1689 12345 1812 12160 1781 12068 1689 12037 1659 12068 1566 12160 1413 12283 1229 12314 1106 12314 1014 12191 1075 12099 1137 12037 1229 11976 1167 11915 1106 11853 983 11853 922 11792 737 11485 645 11393 522 11301 461 11208 553 11178 707 11116 768 10993 830 10932 860 10963 983 10963 983 10901 891 10871 737 10871 676 10748 737 10686 891 10686 1137 10594 1137 10502 1137 10441 1259 10379 1352 10318 1474 10318 1536 10349 1659 10349 1751 10287 1843 10287 1966 10318 1966 10379 2027 10379 2119 10349 2181 10257 2273 10195 2396 10195 2426 10195 2518 10164 2703 10164 3317 9980 3440 9980 3501 10072 3532 9980 3470 9888 3532 9796 3747 9704 3992 9704 4146 9673 4238 9735 4391 9765 4545 9673 4729 9642 4913 9673 4975 9765 5128 9796 5190 9857 5374 9949 5497 9949 5589 9919 5589 9857 5712 9704 5835 9550 5957 9366 6142 9305 6203 9182 6357 8967 6479 8936 6541 8752 6418 8691 6418 8568 6541 8414 6694 8414 6909 8414 7063 8291 7124 8169 7063 8138 6909 8138 6756 8046 6756 7954 6786 7861 6909 7831 7124 7861 7278 7769 7493 7677 7523 7585 7493 7554 7493 7401 7431 7401 7309 7493 7309 7647 7247 7708 6971 7708 6848 7647 6756 7647 6602 7769 6479 7769 6449 7677 6295 7554 6203 7554 6111 7647 6019 7647 5927 7554 5835 7585 5773 7554 5773 7370 5742 7339 5742 7247 5773 7155 5865 7094 5957 7002 6019 6910 6111 6879 6142 6787 6080 6725 6080 6633 6111 6541 6234 6541 6387 6480 6479 6418 6479 6326 6725 6234 6817 6111 6940 6050 7155 6050 7278 6019 7247 5988 7155 5958 7155 5866 7216 5835 7370 5835 7401 5896 7462 5896 7646 5681 7646 5559 7708 5436 7861 5344 7984 5313 8107 5159 8230 5159 8291 5129 8353 5190 8383 5344 8383 5620 8445 5743 8445 5988 8414 6295 8475 6295 8537 6203 8567 5927 8506 5681 8506 5528 8537 5436 8537 5221 8598 5159 8721 5159 8752 5098 8813 5037 8813 5037 8844 5129 8905 5190 8967 5190 9028 5251 9028 5344 9059 5436 9182 5528 9427 5497 9489 5466 9611 5466 9611 5374 9581 5251 9611 5159 9704 5098 9734 4944 9765 4883 9919 4883 10133 4760 10226 4637 10226 4422 10133 4392 10072 4392 10041 4330 10072 4238 10195 4115 10226 3931 10195 3808 10256 3593 10348 3471 10563 3440 10778 3348 10963 3286 11024 3317 11055 3409 11055 3532 11208 3778 11208 3900 11177 4207 11177 4515 11270 4576 11454 4760 11546 4914 11607 4975 11638 4914 11607 4637 11607 4484 11423 4207 11392 3993 11485 3778 11515 3624 11454 3563 11392 3409 11392 3286 11331 3163 11362 3102 11515 2979 11669 2979 11792 3010 11914 2979 12037 2979 12252 3041 12590 3041 12866 2918 13173 2918 13296 3010 13327 3133 13327 3286 13327 3348 13450 3348 13511 3225 13450 3102 13450 2979 13665 2795 13787 2826 13910 2949 13941 3133 14002 3225 14033 3102 14033 2856 13910 2764 13880 2641 13941 2611 14064 2611 14217 2672 14371 2580 14494 2549 14739 2580 14801 2672 14770 3071 14678 3286 14678 3440 14586 3685 14494 3839 14494 3962 14463 4085 14340 4115 14309 4177 14402 4269 14402 4361 14340 4484 14217 4607 14125 4791 14002 4883 13941 4975 13910 5129 13818 5282 13787 5436 13818 5497 13910 5497 14002 5313 14095 5251 14095 5159 14217 5037 14371 4791 14432 4668 14555 4607 14617 4545 14678 4453 14678 4238 14770 4177 14801 4023 14924 3931 14985 4054 14985 4177 15077 4269 15108 4392 15139 4607 15261 4760 15261 4975 15353 5037 15476 5037 15538 5098 15599 5098 15630 5037 15661 4975 15630 4883 15538 4791 15507 4699 15538 4637 15599 4637 15722 4760 15906 4760 15998 4822 16029 4883 16121 4914 16213 4822 16244 4852 16305 4914 16397 4883 16397 4607 16367 4453 16397 4238 16428 3993 16367 3900 16305 3685 16305 3501 16428 3225 16490 3102 16459 3010 16490 2918 16490 2734 16582 2641 16735 2611 16827 2672 16950 2703 17073 2734 17104 2856 17227 2918 17288 3071 17441 3378 17441 3532 17595 3778 17687 3962 17718 4361 17687 4422 17626 4515 17626 4637 17656 4822 17718 4883 17841 5159 17810 5344 17810 5497 17871 5620 17994 5620 18178 5743 18301 5743 18485 5681 18608 5466 18670 5374 18700 5405 18700 5559 18731 5620 18793 5620 18915 5589 19007 5651 19069 5712 19069 5835 19130 5927 19253 5927 19315 5958 19499 5958 19529 5896 19468 5866 19315 5773 19284 5681 19284 5589 19161 5589 19100 5528 19100 5374 19038 5251 18854 5098 18854 5006 18793 4822 18700 4668 18700 4576 18762 4361 18700 4207 18608 3993 18608 3870 18639 3808 18578 3593 18516 3501 18547 3348 18455 3133 18393 2949 18455 2826 18363 2672 18363 2519 18424 2427 18700 2488 18762 2580 18854 2580 18915 2488 18977 2488 19222 2795 19468 2918 19560 2856 19560 2672 19468 2611 19560 2365 19652 2365 19775 2396 19959 2365 20113 2273 20266 2304 20359 2396 20481 2427 20573 2519 20666 2734 20666 2856 20788 3010 20788 3163 20758 3286 20819 3593 20819 3778 20881 3900 21003 3962 21218 3962 21433 4085 21617 4238 21587 4115 21587 4054 21403 3962 21310 3839 21188 3839 21003 3747 21003 3624 21003 3440 20881 3286 20881 3163 20973 2949 20942 2764 20942 2641 20973 2580 20911 2457 20758 2396 20604 2181 20481 2150 20328 2150 20205 2212 20113 2242 19929 2119 19929 1935 20021 1782 20144 1782 20144 1690 19929 1536 19898 1352 19959 1168 19990 1045 20051 1045 20174 1168 20266 1321 20328 1321 20481 1106 20604 1045 20758 983 20788 861 20942 707 21095 676 20973 799 20942 891 20973 953 21095 891 21249 891 21280 953 21310 1075 21403 1168 21403 1229 21341 1352 21403 1444 21464 1352 21587 1168 21740 1229 21863 1383 21863 1505 21986 1690 22047 1905 22047 2150 22139 2027 22139 1812 22078 1690 22017 1597 22017 1444 21986 1383 22017 1321 22109 1383 22354 1597 22508 1843 22723 1935 22907 1966 22907 1905 22815 1843 22631 1751 22508 1536 22477 1321 22508 1106 22661 1106 22815 1106 23030 1229 23214 1229 23276 1137 23214 1075 23091 1045 23091 953 23245 768 23368 646 23306 584 23245 492 23306 339 23398 308 23491 339 23583 246 23613 93 23644 31 23736 62 23828 124 23890 124 23951 246 24013 431 24074 492 24166 431 24166 339 24135 216 24135 93 24197 31 24289 1 24473 31 24750 31 24872 93 24903 124 24964 124 25057 62 25210 124 25517 124 25579 185 25701 185 25794 154 25886 216 25916 308 26162 461 26254 431 26254 369 26316 369 26592 553 26684 553 26868 707 27175 738 27267 799 27452 738 27513 799 27574 891 27728 830 27882 861 28004 983 28250 1075 28404 1168 28465 1321 28588 1413 28833 1567 28833 1628 28741 1751 28588 1751 28465 1751 28342 1812 28250 1905 28127 1905 28066 1905 27912 1966 27728 1966 27421 1812 27267 1751 27175 1751 27052 1690 26868 1690 26776 1751 26684 1751 26623 1690 26438 1690 26193 1812 26101 1874 25947 1812 25824 1812 25640 1905 25394 1905 25302 1782 25302 1628 25394 1567 25486 1567 25517 1475 25456 1413 25333 1413 25210 1444 25087 1567 25087 1720 25179 1843 25272 1843 25241 1935 25118 2027 25026 1997 24903 1997 24719 1997 24688 2058 24504 2058 24350 1997 24135 1997 23920 2119 23613 2304 23583 2427 23583 2641 23521 2764 23521 2856 23552 2918 23675 2856 23675 2703 23736 2611 23736 2549 23798 2488 23982 2488 24074 2457 24105 2519 24074 2611 24013 2764 24013 2795 24043 2795 24135 2703 24197 2457 C 24197 2457 24289 2334 24320 2304 24350 2273 24412 2242 24473 2242 L 24565 2242 24780 2242 24934 2242 25057 2181 25118 2212 25149 2304 25241 2519 25333 2580 25394 2580 25394 2427 25333 2212 25394 2181 25548 2150 25701 2181 25886 2150 26101 2119 26316 2027 26469 1966 26776 1935 26991 1997 27145 2089 27298 2119 27421 2181 27574 2212 27697 2304 27789 2334 27882 2304 28004 2273 28066 2334 28127 2396 28219 2396 28342 2273 28465 2273 28618 2273 28833 2150 28956 2027 29018 2027 29110 2058 29202 2181 29355 2273 29355 2334 29263 2427 29263 2488 29355 2549 29386 2611 29386 2703 29171 2918 28926 2979 28803 2949 28680 2856 28588 2764 28526 2826 28526 2918 28649 3041 28649 3102 28649 3133 28496 3102 28404 3010 28311 3010 28311 3102 28373 3194 28496 3256 28649 3256 28833 3317 28956 3286 29202 3194 29263 3194 29355 3256 29355 3194 29355 3102 29478 3071 29816 3071 29877 3133 29908 3225 30000 3286 30092 3256 30123 3194 30215 3225 30246 3348 30338 3440 30584 3471 30645 3563 30676 3655 30829 3778 31044 3870 31198 3993 31198 4054 31198 4207 31136 4269 31136 4361 31136 4453 31014 4515 30860 4637 30768 4668 30676 4637 30614 4668 30614 4729 30584 4791 30430 4883 30154 5006 29939 5006 29877 5037 29755 5037 29662 4944 29601 4883 29570 4914 29570 5006 29632 5067 29632 5129 29478 5129 29325 5098 29202 5159 29140 5159 29048 5098 28864 5098 28772 5190 28557 5282 28434 5282 28342 5221 28219 5221 28096 5159 27974 5159 27912 5221 27759 5251 27636 5221 27452 5067 27360 5067 27329 5037 27114 5037 26991 4975 26868 4975 26715 5006 26592 5006 26438 4944 26346 4975 26223 5067 26101 5098 25916 5098 25794 5159 25763 5221 25701 5221 25671 5067 25609 5006 25486 5006 25425 5006 25302 5006 25302 5037 25364 5037 25548 5037 25609 5098 25640 5190 25609 5282 25486 5344 25425 5344 25302 5344 25179 5436 24995 5497 24780 5528 24657 5559 24596 5651 24504 5681 24350 5681 24166 5773 24043 5773 23982 5866 23982 5988 24074 6081 24074 6173 24074 6326 24166 6418 24228 6418 24320 6326 24320 6203 24412 6111 24535 6081 24657 6019 24811 6019 24934 6019 24995 5927 25118 5835 25302 5773 25640 5651 25763 5651 25763 5681 25732 5804 25794 5804 25886 5712 25886 5589 26008 5436 26101 5436 26254 5466 26346 5497 26500 5436 26715 5436 26868 5528 27052 5559 27421 5528 27544 5559 27697 5620 27974 5681 28281 5712 28404 5712 28404 5773 28465 5835 28434 5927 28311 6019 28311 6111 28219 6295 28127 6326 27728 6388 27544 6449 27482 6449 27421 6418 27390 6418 27329 6541 27329 6664 27298 6787 27298 6879 27360 6879 27544 6817 27759 6756 27912 6695 28189 6695 28465 6787 28588 6787 28680 6879 28772 6817 28833 6725 28864 6725 28956 6756 29048 6848 29202 6664 29263 6418 29263 6203 29294 6111 29263 6050 29294 5927 29417 5835 29601 5835 29785 5896 30000 5896 30154 5866 30277 5896 30307 6050 30307 6326 30307 6510 30154 6695 30031 6940 30000 7155 29939 7309 29570 7708 29478 7708 29417 7677 29294 7739 29202 7831 29079 7800 29048 7831 28926 8015 28926 8107 28772 8169 28680 8291 28588 8261 28557 8230 28526 8291 28526 8414 28465 8506 28342 8721 28189 8813 28127 8905 27912 9120 27759 9243 27636 9274 27421 9427 27390 9520 27267 9520 27267 9673 27267 9796 27206 9980 27237 10042 27267 9980 27298 9857 27452 9673 27574 9489 27728 9397 27789 9397 27820 9458 27974 9305 28250 9090 28342 9059 28373 8936 28649 8691 28833 8506 28956 8445 29048 8476 29202 8476 29294 8383 29294 8291 29448 8291 29693 8291 29908 8199 30062 8046 30184 8046 30338 7923 30399 7861 30522 7861 30645 7739 30860 7524 30921 7370 30921 7217 31014 7094 31075 7032 31136 6971 31136 7063 31198 7186 31198 7278 31167 7401 31228 7524 31259 7677 31228 7769 31228 7861 31290 7769 31321 7647 31382 7524 31351 7462 31351 7339 31413 7247 31505 7278 31505 7401 31566 7493 31720 7493 31873 7432 31904 7339 31873 7278 31873 7186 31965 7186 32027 7063 32027 6910 31996 6787 32027 6695 32119 6664 32180 6725 32334 6817 32487 6725 32549 6633 32764 6572 32979 6572 33071 6541 33255 6603 33470 6695 33716 6756 33869 6756 34023 6848 34115 6940 34207 6940 34360 7002 34422 7155 34422 7217 34668 7432 34698 7524 34821 7647 34882 7892 34882 8046 34821 8169 34668 8230 34545 8322 34483 8414 34391 8445 34268 8537 34084 8783 33992 8875 33931 8905 33838 8875 33593 8721 33501 8721 33409 8813 33316 8967 33316 9028 33347 9090 33347 9151 33439 9305 33501 9335 33501 9427 33439 9520 33347 9520 33224 9520 32979 9673 32825 9765 32702 9765 32580 9765 32487 9704 32365 9642 32242 9642 32242 9642 32150 9612 32119 9581 32058 9581 31996 9612 31965 9673 31904 9673 31781 9642 31750 9673 31658 9765 31566 9765 31505 9765 31413 9827 31321 9827 31198 9827 31044 9765 30891 9796 30737 9888 30614 9857 30492 9857 30614 9919 30737 9919 31044 9919 31167 9857 31290 9857 31413 9949 31597 9980 31935 9980 32058 10072 32119 10072 32211 9980 32334 9980 32426 10011 32487 10103 32641 10164 32702 10257 32702 10379 32580 10502 32457 10502 32395 10502 32426 10594 32426 10717 32303 10809 31996 10871 31843 10840 31689 10901 31413 10901 31321 10809 30983 10564 30768 10533 30676 10533 30522 10656 30430 10840 30246 10932 30184 11024 30092 11024 30154 11086 30277 11086 30307 11178 30307 11301 30246 11331 30154 11331 30154 11423 30215 11515 30369 11577 30430 11546 30492 11454 30645 11362 30768 11239 30952 11147 31167 11086 31382 11024 31505 10993 31597 11055 31658 11116 31812 11147 31904 11239 31935 11301 31873 11362 31689 11515 31628 11700 31505 11853 31443 11976 31198 12160 31075 12375 30829 12744 30706 12928 30584 13051 30584 13235 30553 13419 30553 13542 30430 13634 30430 13849 30369 14095 30277 14371 30369 14494 30369 14647 30338 14893 30215 14985 30123 15077 30154 15262 30123 15354 30062 15476 30031 15661 29970 15845 29816 15968 29724 15937 29693 15845 29693 15753 29601 15691 29509 15691 29632 15599 29570 15538 29478 15476 29417 15538 29325 15538 29263 15599 29263 15661 29294 15691 29294 15784 29233 15845 29233 15937 29325 16029 29417 16091 29509 16183 29601 16306 29632 16490 29785 16551 29939 16613 30092 16766 30154 16950 30123 17042 30000 17073 29877 16981 29724 16797 29724 16705 29632 16674 29570 16643 29509 16674 29478 16735 29509 16858 29540 16920 29540 16981 29417 16981 29386 16950 29355 17012 29386 17073 29509 17135 29509 17196 29448 17227 29509 17288 29601 17288 29755 17319 29785 17380 29785 17503 29785 17564 29847 17626 29939 17595 30092 17442 30154 17319 30215 17319 30215 17380 30246 17442 30307 17442 30399 17534 30522 17564 30584 17718 30584 17810 30522 17872 30522 18086 30461 18301 30461 18363 30399 18578 30338 18701 30307 18854 30277 18916 30215 18885 30154 18762 29970 18701 29908 18578 29816 18547 29785 18578 29662 18547 29632 18486 29632 18394 29570 18271 29478 18271 29417 18301 29355 18271 29233 18179 29110 18179 28987 18209 29018 18271 29018 18332 28926 18332 28864 18301 28741 18301 28618 18363 28649 18394 28772 18394 28926 18424 28956 18486 28956 18516 28833 18547 28649 18731 28526 18823 28434 18823 28373 18731 28373 18578 28342 18516 28250 18578 28250 18670 28281 18793 28219 18854 28281 18916 28311 19008 28250 19100 28281 19130 28281 19223 28219 19253 28066 19192 28004 19192 27974 19284 28066 19345 28158 19345 28373 19345 28404 19407 28404 19499 28404 19652 28434 19652 28496 19591 28649 19560 28803 19591 28864 19652 29048 19652 29171 19683 29263 19652 29325 19622 29386 19652 29386 19714 29386 19898 29417 19960 29355 20021 29294 20082 29202 20021 29110 19990 28987 20052 28895 20082 28833 20021 28618 20021 28434 20082 28342 20052 28311 19990 28281 20052 28342 20113 28373 20174 28465 20174 28588 20144 28833 20144 28956 20205 29048 20297 29140 20297 29233 20328 29325 20420 29417 20543 29540 20696 29570 20758 29540 20758 29448 20727 29386 20696 29386 20758 29386 20819 29448 20942 29448 21157 29448 21218 29478 21372 29448 21464 29417 21526 29325 21802 29233 21894 29140 21894 29079 21833 28987 21710 29110 21618 29048 21556 28987 21526 28895 21556 28803 21526 28618 21311 28465 21188 28342 21065 28342 20973 28281 20850 28096 20635 28004 20604 27974 20604 27974 20666 28035 20727 28158 20881 28158 20942 28127 21004 27943 21004 27820 20942 27759 20789 27697 20696 27697 20789 27697 20881 27820 21034 28035 21157 28250 21157 28496 21311 28772 21618 28803 21710 28772 21802 28711 21802 28618 21740 28404 21740 28281 21771 28158 21925 28035 21925 27912 21863 27882 21771 27912 21710 27882 21648 27759 21556 27759 21679 27820 21740 27851 21925 27882 22017 28035 22048 28219 22017 28342 21833 28434 21833 28618 21925 28618 22048 28588 22078 28557 22355 28496 22447 28404 22447 28404 22539 28465 22600 28557 22539 28741 22570 28864 22723 29048 22815 29079 22754 29202 22692 29355 22692 29355 22754 29294 22846 29325 22969 29386 23061 29325 23214 29171 23429 28987 23552 28926 23521 28895 23399 28803 23337 28741 23214 28741 23122 28588 22969 28434 22938 28311 22846 28189 22846 28096 22907 27974 22907 27912 22877 27851 22754 27789 22662 27728 22662 27728 22723 27759 22815 27759 22999 27728 23092 27636 23153 27513 23153 27421 23214 27513 23245 27574 23306 27574 23460 27452 23614 27360 23675 27360 23706 27390 23767 27482 23828 27544 24013 27636 24043 27667 24197 27636 24381 27636 24443 27697 24320 27759 24228 27759 24105 27697 24043 27697 23921 27759 23798 27789 23798 27851 23890 27912 23951 27974 24074 28096 24166 28158 24105 28219 24105 28281 24166 28311 24105 28465 24074 28557 24074 28588 24166 28588 24258 28496 24443 28434 24565 28434 24719 28404 24903 28373 24965 28219 24965 28066 24995 27943 24965 27851 24934 27759 24934 27667 24995 27667 25087 27605 25180 27482 25180 27421 25180 27360 25272 27329 25333 27237 25364 27145 25333 27022 25241 26807 25118 26653 24965 26316 24658 26285 24535 26285 24443 26316 24381 26408 24381 26438 24412 26530 24473 26807 24596 26960 24750 27022 24719 27237 24688 27237 24596 27175 24565 27114 24565 27022 24596 26899 24535 26653 24381 26408 24258 26316 24258 26254 24197 26254 24105 26193 24074 26131 24074 26070 24166 26070 24289 26039 24535 26039 24658 26008 24719 25947 24688 25701 24381 25517 24105 25456 24013 25456 23921 25394 23859 25333 23859 25302 23921 25302 23982 25425 24074 25609 24381 25640 24443 25732 24565 25763 24627 25763 24719 25701 24719 25579 24780 25486 24872 25425 24934 25302 24965 25210 25057 25057 25087 24934 25087 24842 24995 24750 24995 24688 24934 24657 24872 24473 24719 24381 24658 24381 24596 24350 24504 24289 24473 24258 24504 24258 24658 24320 24750 24442 24811 24596 24934 24688 25087 24688 25149 24596 25210 24350 25210 24166 25180 24043 25210 23951 25302 23982 25364 24043 25364 24074 25456 24135 25487 24197 25394 24228 25302 24350 25302 24473 25333 C 24504 25364 24565 25364 24596 25394 L 24688 25333 24688 25241 24811 25210 24964 25210 25087 25210 25149 25272 25272 25333 25456 25394 25548 25456 25579 25548 25548 25640 25486 25671 25394 25763 25272 25763 25149 25763 25026 25886 24903 25916 24780 25916 24627 25763 24535 25702 24473 25702 24412 25794 24320 25794 24258 25763 24197 25763 24197 25824 24289 25824 24412 25824 24504 25763 24596 25794 24627 25855 24596 25916 24442 25947 24289 26009 24258 26070 24320 26070 24412 26009 24596 25978 24657 25978 24688 26039 24688 26131 24719 26131 24811 26009 24934 26009 24995 26009 25149 25886 25210 25886 25272 25947 25486 26070 25548 26070 25579 26101 25609 26224 25579 26469 25486 26561 25333 26592 25210 26592 25087 26531 24811 26531 24750 26531 24627 26623 24688 26653 24842 26623 24995 26623 25241 26684 25272 26807 25272 26868 25394 26746 25517 26715 25671 26715 25824 26776 25886 26838 26131 27053 26162 27114 26162 27175 26254 27175 26285 27206 26346 27206 26469 27329 26561 27360 26592 27482 26653 27544 26715 27544 26776 27636 26838 27697 26838 27728 26776 27912 26684 27943 26623 28066 26592 28158 26592 28189 26684 28097 26807 27974 26899 27943 26960 27974 26899 28035 26838 28189 26899 28127 26960 28066 26991 28004 27114 28004 27175 28066 27114 28189 27022 28250 26899 28342 26838 28465 26838 28557 26899 28619 26899 28680 26838 28864 26838 28926 26930 28895 26960 28680 27052 28526 27175 28465 27237 28465 27237 28526 27175 28680 27114 28803 27114 28864 27206 28834 27237 28895 27237 29048 27175 29110 27022 29141 26991 29202 26991 29263 27145 29202 27175 29263 27175 29325 27114 29417 27206 29417 27237 29509 27206 29570 27206 29724 27175 29816 27175 30062 27206 30185 27206 30307 27114 30369 27022 30369 26960 30369 26930 30307 26960 30246 26930 30154 26868 30123 26776 30154 26715 30215 26623 30154 26623 30062 26715 29939 26653 29785 26653 29663 26684 29540 26653 29478 26592 29478 26561 29570 26530 29724 26530 29939 26530 30123 26530 30215 26469 30246 26377 30246 26254 30277 26162 30307 26070 30246 25886 30092 25732 29847 25640 29724 25548 29632 25517 29356 25456 29233 25364 29110 25333 28926 25364 28772 25394 28649 25364 28588 25333 28588 25149 28619 25118 28680 24995 28619 24750 28250 24719 28127 24657 28066 24565 28127 24412 28127 24258 28066 24197 28127 24105 28158 24043 28127 23951 28004 23951 27912 23736 27759 23736 27667 23675 27575 23613 27390 23552 27298 23491 27390 23491 27513 23491 27575 23337 27667 23276 27697 23429 27697 23521 27759 23613 27912 23706 28035 23675 28097 23491 28097 23398 28189 23306 28250 23214 28158 23214 28250 23306 28342 23398 28342 23552 28189 23675 28189 23828 28127 23859 28189 23859 28281 23920 28373 24105 28281 24166 28281 24535 28404 24657 28465 24750 28465 24780 28588 24872 28741 24811 28895 24688 28926 24596 29018 24504 29079 24412 29079 23982 29294 23798 29294 23644 29325 23552 29263 23460 29110 23460 29018 23398 28956 23306 28926 23306 29079 23368 29110 23398 29202 23337 29263 23214 29233 23184 29202 23153 29202 23030 29263 23061 29325 23184 29356 23245 29417 23276 29509 23214 29601 23153 29632 23030 29632 22999 29724 22999 29816 22907 29878 22600 30031 22477 30031 22385 30031 22232 30154 22201 30246 22232 30277 22508 30154 22692 30154 22815 30123 22907 30154 22969 30215 23122 30246 23276 30246 23429 30215 23675 30215 23798 30246 23920 30246 23982 30246 24043 30277 24105 30277 24166 30369 24105 30461 23982 30492 23798 30430 23675 30430 23552 30553 23368 30584 23245 30645 23122 30584 23030 30522 22907 30522 22815 30614 22876 30676 22969 30645 23061 30707 23337 30707 23398 30737 23491 30829 23521 30737 23736 30553 23859 30553 C 23890 30522 23920 30522 23951 30492 L 24043 30522 24105 30584 24197 30553 24442 30553 24535 30492 24780 30307 24842 30246 24872 30307 24842 30369 24872 30400 24964 30307 25026 30307 25087 30400 25302 30553 25548 30584 25732 30676 25916 30737 26039 30737 26254 30737 26316 30768 26530 30768 26715 30707 26715 30737 26653 30891 26500 30983 26316 31014 26254 30983 26131 31075 26131 31136 26193 31198 26193 31290 26162 31321 26070 31290 26008 31229 25947 31229 25916 31290 25886 31382 25824 31321 25701 31321 25671 31382 25701 31444 25732 31474 25732 31566 25671 31628 25548 31658 25486 31628 25425 31566 25394 31597 25425 31689 25425 31812 25333 31812 25241 31843 25179 31904 25057 31873 25026 31812 24964 31812 24964 31904 24995 32027 24934 32150 24842 32119 24811 32027 24719 32058 24688 32119 24750 32180 24750 32303 24596 32395 24535 32365 24473 32303 24381 32242 24320 32242 24320 32334 24381 32426 24381 32518 24289 32549 24135 32610 24105 32672 23951 32672 23859 32764 23798 32856 23736 32856 23675 32764 23583 32764 23460 32856 23337 32856 23276 32887 23214 33010 23122 33010 23030 32948 22999 32887 22938 32887 22876 33071 22815 33010 22723 32917 22692 32917 22661 33040 22569 33102 22508 33071 22477 32979 22447 32979 22447 33071 22385 33102 22262 33102 22170 33132 22170 33224 22139 33286 22047 33286 21986 33255 21925 33255 21925 33347 21863 33347 21832 33286 21771 33286 21771 33409 21679 33439 21648 33532 21556 33532 21525 33439 21341 33255 21280 33224 21188 33255 21188 33439 21126 33439 21095 33532 21003 33593 20911 33593 20850 33562 20788 33654 20666 33654 20543 33654 20481 33562 20389 33562 20359 33624 20359 33685 20266 33685 20144 33624 20082 33501 20144 33378 20051 33317 19990 33286 19898 33132 19898 33010 19837 32917 19775 32764 19714 32702 19652 32702 19652 32825 19683 32887 19744 33040 19806 33102 19867 33224 19867 33378 19806 33470 19837 33501 19929 33501 19959 33685 19929 33869 19837 33992 19744 34023 19714 33961 19652 33961 19529 34023 19407 34176 19345 34207 19222 34207 19192 34268 19192 34299 19192 34422 19100 34483 18977 34483 18977 34576 18977 34668 18977 34760 18885 34668 18823 34637 18885 34698 18885 34760 18854 34883 18793 34883 18731 34821 18670 34790 18670 34852 18700 34913 18700 34975 18639 35067 18516 35128 18332 35312 18332 35435 18363 35527 18301 35650 18209 35773 18117 35834 18056 35804 18025 35742 18056 35681 17994 35712 17933 35773 17933 35896 17933 35927 17902 35988 17687 36172 17595 36203 17564 36172 17564 36111 17503 36049 17441 36049 17441 36142 17380 36142 17227 36080 17165 35988 17104 35988 17073 36019 17134 36111 17196 36142 17257 36264 17257 36356 17196 36418 17134 36418 16919 36541 16797 36694 16674 36694 16582 36633 16582 36541 16612 36479 16582 36449 16520 36449 16459 36541 16490 36602 16459 36694 16367 36694 16244 36756 16121 36694 16060 36571 16060 36479 16121 36356 16060 36295 16029 36295 15998 36449 15968 36571 15968 36664 15906 36756 15845 36725 15661 36510 15661 36387 15722 36234 15845 36142 15937 36080 15875 36019 15753 35988 15661 35865 15661 35834 15599 35804 15538 35834 15476 35927 15476 35988 15599 36111 15568 36203 15507 36295 15476 36418 15353 36541 15292 36541 15261 36387 15200 36356 15139 36449 15139 36541 15231 36725 15323 36817 15323 36878 15261 36909 15231 37001 15139 37093 15016 37093 14954 37032 14893 37032 14801 37124 14678 37186 14647 37124 14586 37001 14524 36909 14494 36909 14494 36971 14494 37063 14402 37155 14309 37155 14248 37032 14187 36940 14156 36971 14095 37032 14002 37032 13941 37093 13972 37155 14002 37247 14002 37431 13941 37615 13787 37800 13695 37800 13634 37738 13573 37585 13480 37523 13419 37554 13419 37646 13296 37585 13235 37493 13204 37462 13173 37523 13173 37585 13204 37738 13143 37830 13143 37892 13173 37984 13265 38076 13327 38230 13358 38475 13327 38598 13204 38537 13143 38537 13112 38629 12989 38629 12805 38567 12682 38567 12621 38659 12651 38721 12836 38813 12958 38813 13020 38874 13081 38936 13143 38905 13235 38905 13235 38997 13204 39089 13112 39089 13051 39089 13051 39151 13112 39181 13143 39274 13143 39396 13143 39488 13112 39550 13051 39581 12958 39519 12866 39396 12774 39396 12713 39335 12621 39243 12498 39243 12467 39304 12467 39396 12590 39396 12651 39396 12805 39488 12928 39550 13020 39611 13051 39642 13020 39765 12897 39826 12805 39826 12743 39888 12621 39888 12467 39734 12406 39642 12314 39642 12283 39703 12221 39765 12221 39888 12314 39980 12498 40072 12529 40164 12529 40225 12467 40287 12375 40164 12283 40164 12129 40072 12068 39980 12007 39980 12037 40103 12160 40195 12314 40287 12344 40348 12344 40410 12283 40440 12129 40440 12037 40348 12007 40256 11945 40195 11884 40195 11822 40256 11822 40348 11884 40440 11914 40532 11914 40563 11945 40594 12191 40594 12283 40625 12314 40717 12283 40747 12221 40809 12160 40901 12068 40901 11976 40840 11914 40840 11761 40778 11761 40686 11761 40655 11669 40594 11607 40594 11607 40717 11577 40809 11515 40901 11392 40901 11300 40870 11239 40809 11147 40809 11147 40901 11208 40932 11454 41054 11638 41085 11730 41239 11761 41423 11730 41454 11515 41454 11392 41331 11208 41208 11147 41147 11024 41147 11024 41208 11116 41269 11239 41300 11423 41454 11515 41576 11515 41669 11485 41822 11515 41883 11515 41945 11454 42006 11454 42068 11392 42221 11300 42221 11208 42160 11085 42160 10993 42098 10932 42098 10963 42160 11085 42221 11239 42252 11239 42313 11147 42436 11055 42405 10993 42344 10963 42375 10963 42405 11055 42467 11116 42498 11116 42590 11055 42682 10932 42713 10901 42651 10809 42620 10717 42620 10748 42682 10840 42713 10963 42805 10963 42927 10870 42989 10655 42958 10563 42897 10502 42897 10502 42958 10625 43020 10901 43020 11024 43081 11055 43173 11055 43204 10932 43265 10717 43327 10563 43265 10410 43235 10379 43235 10441 43327 10625 43388 10655 43419 10625 43449 10563 43449 10533 43480 10655 43511 10778 43572 10778 43634 10686 43695 10563 43695 10502 43695 10502 43757 10594 43787 10748 43787 10840 43787 10809 43849 10717 43910 10563 43971 10471 43971 10379 43910 10256 43787 10226 43695 10164 43695 10103 43726 9980 43695 9949 43757 9980 43818 10226 43910 10379 44002 10379 44094 10318 44125 10318 44217 10379 44186 10502 44186 10533 44217 10594 44248 10594 44309 10533 44340 10441 44401 10441 44463 Z M 10195 44524 L 9919 44371 9796 44371 9796 44432 9980 44616 10072 44616 10195 44555 Z M 23091 30062 L 23122 30154 23306 30123 23675 30031 24043 30123 24135 30000 24289 29970 24473 30062 24657 30000 24750 30031 24964 29878 24964 29417 24842 29325 24780 29171 24627 29171 24166 29386 23706 29448 23583 29570 23429 29663 23337 29816 23153 29847 23122 29970 23061 30062 Z M 10748 43449 L 10840 43511 10901 43480 10870 43388 10809 43388 10748 43419 Z M 11577 41791 L 11607 41822 11607 41761 11577 41761 Z M 11669 41576 L 11669 41669 11699 41638 11699 41546 11669 41576 Z M 11730 41300 L 11730 41331 11761 41331 11792 41269 11730 41269 11699 41300 Z M 11577 40932 L 11607 41024 11730 41054 11761 41085 11945 41085 11945 41054 11853 40993 11730 40993 11638 40932 11577 40962 Z M 12283 40840 L 12344 40778 12344 40655 12314 40717 12314 40840 Z M 12221 39826 L 12221 39888 12344 40010 12498 40103 12529 40133 12590 40103 12529 39980 12344 39918 12283 39826 Z M 13265 37922 L 13296 38076 13358 38168 13358 38383 13419 38506 13511 38506 13480 38322 13480 38137 13419 38076 13358 37922 13296 37861 13265 37922 Z M 14033 37431 L 14064 37523 14125 37554 14156 37493 14095 37431 14033 37431 Z M 14248 37247 L 14309 37308 14309 37247 14248 37186 14248 37278 Z M 15568 37124 L 15661 37032 15783 37032 15814 36971 15722 36786 15661 36756 15599 36664 15507 36664 15415 36756 15415 36848 15384 36940 15476 37032 15507 37093 15599 37093 Z M 16090 37063 L 16060 36940 16121 36878 16029 36940 16029 37032 16090 37093 16121 37063 Z M 25855 31597 L 25916 31597 26008 31536 25978 31474 25886 31505 25886 31566 Z M 24135 30154 L 24228 30215 24320 30185 24320 30123 24197 30123 C 24197 30123 24135 30185 24135 30185 Z M 23398 29509 L 23460 29509 23552 29478 23583 29386 23491 29386 23398 29478 Z M 24903 29079 L 24903 29171 24964 29233 24995 29202 24995 29079 24934 29018 24903 29079 Z M 25886 25947 L 25886 26070 25916 26101 25916 26224 26039 26438 26101 26623 26316 26684 26500 26838 26623 26991 26776 27083 26868 27083 26899 27175 27083 27237 27114 27175 27114 27083 27206 26991 27083 26838 26930 26776 26868 26776 26776 26653 26838 26623 26868 26531 26960 26561 27083 26684 27267 26684 27329 26715 27360 26653 27298 26500 26899 26316 26776 26101 26684 26039 26561 26039 26346 25916 26223 25916 26162 25886 25978 25855 25916 25916 Z M 25486 26039 L 25579 25978 25579 25886 25671 25794 25456 25886 25456 25978 25517 26039 Z M 25855 25732 L 25947 25824 26223 25824 26377 25916 26592 25947 26776 26039 26899 26039 26960 26070 26960 26162 27052 26254 27206 26254 27298 26285 27421 26254 27421 26162 27360 26070 27421 25978 27482 25947 27267 25794 27145 25763 26930 25640 26745 25640 26469 25702 26285 25671 26070 25671 25916 25671 C 25886 25702 25855 25732 25855 25763 Z M 25210 25149 L 25302 25272 25517 25302 25701 25487 25947 25579 26285 25548 26745 25579 26960 25548 26960 25456 26745 25425 26377 25425 26223 25364 25978 25241 25824 25210 25763 25118 25824 25057 25947 25057 26193 25241 26500 25302 26592 25302 26500 25210 26162 24965 25671 24872 25548 24903 25548 24995 25302 25057 25210 25149 Z M 27728 25579 L 27820 25609 27912 25579 27912 25487 27789 25517 27759 25579 Z M 27882 23092 L 27759 23337 27759 23460 27851 23552 27974 23583 28127 23736 28250 23736 28434 23767 28557 23675 28588 23521 28649 23429 28649 23214 28311 23030 28096 23061 27882 23092 Z M 29448 22969 L 29509 22969 29632 22846 29632 22754 29540 22754 29448 22815 29448 22938 Z M 28772 22048 L 28711 22140 28711 22355 28772 22477 28895 22600 28987 22539 28987 22385 29048 22324 29018 22170 28864 22048 28772 22048 Z M 29785 21403 L 29785 21740 29724 21925 29785 22078 29908 22201 30092 22140 30277 22140 30338 22109 30369 22201 30461 22262 30553 22109 30614 22048 30614 21802 30522 21740 30492 21863 30492 21955 30369 21894 30277 21740 30277 21618 30184 21495 30246 21433 30338 21433 30338 21311 30215 21249 30062 21372 29939 21341 29877 21372 29755 21372 Z M 30000 18793 L 29877 18885 29877 18946 29970 19038 29970 19130 29939 19223 29939 19438 30031 19622 30031 19867 29970 20052 29970 20236 30031 20328 30092 20236 30123 19990 30215 19929 30184 19683 30092 19499 30062 19192 30123 19008 30062 18885 30000 18793 Z M 28772 19161 L 28711 19284 28772 19345 28926 19345 29018 19253 28956 19130 28803 19130 28772 19161 Z M 28557 18885 L 28649 19008 28741 18977 28680 18854 28588 18854 28557 18885 Z M 29632 16183 L 29755 16367 29877 16459 29970 16459 29970 16336 29847 16275 29755 16121 29662 16121 29632 16183 Z M 30676 16828 C 30676 16858 30676 16889 30706 16920 L 30829 16920 30860 16828 30829 16735 30860 16582 30921 16490 30921 16336 30768 16551 30768 16705 30676 16828 Z M 30215 15876 L 30246 15906 30307 15876 30369 15691 30369 15599 30307 15661 30215 15876 Z M 30307 15262 L 30277 15323 30338 15384 30369 15354 30369 15262 Z M 31014 13511 L 31106 13634 31106 13726 31259 13603 31321 13388 31321 13235 31351 13112 31259 13081 31167 13143 31136 13296 31014 13542 Z M 30553 11086 L 30614 11086 30645 11024 30860 11024 30983 10871 30983 10686 30860 10594 30584 10686 30522 10932 30522 11055 Z M 32242 6541 L 32303 6480 32334 6295 32303 6019 32334 5927 32303 5773 32180 5835 32180 5958 32211 5988 32211 6142 32150 6295 32242 6541 Z M 31750 7063 L 31812 7063 31843 6940 31843 6664 31812 6603 31689 6695 31658 6848 31750 7032 Z M 31474 6603 L 31505 6633 31628 6541 31658 6357 31720 6295 31720 6142 31628 6050 31536 6111 31413 6265 31474 6388 Z M 22784 523 L 22846 523 22876 461 22907 308 22846 216 22784 216 22723 339 22784 492 Z M 22815 799 L 22846 861 22969 861 23030 738 23030 615 22938 615 22815 707 22815 799 Z M 22109 830 L 22232 1014 22262 1106 22385 1106 22447 1014 22539 953 22324 738 22293 615 22201 523 22170 584 22139 707 22078 738 22139 830 Z M 21679 983 L 21679 1106 21771 1137 21832 1106 21832 1014 21740 953 Z M 19192 1628 L 19222 1782 19376 1843 19560 2058 19714 2089 19744 1905 19744 1720 19806 1690 19806 1567 19714 1567 19560 1352 19468 1352 19376 1413 19407 1567 19437 1659 19376 1720 19284 1628 19192 1628 Z M 19038 1782 L 19130 2027 19192 2027 19192 1843 19069 1720 19007 1782 Z M 18209 1751 L 18240 1874 18455 1874 18516 1935 18639 1935 18639 1874 18547 1782 18455 1751 18455 1628 18332 1567 18240 1659 18240 1720 Z M 17749 3286 L 17810 3317 17902 3286 17933 3163 17841 3010 17779 2826 17656 2703 17595 2703 17595 2826 17656 2979 17656 3163 17749 3256 Z M 17963 4852 L 18178 4852 18240 4760 18209 4637 18086 4545 18086 4422 18025 4392 17871 4422 17810 4576 17810 4668 17902 4852 17963 4883 Z M 17963 5037 L 17963 5190 17994 5282 17963 5466 18209 5651 18301 5559 18301 5159 18209 5037 18086 5006 17994 5037 Z M 15661 3471 L 15691 3409 15661 3348 15661 3225 15630 3163 15538 3194 15538 3317 15661 3471 Z M 15323 4484 L 15384 4545 15446 4361 15446 4177 15261 3962 15261 3716 15353 3471 15353 3225 15292 3071 15292 2826 15231 2703 15077 2856 15077 3286 14985 3440 14985 3624 15169 3993 15200 4238 15323 4515 Z M 6387 5835 L 6479 5927 6510 6050 6633 6111 6633 5927 6541 5835 6387 5835 Z M 768 13051 L 860 13174 1075 13204 1229 13266 1352 13266 1259 13143 1167 13143 1014 12959 891 12989 768 12959 768 13051 Z M 0 13081 L 154 13266 338 13266 492 13358 676 13235 492 13081 246 12989 62 12989 Z M 6326 19929 L 6295 20052 6357 20082 6418 19990 6387 19929 6326 19929 Z M 6326 20666 L 6449 20696 6510 20727 6786 20727 6909 20789 6971 20850 7001 20727 6879 20635 6694 20574 6602 20635 6449 20543 6357 20543 6295 20604 6326 20666 Z M 6541 20911 L 6572 20942 6633 20942 6602 20881 6541 20881 Z M 6572 21955 L 6633 22048 6725 22048 6786 22140 6909 22078 6848 21986 6694 21894 6602 21894 6572 21955 Z M 6418 22355 L 6449 22416 6572 22447 6694 22355 6510 22324 6449 22293 Z M 6633 22999 L 6694 22999 6756 22969 6694 22846 6664 22754 6633 22815 6633 22999 Z M 6848 23184 L 6879 23245 6909 23245 6909 23184 6848 23184 Z M 6387 23276 L 6418 23245 6387 23184 6357 23245 6357 23276 Z M 6602 23245 L 6633 23276 6694 23214 6602 23184 Z M 6510 23460 L 6602 23399 6602 23368 6510 23368 Z M 6633 23736 L 6664 23675 6572 23675 6479 23675 6510 23736 Z M 6756 23859 L 6817 23859 6879 23767 6786 23736 6694 23828 C 6694 23828 6725 23859 6756 23859 Z M 6234 24289 L 6357 24228 6418 24228 6418 24136 6264 24136 6203 24228 6234 24258 Z M 6510 24535 L 6756 24350 6909 24197 6909 24105 6786 24105 6633 24228 6541 24228 6479 24350 6418 24381 6418 24473 6418 24565 6449 24565 6479 24535 Z M 6756 24504 L 6817 24504 6879 24443 6879 24381 6756 24504 Z M 6664 24658 L 6756 24627 6725 24565 6633 24596 6633 24658 Z M 6418 24750 L 6510 24658 6449 24627 6387 24658 6387 24719 6418 24719 Z M 6142 25302 L 6142 25425 6264 25425 6387 25272 6541 25210 6572 25149 6510 25087 6449 25149 6264 25149 6234 25241 C 6203 25241 6172 25272 6172 25272 Z M 6019 25794 L 6080 25916 6172 25947 6203 25886 6111 25763 6019 25763 Z M 9673 44893 L 9765 44739 9888 44739 9949 44801 9888 44893 9796 44893 9734 44923 9673 44893 Z M 8782 44371 L 8844 44371 8844 44309 8936 44186 8936 44094 8875 44094 8844 44156 8752 44217 8782 44371 Z M 8168 43296 L 8199 43327 8322 43327 8414 43265 8383 43204 8260 43204 8168 43296 Z M 7861 43235 L 7892 43327 7984 43327 7984 43265 7923 43204 7861 43235 Z M 6971 43357 L 6971 43388 7063 43388 7094 43480 7216 43419 7155 43327 7032 43296 6971 43327 Z M 5804 38291 L 5896 38291 6019 38199 6142 38015 6050 38045 5988 38137 5804 38291 Z M 5804 38107 L 5804 38168 5865 38137 5957 38076 6019 37984 5957 37984 5804 38107 Z M 5128 36418 L 5067 36510 5098 36510 5251 36479 5220 36418 5159 36418 5128 36418 Z M 5036 36203 L 5098 36295 5220 36295 5220 36172 5128 36142 5036 36203 Z M 5128 34606 L 5282 34637 5374 34576 5282 34545 5159 34606 Z M 5220 34453 L 5282 34483 5405 34483 5497 34422 5343 34361 5220 34391 Z M 4913 34361 L 4944 34453 5036 34422 5006 34361 4944 34361 4913 34361 Z M 5343 32948 L 5313 33010 5343 33040 5435 33040 5528 32948 5528 32887 5435 32887 5343 32979 Z M 6664 32395 L 6786 32457 7001 32426 7001 32334 6786 32273 6664 32334 Z M 6142 31628 L 6142 31689 6203 31751 6418 31689 6387 31597 6264 31597 6172 31628 Z M 6786 31566 L 6848 31628 6971 31628 7063 31597 6940 31536 6786 31566 Z M 6418 31444 L 6602 31536 6725 31536 6817 31474 6725 31413 6572 31382 6418 31413 6418 31474 Z M 7861 28250 L 7892 28373 7984 28434 8015 28342 7953 28281 Z M 7769 27851 L 7708 27943 7892 28066 7953 28066 7923 27912 7769 27882 Z M 7309 26746 L 7431 26746 7554 26623 7677 26592 7677 26531 7523 26531 7431 26438 7309 26531 7278 26653 7309 26746 Z M 7309 27360 L 7370 27421 7523 27421 7677 27298 7646 27114 7493 27053 7370 27114 7339 27360 Z M 6786 27421 L 6940 27482 7032 27360 7032 27268 7094 27022 6879 27145 6786 27237 6786 27421 Z M 5804 28189 L 5742 28250 5835 28404 5957 28434 5988 28342 5896 28189 Z M 7708 29755 L 7708 29816 7800 29816 7800 29908 7769 30062 7831 30123 7923 30062 7984 29816 8107 29724 8076 29663 7984 29663 7831 29663 7708 29755 Z M 5773 30307 L 5865 30369 6111 30400 6142 30522 6295 30553 6387 30461 6848 30400 7094 30400 7370 30123 7309 29878 7216 29693 7063 29693 6909 29601 6817 29233 6664 28956 6387 28895 6234 28741 5988 28711 5804 28619 5804 28741 5620 28926 5620 29110 5804 29202 5865 29386 5712 29263 5589 29325 5589 29448 5528 29570 5742 29724 5620 29755 5558 29816 5620 29939 6019 30031 6080 30123 6172 30154 6418 30000 6234 30215 6111 30215 5865 30123 5773 30154 Z N">
              <draw:equation draw:name="f0" draw:formula="logwidth"/>
              <draw:equation draw:name="f1" draw:formula="logheight"/>
            </draw:enhanced-geometry>
          </draw:custom-shape>
          <draw:custom-shape draw:name="Google Shape;710;p19" draw:style-name="gr4" draw:text-style-name="P5" draw:layer="layout" svg:width="6.382cm" svg:height="5.907cm" svg:x="14.832cm" svg:y="2.961cm">
            <text:p text:style-name="P1"/>
            <draw:enhanced-geometry draw:mirror-horizontal="false" draw:mirror-vertical="false" drawooo:sub-view-size="71853 66510" draw:text-areas="0 0 ?f0 ?f1" svg:viewBox="0 0 0 0" draw:type="ooxml-non-primitive" draw:enhanced-path="M 51955 11669 L 52078 11577 52170 11393 52446 11116 52569 10717 52661 10656 52692 10778 52600 10993 52600 11086 52753 11116 52907 10963 53060 10840 53060 10686 52907 10656 52907 10594 53060 10533 53060 10318 53030 10226 53030 10072 53245 9888 53306 9612 53459 9581 53552 9427 53552 9581 53582 9673 53459 9704 53337 9980 53214 10164 53183 10410 53245 10533 53306 10748 53398 10625 53521 10379 53828 10103 53920 9919 53920 9704 54012 9550 54135 9520 54135 9612 54104 9673 54104 9857 54227 9796 54411 9581 54565 9581 54780 9612 55056 9520 55210 9520 55333 9397 55486 9335 55547 9182 55547 9090 55578 8967 55455 8844 55547 8629 55547 8261 55455 8261 55363 8506 55179 8721 55087 8721 55087 8598 55210 8445 55363 8353 55363 8230 55179 8046 55148 7923 55087 7923 54995 7984 54964 8107 54841 8015 54718 8015 54565 8107 54442 8076 54503 8015 54872 7831 55056 7800 55333 7493 55425 7432 55578 7124 55670 6848 55609 6787 55486 6848 55394 6910 55333 6817 55394 6725 55486 6664 55609 6664 55670 6541 55670 6388 55824 6234 55824 6019 55793 5958 55793 5835 55640 5804 55486 5866 55333 6234 55271 6388 55363 6510 55240 6633 55179 6725 55118 6664 55118 6572 55056 6510 55056 6357 55210 6080 55179 5927 55179 5835 55271 5896 55363 5835 55302 5620 55210 5466 55056 5466 54872 5528 54811 5651 54780 5558 54718 5528 54749 5282 54657 5067 54688 4699 54688 4453 54780 4269 54811 3992 54780 3808 54903 3532 54903 3317 54780 3133 54718 2948 54473 2795 54442 2672 54196 2549 54135 2611 54135 2703 54074 2734 53859 2549 53674 2580 53674 2764 53552 2979 53644 3102 53828 3102 53981 3041 54166 3133 54227 3256 54381 3286 54381 3409 54104 3655 53981 3655 53828 3501 53674 3501 53521 3470 53613 3624 53705 3624 53582 3747 53459 3778 53214 3563 52968 3685 52907 3900 52784 3992 52815 4115 52937 4146 52999 4330 53183 4453 53183 4545 53060 4545 53030 4668 53091 4760 53091 4852 52999 4852 52876 4760 52723 4729 52538 4607 52415 4576 52262 4668 52262 4822 52354 4975 52293 5098 52201 5036 52201 4944 52108 4852 51924 4791 51863 4791 51740 4668 51648 4637 51586 4729 51679 4944 51648 5098 51709 5313 51832 5405 52047 5436 52108 5528 52047 5558 51863 5558 52078 5681 52139 5804 52293 5896 52508 5896 52600 5804 52661 5804 52692 5927 52538 6019 52477 6265 52385 6295 52170 6111 51740 6019 51586 5773 51464 5743 51402 5651 51341 5651 51279 5835 51310 5896 51218 5988 51310 6234 51156 6326 51064 6265 51064 6480 50972 6541 50972 6910 51095 7002 51341 7002 51464 7063 51617 7032 51617 7094 51525 7155 51341 7094 51095 7094 51003 7063 50849 7063 50634 7339 50604 7462 50696 7585 50665 7677 50573 7708 50573 7831 50665 7923 50788 7861 50972 7861 51126 7708 51187 7800 51187 7923 51034 7923 50942 8107 51003 8168 51126 8168 51249 8046 51341 8046 51494 7954 51494 8046 51402 8199 51525 8230 51740 8230 51801 8322 51648 8322 51648 8445 51771 8445 51955 8414 52139 8568 52538 8660 52569 8721 52231 8721 52078 8721 51863 8568 51648 8660 51648 8752 51863 8844 52170 8967 52508 8967 52630 9028 52262 9090 52170 9028 51863 8998 51648 8998 51525 8875 51371 8813 51156 8598 51064 8690 50942 8813 50696 8813 50573 8905 50542 9182 50727 9366 50727 9550 50665 9612 50573 9366 50450 9366 50358 9704 50389 9919 50512 9949 50573 9888 50665 9888 50757 10072 50880 10103 50757 10134 50665 10226 50542 10042 50327 10072 50297 10379 50358 10471 50450 10410 50389 10533 50389 10932 50481 10840 50604 10871 50604 11116 50849 11178 51187 11423 51310 11362 51371 11208 51341 11055 51586 11055 51617 11208 51586 11331 51617 11515 51679 11485 51832 11086 51801 10748 51863 10533 52047 10349 52139 10164 52139 10379 51955 10686 51893 10932 51955 11055 51893 11362 51955 11515 51924 11638 51986 11700 Z M 52354 4392 L 52415 4330 52508 4330 52569 4392 52692 4392 52692 4514 52630 4514 52538 4484 52385 4453 52354 4361 Z M 52477 11608 L 52508 11454 52600 11331 52600 11239 52723 11178 52784 11239 52723 11331 52692 11423 52538 11577 52446 11577 Z M 54196 10011 L 54381 9765 54473 9765 54657 9673 54780 9734 54964 9888 54903 9980 54688 9980 54565 10134 54350 10164 54227 10103 54196 10042 Z M 66632 277 L 66694 154 66786 154 66878 277 66724 338 66632 308 Z M 60645 11976 L 60583 12037 60675 12130 60829 12130 60829 12007 60737 11945 C 60706 11945 60675 11945 60645 11945 Z M 57697 13788 L 57758 13880 57912 13880 57820 13757 57697 13788 Z M 53490 13726 L 53429 13511 53429 13419 53521 13419 53582 13511 53582 13665 53552 13726 Z M 52323 16213 L 52293 16121 52293 15968 52231 15783 52170 15722 52139 15783 52078 15968 52108 16244 52231 16428 52170 16551 52108 16551 51986 16490 51679 16490 51679 16367 51586 16367 51371 16213 51249 16213 51218 16152 51156 16091 51064 16091 51064 16029 51126 15876 51218 15876 51279 15753 51279 15630 51187 15415 51095 15354 51095 15476 51187 15538 51187 15661 51126 15753 51034 15753 50972 15814 51003 15845 51034 15937 50911 16060 50849 16060 50727 15876 50727 15783 50696 15691 50788 15476 50757 15415 50757 15323 50696 15384 50634 15476 50573 15599 50573 15661 50573 15814 50389 15814 50297 15722 50205 15722 50143 15630 50235 15507 50235 15323 50297 15261 50297 15108 50450 14770 50358 14832 50235 14893 50174 15200 50174 15415 50051 15538 49990 15507 50082 15354 50082 15323 50020 15323 49928 15538 49744 15538 49713 15446 49713 15231 49652 15139 49683 15016 49867 14924 49928 14801 49928 14709 49959 14586 50082 14463 50205 14432 50266 14371 50512 14371 50604 14279 50757 14218 50849 14187 50849 14095 50911 14003 51064 14003 51279 14095 51525 14095 51648 14033 51771 14064 51832 14218 51955 14218 51955 14125 52047 14125 52201 14279 52293 14218 52415 14218 52508 14156 52415 14095 52323 14125 52201 14033 52139 14033 52139 13972 52231 13880 52231 13818 52108 13757 52139 13726 52293 13726 52323 13665 52139 13603 52108 13634 51986 13634 51893 13511 51924 13419 52078 13296 52078 13204 52016 13204 51955 13081 51955 12805 51986 12744 51955 12621 51955 12467 52078 12467 52231 12437 52385 12437 52508 12406 52692 12467 52815 12467 52968 12682 53060 12989 53060 13450 52999 13665 53060 13757 53152 13696 53459 13849 53582 14064 53674 14095 53674 13972 54012 13972 54227 14156 54289 14095 54196 14003 54319 13910 54565 13788 54749 13542 55056 13358 55333 13081 55333 12928 55425 12805 55333 12805 55210 12928 55210 13051 54964 13327 54780 13450 54780 13481 54534 13696 54258 13818 54166 13726 54074 13726 54043 13788 53859 13788 53644 13665 53644 13573 53767 13450 53920 13358 53920 13204 53736 13327 53674 13450 53552 13450 53429 13235 53429 13174 53552 13174 53674 13112 53674 13051 53552 13051 53552 12959 53644 12897 53736 12959 53859 12959 53859 12866 53705 12866 53613 12805 53552 12866 53429 12866 53367 12744 53429 12682 53552 12621 53674 12559 53828 12559 54012 12621 54135 12559 54104 12559 54074 12467 54196 12314 54319 12314 54381 12222 54258 12222 54258 12160 54350 12007 54503 11976 54442 11853 54626 11546 54780 11454 54811 11362 54657 11362 54442 11638 54258 12007 54012 12191 53828 12406 53705 12344 53459 12344 53459 12252 53582 12068 53736 11976 53736 11822 53490 12007 53275 11976 53275 12099 53152 12191 52937 12191 52723 12007 52815 11915 52968 11915 52937 11853 52815 11853 52845 11669 53060 11515 53091 11362 53245 11300 53398 11208 53582 11178 53582 10963 53674 10748 53920 10502 54043 10533 54350 10471 54596 10533 54718 10441 54841 10441 55025 10349 55148 10349 55179 10410 55363 10625 55486 10625 55855 10840 55916 10993 56008 11116 56100 11116 56315 11454 56315 11208 56469 11208 56438 11116 56254 11116 56162 11086 56162 10963 56315 10901 56653 10901 56837 10993 56868 10901 56868 10717 56960 10564 56960 10441 56868 10471 56837 10625 56684 10717 56561 10840 56254 10717 56008 10717 55916 10594 55793 10533 55547 10564 55333 10195 55333 9888 55425 9827 55578 9919 55640 10072 55701 10195 55824 9980 55885 9765 55762 9796 55701 9765 55701 9581 55824 9335 55824 9120 55947 8844 55885 8414 55824 8168 55732 8107 55640 7800 55670 7677 55762 7646 55855 7585 55947 7677 56069 7708 56162 7892 56223 7892 56223 7739 56131 7554 55977 7493 55855 7401 55855 7278 55916 7063 56438 6510 56653 6449 56806 6541 56868 6695 57083 6817 57206 6817 57574 7063 57574 7247 57758 7462 57850 7861 57820 8138 57850 8414 57973 8568 58035 8506 58096 8506 58250 8660 58280 8783 58311 8690 58434 8629 58618 8629 58495 8537 58280 8506 58157 8353 58065 8291 58065 8199 58219 8015 58219 7923 58188 7309 58127 7155 58188 6971 58495 6971 58618 7032 58833 7124 59079 7124 59355 7217 59662 7217 59908 7094 60061 7094 60215 7247 60522 7278 60706 7370 60860 7309 60860 7247 60706 7124 60491 7124 60245 7094 60184 7002 60215 6940 60338 6940 60553 6848 61136 6787 61504 6756 61811 6848 61996 7002 62149 6940 62333 6910 62241 6787 62149 6787 62026 6725 62026 6633 61842 6541 61658 6541 61535 6480 61105 6510 61105 6449 61197 6388 61289 6142 61474 6142 61658 5988 61750 5773 62149 5497 62395 5497 62794 5313 62794 5221 62303 5405 61996 5436 61566 5743 61566 5927 61474 5927 61412 5773 61351 5773 61228 5927 61105 5927 60890 6203 60952 6203 60982 6265 60706 6510 60522 6541 59938 6756 59754 6817 59601 6787 59109 6787 58894 6572 58679 6602 58557 6572 58557 6418 58772 6234 58987 6234 59140 6173 59416 6142 59570 5988 59447 5988 59232 6080 59048 6050 58833 6142 58679 6080 58679 5958 58894 5866 58741 5866 58465 5927 58465 6173 58219 6388 57973 6388 57605 6295 57298 6295 57144 6111 57144 5988 56960 5988 56776 5866 56776 5773 56899 5651 57021 5436 57267 5313 57421 5129 57635 5006 57728 4883 57912 4914 58250 4944 58342 4914 58495 4914 58802 5067 59079 5067 59232 5129 59509 5098 59539 5036 59416 4975 59109 4975 58772 4914 58557 4791 58342 4791 58004 4822 57666 4760 57543 4760 57451 4852 57298 5036 57021 5221 56714 5374 56499 5620 56438 5651 56315 5589 56100 5282 56008 5251 55916 5190 55855 4975 55855 4729 55762 4637 55762 4422 55824 4361 55977 4392 56162 4361 56254 4422 56745 4422 56991 4607 57113 4607 57206 4668 57359 4668 57574 4545 57758 4607 57820 4576 57973 4514 58065 4453 58403 4392 58710 4330 58741 4238 58741 4146 58649 4177 58557 4207 58434 4269 58250 4330 57912 4300 57635 4453 57543 4484 57298 4453 57236 4484 57083 4484 56899 4300 56776 4300 56714 4269 56530 4269 56254 4115 56069 4207 55885 4115 55855 3992 55916 3931 55916 3716 56039 3624 56131 3624 56254 3778 56499 3778 56591 3716 56438 3563 56284 3563 56192 3440 56223 3348 56469 3348 56684 3194 56960 3194 57083 3071 57236 3071 57328 3133 57482 3102 57482 3010 57390 2918 57021 2979 56745 3010 56530 3102 56377 3133 56284 3225 56131 3225 56131 3102 56100 2948 56284 2856 56530 2672 56776 2672 56899 2611 56745 2611 56653 2549 56684 2304 56622 2334 56591 2488 56499 2549 56438 2396 56346 2396 56284 2488 56100 2488 56100 2611 56039 2734 55824 2795 55824 2641 55824 2457 55762 2457 55732 2304 55762 2242 55885 2304 55916 2119 56039 2058 56254 2058 56315 1904 56530 1812 56653 1843 56899 1690 57236 1690 57328 1597 57451 1659 57482 1782 57421 1874 57421 2242 57513 2212 57605 1966 57728 1874 57758 1935 57728 1997 57728 2119 57820 2058 57820 1935 57881 1843 57850 1751 57881 1536 58004 1536 58188 1352 58280 1382 58311 1505 58311 1720 58465 1812 58495 1997 58434 2119 58495 2273 58495 2396 58618 2457 58679 2426 58618 2304 58618 2119 58710 2058 58864 1782 58956 1782 59109 2027 59109 2212 59048 2396 59140 2488 59171 2580 59263 2488 59263 2273 59355 2242 59447 2181 59509 2273 59447 2334 59447 2488 59509 2580 59631 2426 59723 2426 59693 2611 59785 2519 59785 2334 59631 2089 59570 2089 59478 1966 59478 1782 59386 1659 59294 1536 59201 1444 59263 1260 59416 1260 59539 1352 59693 1321 59846 1352 59908 1260 59908 983 59785 860 59846 707 60031 646 60092 707 60399 738 60522 830 60522 953 60399 1075 60460 1137 60737 1260 60737 1352 60706 1597 60737 1935 60860 1904 60952 1690 61013 1690 61013 1843 61075 1935 61197 1874 61259 1751 61443 1659 61474 1567 61382 1260 61474 1168 61597 1168 61658 1198 61965 1229 61965 1106 61689 922 61658 738 61689 646 61750 492 61842 492 62149 646 62180 891 62241 1045 62241 1260 62303 1382 62364 1597 62426 1751 62487 1659 62487 1475 62487 1352 62456 1137 62364 891 62395 615 62364 338 62426 154 62548 154 62702 308 62794 308 62855 338 62855 584 62948 738 62917 953 62948 1198 63040 1229 63040 1106 63101 983 63163 983 63439 1321 63470 1260 63592 1229 63592 1137 63500 1137 63347 953 63408 891 63408 799 63224 615 63163 492 63193 431 63408 431 63316 369 63193 338 63070 216 63193 154 63316 154 63500 1 63838 62 63899 154 63899 338 63807 461 63869 553 63961 553 64084 338 64145 277 64207 369 64145 615 64237 676 64329 646 64360 584 64575 369 64636 461 64606 646 64544 799 64606 1075 64514 1168 64575 1260 64759 1229 64851 1260 64943 1168 64943 953 65036 646 64913 308 64943 62 65066 1 65158 93 65281 93 65435 154 65650 62 65834 124 65895 246 66110 308 66295 246 66509 400 66540 523 66602 615 66632 799 66540 1014 66602 1106 66724 1075 66909 860 67154 676 67246 553 67431 553 67615 646 67830 646 67799 768 67615 953 67707 1106 67799 1045 67830 891 68014 768 68168 707 68413 830 68720 891 68843 983 68751 1075 68659 1075 68720 1198 68598 1321 68690 1413 68782 1321 68935 1260 68966 1444 69058 1475 69150 1352 69457 1260 69457 1382 69365 1505 69396 1628 69519 1659 69580 1567 69703 1475 69795 1475 69856 1628 70133 1782 70286 1782 70348 1874 70256 1966 69949 2089 69795 2304 69611 2334 69365 2457 69242 2457 69120 2396 69027 2488 68812 2549 69150 2549 69488 2580 69611 2672 69734 2672 69826 2519 69887 2457 70071 2457 70164 2304 70378 2181 70563 2181 70593 2304 70532 2488 70593 2580 70655 2519 70747 2334 70900 2242 70993 2304 70900 2426 70900 2519 70808 2641 70900 2734 71023 2672 71085 2580 71115 2457 71300 2396 71453 2457 71361 2795 71238 2856 71300 2887 71361 3071 71330 3286 71208 3378 71177 3501 70962 3778 71023 3839 71146 3778 71238 3624 71392 3624 71422 3593 71545 3593 71760 3716 71822 3900 71852 4146 71791 4545 71607 4914 71300 5098 71208 5159 71054 5129 70900 5190 70900 5282 70808 5344 70286 5589 70102 5743 69949 5773 69734 5866 69488 5866 69365 5743 69304 5927 69212 5958 69027 5835 68843 5743 68567 5681 68567 5804 68782 5835 68874 5896 68751 5988 68536 5927 68413 5958 68321 5866 68014 5835 67922 5743 67830 5804 67738 5804 67492 5497 67308 5313 67369 5497 67523 5681 67554 5773 67431 5773 67185 5681 67277 5835 67799 5927 68137 5988 68229 6080 68106 6173 67400 6480 66939 6541 66755 6541 66509 6602 66295 6572 66264 6480 66110 6541 65987 6480 65803 6510 65742 6664 65895 6664 65926 6848 66172 6695 66632 6695 66847 6725 67461 6695 67861 6633 68137 6357 68321 6357 68444 6418 68628 6357 68905 6357 68782 6602 68659 6848 68383 6971 68290 7063 67983 7094 67861 7278 67738 7309 67554 7493 67277 7616 67124 7616 67001 7646 66817 7616 66663 7769 66356 7831 66264 7984 65926 8046 65773 8138 65650 8107 65527 8230 65373 8230 65343 8291 65343 8476 65158 8598 65066 8752 64698 8752 64575 8844 64452 8783 64421 8690 64483 8598 64483 8414 64391 8322 64421 8537 64329 8629 64268 8752 64452 8875 64514 8998 64329 9182 64268 9182 64084 9059 63992 9120 63715 9028 63623 9090 63500 9090 63500 8936 63408 8905 63347 9028 63224 9028 63193 9120 63500 9182 63930 9182 64022 9335 63992 9458 63838 9581 63623 9520 63408 9581 63347 9642 63408 9704 63500 9673 63592 9734 63592 9857 63316 10134 63101 10134 62671 10134 62641 10042 62456 10042 62395 9949 62395 9673 62149 9642 62088 9550 62088 9397 61965 9305 61873 9366 61781 9335 61504 9366 61504 9458 61597 9520 61658 9458 61781 9458 62149 9827 62149 10287 62088 10349 61904 10349 61781 10226 61689 10226 61689 10349 61627 10379 61474 10226 61320 10226 61228 10379 61136 10379 61075 10256 60890 10226 60798 10042 60706 10103 60675 9919 60583 9857 60338 9857 60245 9704 60184 9765 60184 9888 60338 9980 60553 10042 60737 10349 60675 10441 60215 10318 60092 10226 60092 10072 60000 9949 59938 10011 59969 10103 59908 10226 59754 10164 59693 10072 59539 10134 59539 10226 59754 10318 59754 10471 59846 10471 59938 10410 60061 10410 60184 10502 60338 10594 60491 10717 60583 10717 60737 10686 61197 10778 61259 10871 61136 10993 61167 11086 61167 11208 61197 11393 61075 11485 61013 11485 60890 11393 60675 11331 60460 11147 60399 11055 60430 10840 60338 10686 60092 10686 59723 10625 59570 10533 59416 10564 59416 10625 59601 10717 59938 10748 60276 10871 60276 11055 60215 11055 60031 10932 59754 10932 59509 10993 59509 10901 59416 10809 59140 10748 58987 10686 59017 10778 59324 10901 59294 10993 59294 11116 59416 11116 59478 11086 59509 11116 59662 11086 59693 11024 59785 11086 59938 11086 60031 11116 60276 11331 60276 11423 60092 11423 59908 11485 59877 11577 60031 11546 60184 11546 60338 11515 60491 11669 60614 11761 60614 11884 60430 12191 60368 12437 60307 12437 60061 12621 59969 12559 59816 12559 59693 12498 59662 12406 59539 12344 59355 12344 59386 12437 59570 12498 59601 12590 59693 12621 59908 12744 59938 12959 59877 13051 59723 13081 59570 13235 59447 13266 59201 13020 59048 13081 58987 12989 58802 12989 58710 13051 58710 13174 59201 13450 59386 13450 59386 13542 59232 13634 59109 13788 58956 13818 58833 13665 58710 13665 58557 13788 58280 13788 58188 13665 57850 13573 57635 13634 57605 13941 57451 14095 57605 14095 57635 14125 57635 14310 57421 14432 57421 14617 57206 14709 57144 14647 57113 14678 57083 14801 56899 14862 56806 14832 56868 14740 56806 14740 56684 14832 56591 15077 56499 15108 56100 14924 55885 14924 55855 14985 55670 14924 55302 14525 55240 14156 55333 14095 55363 13941 55302 13849 55302 13757 55148 13941 55148 14033 55087 14279 54995 14402 55148 14586 55118 14678 55025 14678 54811 14709 54780 14678 54626 14709 54749 14832 54657 15077 54780 15077 54964 14862 55056 14862 55148 14770 55240 14740 55425 14893 55547 15077 55486 15231 55670 15108 55977 15016 56162 15108 56192 15261 56131 15384 56008 15630 55916 15661 55885 15783 55947 15814 56069 15814 56069 15937 55916 16091 56069 16091 56162 15968 56346 15845 56469 15845 56530 15814 56622 15876 56591 16029 56622 16121 56561 16398 56407 16735 56223 16735 56069 16827 55977 17012 55824 17135 55762 17073 55824 16889 55855 16705 55793 16674 55701 16735 55578 16950 55425 16981 55210 17196 55148 17165 54995 17165 54718 17349 54657 17319 54503 17380 54350 17380 54289 17257 54227 17227 54350 17104 54473 16950 54473 16827 54289 16582 54196 16674 53951 16582 53920 16490 54012 16305 54135 16275 54043 16213 53920 16183 53828 15968 53889 15814 53889 15661 53797 15538 53797 15722 53674 15968 53828 16213 53828 16336 53736 16428 53736 16613 53644 16674 53521 16613 53367 16674 53245 16551 53245 16428 53337 16152 53275 15998 53306 15845 53459 15691 53306 15722 53183 15845 53152 16060 53214 16213 53091 16459 52937 16490 52784 16398 52784 16275 52723 16213 52723 16091 52815 15968 52845 15876 52784 15691 52723 15691 52692 15783 52661 15968 52569 16029 52569 16152 52538 16213 52385 16213 52354 16275 52262 16275 Z M 56776 40717 L 56745 40993 56714 41177 56776 41300 56837 41239 56806 41147 56868 40932 56837 40778 Z M 56622 39857 L 56591 39765 56653 39703 56684 39734 56684 39857 56622 39857 Z M 56377 39304 L 56499 39151 56622 39089 56622 39181 56530 39273 56469 39335 Z M 55087 26991 L 55087 26868 55148 26807 55148 26960 55087 26991 Z M 55302 27145 L 55271 27053 55271 26930 55363 26868 55425 26991 55363 27114 Z M 55025 27575 L 54964 27421 54995 27360 54995 27206 55087 27145 55118 27237 55179 27237 55271 27298 55148 27390 55087 27544 55025 27575 Z M 57513 31229 L 57605 31136 57728 31198 57635 31290 57543 31290 57513 31229 Z M 57206 31167 L 57206 31075 57390 31044 57451 31014 57482 31075 57359 31229 57236 31229 57206 31167 Z M 56745 32887 L 56837 32948 56929 32917 56837 32887 56745 32887 Z M 57421 33624 L 57574 33716 57635 33685 57605 33593 57513 33593 C 57482 33593 57451 33624 57421 33624 Z M 58679 34913 L 58649 34698 58741 34606 58833 34698 58833 34852 58772 34913 Z M 59324 35681 L 59324 35527 59478 35435 59509 35405 59601 35435 59509 35589 59386 35619 C 59386 35619 59324 35681 59324 35650 Z M 54749 18025 L 54749 17810 54841 17779 54933 17626 55333 17380 55486 17349 55394 17534 55148 17718 55087 17841 55148 17933 55148 18025 55056 17994 54995 17902 54903 17933 54872 18025 54780 18025 Z M 53951 17257 L 54012 17319 54104 17319 54166 17227 54104 17165 53951 17227 Z M 49498 15261 L 49283 15200 49283 15047 49314 14740 49253 14647 49253 14463 49222 14432 49376 14371 49621 14463 49652 14647 49529 14985 49498 15108 49529 15139 49560 15292 Z M 49437 6142 L 49621 5958 49713 5743 49713 5620 49928 5466 50020 5221 49990 5129 49805 5129 49683 5067 49744 4914 49683 4914 49468 5098 49222 5159 49191 5282 49099 5374 49099 5497 49314 5558 49498 5497 49498 5651 49345 5773 49345 5927 49406 5988 49468 6111 Z M 47318 11086 L 47318 10901 47410 10778 47318 10686 47318 10502 47165 10410 47226 10287 47288 10195 47472 10195 47625 10349 47717 10349 47717 10195 47533 9949 47380 9857 47349 9765 47502 9765 47410 9612 47502 9458 47502 9182 47595 8967 47717 8967 47840 8905 47840 8660 47963 8568 48147 8383 48301 8383 48516 8660 48577 8844 48577 8967 48639 9059 48731 9090 48731 9274 48823 9335 48823 9427 48915 9612 49068 9612 49068 9673 49130 9827 49191 10134 49038 10256 48946 10349 48792 10349 48700 10410 48761 10471 48854 10471 48915 10748 48884 10901 48577 11086 48516 11178 48393 11178 48393 11024 48332 10963 48147 11116 47994 11055 47779 11116 47656 11116 47625 10932 47502 10932 47472 11055 47288 11116 Z M 49191 10840 L 49283 10840 49314 10717 49283 10441 49191 10441 49161 10502 49161 10717 49191 10840 Z M 49836 13327 L 49836 13481 49928 13603 50112 13603 50297 13511 50481 13235 50481 13143 50420 13081 50450 12989 50358 12866 50235 12866 50143 12713 50020 12713 49867 12836 49836 12989 49775 13174 49836 13327 Z M 49590 13388 L 49590 13511 49621 13634 49713 13696 49744 13634 49744 13542 49683 13511 49652 13388 49621 13388 Z M 47195 12130 L 47165 11884 47257 11608 47380 11485 47533 11485 47656 11454 47779 11515 47902 11485 47994 11515 47994 11577 48147 11608 48209 11546 48332 11638 48454 11669 48639 11853 48761 11915 48669 12007 48731 12068 48854 12068 48976 12007 49068 12130 49161 12222 49161 12314 49191 12406 49130 12467 48946 12406 48731 12621 48608 12652 48393 12529 48147 12529 47932 12344 47748 12344 47595 12283 47472 12130 47318 12130 47195 12130 Z M 45169 9366 L 45200 9305 45292 9243 45353 9305 45292 9427 45230 9427 45169 9366 Z M 45292 10318 L 45384 10564 45476 10717 45568 10717 45722 10717 45783 10778 45906 10778 46151 10625 46151 10533 46274 10441 46428 10256 46428 10072 46489 9796 46612 9612 46520 9550 46520 9458 46612 9366 46704 9151 46827 9151 46950 8998 47134 8875 47195 8660 47195 8537 47318 8414 47318 8322 47257 8168 47226 7954 47134 7954 46980 7892 46796 7892 46735 7800 46827 7677 47042 7554 47042 7462 46980 7339 46980 7155 47011 7002 46858 6848 46735 6848 46551 6971 46305 7032 46274 7155 46151 7278 46029 7278 45998 7124 46182 7032 46274 6910 46274 6633 46336 6357 46274 6203 46182 6080 46121 5958 45936 5835 45783 5896 45599 5835 45384 6019 45261 5988 45230 5743 45200 5681 45077 5804 45015 5927 44862 6019 44800 6203 44616 6418 44616 6572 44770 6633 44831 6572 45015 6541 45077 6602 44892 6787 44678 6879 44524 7124 44555 7186 44770 7094 45015 6879 45077 6879 45200 6817 45292 6971 45230 7124 45138 7124 44954 7309 44892 7432 44954 7524 45169 7493 45292 7554 45138 7708 44892 7769 44770 7739 44770 7831 44954 7892 44954 7984 44678 8230 44616 8230 44524 8015 44401 7923 44278 7739 43941 7892 43941 7984 43787 8291 43910 8476 43910 8629 44033 8690 44156 8568 44278 8568 44555 8660 44800 8660 44862 8721 45107 8660 45107 8783 44954 8813 44923 8905 44923 9090 45169 9059 45353 9182 45445 9458 45568 9458 45629 9520 45568 9642 45568 9827 45292 10318 Z M 44432 9120 L 44463 8967 44678 8844 44831 8844 44739 8905 44708 9028 44524 9120 44432 9090 Z M 44094 10011 L 44156 9857 44463 9827 44678 9888 44923 10195 44923 10349 44954 10625 44831 10625 44647 10533 44524 10594 44401 10594 44278 10379 44094 10256 44125 10011 Z M 42006 11423 L 42129 11331 42375 11331 42313 11454 42129 11485 Z M 41914 11208 L 41791 10963 41853 10840 41914 10594 41914 10441 42098 10318 42098 10195 42129 10134 42129 10042 42252 9796 42252 9642 42344 9581 42467 9673 42497 9888 42528 9980 42405 10287 42436 10441 42313 10625 42405 10717 42282 11116 42098 11208 41883 11178 Z M 40010 7401 L 39887 7278 39857 7094 39918 7002 39826 6879 39672 6910 39580 6879 39458 6910 39273 6910 39120 6971 39120 6817 39273 6664 39304 6572 39488 6572 39642 6572 40133 6418 40287 6449 40440 6572 40532 6572 40716 6572 40931 6418 41177 6418 41269 6418 41361 6357 41484 6388 41484 6510 41576 6695 41576 6817 41423 7032 41515 7278 41392 7616 41208 7708 41085 7861 40931 7831 40778 7831 40716 7708 40532 7769 40348 7524 40348 7339 40225 7155 40133 7217 40133 7370 40010 7493 Z M 37707 8690 L 37861 8537 37861 8414 38014 8230 38014 8076 38199 7984 38352 7892 38475 7892 38843 7800 38936 7861 39120 7861 39243 7923 39427 7923 39519 7892 39765 7954 39795 8015 40041 8015 40225 8046 40256 8107 40471 8138 40502 8230 40348 8506 40225 8476 39826 8598 39703 8598 39488 8783 39488 8875 39672 8875 39734 8844 39765 8967 39550 9212 39519 9335 39365 9366 39365 9458 39273 9612 39089 9612 38936 9673 38751 9673 38567 9550 38475 9612 38321 9581 38137 9581 38106 9520 38199 9397 38076 9212 37922 9090 37799 9059 37769 8875 37738 8690 Z M 37492 8107 L 37615 8168 37830 8107 37953 7923 37953 7708 37984 7616 37984 7493 38045 7278 37922 7309 37830 7309 37677 7247 37584 7339 37492 7339 37431 7493 37431 7677 37400 7831 37523 8076 Z M 51433 20297 L 51617 20359 51771 20267 51801 20451 51955 20451 51986 20512 52139 20512 52415 20328 52569 20328 52815 20451 52968 20420 53060 20481 53152 20389 53152 20297 53275 20113 53367 20113 53367 20021 53275 19837 53275 19652 53367 19745 53367 19837 53521 20052 53582 19929 53674 19929 53797 19898 53859 19959 53889 19867 53859 19683 53859 19560 53767 19499 53582 19560 53398 19560 53367 19407 53429 19376 53521 19407 53705 19345 53797 19192 53889 19284 53981 19284 54074 19130 54074 19038 54135 18885 54104 18793 54196 18762 54227 18670 54043 18608 53859 18670 53920 18516 54043 18486 54043 18332 53889 18240 53552 18240 53490 18148 53490 18056 53582 18025 53521 17871 53275 17657 53152 17657 52999 17718 52784 17718 52569 17779 52293 17595 52231 17442 52139 17411 51986 17503 51893 17503 51801 17534 51617 17534 51556 17687 51464 17595 51341 17503 51187 17564 51003 17595 51003 17718 50911 17749 50911 17657 50849 17595 50696 17626 50327 17595 50297 17626 50420 17749 50420 17871 50542 17994 50358 17933 50297 17841 50174 17810 49959 17871 49867 17810 50051 17749 50051 17626 49867 17442 49898 17319 49836 17227 49652 17349 49683 17472 49652 17564 49498 17503 49560 17411 49529 17319 49376 17257 49283 17349 49191 17349 49222 17196 49222 17104 49222 16950 49038 16981 48854 17165 48884 17380 48761 17380 48700 17227 48761 17104 48761 16981 48854 16735 48761 16613 48577 16705 48577 16643 48700 16582 48761 16398 48761 16275 48639 16305 48485 16275 48454 16305 48301 16305 48393 16244 48362 16183 48239 16183 48117 16275 47932 16305 47932 16213 48024 16183 48117 16029 48147 15906 48270 15906 48393 16060 48608 16060 48608 15968 48454 15783 48301 15783 48393 15753 48178 15538 48024 15446 48117 15415 48147 15323 48209 15323 48301 15476 48454 15630 48669 15691 48792 15845 48884 15753 48976 15845 49222 15906 49406 15906 49468 15783 49406 15599 49068 15354 48915 15200 48823 15200 48792 15047 48639 14893 48577 14893 48485 14801 48546 14709 48669 14770 48792 14893 48884 14893 48915 15047 49038 15047 49068 14924 49007 14647 48823 14432 48731 14432 48669 14371 48516 14371 48332 14494 48178 14494 48024 14402 47932 14402 47810 14279 47656 14525 47441 14647 47380 14770 47257 14862 47257 14740 47380 14586 47472 14555 47810 14218 47840 14125 47748 13972 47748 13573 47810 13542 47687 13388 47625 13481 47441 13481 47349 13388 47349 13235 47318 13143 47073 13051 46919 12897 46766 12897 46581 12805 46520 12897 46213 12928 46182 12989 46090 12989 46029 13174 46151 13327 46213 13481 46090 13481 45906 13204 45875 13388 45936 13542 46090 13603 46244 13880 46397 13880 46305 13972 46182 13972 46151 14156 46336 14402 46489 14494 46489 14586 46458 14525 46182 14525 46182 14617 46090 14678 46059 14801 46274 14709 46366 14801 46643 14709 46673 14801 46858 14832 46858 14954 47073 15139 47165 15139 47165 15016 47226 15108 47380 15016 47502 15016 47533 15139 47472 15292 47472 15569 47410 15783 47410 15906 47502 16091 47472 16275 47472 16398 47410 16582 47165 16735 46980 16797 46950 16920 46766 17135 46766 17257 46643 17349 46551 17472 46551 17657 46643 17687 46643 17779 46489 17841 46489 17964 46551 18056 46428 18209 46397 18363 46458 18516 46551 18547 46551 18670 46704 18762 46766 18762 46766 18639 46827 18547 46919 18608 46980 18608 47134 18393 47195 18486 47103 18701 46950 18731 46919 18793 46980 18885 47011 18977 47165 19161 47318 19100 47349 19161 47564 19192 47656 19100 47840 19038 47840 18854 47932 18854 48024 18793 48055 18885 48024 18915 48024 19069 48086 19008 48178 18793 48301 18731 48332 18823 48332 18946 48117 19223 48024 19315 48024 19437 48209 19499 48332 19622 48485 19622 48546 19652 48700 19652 48761 19560 48915 19560 48854 19622 48854 19714 48976 19745 49099 19837 49191 19775 49161 19652 49161 19530 49283 19407 49314 19499 49283 19652 49314 19837 49406 19837 49468 19683 49498 19591 49621 19591 49621 19714 49560 19775 49560 19898 49775 19898 49898 19806 50020 19560 50020 19683 49959 19806 49959 19898 50143 19867 50205 19652 50266 19560 50235 19898 50266 20021 50420 20021 50665 20144 50788 20082 50911 20052 50942 20144 51126 20082 51249 20021 51249 19837 51402 19714 51464 19591 51371 19437 51464 19315 51525 19315 51525 19530 51617 19530 51617 19591 51494 19714 51402 19929 51433 20267 Z M 45783 12805 L 45906 12774 45906 12713 45783 12682 45722 12744 Z M 45476 13818 L 45599 13696 45629 13573 45629 13726 45568 13818 45476 13818 Z M 41515 15261 L 41484 15323 41546 15384 41576 15323 Z M 44125 12744 L 44125 12836 44217 12959 44248 13051 44309 13020 44278 12866 44186 12744 Z M 42866 12805 L 42866 12897 42958 12989 43050 12897 43234 12866 43357 12897 43572 12744 43726 12744 43848 12682 43818 12652 43572 12621 43388 12652 C 43326 12682 43296 12713 43234 12744 43204 12713 43142 12713 43112 12713 L 42958 12744 42866 12805 Z M 41607 13235 L 41515 13143 41269 13112 41116 13081 41085 12866 41208 12744 41238 12621 41177 12529 41208 12375 41300 12283 41515 12283 41576 12344 41638 12375 41699 12467 41576 12529 41546 12590 41607 12590 41760 12590 41760 12682 41699 12774 41760 12897 41760 13051 41699 13174 41607 13235 Z M 41361 13849 L 41699 13880 41822 13788 41945 13542 41822 13388 41668 13388 41484 13327 41269 13327 41116 13266 40993 13266 40901 13358 40809 13419 40778 13542 40809 13603 40870 13603 40931 13696 41054 13726 41177 13788 41361 13788 Z M 40778 14064 L 41177 14187 41300 14125 41423 14125 41484 14156 41607 14095 41760 14095 41760 13972 41638 13941 41238 14003 41085 14033 41024 13972 40839 13972 40716 14003 40747 14095 Z M 40716 14494 L 40839 14463 40962 14463 41146 14340 41484 14279 41576 14279 41668 14218 41760 14218 41791 14310 41668 14402 41546 14402 41361 14402 41300 14494 41146 14586 40962 14525 40839 14525 40747 14555 40716 14525 40716 14463 Z M 36817 9520 L 36755 9489 36817 9397 37001 9366 36909 9489 Z M 35711 10011 L 35834 9980 35957 9949 36172 10042 36295 10011 36418 10072 36418 10164 36479 10256 36387 10379 36233 10471 36111 10410 35988 10410 35926 10226 35834 10103 35742 10072 35742 10042 Z M 29908 10349 L 29754 10256 29724 10195 29785 10164 29939 10195 29969 10287 Z M 30522 11147 L 30706 11024 30706 11086 30522 11208 Z M 30829 10901 L 30891 10840 30891 10686 30952 10656 31013 10441 31105 10441 31290 10349 31382 10379 31382 10502 31228 10594 31136 10809 31198 10932 31075 11024 31044 11147 31105 11270 31198 11178 31290 11178 31290 11270 31351 11270 31627 11116 31720 10993 31812 10993 31935 10840 31935 10656 32027 10656 32119 10502 32119 10318 32211 10256 32272 10318 32211 10502 32242 10594 32211 10778 32272 10932 32334 10932 32487 10778 32487 10594 32518 10533 32641 10502 32825 10256 32856 10072 32825 9919 32917 9765 33009 9949 33286 9765 33378 9550 33378 9397 33531 9366 33623 9305 33715 9397 33869 9243 33930 9305 33869 9612 33654 9827 33623 10011 33501 10103 33501 10195 33347 10256 33132 10564 33132 10686 33224 10809 33193 10963 33316 10993 33470 11055 33562 10963 33746 10871 33777 10748 33777 10564 33900 10471 33992 10318 34115 10318 34176 10287 34268 10379 34422 10379 34514 10287 34759 10287 34852 10134 34944 9857 35097 9612 35097 9458 35097 9397 35251 9581 35374 9612 35435 9520 35435 9427 35281 9182 35281 9090 35466 8936 35619 8936 35773 8844 35896 8875 35988 8875 36141 8690 36111 8568 36080 8230 36111 8138 36080 8076 36049 7861 35957 7831 35834 7892 35650 7984 35650 8199 35650 8291 35681 8414 35527 8445 35496 8291 35435 8291 35404 8383 35374 8445 35281 8322 35251 8107 35097 7923 35005 7923 34944 8015 34759 8015 34606 7923 34483 7954 34145 7923 33961 8015 33900 8168 33808 8261 33746 8230 33654 8230 33286 8537 33163 8660 33009 8660 32794 8783 32671 8813 32518 8936 32518 9028 32211 9028 32149 9090 31965 9059 31904 9151 31781 9151 31505 9366 31320 9458 31136 9397 30983 9489 30614 9550 30430 9796 30307 9796 30092 9857 30000 10011 30154 10011 30215 10103 30092 10103 30061 10164 30154 10256 30092 10379 29877 10441 29877 10533 30031 10594 30215 10564 30276 10410 30399 10379 30553 10471 30676 10656 30676 10840 30798 10901 Z M 46581 20174 L 46612 20113 46827 20174 46858 20236 46766 20297 46673 20267 Z M 44739 16551 L 44616 16459 44493 16459 44432 16551 44585 16551 44616 16613 44616 16674 44432 16705 44340 16735 44432 16920 44463 16920 44463 16950 44278 16920 44094 16950 43971 17073 43910 17227 43848 17288 43879 17319 43971 17319 43910 17411 43910 17503 43971 17503 44063 17380 44094 17411 44033 17595 44063 17657 44186 17718 44248 17687 44309 17718 44309 17871 44340 17871 44401 17779 44524 17810 44524 18025 44555 18117 44708 18086 44739 18240 44892 18240 45077 18363 45230 18363 45292 18393 45322 18363 45292 18240 45445 18209 45507 17994 45476 17810 45599 17595 45660 17534 45752 17257 45752 17042 45814 16981 45752 16827 45629 16705 45629 16551 45568 16459 45507 16305 45261 16244 45107 16305 44954 16275 44770 16275 44708 16336 44800 16459 44800 16551 44739 16551 Z M 45814 15261 L 45722 15200 45752 15108 45875 15108 C 45875 15108 45814 15261 45814 15261 Z M 45629 16091 L 45599 15968 45537 15906 45537 15845 45599 15783 45599 15599 45629 15538 45875 15538 45752 15876 45660 16029 45629 16091 Z M 44463 15722 L 44401 15630 44493 15569 44647 15538 44678 15569 44585 15630 44555 15691 44463 15691 Z M 44156 15906 L 44125 15845 44248 15783 44309 15783 44217 15876 44156 15906 Z M 44401 16305 L 44432 16183 44370 16152 44401 15998 44463 15998 44524 16091 44585 16183 44463 16305 44401 16305 Z M 44063 16459 L 43971 16398 43941 16183 44002 16121 44063 16060 44186 16060 44278 16121 44309 16183 44278 16244 44278 16367 44186 16367 44125 16459 44063 16490 Z M 43634 16551 L 43634 16428 43695 16367 43726 16428 43695 16520 43634 16551 Z M 41945 16766 L 41853 16674 41699 16674 41607 16582 41607 16428 41668 16367 41668 16275 41730 16121 41791 16121 41853 16213 41945 16213 41853 16091 41883 15998 41760 15968 41668 15876 41668 15814 41668 15753 41730 15753 41791 15845 41853 15783 41822 15691 41914 15630 42037 15691 42313 15753 42375 15691 42282 15630 42160 15630 42252 15599 42497 15569 42651 15476 42866 15476 43019 15507 43142 15415 43050 15354 42405 15231 42221 15231 42098 15169 41883 15200 41699 15108 41607 15139 41515 15077 41361 15077 41269 15139 41208 15108 41116 15108 41054 15047 41054 14862 41177 14893 41269 14801 41361 14862 41453 14832 41392 14740 41423 14617 41515 14555 41668 14555 41760 14525 41791 14678 41853 14709 41853 14924 41914 14985 42006 14893 41975 14740 41883 14617 41945 14463 42129 14402 42129 14340 41975 14279 42037 14064 42190 14003 42221 13910 42375 13849 42313 13726 42221 13726 42129 13696 42160 13603 42313 13481 42344 13419 42528 13327 42590 13388 42620 13542 42682 13634 42682 13757 42651 13818 42682 13941 42774 14033 42835 14494 42804 14647 42804 14709 42927 14801 43112 14678 43019 14586 43081 14340 43204 14310 43204 14156 42958 14003 42989 13910 43112 13910 43265 14003 43234 13880 43081 13726 43050 13511 43081 13419 43081 13204 43173 13143 43326 13143 43388 13051 43511 13051 C 43572 13020 43634 12989 43695 12959 L 43818 12959 43848 13051 43971 13143 44094 13112 44156 13174 44125 13511 44002 13634 44002 13757 44094 13757 44156 13665 44248 13665 44309 13603 44309 13358 44432 13235 44555 13327 44678 13296 44678 13143 44647 13081 44770 13081 44831 13204 44800 13327 44831 13388 44800 13450 44708 13450 44770 13603 44923 13665 44985 13818 44954 13972 44800 14064 44647 14310 44678 14494 44647 14617 44493 14709 44309 14893 44248 14985 44094 15169 44094 15261 44063 15384 43941 15384 43848 15354 43756 15415 43756 15507 43971 15599 43971 15691 43756 15968 43695 16060 43695 15937 43695 15906 43603 15845 43541 15906 43541 15998 43419 16060 43357 16183 43173 16213 43142 16336 43234 16398 43357 16398 43326 16490 43265 16582 43265 16643 43265 16766 43204 16858 43112 16674 43112 16520 43081 16428 43019 16520 43019 16643 43050 16766 42927 16920 42497 16889 42497 16766 42436 16674 42313 16797 42221 16797 42190 16705 42313 16551 42098 16643 42037 16766 41975 16766 Z M 31198 12222 L 31105 12191 31198 12007 31535 11730 31750 11638 31904 11546 31996 11546 32211 11393 32457 11331 32610 11270 32671 11270 32948 11178 33040 11178 32979 11300 32733 11485 32487 11669 31996 12037 31842 12252 31720 12283 31627 12283 31535 12406 31474 12406 31413 12222 31290 12191 31198 12222 Z M 39150 15599 L 39120 15538 39150 15476 39335 15415 39396 15292 39396 15231 39642 15108 39672 15047 39826 15047 39826 15200 39857 15292 39857 15476 39826 15630 39672 15753 39519 15753 39458 15814 39304 15814 39273 15691 39150 15599 Z M 32794 15384 L 32825 15200 32794 15077 32825 14801 33071 14770 33316 14832 33439 14740 33654 14801 33808 14770 34023 14647 34268 14647 34514 14740 34729 14740 34821 14801 34974 14678 35374 14678 35404 14555 35496 14494 35435 14402 35343 14525 35097 14525 35097 14432 34882 14525 34667 14525 34667 14402 34545 14310 34452 14402 34268 14432 34115 14463 34053 14402 33900 14432 33685 14402 33685 14248 33869 14125 34053 13972 33961 13972 33777 14003 33654 14125 33593 13972 33531 14033 33501 14187 33224 14340 33163 14432 33040 14463 32825 14340 32825 14218 32917 14095 32764 14095 32702 14033 32671 14248 32610 14340 32457 14248 32457 14064 32272 13941 32303 13788 32211 13757 32211 13941 32119 13941 31965 13696 31658 13511 31658 13450 31842 13450 31842 13296 31781 13204 32119 12989 32272 12928 32364 12989 32671 12989 32886 13112 33071 13143 33193 13020 33408 13020 33593 12897 33470 12805 33378 12744 33193 12744 33040 12805 32764 12682 32579 12682 32549 12621 32764 12406 32979 12160 33132 12160 33255 12191 33562 12130 33900 12160 34115 12222 34207 12191 34145 12037 34053 12037 33869 11945 33715 11945 33378 11853 33255 11700 33439 11546 33562 11423 33654 11331 33746 11331 33930 11239 34084 11239 34145 11300 34299 11300 34452 11485 34575 11515 34514 11362 34330 11239 34299 11086 34237 11024 34330 10932 34759 10840 34913 10871 35159 10871 35343 11024 35404 11270 35281 11331 35128 11546 35189 11669 35496 11669 35619 11608 35711 11669 35804 11669 35865 11792 35896 11884 35988 11976 35988 12099 35865 12160 35804 12252 35957 12437 35988 12774 35926 12897 35773 12836 35619 12897 35650 13020 35804 12989 35988 13051 36111 13051 35988 13388 35865 13511 35865 13788 35957 13849 36141 13788 36233 13696 36295 13757 36326 13880 36510 13910 36602 13880 36909 13941 37032 14125 37155 14095 37124 14003 37062 13941 37308 13818 37247 13542 37093 13388 37093 13266 37001 13112 37093 13051 37216 13051 37431 12959 37615 12959 37707 12713 37584 12467 37523 12375 37523 12191 37431 12007 37584 11792 37707 11700 37799 11730 37953 11730 37922 11638 37984 11515 38199 11423 38567 11086 38690 11086 38905 11208 38874 11300 38936 11423 38905 11546 38751 11546 38659 11638 38659 11761 38598 11915 38598 12130 38659 12191 38659 12559 38567 12652 38475 12652 38260 12836 38137 12928 38137 12989 38199 12989 38352 12959 38598 12959 38628 13051 38506 13235 38260 13388 38014 13573 37953 13726 38045 13818 38106 13665 38383 13542 38506 13419 38598 13388 38813 13481 38813 13696 38690 13941 38721 14033 38874 13849 38997 13849 39028 13757 38997 13726 39089 13573 39120 13388 39365 13204 39458 13204 39672 13327 39765 13603 39826 13726 39795 13972 39580 14340 39396 14494 39243 14586 39120 14586 39089 14647 39089 14770 38936 15016 38782 15016 38628 15139 38628 15261 38567 15354 38475 15354 38414 15384 38414 15476 38321 15538 38229 15415 38076 15476 37953 15476 37677 15599 37462 15630 37247 15538 37216 15446 37308 15292 37308 15200 37247 15200 37093 15292 37062 15384 36909 15446 36725 15384 36725 15292 36786 15200 36725 15077 36633 15047 36633 15139 36540 15200 36418 15200 36141 15323 36080 15384 35896 15384 35834 15323 35619 15354 35527 15261 35466 15354 35281 15354 35159 15415 35159 15538 35067 15630 34913 15630 34852 15722 34698 15753 34637 15722 34452 15814 34268 15814 34237 15722 33992 15722 33746 15876 33501 15876 33255 15753 33040 15691 32948 15538 32794 15384 Z M 22968 20543 L 22968 20236 23091 19959 23030 19775 23091 19530 23122 19345 22999 19253 22876 18823 23061 18854 23061 18731 22784 18731 22508 18639 22508 18486 22631 18547 22784 18424 22999 18301 23030 18179 23122 18179 23245 18025 23398 17994 23490 17749 23797 17687 23797 17626 23920 17564 24074 17349 24074 17073 24135 17165 24596 17227 24596 17012 24504 16766 24504 16643 24657 16582 25026 16305 25210 16091 25517 15968 25609 15814 25824 15599 26008 15599 26100 15476 26008 15323 26039 14985 26039 14740 26131 14586 26070 14525 26100 14371 26377 14310 26500 14340 26991 14310 27114 14371 27666 14371 28035 14218 28495 14340 28465 14525 28557 14617 28680 14801 29110 15016 29110 15139 29017 15261 29140 15231 29294 15169 29447 15261 29386 15476 29171 15722 29171 15814 29509 15599 29509 15415 29601 15292 29847 15323 30061 15261 30154 15292 30184 15446 30522 15753 30553 16183 30461 16336 30583 16613 30583 16827 30522 16920 30614 17042 30614 17196 30645 17349 30522 17534 30184 17626 30092 17687 29724 17749 29478 17718 29017 17933 28741 17933 28373 18117 28219 18117 28066 18240 27759 18240 27666 18301 27574 18209 27482 18271 27206 18332 27114 18547 26960 18701 26868 18701 26837 18946 26622 18977 26438 19161 26223 19161 26070 18946 25978 19130 25947 19315 25763 19376 25548 19591 25517 19714 25333 19929 25363 20052 25118 20267 24964 20451 24719 20451 24504 20543 24381 20543 24289 20389 24412 20297 24412 20082 24319 19990 24166 20113 24166 20205 24074 20236 23828 20481 23613 20512 23460 20512 23306 20543 23183 20666 23091 20635 22968 20635 22968 20543 Z M 43971 18056 L 44063 18117 44125 18209 44063 18363 44002 18424 43971 18332 43910 18148 Z M 42375 18086 L 42467 17933 42651 17841 42774 17933 42712 18025 42620 18025 42497 18086 42344 18086 Z M 40778 19008 L 40839 19100 41054 19161 41269 19315 41361 19223 41484 19284 41699 19192 41822 19223 41945 19192 42037 19069 42252 19069 42221 18946 42006 18823 41853 18885 41668 18915 41576 18885 41423 18977 41208 18854 41024 18977 40839 18946 40778 18977 Z M 39857 24750 L 39826 24688 39857 24596 39918 24565 39918 24719 Z M 38874 24596 L 38782 24504 38782 24320 38721 24258 38628 24350 38598 24258 38628 24105 38598 23921 38475 23798 38567 23613 38536 23368 38598 23276 38475 23214 38414 23061 38414 22938 38260 22754 38260 22508 38168 22324 38076 22324 38014 22232 38014 22047 37922 22017 37799 22078 37738 22017 37615 22047 37554 21955 37554 21771 37707 21679 37738 21464 37677 21341 37707 21249 37707 20973 37646 20850 37830 20604 38014 20543 38076 20451 38168 20420 38199 20512 38444 20420 38598 20451 38659 20574 38598 20635 38536 20666 38536 20758 38659 20789 38690 20881 38690 21003 38905 21218 38905 21372 38997 21495 39150 21525 39212 21464 39181 21341 39273 21280 39365 21096 39335 20973 39458 20881 39488 20758 39427 20604 39488 20543 39642 20512 39734 20543 39826 20727 39918 20727 39918 20604 39795 20420 39765 20267 39734 20267 39642 20420 39458 20420 39335 20205 39335 20113 39181 19929 39181 19775 39304 19683 39427 19683 39458 19530 39580 19622 39642 19745 39703 20082 39734 20082 39795 19898 39826 19837 39826 19714 39734 19622 39703 19468 39672 19315 39734 19284 39795 19100 39949 19038 40010 19100 40102 19069 40194 19253 40409 19284 40471 19161 40287 19161 40194 19069 40287 19008 40409 18946 40624 18977 40686 19038 40594 19100 40594 19223 40716 19284 40839 19437 40962 19407 41146 19468 41331 19468 41423 19407 41546 19437 41914 19437 42037 19560 42160 19530 42160 19652 42160 19714 42190 19837 42129 19990 41914 20113 41791 20052 41760 19959 41668 20052 41576 20082 41607 20174 41791 20297 41730 20389 41699 20604 41607 20635 41546 20574 41423 20574 41269 20635 41208 20727 40870 20789 40686 20942 40594 20942 40471 21157 40471 21249 40563 21249 40624 21157 40870 21126 40931 21065 41208 21218 41238 21403 41177 21464 41054 21464 41177 21495 41208 21648 41208 21802 41085 21863 41085 22047 41116 22109 41208 21925 41392 21863 41453 21802 41546 21802 41453 21894 41453 22140 41361 22385 41361 22539 41085 22692 40962 22692 40901 22784 40962 22877 40901 23091 40809 23122 40778 23030 40655 23091 40655 23153 40870 23276 40839 23368 40655 23368 40747 23521 40594 23675 40502 23583 40409 23675 40256 23675 40072 23767 40072 23921 39826 23982 39642 23859 39488 23951 39365 23921 39304 23583 39458 23399 39458 23276 39181 23521 39150 23675 39273 24013 39365 24074 39304 24228 39120 24350 39058 24535 38843 24596 Z M 41668 20758 L 41668 20819 41730 20819 41760 20758 41668 20758 Z M 41546 21433 L 41607 21403 41760 21218 41760 21096 41699 21034 41668 20911 41546 20973 41515 21096 41423 21126 41423 21341 41515 21433 Z M 41423 21771 L 41515 21710 41576 21525 41453 21525 41361 21618 41361 21740 41453 21771 Z M 35128 18240 L 35128 18332 35159 18393 35281 18363 35374 18393 35435 18332 35374 18240 35189 18209 35128 18240 Z M 36203 20297 L 36080 20174 36080 19806 35988 19652 35988 19530 36018 19437 35957 19253 35957 19038 35834 18854 35681 18731 35681 18639 35926 18455 36049 18393 36203 18240 36418 18240 36540 18332 36663 18332 36817 18424 36909 18393 37062 18455 37155 18424 37277 18424 37431 18639 37431 18762 37370 18823 37492 19008 37492 19100 37400 19161 37400 19315 37216 19499 37124 19499 36909 19714 36694 19867 36510 20082 36356 20082 36233 20144 36233 20267 36172 20328 Z M 42129 23706 L 41883 23491 41760 23521 41453 23491 41576 23306 41699 23276 41791 23306 41853 23245 41822 23184 41699 23184 41638 23122 41853 22846 41945 22569 41945 22416 42037 22385 42037 22262 41883 22170 41975 22078 41975 21863 42129 21525 42252 21464 42252 21311 42375 21218 42467 21034 42497 20942 42528 20758 42743 20512 42774 20297 42927 20267 42927 20174 42897 20113 42989 19898 43112 19929 43234 20144 43265 20297 43449 20297 43419 20113 43296 19959 43326 19898 43449 19837 43296 19683 43449 19468 43818 19376 44063 19376 44186 19315 44278 19376 44432 19376 44463 19499 44585 19407 44770 19407 44892 19591 45046 19652 45077 19683 45169 19683 45261 19837 45261 19990 45322 20021 45445 19990 45660 19990 46059 20052 46274 20174 46274 20328 46366 20389 46397 20512 46336 20481 46274 20481 46182 20666 45967 20881 45844 21065 45691 21096 45691 21157 45353 21433 45169 21679 44985 21679 44954 21740 45015 21802 44954 21925 44678 22109 44493 22324 44186 22508 44002 22600 43910 22539 43879 22477 43756 22477 43541 22293 43511 22140 43419 22109 43296 22170 43142 22140 42989 22140 42866 22047 42743 22047 42743 22170 42804 22232 43112 22232 43050 22355 42958 22477 43019 22569 43019 22754 42958 22877 42835 22969 42743 23061 42590 23061 42497 23153 42405 23306 42282 23429 42160 23429 42160 23583 C 42160 23583 42129 23613 42129 23644 Z M 52293 24381 L 52078 24289 51893 24228 51832 24043 51709 23982 51648 23828 51709 23613 51863 23521 51863 23399 51955 23276 51924 23153 51771 23122 51617 22999 51771 22662 51893 22662 51924 22539 51893 22385 52016 22262 52047 22047 52201 22017 52293 22109 52354 22232 52661 22355 52784 22477 52968 22508 53030 22447 53337 22539 53552 22539 53674 22631 53705 22784 53951 22907 54012 23091 53951 23276 53951 23368 54074 23460 54043 23552 54074 23706 54074 23798 54166 23982 54135 24105 54074 24228 54258 24289 54258 24350 54166 24443 54104 24535 53797 24473 53767 24412 53459 24350 53367 24258 53152 24228 53060 24228 52937 24135 52692 24197 52538 24197 52385 24350 52293 24350 Z M 51341 24657 L 51341 24473 51402 24381 51464 24473 51464 24565 51371 24657 Z M 51586 24780 L 51525 24688 51586 24627 51648 24627 51648 24750 51586 24780 Z M 52016 24780 L 51893 24750 51893 24657 51955 24657 52078 24750 52016 24811 Z M 41760 28311 L 41730 28219 41791 28158 41914 28158 41975 28189 41914 28281 41853 28281 41760 28281 Z M 42252 29141 L 42252 29325 42344 29233 42405 29233 42405 29110 42313 29048 42252 29141 Z M 42098 29141 L 42068 29233 42129 29325 42129 29417 42160 29448 42221 29386 42221 29171 42160 29110 42129 29141 Z M 45292 28557 L 45230 28496 45138 28496 45046 28404 44985 28465 44892 28434 44892 28311 44831 28250 44985 28219 45015 28158 45169 28158 45261 28281 45414 28311 45445 28434 45384 28526 45292 28557 Z M 47103 29294 L 46980 29294 46919 29141 47011 29171 47103 29171 47134 29263 47103 29294 Z M 47288 29294 L 47410 29325 47349 29233 Z M 47533 29386 L 47656 29386 47717 29448 47810 29448 47810 29355 47687 29294 47687 29263 47564 29263 47502 29325 47564 29355 Z M 49468 31965 L 49468 31873 49529 31781 49498 31628 49560 31658 49652 31720 49621 31843 49590 31935 49468 31935 Z M 49314 32457 L 49253 32273 49314 32119 49376 32180 49498 32180 49498 32273 49376 32303 49376 32395 49345 32457 Z M 48178 29970 L 48117 29877 48178 29877 48178 29939 Z M 47932 29970 L 47840 29847 47932 29877 47932 29939 47902 29970 Z M 47994 30092 L 48024 30185 48117 30185 48239 30215 48239 30123 48147 30062 47994 30062 47963 30092 Z M 49038 29663 L 49161 29693 49191 29755 49253 29816 49222 29908 49253 29970 49345 29939 49345 29816 49468 29877 49590 29847 49652 29847 49713 29755 49652 29632 49437 29601 49314 29478 49191 29478 49191 29540 C 49130 29570 49099 29601 49038 29632 Z M 50911 29540 L 50942 29417 51003 29386 50972 29509 50911 29509 Z M 50266 30307 L 50358 30185 50450 30062 50573 30062 50634 29939 50696 29939 50757 30031 50757 30092 50604 30185 50481 30277 50358 30277 50266 30307 Z M 49652 31321 L 49959 31044 50020 30952 50112 30952 50266 30829 50389 30707 50389 30553 50327 30522 50205 30553 50174 30676 50082 30676 49928 30829 49805 30891 49590 30891 49468 30952 49406 31075 49314 31167 49345 31351 49406 31321 49560 31351 Z M 50972 31167 L 50942 30921 51003 30860 51095 30676 51187 30676 51371 30676 51371 30860 51310 30983 51218 30983 51126 31136 50972 31106 Z M 52047 32518 L 52016 32273 52047 32058 51986 31904 51893 31935 51893 32088 51801 32242 51832 32395 51893 32487 51924 32610 52016 32549 52078 32518 Z M 52201 32395 L 52139 32273 52201 32058 52231 32242 52293 32334 52231 32395 52201 32395 Z M 52415 32733 L 52354 32641 52415 32518 52446 32549 52446 32672 52415 32733 Z M 51863 33071 L 51832 33132 51893 33286 51924 33470 51986 33531 52078 33470 52231 33531 52293 33562 52446 33531 52600 33593 52630 33470 52600 33378 52600 33224 52446 33224 52354 33102 52231 33102 52170 33132 52170 33040 52170 32948 52108 32979 52047 33071 51986 33071 Z M 47533 39151 L 47717 39151 47779 39120 47687 39059 47595 39059 47533 39120 Z M 45107 35128 L 45230 35220 45322 35251 45322 35190 45230 35097 45138 35097 45107 35128 Z M 44585 36049 L 44585 35927 44493 35834 44340 35742 44340 35650 44309 35497 44217 35435 44217 35220 44248 35159 44309 35312 44463 35374 44493 35466 44585 35558 44585 35804 44739 35865 44862 35865 44831 36049 44678 36019 44555 36049 Z M 43603 35988 L 43603 35834 43572 35773 43603 35650 43603 35435 43664 35312 43756 35312 43787 35435 43726 35497 43726 35589 43787 35712 43695 35957 43603 35988 Z M 43541 32088 L 43541 32242 43603 32273 43726 32273 43818 32180 43818 32088 43664 32088 Z M 43572 32027 L 43664 31873 43664 31720 43848 31536 43941 31443 43971 31505 43971 31658 43941 31843 43941 31996 43787 32027 43572 32027 Z M 35650 30369 L 35742 30307 35742 30185 35589 30185 35589 30307 35619 30369 Z M 28864 28496 L 28956 28404 29079 28404 28987 28465 28864 28465 Z M 28342 28711 L 28495 28711 28495 28649 28373 28619 28342 28711 Z M 28557 29325 L 28557 29202 28618 29171 28649 29325 28588 29325 Z M 28557 29386 L 28465 29171 28434 29263 28495 29325 Z M 28833 29755 L 28895 29970 28956 30000 29079 29847 29048 29785 29110 29693 29017 29693 28956 29816 28925 29755 Z M 28618 30768 L 28557 30492 28618 30399 28618 30277 28741 30092 28803 30185 28741 30307 28803 30369 28772 30461 28803 30553 28710 30614 28680 30707 28588 30768 Z M 34759 26991 L 34759 26930 34790 26868 34821 26930 34790 27022 34759 26991 Z M 36786 25763 L 36755 25548 36725 25487 36755 25272 36848 25241 36909 25302 36909 25394 36970 25487 36909 25579 36909 25732 36817 25732 Z M 34483 28250 L 34483 28189 34452 28097 34575 27974 34575 27912 34637 27820 34637 27697 34514 27697 34483 27575 34545 27452 34667 27421 34667 27267 34514 27175 34391 27206 34391 27329 34330 27390 34237 27329 34053 27329 33838 27513 33685 27636 33685 27544 33869 27452 33961 27329 33961 27145 33900 27237 33838 27206 33838 27083 33961 26991 33869 26776 33961 26653 34053 26653 34053 26745 34115 26960 34207 27083 34299 27053 34452 27053 34545 26838 34452 26776 34452 26715 34575 26715 34606 26776 34698 26745 34821 26623 34882 26438 34913 26592 34974 26592 35128 26469 35005 26715 35005 26930 35067 26899 35128 26930 35067 27083 35159 27083 35220 26899 35312 26838 35435 26592 35558 26561 35496 26715 35374 26868 35404 27145 35527 27145 35619 27206 35711 27083 35896 26930 35957 26684 36018 26531 35988 26346 36049 26254 36018 26193 35926 26193 35834 26131 35742 26223 35742 26039 35804 25978 35773 25916 35619 25916 35589 25824 35435 25701 35435 25579 35312 25333 35312 25118 35374 24965 35312 24719 35220 24903 35220 25057 35097 24903 34913 24811 34852 24473 34759 24412 34729 24135 34606 23982 34606 23828 34575 23706 34575 23613 34729 23613 34790 23429 34913 23429 34944 23491 35036 23399 35036 23276 35189 22938 35189 22723 35220 22631 35097 22355 35159 22170 35251 22170 35251 21955 35435 21710 35435 21587 35527 21464 35527 21157 35619 21126 35619 20973 35804 20758 35804 20574 35804 20481 35926 20451 35926 20267 35834 20113 35865 19990 35865 19867 35711 19806 35650 19560 35681 19499 35589 19192 35435 19161 35374 19100 35312 19100 35281 19315 35189 19315 35036 19008 34913 18977 34790 18854 34698 18915 34729 19130 34667 19161 34545 19130 34514 19315 34514 19407 34422 19468 34268 19867 34268 20021 34207 20174 34207 20359 34145 20389 34145 20543 34023 20604 34023 20942 33900 21034 33838 21003 33715 21280 33777 21372 33715 21525 33715 21679 33593 21833 33685 21955 33654 22078 33501 22078 33562 22170 33685 22232 33685 22385 33593 22324 33501 22355 33347 22447 33255 22416 33193 22508 33193 22662 33101 22723 33009 22662 32979 22508 32979 22385 32886 22293 32886 22047 33009 21802 33040 21587 33163 21495 33163 21372 33193 21218 33286 20881 33470 20789 33470 20574 33378 20574 33316 20574 33316 20451 33408 20328 33408 20021 33316 19959 33255 19745 33316 19683 33316 19499 33193 19499 33040 19284 32825 19376 32764 19530 32917 19652 32917 19806 33009 19898 33009 20021 32886 20021 32856 19867 32733 19867 32671 20052 32733 20113 32794 20236 32856 20451 32764 20512 32733 20420 32671 20359 32610 20543 32487 20451 32487 20297 32395 20297 32303 20481 32242 20451 32242 20267 32334 20174 32272 20144 32057 20205 31873 20389 31781 20205 31658 20205 31566 20297 31382 20297 31351 20205 31167 20236 31075 20174 31198 20052 31413 20021 31535 20052 31720 20021 31720 19898 31812 19867 31935 19898 32088 19775 32088 19622 32119 19530 32027 19437 31873 19161 31689 19100 31658 18977 31413 18762 31382 18670 31259 18670 31075 18793 30952 18793 30706 19069 30768 19130 30768 19223 30676 19284 30553 19315 30553 19253 30430 19284 30307 19192 30154 19192 30061 19253 29908 19253 29847 19192 29908 19130 30154 19100 30215 18946 30338 18885 30430 18915 30553 18762 30553 18547 30614 18486 30768 18486 30860 18240 30860 17994 30891 17871 30860 17718 30706 17718 30461 17779 30154 17871 29847 17994 29232 18086 28495 18363 28311 18547 27851 18639 27267 18915 27052 19100 27052 19223 27175 19223 27267 19315 27114 19407 26960 19407 26684 19652 26469 19652 26346 19745 26315 19898 26100 20082 25978 20205 25978 20389 26100 20328 26223 20451 26162 20543 26193 20574 26315 20574 26438 20481 26592 20481 26715 20543 26684 20696 26500 20758 26315 20666 26193 20727 26223 20881 26500 21034 26592 20973 26622 20850 26715 20850 26776 20911 26715 21034 26837 21034 27114 21096 27390 21003 27544 21003 27759 21126 27943 21065 28096 21157 28188 21280 28311 21280 28281 21372 28158 21372 27912 21218 27605 21218 27544 21280 27759 21341 27789 21433 27544 21433 27421 21341 27052 21372 26960 21464 26837 21403 26745 21403 26622 21433 26500 21433 26131 21464 26039 21525 25732 21587 25701 21740 25732 22201 25763 22293 25763 22477 25701 22508 25701 22631 25793 22692 25916 22662 26008 22662 26100 22754 26254 22754 26285 22662 26315 22662 26438 22723 26500 22784 26592 22754 26684 22846 26684 22938 26776 22969 26899 22938 26991 22938 27052 22999 27237 22999 27359 22999 27513 23061 27636 22999 27728 23030 27943 23030 28096 22999 28250 23030 28281 23153 28403 23091 28403 23245 28557 23337 28557 23399 28618 23491 28772 23491 28864 23521 28895 23644 28987 23675 29079 23767 29048 23828 29048 23951 29202 24105 29417 24228 29417 24320 29355 24381 29417 24473 29325 24412 29048 24350 28803 24289 28680 24320 28557 24289 28526 24320 28403 24320 28281 24197 28188 24197 28096 24043 28004 24013 27851 24043 27759 24013 27666 23951 27482 23890 27451 23767 27390 23767 27298 23706 27144 23706 27052 23675 26684 23675 26469 23644 26315 23613 25671 23613 25548 23644 25363 23706 25271 23828 25271 24074 25149 24289 25179 24565 25118 24657 25179 24750 25271 24780 25241 24872 25179 24934 25302 25272 25425 25364 25456 25456 25701 25579 25763 25671 25916 25640 25978 25732 26100 25732 26254 25671 26377 25671 26500 25794 26653 25794 26776 25978 26868 26009 26899 26101 26715 26162 26745 26254 26653 26346 26653 26408 26592 26531 26407 26623 26407 26715 26346 26807 26469 26899 26469 27114 26561 27298 26561 27390 26377 27421 26407 27513 26684 27544 26807 27513 26868 27513 26929 27575 26991 27482 27083 27482 27175 27513 27359 27513 27636 27636 27728 27513 27943 27513 27973 27605 28035 27605 28096 27575 28219 27544 28281 27575 28311 27667 28403 27667 28465 27605 28526 27667 28557 27789 28649 27789 28710 27728 28925 27728 29017 27605 29140 27575 29263 27575 29417 27390 29632 27329 29754 27298 29816 27206 29908 27206 30092 27237 30184 27237 30307 27298 30614 27298 30952 27083 31013 26991 31044 26991 31105 27053 31167 26960 31290 26868 31290 26776 31320 26715 31413 26745 31505 26745 31566 26653 31566 26561 31627 26592 31689 26592 31750 26684 31750 26776 31812 26868 31689 26930 31689 27053 31627 27145 31535 27206 31535 27267 31658 27267 31781 27360 31842 27329 31935 27329 32057 27390 32119 27544 32180 27605 32180 27513 32242 27482 32334 27513 32334 27636 32211 27728 32088 27728 32027 27820 32027 27912 32119 27912 32211 27943 32334 28035 32457 28004 32579 27851 32610 27851 32610 27974 32702 28127 32825 28158 32917 28097 33040 28127 33101 28250 33224 28250 33286 28342 33378 28342 33378 28189 33439 28189 33562 28158 33623 28219 33623 28311 33685 28373 33808 28311 33900 28189 33961 28250 33992 28342 34053 28342 34084 28281 34145 28250 34237 28158 34330 28158 34360 28219 34422 28250 34514 28219 Z M 49928 34053 L 49959 33869 49928 33808 49928 33624 49959 33439 50174 33224 50235 33040 50389 32948 50604 32610 50757 32518 50849 32518 50911 32457 51003 32487 51156 32395 51341 32457 51433 32580 51494 32580 51617 32702 51679 32856 51679 32979 51525 33102 51464 33255 51464 33439 51249 33746 51187 33900 51064 33931 50849 34023 50788 34084 50696 34084 50512 34146 50420 34084 50174 34146 50051 34084 49928 34084 49928 34053 Z M 35281 27728 L 35251 27636 35281 27544 35404 27513 35281 27390 35343 27267 35404 27267 35404 27390 35496 27452 35496 27544 35435 27636 35374 27636 35312 27728 35251 27728 Z M 33900 28987 L 34023 28926 34053 28833 34053 28741 34084 28649 34053 28619 33930 28680 33900 28741 33746 28741 33715 28803 33808 28956 33900 29018 Z M 35527 28711 L 35374 28803 35374 28895 35312 28987 35189 28833 35189 28741 35343 28496 35343 28373 35435 28281 35527 28311 35527 28404 35650 28526 35558 28711 Z M 35742 28496 L 35711 28404 35650 28342 35773 28097 35834 28097 35926 28219 35834 28342 35804 28465 Z M 38782 28526 L 38843 28281 39028 28097 39212 28189 39212 28311 39058 28588 38936 28649 38966 28526 38966 28373 38905 28465 38905 28557 C 38843 28557 38813 28557 38782 28557 Z M 38659 28342 L 38721 28373 38813 28189 38721 28004 38659 28097 38659 28342 Z M 38536 29755 L 38628 29693 38843 29540 38843 29417 38659 29478 38567 29355 38751 29018 38782 28864 38598 28956 38475 29202 38475 29048 38598 28649 38536 28097 38291 27943 38291 27789 38168 27789 38045 27943 38045 27759 38168 27667 38076 27482 38106 27360 38106 27175 37861 27237 37615 27452 37523 27728 37584 28004 37462 27943 37400 27728 37308 27728 37277 27912 37185 27912 37247 28066 37155 28219 37032 28219 36940 28373 36663 28342 36571 28373 36448 28373 36080 28588 36111 28772 36264 28987 36418 28895 36387 28803 36448 28680 36602 28803 36540 29018 36694 29171 36817 29018 36878 29110 36817 29263 37001 29478 37155 29509 37247 29755 37339 29877 37462 29663 37462 29816 37677 30000 37799 30000 37984 30000 38137 29816 38260 29816 38444 29663 38536 29785 Z M 55425 28619 L 55425 28496 55394 28404 55455 28281 55609 28189 55732 28219 55762 28342 55855 28342 55947 28404 55855 28526 55701 28557 55640 28526 55517 28588 55486 28649 55425 28619 Z M 55056 43112 L 54903 43112 54749 43020 54503 42927 54381 42835 54289 42835 54043 42651 54012 42559 53889 42498 53797 42498 53705 42436 53644 42498 53398 42405 53367 42313 53275 42221 53152 42221 52999 42037 52999 41914 52907 41914 52815 41853 52753 41699 52815 41638 52907 41576 52753 41515 52692 41576 52661 41638 52569 41576 52569 41515 52415 41515 52170 41331 52078 41331 51986 41269 51832 41147 51832 41054 51709 41054 51617 40932 51525 40778 51525 40594 51371 40532 51433 40440 51648 40440 51955 40256 52016 40164 51771 40195 51648 40010 51617 39857 51648 39765 51556 39826 51464 39980 51464 40103 51341 39949 51433 39826 51464 39581 51341 39765 51279 39703 51279 39519 51156 39550 51126 39396 51126 39243 51034 39028 50911 38966 50911 38844 51095 38659 51034 38598 50757 38813 50757 38966 50727 38844 50819 38659 50696 38629 50604 38659 50573 38629 50481 38905 50327 38997 50327 38813 50450 38690 50450 38506 50481 38414 50358 38475 50235 38598 50143 38598 50051 38721 49990 38813 49805 38782 49713 38659 49590 38659 49406 38383 49345 38383 49314 38506 49314 38659 49222 38751 49099 38690 49007 38751 48823 38751 48761 38813 48608 38813 48546 38905 48393 38844 48147 38813 48178 38721 47994 38537 47932 38598 47779 38444 47687 38137 47748 37953 47871 37861 47871 37707 47994 37585 48147 37585 48239 37493 48424 37462 48485 37462 48516 37308 48424 37216 48424 37124 48485 37093 48577 37093 48608 37032 48577 36940 48639 36878 48792 37124 48976 37155 49161 37278 49253 37431 49345 37431 49529 37523 49621 37431 49744 37431 49805 37523 49928 37523 50112 37554 50235 37431 50297 37278 50512 37278 50512 37370 50450 37431 50573 37493 50727 37339 50788 37216 50942 37124 51003 37216 51003 37431 51064 37585 51095 37400 51187 37339 51249 37370 51341 37308 51310 36878 51156 36663 51126 36541 51034 36387 51095 36203 51156 36111 51249 36111 51494 35927 51771 35773 51893 35712 52078 35497 52170 35497 52262 35558 52385 35527 52446 35527 52231 35405 52231 35282 52538 35036 52569 34944 52661 34883 52907 34944 53152 34852 53183 34729 53091 34575 53183 34453 53214 34176 53214 34115 53183 34053 53183 33900 53245 33746 53245 33593 53152 33562 53152 33531 53214 33286 53337 33255 53337 33163 53398 33009 53398 32917 53306 32917 53245 33009 53245 33132 53152 33163 53152 33040 53152 32917 53091 32856 52784 32856 52661 32764 52692 32702 52937 32580 52907 32518 52784 32457 52876 32303 52876 32180 52692 32058 52630 32088 52630 32180 52692 32273 52630 32365 52446 32426 52385 32273 52323 32242 52293 32058 52415 31935 52385 31812 52170 31843 52170 31812 52354 31751 52354 31689 52262 31628 52354 31566 52446 31536 52446 31443 52354 31382 52231 31474 52108 31658 52016 31720 51955 31689 51955 31505 51863 31536 51801 31689 51679 31689 51556 31751 51402 31751 51310 31812 51279 31843 51187 31843 51156 31781 51249 31658 51249 31597 51187 31536 51310 31382 51371 31351 51494 31413 51586 31443 51648 31413 51771 31413 51893 31290 51924 31136 51893 31044 51771 30952 51617 30921 51556 30799 51556 30676 51494 30614 51494 30522 51341 30522 51341 30461 51249 30399 51218 30307 51341 30246 51402 30338 51464 30307 51464 30215 51617 30123 51402 30092 51310 30000 51218 30000 51218 29939 51095 29908 51034 30062 50972 30062 50972 29970 51095 29693 51218 29478 51218 29417 51310 29202 51310 29048 51371 28956 51310 28864 51156 28956 51064 28864 51003 28926 51003 29018 50942 28987 50727 28772 50727 28649 50634 28557 50573 28526 50604 28342 50757 28281 50788 28189 50727 28097 50727 27943 50634 27943 50573 28066 50573 28281 50481 28404 50420 28281 50358 28219 50327 28250 50327 28342 50235 28373 50205 28557 50327 28741 50420 28711 50573 29018 50634 29110 50604 29263 50604 29386 50481 29540 50358 29632 50020 29632 49959 29570 49805 29570 49652 29478 49683 29417 49683 29263 49437 29263 49161 29141 48946 29110 49038 29417 49130 29601 49068 29632 48946 29632 48884 29448 48731 29325 48669 29294 48639 29171 48485 29018 48362 28864 48332 28772 48239 28741 48086 28588 47994 28526 47932 28465 47810 28404 47840 28526 48147 28772 48239 28895 48332 29048 48454 29110 48516 29233 48332 29294 48270 29233 48209 29325 47963 29171 47871 29202 47810 29079 47656 29018 47595 28895 47318 28926 47195 28987 47073 28895 46888 28864 46735 28864 46643 28741 46458 28619 46458 28526 46704 28311 46796 28250 46796 28189 46673 28189 46551 28342 46428 28465 46336 28496 46213 28404 46059 28373 45998 28404 46121 28496 46059 28557 45844 28557 45629 28373 45599 28158 45445 28035 45476 27912 45752 27759 45814 27667 45783 27636 45660 27759 45445 27789 45384 27943 45292 27943 45261 27851 45292 27697 45230 27636 45169 27667 45138 27759 45138 27851 45107 27943 44985 27912 44892 27789 44770 27759 44647 27789 44647 27912 44555 27912 44463 27759 44401 27636 44463 27636 44555 27697 44555 27636 44370 27482 44186 27390 44156 27237 44186 27053 44156 26868 44094 26623 44156 26500 44248 26500 44248 26408 44186 26193 44217 26131 44370 26193 44432 26254 44708 26254 44831 26377 44892 26531 45169 26653 45445 26653 45507 26592 45752 26592 45660 26531 45629 26408 45414 26285 45384 26070 45169 26070 44985 25947 44862 25947 44678 25824 44524 25824 44217 25671 44125 25517 44186 25241 44340 25149 44340 25057 44401 24872 44493 24872 44585 24688 44585 24412 44647 24289 44739 24258 44800 24105 45015 23982 45138 23982 45169 23890 45138 23890 45046 23921 45046 23767 45230 23521 45353 23276 45414 23214 45537 23061 45660 23061 45722 23061 45783 22815 45844 22815 45906 22938 45998 22815 45936 22723 46121 22416 46274 22416 46274 22262 46397 22078 46581 22078 46673 21925 46796 21925 46888 21986 46858 21833 46888 21679 47165 21556 47472 21311 47902 21157 48209 21157 48332 21126 48546 21157 48669 21126 48761 21157 49007 21157 49191 21280 49529 21433 49560 21525 49529 21679 49314 21771 49038 21863 48884 21863 48792 21986 48669 22170 48485 22201 48178 22508 47902 22877 47656 23061 47564 23091 47410 23399 47380 23613 47441 23767 47533 23890 47533 24013 47380 24074 47288 24258 47134 24412 47134 24596 47011 24780 46950 24842 46950 24995 47011 25118 47042 25364 47103 25456 47103 25671 47257 25855 47288 25947 47441 26039 47441 26223 47380 26377 47318 26223 47195 26223 47195 26316 47073 26316 46980 26346 46888 26377 46950 26438 47073 26561 47165 26561 47195 26531 47257 26561 47134 26684 47073 26930 47073 27083 47042 27175 47226 26991 47226 26868 47410 26561 47502 26500 47533 26193 47595 26101 47748 25978 47748 25855 47687 25732 47717 25640 47625 25548 47533 25548 47533 25364 47502 25302 47502 25087 47410 24934 47380 24780 47441 24719 47502 24842 47564 24780 47748 24719 47840 24596 47810 24504 47902 24381 48024 24412 48117 24627 48086 24719 48147 24780 48270 24657 48270 24504 48362 24350 48485 24350 48485 24289 48546 24228 48700 24166 48639 24074 48516 24074 48270 24289 48147 24289 48086 24105 47994 24043 47994 23921 48178 23890 48086 23736 48147 23521 48270 23276 48270 23153 48393 23030 48608 23030 48731 23184 48761 23306 48976 23429 49068 23552 49222 23552 49099 23460 49068 23337 48854 23184 48792 23030 48761 22938 48577 22938 48516 22846 48577 22815 48854 22815 48884 22754 48976 22754 49222 23030 49437 23153 49529 23153 49314 23030 49161 22815 48976 22662 48976 22569 49038 22416 49283 22355 49376 22416 49345 22539 49376 22662 49437 22600 49437 22477 49529 22355 49713 22355 49805 22539 49867 22600 49928 22815 50020 22723 50020 22600 49867 22416 49898 22293 50327 22201 50542 22109 50757 22109 50942 21986 51187 22047 51433 22047 51679 22109 51679 22201 51648 22262 51617 22631 51586 22723 51464 22846 51371 23061 51402 23153 51556 23214 51617 23337 51586 23429 51341 23675 51310 23798 51310 23951 51433 24074 51433 24135 51341 24320 51218 24320 51095 24443 50942 24504 50849 24596 50727 24750 50634 24872 50757 24872 50911 24688 51126 24535 51218 24535 51279 24535 51187 24657 51126 24780 50911 24995 50757 25057 50757 25118 50757 25210 50727 25272 50634 25241 50542 25241 50542 25333 50604 25333 50665 25394 50665 25517 50542 25609 50665 25609 50757 25517 50849 25487 50972 25333 50972 25210 51126 25149 51187 25026 51218 25057 51218 25272 51310 25333 51310 25149 51279 24965 51310 24872 51402 24811 51556 24842 51525 25026 51586 25118 51648 25026 51832 24872 51863 24995 51986 25118 51924 25272 51740 25548 51586 25671 51494 25763 51648 25824 51801 25886 51893 25824 51801 25701 51893 25548 52016 25394 52139 25609 52139 25732 52170 25640 52139 25425 52047 25272 52047 24965 52139 24934 52293 25026 52262 25179 52201 25302 52293 25272 52415 25241 52692 25487 52692 25609 52876 25609 52999 25671 53091 25671 52937 25456 52815 25425 52784 25364 52477 25087 52354 25057 52323 24995 52477 24719 52661 24719 52815 24596 53060 24535 53275 24535 53337 24627 53429 24627 53644 24719 53644 24842 53767 24934 53889 24995 53889 25118 53951 25118 54012 25057 54135 25087 54196 25210 54350 25302 54350 25394 54350 25517 54411 25579 54411 25701 54258 25855 54135 25855 53981 25794 53767 25855 53521 26101 53797 25916 54043 25916 54104 25978 53981 26101 53797 26223 53613 26469 53490 26592 53398 26592 53398 26715 53459 26715 53767 26408 53889 26193 54104 26131 54289 25947 54442 26009 54503 26070 54626 26070 54626 26223 54565 26346 54565 26469 54381 26531 54289 26715 54135 26715 54043 26653 53889 26653 53828 26745 53981 26745 54012 26838 53736 26991 53828 27022 53951 26930 54104 26868 54196 26807 54227 26899 54166 26991 53981 27022 53828 27145 53951 27145 54012 27175 53920 27329 53736 27452 53613 27575 53736 27575 53920 27452 54043 27175 54166 27053 54411 26868 54442 26930 54442 27022 54596 26960 54626 26838 54811 26715 54933 26715 54933 26807 54688 27022 54381 27206 54289 27237 54289 27298 54350 27329 54258 27482 54227 27636 54289 27667 54381 27513 54411 27390 54626 27175 54811 27083 54811 27175 54841 27298 54749 27390 54565 27575 54534 27667 54411 27912 54319 27974 54319 28004 54473 27974 54534 27851 54718 27575 54841 27513 54933 27636 54964 27667 54964 27759 54841 27789 54718 28004 54657 28219 54718 28250 54780 28127 54811 28004 54933 27851 55087 27789 55087 27605 55179 27482 55302 27421 55302 27298 55333 27206 55394 27175 55486 27083 55486 26960 55547 26930 55670 27175 55793 27237 55947 27390 55977 27544 56008 27697 56162 27882 56162 27943 56039 28066 55885 28250 55793 28250 55670 28158 55547 28035 55455 28035 55394 28097 55302 28127 55210 28281 55087 28373 54995 28373 54903 28465 55087 28434 55240 28434 55271 28526 55148 28680 55025 28741 54903 28803 55087 28803 55210 28741 55394 28711 55517 28741 55670 28619 55793 28619 55916 28680 55916 28772 55885 28803 55947 28772 55977 28588 55977 28465 56069 28342 56315 28219 56346 28250 56346 28373 56377 28496 56315 28649 56162 28833 56008 28895 55885 29018 55855 29079 55701 29079 55609 29048 55517 29048 55425 29141 55394 29263 55240 29386 55240 29478 55179 29601 55271 29601 55455 29386 55578 29171 55670 29141 55701 29171 55762 29171 55793 29263 55701 29325 55609 29509 55425 29724 55302 29847 55302 29877 55547 29755 55824 29448 55916 29171 55947 29079 56008 28987 56100 28987 56346 28833 56561 28741 56653 28711 56653 28741 56622 28864 56438 29018 56284 29018 56192 29110 56162 29233 56192 29263 56315 29171 56469 29171 56622 29018 56745 28987 56806 28926 56929 28864 57052 28864 57113 28987 57298 29202 57390 29355 57513 29417 57543 29509 57543 29693 57390 29847 57328 29785 57328 29632 57206 29663 57206 29755 57113 29816 57021 29939 56745 29939 56653 29970 56469 29970 56254 30123 56100 30123 55885 30246 56039 30246 56100 30307 56069 30399 55855 30461 55793 30522 56069 30492 56223 30338 56469 30123 56653 30123 56776 30154 56899 30092 56991 30092 56991 30154 56991 30338 56868 30399 56745 30492 56653 30492 56530 30553 56438 30707 56284 30768 56162 30707 56069 30737 55947 30860 56039 30860 56162 30829 56284 30829 56346 30891 56530 30768 56622 30614 56776 30553 56868 30614 57021 30645 57175 30461 57328 30369 57390 30338 57390 30246 57328 30185 57421 30062 57421 29970 57513 29939 57543 29970 57635 29939 57666 30123 57820 30430 57850 30645 57943 30768 57912 30891 57850 31014 57666 31014 57574 30921 57328 30921 57236 30983 57083 31075 56991 31075 56960 31014 56806 31014 56714 31136 56469 31167 56561 31198 56868 31167 56991 31198 57236 31413 57328 31474 57421 31443 57513 31413 57605 31474 57728 31536 57881 31597 57912 31720 58004 31843 58004 32027 57943 32088 57820 32088 57728 31965 57666 31965 57605 32027 57543 31996 57482 31904 57390 31965 57298 31935 57113 31720 57021 31689 56929 31689 56776 31689 56653 31628 56714 31720 56868 31751 56991 31781 56960 31843 56745 31843 56684 31904 56499 31904 56346 31965 56377 32088 56469 32088 56499 31996 56714 31996 56837 31935 56960 31935 57021 32058 57021 32119 57144 32150 57144 32211 57083 32242 56929 32242 56868 32273 56806 32242 56745 32180 56653 32180 56622 32211 56745 32303 56868 32365 56929 32426 56929 32518 56991 32610 56899 32610 56591 32518 56407 32518 56100 32395 55977 32395 56008 32457 56192 32487 56622 32702 56622 32795 56561 32795 56315 32672 56254 32672 56131 32825 56254 32795 56315 32825 56407 32917 56469 32887 56530 32917 56530 33040 56591 33132 56653 33071 56653 32979 56776 32979 56776 33071 56745 33132 56745 33194 56837 33194 56837 33040 56929 33040 57113 33132 57236 33194 57359 33194 57328 33317 57298 33378 57144 33347 57052 33286 56868 33317 56622 33439 56622 33562 56745 33439 56929 33439 57083 33470 56929 33501 56899 33593 56991 33562 57206 33562 57267 33624 57236 33685 57359 33716 57421 33839 57359 33931 57298 34115 57328 34207 57359 34146 57359 34053 57482 33931 57605 33931 57605 34053 57543 34146 57390 34391 57328 34545 57328 34668 57421 34606 57513 34422 57513 34330 57605 34238 57758 34146 57758 34115 57820 33992 57943 33900 57973 33961 57912 34053 57789 34268 57697 34391 57697 34545 57697 34698 57758 34637 57758 34545 57789 34391 57881 34299 57973 34176 58157 34023 58311 33931 58342 33992 58342 34176 58250 34238 58096 34268 58065 34422 58004 34545 58035 34575 58096 34514 58157 34575 58250 34514 58434 34453 58495 34545 58557 34729 58557 34821 58434 34883 58434 34944 58526 34944 58587 35097 58465 35128 58372 35128 58465 35190 58618 35251 58280 35312 58127 35312 58219 35405 58372 35405 58587 35435 58649 35374 58802 35343 58833 35343 58710 35497 58649 35650 58802 35527 58925 35466 59017 35374 59171 35251 59294 35282 59263 35374 59171 35466 59109 35466 59017 35619 58956 35773 58772 35834 58679 35988 58679 36080 58772 36111 58894 35988 58894 35896 59048 35712 59201 35650 59201 35773 59109 35957 59079 36111 59017 36234 59109 36172 59232 35957 59232 35865 59294 35834 59355 35865 59355 36080 59416 36172 59478 36172 59447 35988 59509 35896 59723 35773 59754 35834 59693 35927 59723 35927 59877 35927 59938 36049 59877 36203 60031 36172 60061 36264 60061 36356 60184 36449 60184 36541 60153 36602 60092 36663 59908 36663 59908 36541 59846 36449 59754 36418 59723 36356 59631 36418 59539 36541 59662 36479 59723 36510 59785 36571 59723 36602 59816 36663 59846 36725 59785 36756 59662 36725 59570 36786 59631 36848 59816 36848 59908 36848 59908 36909 59816 37001 59693 37001 59570 37032 59416 37001 59294 36971 59324 36848 59324 36786 59201 36725 59171 36663 59109 36694 59109 36786 59171 36817 59201 36940 59171 37032 59079 37032 58956 36940 58925 36848 58925 37001 58987 37093 59171 37093 59232 37155 59324 37185 59355 37278 59294 37400 59079 37400 59017 37308 58864 37216 58802 37124 58772 37124 58802 37216 58956 37339 59017 37462 59017 37615 58956 37707 58894 37707 58864 37615 58741 37523 58649 37493 58679 37523 58710 37585 58710 37922 58679 37953 58587 37953 58557 37892 58557 37769 58495 37769 58465 37861 58372 37892 58280 37861 58311 37769 58280 37646 58280 37523 58219 37462 58188 37554 58188 37769 58127 37830 58004 37830 58065 37861 58157 37861 58157 37922 58096 38015 58004 37984 57973 37984 57973 38015 58035 38076 58127 38076 58127 38168 58127 38260 58065 38291 58035 38352 58096 38475 58096 38567 58035 38567 57973 38506 57943 38506 58035 38629 58065 38721 58035 38844 57881 38874 57850 38966 57758 38936 57758 38844 57728 38813 57728 38751 57666 38721 57635 38659 57697 38598 57697 38506 57635 38506 57543 38567 57482 38659 57451 38659 57359 38567 57421 38475 57359 38414 57359 38352 57421 38291 57421 38229 57451 38168 57421 38168 57328 38260 57267 38414 57175 38506 57175 38506 57175 38414 57113 38322 57083 38199 57144 38137 57267 38076 57267 38045 57359 38015 57328 37984 57206 37984 57113 38015 56991 37984 56960 37922 56991 37861 57144 37830 57236 37677 57175 37707 57052 37738 56991 37707 56991 37646 57083 37615 57206 37554 57298 37523 57206 37493 57083 37493 57021 37523 56960 37493 56960 37431 57083 37247 57144 37216 57328 37185 57451 37093 57543 37001 57635 36878 57728 36756 57820 36725 57820 36663 57728 36663 57605 36786 57513 36817 57451 36940 57236 37032 57144 37032 56929 37185 56776 37216 56684 37155 56684 37093 56899 36878 57052 36786 57113 36694 57175 36633 57175 36510 57052 36694 56745 36878 56622 36940 56561 36909 56530 36848 56530 36725 56499 36694 56407 36694 56346 36663 56377 36602 56438 36571 56438 36510 56377 36449 56315 36449 56315 36418 56315 36264 56377 36234 56377 36141 56284 36080 56223 35988 56192 35988 56192 36111 56223 36203 56069 36234 56008 36203 55947 36111 55793 36111 55947 36203 56039 36356 56069 36510 55947 36479 55916 36541 55947 36571 55824 36602 55762 36510 55701 36326 55640 36295 55609 36326 55701 36418 55701 36541 55640 36633 55732 36633 55855 36786 55885 36909 55885 37001 55947 37032 55947 37093 55855 37124 55701 37124 55640 37032 55578 37155 55517 37155 55363 37001 55363 36878 55394 36786 55363 36694 55240 36602 55118 36602 55087 36541 55025 36418 54933 36479 54811 36510 54626 36510 54688 36602 54903 36602 55025 36663 55179 36694 55179 36878 55087 36971 55087 37063 55179 37063 55240 37124 55179 37216 55240 37247 55394 37247 55394 37308 55302 37462 55087 37646 54933 37769 55240 37677 55333 37585 55363 37523 55578 37523 55640 37585 55640 37646 55517 37707 55425 37830 55486 37861 55640 37861 55732 37953 55640 38015 55486 38015 55455 38076 55547 38107 55547 38229 55547 38229 55547 38260 55640 38260 55609 38383 55670 38383 55701 38506 55701 38721 55732 38751 55793 38659 55793 38506 55855 38444 55947 38537 55977 38690 56039 38782 56008 38844 55885 38905 55916 38966 56100 38936 56162 38905 56162 38997 56223 38905 56223 38905 56315 38905 56377 38997 56346 39151 56254 39243 56223 39335 56192 39396 56284 39458 56469 39458 56561 39396 56653 39458 56499 39550 56469 39611 56315 39642 56407 39765 56499 39918 56469 40041 56530 40041 56561 40256 56745 40532 56806 40563 56684 40625 56684 40870 56622 41024 56653 41208 56591 41269 56377 41024 56346 40839 56377 40686 56315 40440 56284 40655 56254 40870 56377 41147 56346 41423 56284 41546 56377 41699 56346 41761 56192 41730 56131 41607 56008 41607 56100 41914 56100 42098 56162 42160 56162 42252 56008 42252 55916 42160 55855 41883 55916 41822 55916 41669 55824 41761 55732 41761 55670 41669 55670 41423 55578 41484 55578 41576 55517 41546 55517 41423 55486 41300 55363 41269 55363 41331 55425 41392 55394 41484 55271 41423 55210 41392 55210 41269 55210 41116 55118 40870 55118 40809 55087 40962 55087 41208 55118 41361 55025 41454 54903 41177 54811 41054 54811 40993 54688 40962 54626 40717 54534 40655 54534 40563 54473 40440 54381 40502 54381 40563 54473 40747 54473 40870 54381 40809 54381 40717 54319 40625 54135 40532 54012 40348 54012 40164 53859 40133 53797 40256 53674 40195 53674 40317 53736 40532 53951 40717 53951 40809 53951 40901 53981 41116 54043 41116 54227 41147 54319 41269 54289 41361 54350 41361 54473 41392 54381 41515 54534 41515 54565 41607 54657 41761 54626 41914 54749 41914 54841 41945 54903 42129 54749 42283 54841 42283 54872 42375 54872 42467 55025 42313 55056 42375 55025 42528 55087 42590 55148 42559 55210 42651 55148 42743 55025 42713 54964 42805 55025 42897 55118 43020 55118 43112 55087 43142 Z M 41238 39028 L 41300 39028 41331 38874 41423 38844 41484 38905 41576 38966 41699 38966 41760 38905 41853 38905 41945 38966 41945 39059 41853 39243 41853 39366 41760 39488 41760 39703 41791 39765 41883 39734 41945 39765 42068 39765 42160 39703 42282 39703 42344 39642 42467 39581 42590 39581 42712 39458 42774 39273 42866 39181 42958 39059 43019 39059 43081 39120 43204 39059 43296 38997 43388 38997 43449 38782 43449 38598 43603 38475 43634 38383 43756 38383 43818 38444 43910 38383 44002 38322 44063 38383 44063 38506 43971 38598 43910 38690 44033 38751 44248 38751 44370 38813 44401 38936 44309 39089 44217 39120 44217 39304 44309 39335 44370 39304 44493 39304 44524 39335 44616 39335 44678 39458 44831 39458 44923 39519 45015 39519 45200 39642 45292 39611 45353 39427 45445 39396 45599 39243 45722 39243 45752 39181 45660 39120 45568 39028 45691 38997 45722 38905 45660 38905 45599 38751 45537 38782 45537 38905 45476 38936 45414 38905 45261 38813 45261 38721 45200 38751 45107 38874 44831 38874 44739 38782 44862 38690 44985 38690 45107 38598 45107 38475 45046 38444 45046 38260 45107 38168 45107 38076 45015 37984 45015 37892 44800 37646 44616 37554 44585 37493 44524 37308 44432 37308 44370 37185 44401 37001 44340 36878 44156 36878 43879 36786 43818 36633 43879 36541 43879 36449 43756 36356 43726 36264 43664 36264 43511 36418 43480 36571 43388 36663 43326 36602 43326 36387 43234 36234 43265 36141 43357 36141 43480 36141 43419 36049 43449 35927 43419 35773 43265 35804 43265 35681 43388 35527 43326 35497 42989 35650 42835 35773 42712 36080 42559 36295 42559 36418 42467 36571 42467 36663 42313 36940 42375 37032 42282 37093 42221 37247 42221 37370 42037 37554 41945 37677 41945 37922 41914 38015 41914 38229 41822 38352 41607 38352 41331 38475 41331 38629 41269 38905 41300 39059 Z M 42590 41423 L 42620 41484 42682 41454 42804 41269 42927 41239 42989 41269 43019 41361 43142 41361 43388 41177 43480 41116 43634 41024 43756 40839 43910 40839 44094 40686 44094 40594 44217 40440 44156 40379 44002 40379 43941 40348 43818 40348 43726 40440 43664 40379 43572 40410 43480 40532 43357 40471 43296 40317 43234 40348 43081 40379 42927 40594 42927 40686 42866 40778 42559 40839 42528 40932 42620 41024 42651 41177 42620 41300 42620 41454 Z M 55916 42498 L 55947 42528 56069 42528 56223 42651 56284 42620 56315 42498 56346 42436 56346 42375 56254 42313 56162 42375 56008 42405 55885 42498 Z M 51740 41392 L 51771 41454 51955 41484 51986 41576 51986 41638 51986 41730 52078 41791 52139 41822 52231 41822 52262 41791 52293 41791 52293 41669 52201 41576 52078 41546 52047 41515 51893 41423 51801 41423 51740 41423 Z M 55732 43572 L 55578 43449 55578 43357 55517 43296 55517 43204 55578 43142 55670 43235 55701 43327 55762 43419 55762 43542 55732 43572 Z M 55578 44064 L 55517 44002 55517 43910 55455 43849 55363 43849 55271 43726 55271 43634 55333 43634 55394 43603 55640 43634 55824 43726 55824 43787 55732 43849 55732 43941 55670 44002 55640 44094 55609 44094 Z M 51494 46581 L 51464 46643 51525 46612 Z M 51586 46581 L 51525 46674 51586 46674 51586 46581 Z M 51679 46581 L 51617 46643 51648 46796 51648 46858 51709 46858 51740 46704 51679 46581 Z M 52753 45322 L 52753 45230 52784 45108 52845 45015 52845 44954 53030 44800 53214 44770 53214 44831 53214 44923 53245 44954 53245 45015 53152 45108 53091 45200 52968 45200 52815 45322 Z M 49161 41239 L 49283 41331 49406 41454 49529 41454 49683 41515 49652 41454 49498 41392 49314 41239 49222 41208 49161 41208 Z M 47932 40133 L 47963 40164 48055 40164 48117 40225 48178 40195 48178 40133 48239 40133 48239 40072 48147 40010 48239 39949 48239 39918 48086 39795 47963 39795 47963 39734 47963 39673 47871 39673 47810 39611 47687 39642 47656 39703 47687 39795 47748 39795 47810 39826 47840 39918 47932 40010 47932 40133 Z M 47073 40532 L 47195 40502 47288 40440 47349 40440 47441 40410 47441 40317 47441 40256 47441 40041 47349 40010 47195 40010 47103 39918 47011 39826 46950 39857 46796 39857 46735 39826 46704 39918 46735 40041 46858 40133 46919 40317 46980 40348 47011 40502 47073 40532 Z M 46950 41239 C 46950 41208 46950 41208 46950 41177 L 46796 41147 46766 41177 46796 41208 46950 41208 Z M 45107 42498 L 45138 42498 45200 42436 45200 42375 45261 42313 45261 42221 45230 42191 45261 42129 45384 42006 45476 41883 45568 41853 45599 41822 45599 41761 45599 41669 45691 41576 45752 41484 45722 41392 45722 41300 45660 41239 45599 41269 45507 41269 45445 41177 45384 41147 45322 41239 45169 41392 45107 41392 45015 41484 44985 41638 45015 41761 44923 41822 44862 41914 44892 42037 44831 42160 44862 42221 44985 42221 45015 42344 45077 42375 45107 42498 Z M 43449 49406 L 43480 49498 43511 49468 43480 49406 43449 49406 Z M 43541 50113 L 43634 49990 43695 49867 43726 49867 43726 50051 43603 50143 43541 50143 Z M 42559 49898 L 42651 49744 42743 49744 42804 49683 42866 49683 42989 49621 43050 49560 42958 49744 42743 49898 42620 49959 42559 49898 Z M 43234 50205 L 43419 49959 43480 49836 43511 49836 43511 49928 43326 50205 43265 50328 43357 50266 43541 50020 43603 49959 43634 49775 43572 49713 43511 49713 43511 49591 43388 49529 43357 49621 43265 49836 43142 49959 43019 50051 43050 49928 43204 49806 43234 49683 43204 49621 43112 49713 43019 49898 42835 50082 42804 50174 42682 50297 42712 50420 42774 50420 42927 50174 43019 50174 42989 50266 42866 50450 42927 50450 43050 50358 43112 50358 C 43173 50328 43204 50266 43234 50235 Z M 43081 50205 L 43112 50082 43326 49867 43234 50051 43142 50205 43081 50205 Z M 54196 61535 L 54135 61535 54104 61474 54166 61443 54196 61351 54319 61228 54319 61259 54319 61228 54289 61228 54166 61351 54074 61474 54104 61566 54166 61566 54196 61535 Z M 58311 62303 L 58280 62211 58311 62088 58280 61965 58250 61873 58280 61781 58342 61719 58342 61781 58403 61842 58403 61965 58342 61996 58342 62088 58403 62119 58434 62180 58372 62303 Z M 58465 62395 L 58495 62303 58557 62272 58557 62334 58495 62426 58465 62395 Z M 60031 56561 L 60123 56407 60215 56315 60215 56407 60153 56530 60092 56592 60061 56561 Z M 59570 57758 L 59570 57850 59601 57850 59631 57820 59693 57820 59693 57728 59631 57728 59570 57758 Z M 60399 59140 L 60368 58987 60368 58925 60430 58925 60460 58987 60491 58956 60583 58987 60583 59079 60491 59140 C 60460 59140 60430 59140 60399 59140 Z M 60031 59109 L 60123 59140 60153 59140 60215 59048 60215 59017 60245 59017 60245 59109 60184 59202 60061 59263 60000 59232 60000 59140 60031 59109 Z M 58710 61259 L 58741 61167 58772 61228 58741 61259 58710 61259 Z M 60430 60768 L 60430 60829 60491 60860 60614 60860 60645 60798 60491 60768 60399 60768 Z M 58587 57605 L 58495 57697 58342 57820 58280 57850 58280 57912 58250 57973 58188 57973 58188 58035 58250 58096 58188 58127 58096 58127 58004 58250 58004 58311 58065 58311 58096 58342 58004 58403 57912 58403 57820 58526 57820 58618 57666 58864 57666 58956 57728 59017 57728 59109 57666 59109 57635 59048 57574 59048 57451 59140 57390 59232 57390 59294 57482 59294 57513 59355 57482 59416 57482 59478 57390 59570 57206 59509 57175 59570 57175 59631 57083 59724 56991 59908 56899 60000 56868 60000 56868 59877 56806 60000 56745 59908 56776 59816 56868 59754 56899 59693 56837 59724 56745 59816 56530 59938 56469 60123 56530 60123 56653 60092 56868 60061 57052 60061 56929 60184 56776 60368 56684 60522 56499 60614 56346 60768 56254 60768 56223 60860 56254 60921 56223 61044 56254 61105 56346 61105 56499 61167 56684 61136 56806 61044 56929 61044 57052 60952 57083 60890 57083 60952 56991 61044 57175 61075 57298 61044 57359 61105 57574 61105 57697 61075 57728 61136 57789 61197 57912 61197 57973 61197 58004 61259 58096 61259 58157 61197 58157 61167 58311 61167 58342 61197 58403 61197 58465 61136 58526 61136 58618 61167 58649 61105 58649 61044 58649 60921 58679 60952 58741 60860 58802 60860 58772 60921 58710 61075 58741 61105 58772 61013 58864 60921 58925 60921 58925 61013 58864 61105 58864 61167 58956 61136 59017 61136 59017 61197 58833 61290 58679 61351 58741 61382 58772 61351 58864 61351 58894 61412 58987 61412 59048 61443 59109 61412 59201 61382 59232 61259 59232 61167 59294 61228 59416 61259 59478 61320 59570 61290 59662 61259 59754 61259 59662 61320 59662 61351 59539 61412 59386 61412 59324 61504 59324 61566 59263 61566 59232 61627 59079 61627 59017 61658 58987 61719 58925 61781 58802 61812 58679 61904 58649 61965 58679 61996 58710 62057 58833 62057 58864 61996 58925 61934 58987 61965 58987 62026 59048 62088 59171 62026 59232 61965 59263 61873 59324 61873 59355 61781 59355 61658 59416 61658 59570 61504 59631 61474 59693 61504 59816 61504 59723 61566 59816 61566 59846 61535 59908 61351 60000 61197 60000 61044 60031 60982 60061 60982 60123 61044 60184 61044 60245 61105 60276 61259 60245 61351 60215 61474 60245 61535 60215 61627 60092 61750 60000 61965 60000 62088 59938 62119 59938 62211 60031 62241 60153 62180 60276 61965 60307 61965 60430 61842 60491 61750 60522 61781 60645 61781 60645 61842 60553 61873 60399 62026 60399 62119 60368 62241 60399 62272 60430 62426 60522 62487 60522 62395 60614 62303 60675 62303 60737 62426 60829 62456 60921 62364 60921 62303 60982 62303 61013 62211 61013 62119 61044 62119 61075 62057 61044 61965 61075 61842 61197 61627 61289 61504 61289 61259 61259 61197 61228 61197 61228 61259 61167 61382 61044 61443 60952 61566 60890 61597 60829 61474 60860 61351 60860 61228 60982 61136 61013 61075 61136 60952 61197 60952 61259 60921 61228 60829 61136 60890 61075 60890 60982 60952 60890 60982 60798 61075 60767 61167 60614 61290 60614 61351 60522 61412 60399 61290 60399 61228 60368 61136 60368 61013 60430 61105 60491 61105 60583 60982 60522 60982 60399 60921 60491 60921 60614 60921 60460 60890 60399 60829 60399 60768 60460 60737 60583 60737 60645 60675 60767 60583 60798 60460 60921 60460 60982 60491 61136 60399 61167 60307 61167 60184 61136 60092 61013 60215 60952 60276 60921 60215 60829 60215 60829 60276 60829 60399 60767 60430 60706 60430 60583 60491 60522 60553 60522 60614 60460 60645 60491 60583 60491 60491 60430 60522 60338 60522 60430 60491 60522 60399 60553 60368 60491 60338 60553 60276 60614 60153 60553 60123 60491 60184 60522 60092 60522 60031 60460 60000 60368 60031 60215 60000 60368 60000 60399 59969 60553 59938 60675 59908 60706 59846 60798 59816 60860 59754 60860 59662 60921 59601 60921 59509 60829 59447 60706 59324 60553 59324 60430 59355 60368 59355 60368 59447 60307 59570 60276 59693 60184 59754 60245 59693 60245 59570 60215 59509 60245 59416 60307 59324 60276 59324 60153 59386 60092 59478 60000 59539 59969 59478 59908 59539 59816 59570 59785 59539 59662 59601 59631 59754 59539 59816 59601 59754 59631 59539 59723 59386 59693 59386 59601 59416 59570 59478 59478 59570 59447 59539 59509 59478 59539 59386 59539 59355 59416 59386 59294 59509 59232 59509 59171 59355 59140 59355 59017 59478 58956 59478 58956 59416 59109 59355 59171 59202 59232 59109 59171 59109 59079 59109 58956 59202 59017 59079 59171 58987 59294 58987 59355 58956 59478 58925 59539 58833 59539 58772 59509 58802 59355 58833 59263 58802 59140 58710 59079 58710 59017 58772 59079 58618 59140 58587 59140 58557 59048 58557 58956 58649 58864 58741 58772 58864 58679 58894 58679 58987 58557 59048 58465 59171 58465 59017 58495 58925 58557 58802 58557 58741 58618 58587 58741 58495 58741 58403 58802 58342 58864 58280 58925 58158 59017 58096 59079 58004 59171 57973 59201 57912 59201 57850 59232 57758 59294 57666 59294 57758 59263 57820 59294 57881 59416 57728 59539 57574 59601 57482 59539 57421 59478 57421 59386 57482 59386 57359 59324 57298 59355 57236 59447 57206 59570 57236 59693 57298 59754 57267 59816 57175 59816 56991 59693 56991 59601 57021 59601 57083 59539 57083 59539 56991 59509 56929 59447 56991 59355 57052 59263 57052 59201 57144 59109 57206 58956 57206 58833 57328 58710 57421 58710 57543 58618 57574 58557 57543 58526 57574 58557 57636 58557 57697 Z M 53275 59140 L 53367 59140 53674 59386 53889 59386 54074 59416 54196 59509 54319 59509 54442 59601 54657 59509 54657 59416 54565 59324 54534 59263 54442 59202 54350 59140 54196 58987 54012 58864 53951 58864 53797 58680 53582 58618 53367 58618 52999 58495 52845 58434 52692 58526 52753 58649 52907 58741 53183 58925 53214 59079 53275 59171 Z M 53337 62917 L 53152 62825 53091 62671 52723 62610 52600 62579 52600 62487 52538 62395 52477 62395 52415 62272 52323 62241 52323 62119 52231 62057 52139 62088 52108 62026 52170 61873 52477 61658 52508 61812 52385 61934 52385 61965 52446 62057 52446 62211 52600 62272 52600 62180 52723 62180 52937 62334 53030 62334 53091 62426 53337 62426 53398 62334 53552 62395 53797 62395 53705 62426 53552 62456 53490 62610 53521 62702 53459 62886 53337 62917 Z M 54534 63470 L 54473 63347 54227 63224 54196 63009 54135 62917 54196 62794 54442 62671 54596 62395 54688 62334 54780 62149 54964 61996 55025 61873 55148 61873 55148 61934 55087 62057 55210 62057 55210 62149 55025 62456 54933 62579 55118 62641 55179 62733 55087 62856 55148 62917 55240 62856 55240 62733 55333 62702 55517 62763 55547 62948 55578 63009 55425 63070 55333 63132 55118 63163 54841 63347 54718 63347 54657 63285 54596 63285 54565 63439 54503 63470 Z M 41730 53490 L 41730 53674 41760 53736 41822 53644 41822 53460 41760 53490 41730 53490 Z M 41699 55363 L 41760 55240 41883 55210 41914 55148 41975 55271 41791 55394 Z M 40164 54043 L 40317 53859 40440 53859 40440 53736 40532 53674 40686 53674 40747 53767 40870 53767 41054 53920 41085 54074 41146 54166 41116 54289 40716 54196 40594 54135 40440 54135 40440 54227 40440 54289 40348 54196 40348 54135 40194 54135 40164 54043 Z M 6326 54718 L 6510 54841 6664 55056 6602 55148 6387 54933 Z M 6049 54319 L 5988 54104 6111 54043 Z M 5128 53552 L 5343 53644 5343 53521 5128 53552 Z M 3746 52938 L 3808 53152 3900 53152 3961 53367 4361 53398 4207 53490 3992 53490 3869 53674 3961 53736 3869 53951 3931 54012 4115 53920 4146 54074 4330 54074 4330 54258 4483 54350 4668 54258 4422 54504 4545 54718 4668 54688 4668 54534 4883 54473 4821 54657 4698 54780 4698 54933 4760 54903 4821 55087 5098 55056 5098 55210 5220 55210 5251 55363 5220 55517 5405 55670 5527 55578 5589 55640 5742 55640 5527 55885 5834 56223 5927 56254 5988 56346 6510 56653 6571 56592 6725 56592 6633 56162 6664 55947 6602 55824 6633 55517 6479 55302 6111 55056 6080 54596 5865 54289 5865 54012 5773 53889 5620 53889 5312 53736 5159 53736 4975 53644 4883 53521 4637 53367 4514 53214 4483 53060 4299 53060 4176 52907 4023 52845 3961 52907 3716 52907 Z M 5251 53306 L 5343 53306 5405 53245 5497 53337 5374 53429 5220 53429 5220 53306 Z M 5098 53183 L 5190 53060 5251 53214 5098 53214 Z M 4146 49529 L 4146 49744 4238 49683 Z M 4576 51249 L 4576 51126 4637 51064 4698 51126 4637 51249 Z M 4545 51771 L 4422 51894 4422 52016 4514 52139 4545 51894 4514 51771 Z M 4668 51556 L 4790 51372 4729 51310 4514 51402 4483 51556 4545 51556 Z M 4821 51402 L 5036 51126 5159 51126 5282 50972 5497 50911 5466 51003 5220 51218 5098 51249 4913 51402 4821 51402 Z M 4698 50512 L 4698 50328 4821 50174 4852 50358 4790 50420 4790 50481 Z M 4361 50481 L 4545 50542 4606 50450 4545 50358 Z M 4115 49959 L 4084 50266 4207 50358 4207 50481 4299 50328 4238 50143 4115 49990 Z M 4238 49836 L 4391 49867 4330 49959 4330 50082 4453 50113 4637 49959 4545 50143 4576 50297 4729 50113 4760 49744 4576 49621 4422 49683 4238 49836 Z M 4238 49437 L 4361 49560 4391 49468 4330 49376 Z M 4545 49191 L 4606 48976 4790 48884 4883 48884 4821 49038 4668 49099 4545 49161 Z M 3562 48700 L 3900 49099 4023 49314 3961 49468 3808 49406 3808 49222 3562 48946 3501 48792 C 3501 48792 3531 48700 3562 48700 Z M 3869 48547 L 3869 48731 3992 48946 4023 49161 4176 49314 4207 49038 4053 48731 3992 48516 3900 48485 3869 48547 Z M 3593 48301 L 3839 48301 3839 48393 3931 48393 4023 48209 3869 48086 3685 48178 3593 48301 Z M 1843 48424 L 1812 48117 2058 47687 2334 47779 2273 47963 2365 47932 2487 47840 2610 47902 2610 47994 2610 48178 2457 48332 2150 48454 2242 48516 2273 48608 2457 48577 2549 48301 2764 48055 3009 47932 3102 47932 2795 48270 2733 48516 2580 48700 2549 48976 2365 49130 2242 49130 2119 49253 2242 49253 2334 49191 2518 49222 2518 49437 2303 49437 2211 49621 2273 49806 2242 50020 2334 50297 2365 50512 2487 50512 2549 50604 2457 50757 2273 50696 1996 50174 1996 49928 2027 49836 1843 49806 1781 49652 1873 49529 2058 49560 1904 49376 1812 49345 1904 49161 1781 49038 1781 48946 1935 48946 1996 48976 1996 48884 1904 48731 1751 48700 1751 48547 1843 48393 Z M 3839 47564 L 3808 47380 3931 47318 3931 47472 3839 47564 Z M 20665 22355 L 20758 22447 20850 22416 20850 22324 20911 22293 20727 22293 20665 22385 Z M 19069 20758 L 19192 20819 19345 20727 19345 20543 19161 20635 19099 20758 Z M 13265 21249 L 13357 21311 13419 21188 13357 21157 C 13357 21157 13265 21280 13265 21249 Z M 13235 21556 L 13204 21464 13265 21433 13327 21495 Z M 12928 22047 L 12928 22293 12835 22447 12866 22600 13020 22600 13142 22508 13296 22508 13849 22047 14094 21894 14186 21710 14094 21771 14002 21679 13972 21403 13849 21403 13787 21618 13634 21679 13664 21802 13542 21802 13480 21863 13419 22017 13327 21863 13388 21771 13296 21679 13204 21802 13142 21771 13050 21955 12958 22047 Z M 12344 22569 L 12406 22416 12406 22078 12221 22232 12191 22385 12129 22447 12191 22477 C 12191 22477 12313 22539 12344 22569 Z M 12375 22662 L 12498 22600 12528 22508 12467 22324 12467 22017 12559 21925 12651 21986 12651 21863 12743 21833 12835 22017 12805 22385 12713 22508 12774 22631 12559 22754 12375 22662 Z M 12620 23521 L 12713 23368 12620 23091 12620 22846 12436 22846 12221 22631 12129 22631 12129 22754 12436 22999 12221 22969 12221 23061 12406 23214 12620 23491 Z M 10778 20512 L 10901 20696 11024 20666 11177 20758 11239 20727 11054 20481 10901 20420 Z M 7339 55824 L 7339 55824 7216 55793 7155 55517 7308 55179 7370 54995 7247 55087 7063 55148 6848 55240 6725 55056 6725 54872 6786 54872 6848 55026 6940 55026 6940 54903 6848 54780 6817 54657 6694 54657 6602 54718 6418 54626 6295 54411 6295 54350 6510 54196 6602 54012 6694 53889 6664 53859 6510 53889 6326 53889 6295 53828 6387 53705 6541 53490 6541 53245 6602 53152 6602 53091 6510 53122 6449 53245 6418 53552 6234 53797 6142 53828 6049 53736 5957 53705 5957 53644 6019 53552 6019 53490 5865 53552 5804 53674 5742 53674 5712 53582 5620 53582 5527 53674 5405 53613 5405 53552 5527 53398 5681 53398 5865 53367 6080 53214 6142 53060 6142 52876 6142 53030 5988 53122 5896 53306 5804 53367 5558 53275 5527 53152 5374 53152 5374 53091 5497 53030 5435 52999 5220 53030 5098 52968 4975 52968 4944 53091 4760 52938 4698 52784 4729 52723 4852 52815 5036 52845 5220 52815 5220 52723 5128 52723 4913 52723 4852 52692 4883 52661 5036 52692 5190 52661 5220 52569 5005 52569 4913 52508 4729 52569 4606 52569 4545 52477 4576 52354 4729 52323 4821 52385 4975 52385 5067 52293 4975 52293 4852 52231 4637 52231 4668 52170 4913 52108 4975 52139 5098 52108 5067 52047 5067 51955 5159 51863 5374 51863 5497 51894 5558 51863 5312 51801 5220 51740 5159 51709 5067 51832 4913 51894 4790 51986 4760 51924 4760 51832 4729 51709 4790 51556 5005 51464 5067 51341 5466 51064 5589 51003 5650 51126 5650 51341 5742 51464 5804 51433 5742 51218 5742 51003 5896 50911 6111 50911 5957 50880 5773 50880 5650 50911 5589 50819 5620 50727 5804 50635 5957 50542 6080 50328 6049 50205 5988 50235 5957 50358 5804 50512 5650 50512 5497 50696 5251 50880 5036 50972 4913 50819 4944 50727 5067 50696 4944 50665 4729 50757 4637 50696 4668 50604 4883 50481 5005 50389 5159 50420 5220 50358 5220 50297 5098 50205 5128 50143 5220 50082 5159 50020 5036 50082 4944 50082 4883 49959 4852 49591 4790 49498 4790 49376 4852 49253 5067 49253 5220 49314 5405 49314 5589 49406 5527 49314 5405 49284 5251 49284 5128 49161 5005 49038 5005 48976 5098 48792 5190 48762 5251 48608 5251 48454 5190 48454 5036 48639 4913 48731 4668 48823 4545 48946 4514 49069 4391 49038 4299 48823 4207 48577 4238 48147 4299 47871 4299 47779 4146 47779 4146 47533 4268 47472 4330 47533 4422 47564 4391 47410 4545 47257 4637 47042 4760 47011 4944 47042 5036 46981 4944 46981 4944 46919 5159 46674 5251 46520 5466 46397 5466 46305 5374 46274 5343 46213 5128 46366 5098 46551 4821 46858 4790 46858 4790 46735 4944 46520 4975 46244 5190 45844 5282 45691 5220 45660 5220 45599 5220 45476 5282 45445 5282 45384 5312 45292 5282 45230 5190 45169 5190 45015 5098 44862 4944 44739 4821 44647 4790 44524 4637 44340 4514 44278 4391 44278 4391 44217 4422 44125 4422 44033 4330 43941 4299 43849 4391 43787 4453 43756 4453 43695 4361 43634 4207 43634 4207 43511 4330 43419 4299 42805 4299 42221 4361 41730 4330 41607 4330 41454 4391 41300 4361 41147 4299 41024 4268 40717 4084 40502 4023 40195 4053 40072 3900 39581 3931 39458 4053 39243 3992 39120 3992 38966 3839 38844 3593 38844 3286 38905 3224 38966 2917 39059 2733 39243 2518 39581 2334 39673 2058 39734 1720 39765 1658 39765 1658 39642 1812 39427 1720 39212 1505 38260 1351 37830 1290 37646 1443 37247 1044 37185 737 37370 553 37278 0 37278 9581 19806 9642 19929 9734 19929 10195 20267 10348 20267 10471 20389 10532 20512 10594 20512 10778 20635 10778 20789 10962 20973 10932 21065 10932 21126 10870 21311 10932 21495 10993 21525 11054 21433 11116 21464 11116 21710 11177 21955 11454 22262 11576 22355 11638 22324 11761 22385 11791 22508 11884 22569 11914 22569 12098 22815 12098 23030 12191 23091 12252 23214 12375 23214 12559 23460 12559 23583 12651 23613 12620 23736 12467 23921 12375 24074 12713 23767 12835 23706 12897 23736 12958 23521 12928 23061 12958 22784 13020 22631 13296 22539 13511 22447 13664 22324 13818 22262 13879 22170 14002 22140 14125 22078 14309 22078 14340 22109 14555 22109 14616 22170 14831 21955 14923 21771 15016 21771 15169 21802 15261 21740 15230 21679 15323 21679 15415 21771 15875 21710 16244 21587 16397 21495 16489 21495 16551 21618 16674 21556 16735 21403 17011 21280 17165 21280 17226 21341 17318 21341 17349 21433 17472 21403 17472 21280 17533 21218 17656 21280 17656 21433 17748 21525 17687 21587 17626 21587 17595 21740 17196 21863 16889 21955 16766 22078 16582 22140 16459 22109 16336 22201 16244 22201 16182 22109 15937 22232 15691 22232 15630 22262 15353 22262 15169 22324 15046 22508 14647 22692 14616 22600 14432 22754 14401 22877 14279 22938 14186 22846 14033 22969 13941 23153 13818 23153 13726 23276 13879 23460 14033 23552 13879 23368 13910 23306 14064 23337 14125 23276 14279 23337 14217 23184 14432 22969 14708 22907 14862 22907 15292 22631 15323 22508 15445 22447 15568 22569 15660 22508 15783 22477 15814 22539 16060 22385 16121 22477 15906 22723 15937 22877 16121 22569 16367 22508 16858 22170 17104 22170 17288 22047 17595 22047 17748 21955 17902 21955 17840 22109 17626 22201 17626 22324 17748 22416 17963 22201 18332 22017 18424 22017 18424 21894 18577 21802 18700 21833 18700 21710 18762 21618 18854 21740 19007 21771 19038 21525 18946 21341 19038 21249 18946 21126 19099 20911 19345 20819 19345 21034 19376 21679 19284 21833 19314 22355 19161 22662 19161 23399 19222 23613 19406 23644 19529 23890 19775 23767 19714 23644 19560 23644 19499 23521 19652 23429 19806 23491 19867 23306 19775 23276 19928 23153 20143 23153 20174 23276 20297 23153 20143 22846 20297 22877 20604 22692 20604 22569 20788 22508 20819 22692 20819 22815 20665 22969 20665 23061 20512 23184 20481 23276 20543 23368 20665 23306 20727 23399 20696 23491 20543 23521 20420 23675 20328 23675 20266 23767 20143 23921 20236 24013 20481 24043 20604 24135 20758 24135 20911 24013 21065 23982 21249 23675 21433 23491 21617 23429 21709 23521 21863 23552 22017 23675 22139 23675 22354 23828 22508 23828 22508 23982 22631 24350 22631 24565 22846 24842 23490 25272 23552 25425 23767 25548 24012 25794 24105 25794 24258 25916 24319 26070 24442 26131 24504 26039 24565 26131 24811 26316 24934 26316 24934 26469 25056 26623 25118 26469 25056 26377 25087 26285 24934 26162 24934 26070 25179 26193 25241 26316 25302 26316 25333 26193 25425 26193 25640 26408 25671 26500 25763 26561 25855 26776 25947 26899 25978 27114 26039 27298 25978 27452 25947 27636 25793 27820 25425 27697 25241 27697 25241 27759 25179 27820 24964 27728 24811 27728 24872 27851 24719 27943 24719 28127 24565 28127 24412 28158 24473 28250 24627 28311 24657 28496 24811 28619 24903 28557 25087 28711 25087 28864 25302 28864 25548 29018 25824 29018 26193 29171 26407 29171 26407 29079 26469 29079 26622 29141 26622 29294 26868 29079 26960 29202 27052 29202 27175 29048 27237 29048 27237 29141 27298 29171 27574 29048 28035 28864 28158 28833 28158 28987 28127 29079 28127 29141 28188 29141 28188 29294 28188 29448 28219 29509 28281 29570 28373 29448 28465 29540 28434 29693 28342 29939 28373 30123 28403 30154 28526 30031 28557 29847 28618 29724 28680 29724 28680 29970 28557 30215 28434 30399 28434 30707 28557 30860 28557 31167 28495 31351 28649 31474 28649 31597 28588 31720 28649 31812 28741 32058 28772 32580 28772 32058 28680 31658 28741 31321 28925 30952 29048 30952 29048 31106 28987 31136 28956 31259 29017 31321 29110 31229 29171 31321 29232 31229 29232 31075 29140 30921 29140 30829 29294 30768 29325 30707 29171 30584 29171 30461 29263 30154 29417 29724 29355 29601 29355 29478 29478 29386 29724 29355 29724 29294 29785 29202 29908 29202 29969 29294 30092 29233 30184 29110 30276 29110 30276 29233 30338 29171 30522 29141 30614 28987 30706 28987 30768 29110 30829 29110 30891 29325 30891 29110 30829 28926 30952 28680 31075 28680 31136 28741 31290 28741 31382 28680 31474 28772 31658 28557 31597 28465 31720 28342 31566 28342 31566 28281 31443 28281 31105 28404 31013 28404 30952 28526 30829 28526 30829 28526 30768 28619 30645 28434 30645 28311 30553 28373 30522 28526 30399 28588 30246 28465 30123 28465 30092 28404 30000 28434 30000 28526 30092 28649 30092 28741 29939 28772 29877 28711 29662 28680 29632 28588 29724 28496 29785 28342 29724 28342 29632 28404 29509 28342 29570 28219 29724 28127 29908 27820 30061 27820 30246 27882 30860 27851 31259 27728 31382 27759 31597 27667 31658 27789 31781 27882 31842 27882 31904 28004 31873 28342 31812 28465 31904 28496 31873 28557 31750 28649 31750 28711 31812 28772 31842 29079 31965 29079 32088 29141 32088 29202 31935 29325 31935 29448 31873 29540 32027 29540 32180 29601 32211 29663 32272 29663 32395 29785 32579 29785 32702 29693 32764 29724 32764 29847 32825 29877 32886 29877 32979 29970 32917 30031 32917 30154 33009 30185 33040 30277 33255 30492 33255 30614 33439 30492 33501 30522 33531 30676 33562 30676 33746 30829 33930 30737 34207 30737 34268 30584 34514 30461 34514 30461 34575 30584 34882 30553 35159 30768 35281 30799 35404 30921 35496 30860 35773 30799 35896 30952 35988 30891 35957 30707 35834 30553 35773 30338 35834 30277 35926 30277 36018 30522 36049 30737 36295 31014 36387 31106 36448 31290 36448 30952 36387 30829 36141 30737 36080 30522 36018 30185 36049 30062 36111 30062 36111 30185 36172 30246 36264 30154 36264 30062 36203 29908 36233 29816 36203 29724 36233 29632 36356 29632 36448 29755 36448 29877 36510 29908 36540 29847 36725 29755 36786 29570 36909 29570 37001 29724 36940 29816 36940 29908 36970 29816 37062 29785 37185 29877 37155 30062 37124 30185 37216 30277 37339 30246 37431 30307 37400 30430 37216 30522 37185 30584 37308 30645 37492 30522 37584 30338 37799 30277 37953 30307 37953 30461 37830 30492 37738 30584 37707 30768 37462 30921 37462 31014 37247 31229 37247 31351 37185 31443 37124 31290 37032 31443 36970 31720 37001 31812 37124 31751 37216 31751 37216 31904 37032 32027 37032 32119 37277 32058 37370 31935 37492 31935 37400 32119 37277 32211 37370 32242 37492 32180 37431 32395 37431 32518 37308 32610 37124 32549 37062 32395 36848 32487 36786 32242 36725 32242 36663 32487 36755 32641 36848 32856 36786 33224 36909 32887 36878 32641 36970 32549 37062 32641 37247 32641 37400 32733 37492 32641 37492 32457 37707 32395 37861 32242 38014 32242 38137 32088 37984 32180 37830 32150 37769 32273 37646 32334 37584 32334 37677 32150 37769 32058 37707 31965 37707 31843 37799 31597 37799 31474 37738 31382 37769 31321 37922 31106 37984 30891 38137 30768 38199 30829 38137 30891 38229 30860 38321 30737 38383 30829 38444 30829 38475 30891 38628 30860 38721 30737 39120 30584 39181 30430 39181 30338 39304 30307 39458 30154 39672 30123 39795 30000 39795 29908 39826 29693 39949 29478 39980 29325 39887 29294 39795 29355 39672 29386 39703 29448 39611 29601 39458 29632 39396 29540 39273 29540 39243 29509 39365 29294 39458 29294 39550 29171 39765 29079 39765 28956 39672 28895 39826 28711 40010 28680 40194 28711 40041 28803 40041 28987 40072 29018 40256 28926 40379 28619 40379 28496 40225 28434 40072 28434 39980 28373 39734 28311 39642 28097 39703 27912 39580 28066 39519 28066 39427 27943 39273 27851 39243 27667 39150 27605 39058 27605 38997 27482 38966 27421 39028 27267 39028 27145 38966 26991 38997 26623 39120 26469 39396 26223 39550 26162 39672 26162 39672 26101 39826 26009 39826 25886 39734 25886 39580 25978 39519 25947 39519 25855 39458 25671 39458 25487 39672 25272 39826 24965 39918 24934 40041 24719 40133 24719 40256 24535 40440 24443 40563 24535 40502 24719 40594 24811 40563 24934 40716 24842 40747 24750 40931 24443 40931 24381 40809 24381 40655 24320 40563 24166 40686 24013 40931 24013 40962 23921 41208 23798 41208 23644 41331 23583 41515 23644 41760 23706 41760 23859 41730 23951 41853 23982 41975 24105 42098 24197 42037 24350 41945 24381 41975 24535 41975 24657 42098 24780 42160 24934 42129 25210 42221 25272 42221 25364 42098 25517 42098 25640 41975 25824 41975 26039 41883 26101 41975 26254 41914 26408 42068 26592 42068 26745 42037 26776 42068 26930 42037 27083 42037 27206 42129 27237 42252 27360 42252 27513 42129 27605 42037 27575 41883 27605 41791 27452 41853 27267 41668 27360 41576 27513 41453 27575 41453 27636 41638 27605 41760 27697 41730 27789 41300 28097 41177 28097 41146 28189 41054 28219 41024 28404 41085 28496 41269 28434 41361 28465 41361 28619 41515 28772 41730 28711 41760 28588 41883 28557 41945 28619 41853 28680 41853 28741 42006 28803 42098 28895 42252 28772 42375 28864 42252 28956 42098 28956 41945 29171 41883 29202 41853 29018 41760 29018 41699 28987 41699 29079 41791 29233 41791 29355 41945 29570 41914 29785 41945 29816 41945 29970 41822 30062 41822 30215 41822 30369 41638 30584 41699 30676 41699 30829 41576 30891 41576 30983 41699 30983 41822 30860 41883 30737 42098 30614 42129 30553 42098 30522 42190 30399 42282 30461 42375 30399 42375 30123 42405 29939 42620 29785 42804 29478 42866 29325 42927 29325 42989 29386 43019 29540 43142 29816 43173 30031 43326 30215 43326 30399 43265 30553 43326 30891 43234 31044 43112 31106 43019 31014 42927 31106 42835 31259 42897 31413 42774 31566 42682 31781 42743 31873 42743 32150 42866 32733 42989 32948 42958 33132 43081 33255 43204 33255 43173 33071 43112 33009 43234 32887 43357 32887 43419 33071 43511 33071 43541 32887 43664 32764 43695 32518 43818 32457 43971 32242 44033 32242 44125 32088 44401 31873 44616 31536 44770 31198 44892 30891 45046 30768 45169 30952 45261 30829 45353 30891 45507 30860 45507 30768 45414 30768 45292 30645 45353 30553 45507 30522 45599 30584 45691 30522 45814 30522 45875 30492 45783 30338 45722 30338 45629 30185 45537 30185 45537 29939 45660 29847 45660 29693 45783 29693 45691 29570 45691 29448 45814 29325 45752 29263 45752 29233 45906 29233 45967 29079 45844 28987 45814 28926 45967 28926 46029 29048 46151 29048 46274 28987 46520 28987 46766 29141 46766 29233 46827 29325 47134 29478 47288 29386 47441 29509 47656 29601 47656 29693 47564 29724 47656 29847 47564 29908 47441 29785 47318 29785 47318 29877 47687 30092 47687 30277 47564 30338 47625 30369 47779 30338 48024 30399 48086 30492 48178 30522 48209 30584 48086 30737 47840 30952 47687 30983 47564 31044 47779 31044 47871 31075 47902 31198 47932 31198 47994 31259 47902 31413 47963 31474 47748 31597 47533 31689 47410 31658 47349 31781 47226 31720 47073 31566 46950 31566 46888 31474 46796 31474 46796 31628 46735 31658 46858 31689 46950 31781 46919 31904 46827 31996 46950 31996 46858 32119 46858 32242 46919 32242 47011 32150 47073 32150 47011 32242 46827 32334 46766 32487 46796 32672 46980 32795 46950 32917 47134 33255 47195 33531 47134 33562 47103 33685 46888 33869 46919 34023 46858 34115 46704 34053 46458 34053 46336 34146 46305 34330 46121 34422 46059 34545 45936 34545 45691 34790 45599 34760 45476 34760 45384 34913 45015 35005 44923 34944 44985 34852 44892 34668 44770 34545 44770 34453 44862 34422 44862 34299 44985 34053 44831 34238 44770 34238 44739 33869 44678 33839 44585 33685 44432 33777 44370 33716 44217 33716 44063 33961 44156 33992 44370 33839 44432 33869 44432 34023 44585 34084 44678 34330 44647 34575 44739 34606 44770 34852 44708 34944 44739 35005 44739 35128 44678 35128 44401 34913 44370 34760 44278 34729 44217 34606 44125 34729 44278 34883 44248 35005 44063 34913 43941 34883 43910 34790 43787 34852 43787 34760 43879 34514 43910 34453 43818 34422 43818 34361 43572 34453 43388 34453 43265 34330 43112 34361 42958 34238 42927 34361 42958 34483 42897 34514 42897 34698 42958 34790 43173 34852 43265 34975 43112 35220 43019 35251 42620 35527 42467 35742 42282 35988 42160 35927 42037 36019 41975 36203 41822 36264 41300 36172 41177 35988 41116 35834 40870 35712 40870 35619 40931 35619 40993 35589 40931 35497 40778 35435 40594 35128 40379 34975 40072 34975 39826 34821 39427 34790 39304 34760 39304 34852 39396 34975 39458 34883 39550 34883 39918 35036 40256 35036 40379 35097 40348 35190 40287 35190 40225 35251 40256 35312 40287 35589 40379 35589 40532 35927 40655 36172 40962 36264 41269 36326 41853 36510 41883 36663 41822 36725 41638 36878 41484 36940 41238 37278 41208 37216 41146 37247 41116 37370 40594 37892 40379 37984 40225 38260 40102 38291 40010 38229 39887 38229 39857 38322 39642 38076 39519 38015 39427 38137 39396 38015 39335 37984 39458 37830 39396 37800 39365 37707 39212 37800 39058 38137 39058 37984 38997 37707 38905 37953 38997 38045 38966 38352 38782 38629 38659 38598 38628 38506 38506 38291 38475 38444 38598 38537 38414 38629 38414 38813 38352 38751 38168 38690 38168 38567 38014 38475 37861 38260 37523 38137 37216 37984 37124 37738 37001 37677 36755 37493 36694 37370 36694 37615 36540 37585 36633 37830 36786 37953 36817 37892 36755 37769 36786 37677 36817 37677 37155 38045 37462 38229 37492 38291 37277 38414 37093 38444 36970 38414 37032 38537 37032 38567 37093 38537 37431 38506 37584 38352 37677 38352 37769 38444 37799 38659 38106 39028 38076 39427 37892 39642 37738 39642 37646 39734 37462 39734 37308 39611 36940 39550 36725 39273 36633 38997 36510 38905 36479 38966 36510 39059 36510 39212 36663 39396 36755 39734 36940 40041 36848 40103 36755 40072 36602 40103 36540 39888 36510 39980 36448 40041 36479 40133 36633 40195 36663 40287 36387 40225 36326 40164 36326 40317 36418 40379 36418 40502 36295 40686 36264 40471 36141 40471 36203 40563 36172 40686 36111 40625 35926 40625 35834 40747 35589 40839 35742 40932 35773 41024 35681 41054 35650 40993 35466 40870 35343 40839 35343 40932 35251 40993 35466 41116 35404 41208 35404 41300 35220 41300 35097 41515 34913 41576 34974 41699 34944 41791 34821 41791 34729 41914 34759 42037 34637 42098 34391 42375 34207 42436 34207 42559 34053 42713 33869 42590 33869 42682 33930 42897 33777 43050 33715 43327 33623 43511 33562 43695 33439 43787 33316 44125 33378 44186 33378 44432 33224 44678 33163 44831 33040 44862 32948 44954 33132 44985 33163 45108 33132 45261 33193 45353 33193 45568 33286 45599 33132 45998 32917 46213 32457 46305 32395 46459 32610 46274 33009 46244 33286 45875 33501 45476 33961 45476 34115 45537 34115 45691 34053 45875 34053 46059 34145 46274 34145 46612 34023 46950 34115 47073 34176 47410 34115 47564 33593 48055 33347 48147 33193 48117 33378 48178 33623 48178 34207 47994 34790 47810 35097 47779 35466 48025 35711 48240 36080 48332 36172 48424 36326 48454 36571 48731 36725 48792 36848 49038 37001 49130 37001 49253 37093 49376 37216 49652 37216 49744 37339 49683 37400 49775 37738 49990 37861 50020 38106 50205 38229 50235 38506 50481 38536 50604 38751 50819 38721 50880 38782 50942 39028 50942 39120 50972 39304 50942 39642 50942 39734 51003 39795 51003 40041 51095 40317 51126 40532 51064 40655 51064 40655 51126 40716 51095 40778 51095 40809 51341 40594 51740 40594 51894 40502 52047 40379 52262 40409 52446 40440 52508 40440 52845 40225 53183 40225 53337 40164 53552 40010 53674 39918 54012 40010 54166 40164 54289 40164 54473 40287 54565 40379 54688 40348 54811 40379 54903 40379 55026 40532 55087 40716 55179 40778 55179 40778 55302 40901 55425 40931 55701 40962 55793 40901 56039 40594 56315 40809 56192 41024 56039 41238 56131 41392 56254 41515 56254 41576 56100 41576 55977 41853 55640 41914 55640 41883 55762 41914 55855 42006 55885 42068 56162 42037 56407 42221 56530 42497 56561 42344 56499 42190 56315 42160 56131 42190 55885 42282 55762 42190 55670 42190 55486 42252 55517 42344 55517 42436 55271 42620 55087 42559 54995 42528 54749 42436 54718 42436 54534 42590 54350 42528 54258 42528 54166 42436 54135 42405 54012 42559 53613 42497 53460 42559 53183 42651 53091 42590 52938 42682 52876 42620 52753 42712 52692 42620 52661 42559 52538 42651 52508 42590 52385 42590 52231 42528 52108 42497 51924 42436 51832 42682 51740 42989 51679 43142 51556 43357 51556 43449 51494 43756 51341 44278 51126 44278 51064 44370 50972 44770 50819 44770 50665 44985 50573 45200 50235 45292 50235 45384 50297 45537 50297 45660 50174 45507 49959 45507 49775 45414 49867 45384 50020 45322 50020 45384 49806 45507 49406 45568 49345 45568 49069 45599 48854 45476 48608 45507 48117 45445 47687 45200 47288 45015 47165 44954 47011 44800 46950 44739 46827 44831 46489 45015 46428 45445 45967 45568 45967 45691 45844 45691 45722 45629 45691 45629 45630 45783 45384 45875 45384 45998 45599 46090 45630 46029 45568 46029 45353 46213 45292 46397 44985 46366 44862 46121 44862 46121 44800 46274 44616 46182 44524 46121 44401 46244 44278 46397 44217 46213 44186 46213 44094 46305 43879 46428 43787 46336 43787 46059 43818 45967 43787 45967 43664 46336 43388 46551 43081 46581 42866 46704 42866 46766 42774 46766 42590 46673 42559 46673 42498 46581 42467 46489 42313 46489 42006 46612 41761 46612 41546 46735 41484 46796 41515 46888 41515 46888 41423 47011 41300 47103 41300 47195 41269 47318 41331 47595 41331 47871 41484 48239 41699 48332 41699 48301 41853 48086 41914 48362 41914 48577 41761 48731 41761 48823 41853 48946 41853 49068 42006 49068 41853 49253 41914 49314 41822 49468 41822 49683 41699 49959 41914 49959 42098 50143 42252 50297 42252 50297 42498 50205 42651 50205 42743 50297 42682 50481 42866 50573 43020 50450 43081 50573 43173 50696 43081 50849 43265 50819 43357 50665 43265 50604 43419 50450 43419 50665 43603 50665 43756 50819 43634 50819 43756 50942 43695 51187 43910 51310 43879 51371 43971 51525 43879 51740 43941 51709 44248 51801 44371 51986 44248 52016 43971 52170 43971 52170 44278 52108 44555 51893 44586 51740 44831 51771 45230 51709 45384 51679 45169 51586 45261 51556 45507 51187 45476 50757 45322 51156 45537 51464 45599 51679 45783 51679 46059 51525 46274 51525 46366 51341 46612 51371 46612 51586 46950 51740 46981 51648 47011 51341 46888 51556 47165 51709 47288 51740 47288 51709 47103 51832 47103 52016 47257 52108 47410 52078 47595 52078 47779 51893 48055 51863 48240 51740 48393 51893 48301 52108 47871 52323 47656 52385 47656 52354 47810 52385 48147 52323 48209 52323 48362 52262 48516 52446 48301 52477 48117 52661 47963 52784 47963 52937 47840 53060 47840 53091 47902 53152 47840 53306 47810 53337 47656 53429 47503 53644 47318 53767 47441 53797 47687 53767 47871 53889 47625 53889 47380 53951 47380 53951 47288 54043 47134 54166 47103 54227 46888 54350 46827 54442 46674 54503 46551 54596 46551 54718 46704 54718 46612 54657 46459 54503 46459 54503 46366 54626 46121 54718 46090 54811 46182 54811 46029 54903 45967 54903 45814 55087 45630 55179 45507 55118 45384 55271 45200 55455 45138 55517 45200 55363 45322 55517 45261 55578 45322 55455 45415 55455 45507 55578 45599 55486 45722 55394 45722 55394 45752 55486 45783 55578 45783 55547 45937 55486 45998 55640 45998 55640 46152 55517 46213 55547 46366 55701 46520 55701 46704 55640 46766 55578 46704 55455 46766 55578 46858 55609 46950 55670 46950 55762 46858 55793 46950 55916 47042 55793 47226 55640 47288 55455 47257 55394 47349 55517 47410 55885 47318 56008 47349 55977 47503 55824 47656 55947 47718 56069 47625 56069 47810 55947 47994 55670 47994 55578 47932 55486 48025 55547 48147 55486 48270 55701 48178 55947 48178 56131 48086 56192 48147 56100 48240 56100 48332 55947 48424 55793 48424 55547 48700 55824 48608 56008 48608 56131 48547 56284 48577 56284 48731 56131 48762 55977 48854 55916 49007 56039 48915 56192 48976 56284 48854 56438 49007 56499 49284 56346 49406 56223 49376 56131 49437 55977 49437 56100 49560 56223 49529 56284 49591 56469 49591 56530 49652 56499 49775 56377 49867 56530 49928 56653 49898 56806 50020 56745 50174 56622 50235 56438 50389 56315 50358 56254 50420 56407 50481 56407 50604 56223 50604 56008 50481 55793 50481 56008 50604 56008 50757 56162 50911 56254 51003 56223 51095 56039 51126 55977 51218 55732 51187 56039 51279 56131 51249 56131 51187 56407 51187 56499 51187 56499 51279 56561 51372 56469 51433 56591 51433 56591 51494 56591 51617 56622 51679 56776 51556 56837 51586 56929 51617 56929 51832 56868 51924 56868 52016 56960 52016 57113 51801 57144 51801 57113 51955 57236 52047 57021 52170 56776 52508 56622 52630 56469 52569 56622 52661 56776 52630 57083 52323 57175 52323 57175 52416 57021 52538 56960 52661 57021 52692 57206 52508 57328 52354 57543 52323 57543 52385 57421 52477 57359 52538 57421 52569 57635 52477 57697 52538 57451 52723 57359 52845 57421 52845 57574 52753 57881 52477 57943 52508 57850 52569 57820 52661 58065 52508 58035 52600 58035 52845 57943 52876 57973 52968 58157 52968 58342 53060 58465 52907 58679 52845 58802 52907 58710 53060 58618 53060 58557 53122 58956 53245 59079 53367 58833 53398 58833 53490 58495 53552 58434 53490 58188 53582 58035 53736 57728 53736 57298 53797 57267 53920 57605 53828 57912 53736 58035 53767 58035 53859 57728 53889 57421 53951 57144 54104 57052 54196 56868 54196 56837 54350 56776 54442 56469 54227 56284 53951 56284 54074 56254 54166 56377 54227 56407 54289 56745 54565 56684 54657 56591 54626 56469 54718 56561 54841 56622 54841 56684 54780 56806 54780 56929 54473 57175 54473 57359 54350 57482 54350 57543 54258 57697 54074 57912 54043 58157 53920 58372 53951 58557 53951 58465 53889 58280 53889 58219 53859 58342 53797 58710 53767 58987 53828 59109 54104 59079 54258 58894 54411 58802 54411 58679 54534 58894 54534 58956 54688 59017 54596 59079 54442 59324 54319 59509 54319 59539 54381 59478 54411 59447 54504 59662 54504 59877 54626 59908 54718 59754 54626 59693 54657 59723 54811 59969 54903 60000 55026 59877 55118 59754 55087 59601 55210 59846 55271 59785 55425 59693 55486 59631 55609 59509 55670 59294 55548 59386 55701 59601 55793 59754 55793 59877 55916 59754 55947 59601 55947 59509 55947 59631 56039 59754 55977 59877 56039 59785 56192 59754 56346 59631 56346 59570 56469 59355 56653 59171 56653 59017 56776 58925 56776 58802 56899 58710 56899 58679 56991 58526 57021 58434 56929 58342 56991 58188 56991 58157 56929 57973 57052 57789 57021 57728 56929 57666 56960 57697 57052 57543 57114 57359 57114 57328 57175 57390 57175 57359 57298 57236 57390 57144 57390 57144 57543 57021 57789 56899 57758 56837 57820 56714 57912 56591 58065 56530 58035 56438 58096 56254 58096 56223 58188 56069 58280 55977 58188 55701 58188 55640 58158 55455 58219 55363 58219 54995 58342 54841 58280 54872 58219 54749 58188 54596 58250 54473 58250 54227 58127 54166 58158 53981 58127 53828 58035 53736 58035 53644 58127 53398 58096 53183 57973 53060 58065 52907 58065 52784 57943 52600 58065 52508 58035 52415 58035 52139 57912 51801 57973 51617 57912 51464 57758 51341 57820 51249 57943 51310 58004 51249 58065 51095 58096 50819 58372 50634 58465 50634 58587 50573 58680 50542 58894 50450 59017 50205 59017 50051 59079 49775 59079 49652 59263 49560 59294 49498 59232 49345 59324 49283 59478 49130 59509 48946 59631 48915 59724 48823 59754 48608 60061 48301 60215 48209 60522 47994 60614 47810 60798 47625 60860 47564 61075 47472 61228 47073 61474 47042 61597 46612 61781 46366 61842 46581 61842 47011 61658 47380 61474 47656 61290 47871 61013 48055 60829 48209 60768 48608 60368 49161 60000 49560 59754 49805 59724 50020 59601 50420 59509 50942 59355 51126 59355 51279 59263 51832 59263 52139 59355 52477 59570 52477 59631 52170 59631 52170 59662 52139 59693 52293 59693 52477 59785 52538 59877 52415 59908 52508 59969 52385 60276 52201 60307 52016 60430 51893 60430 51679 60614 51494 60614 51371 60491 51187 60430 51064 60522 50880 60553 50696 60522 50481 60614 50727 60583 50942 60614 51279 60706 51310 60860 51371 60952 51556 60890 51709 60768 51893 60768 51924 60829 52047 60829 52078 60952 51924 61075 51709 61474 51617 61474 51525 61597 51832 61597 51832 61689 51740 61812 51832 61934 51801 62088 51801 62303 51893 62364 51986 62579 52170 62579 52231 62641 52477 62641 52446 62763 52262 62825 52477 62978 52753 62978 52907 63040 52968 63009 53183 63070 53245 63163 53521 63224 53582 63132 53797 62978 53828 63101 53797 63193 53981 63224 54258 63347 54258 63470 54166 63500 54074 63500 54227 63592 54411 63592 54473 63685 54350 63715 54258 63685 54104 63715 53859 63777 53459 63992 53337 63992 53030 64053 52784 64114 52538 64268 52385 64268 52415 64329 52201 64299 52108 64145 52047 64145 51986 64237 51893 64237 51771 64422 51832 64514 51586 64698 51341 65005 51187 65036 51003 65189 50911 65189 50849 65220 50849 65373 50788 65435 50696 65343 50604 65435 50481 65312 50450 65128 50358 65097 50297 65128 50266 64974 50205 64821 50205 64606 50327 64360 50542 64207 50573 64084 50880 63900 51218 63807 51494 63623 51771 63562 51863 63592 51893 63746 51986 63838 51986 63746 52016 63654 52170 63623 52385 63592 52569 63470 52323 63470 51955 63439 51832 63378 51679 63378 51586 63500 51402 63470 51586 63255 51740 63224 51893 63040 51893 62948 51801 63009 51801 62917 51617 63163 51494 63193 51310 63378 51095 63378 51034 63500 50665 63592 50604 63531 50634 63470 50573 63470 50696 63285 50542 63439 50450 63592 50266 63654 50143 63592 50051 63685 49959 63685 49928 63562 49744 63562 49498 63531 49498 63531 49468 63470 49498 63408 49498 63316 49498 63224 49498 63101 49437 63009 49376 62917 49314 62886 49345 62763 49529 61750 49529 61474 49191 61167 49130 61228 48915 61167 48731 61197 48608 61105 48516 61044 48485 61044 48332 61167 48270 61290 47963 61627 47840 61812 47840 61965 47625 62057 47595 62241 47533 62426 47318 62702 47195 62733 46950 63009 46888 63132 46796 63193 46643 63163 46551 63163 46458 63224 46397 63224 46213 63408 43818 63347 43511 63408 43388 63531 43173 63623 43019 63746 42620 64114 42405 64145 42252 64268 41546 64790 40010 65220 39918 65650 39580 65742 36725 66510 36602 66264 36755 66080 37062 65926 37185 65742 37277 65558 37370 65373 37431 64268 36909 61719 36387 61320 36172 61044 32886 59509 32764 59416 32549 59386 32457 59294 32088 59294 32027 59140 31935 59079 31812 59140 31535 59140 31413 59109 31290 58956 31136 58925 30860 58833 30768 58649 30645 58649 30461 58495 30307 58495 30184 58465 30031 58495 29969 58526 29877 58403 29693 58372 29693 58311 29509 58250 29478 58250 29386 58127 29386 58065 29202 57912 28987 57912 28833 57912 Z N">
              <draw:equation draw:name="f0" draw:formula="logwidth"/>
              <draw:equation draw:name="f1" draw:formula="logheight"/>
            </draw:enhanced-geometry>
          </draw:custom-shape>
          <draw:custom-shape draw:name="Google Shape;711;p19" draw:style-name="gr4" draw:text-style-name="P5" draw:layer="layout" svg:width="4.156cm" svg:height="2.449cm" svg:x="15.124cm" svg:y="7.92cm">
            <text:p text:style-name="P1"/>
            <draw:enhanced-geometry draw:mirror-horizontal="false" draw:mirror-vertical="false" drawooo:sub-view-size="46797 27575" draw:text-areas="0 0 ?f0 ?f1" svg:viewBox="0 0 0 0" draw:type="ooxml-non-primitive" draw:enhanced-path="M 4085 1 L 25548 2120 25702 2120 25886 2120 26070 2273 26070 2335 26162 2457 26224 2488 26377 2549 26408 2580 26562 2642 26654 2734 26715 2703 26869 2672 26991 2703 27145 2703 27360 2857 27452 2857 27544 3041 27820 3133 28005 3194 28097 3317 28220 3379 28496 3379 28619 3286 28711 3379 28772 3501 29172 3532 29233 3593 29448 3655 29571 3747 32887 5282 33102 5528 33593 5958 34115 8476 34054 9581 33962 9796 33900 9950 33747 10134 33440 10287 33286 10502 33409 10748 36265 9980 36633 9857 36695 9458 38261 8998 38936 8476 39090 8353 39305 8322 39704 7984 39857 7831 40072 7769 40195 7616 40502 7585 42897 7616 43081 7432 43173 7432 43235 7401 43358 7401 43481 7432 43603 7370 43634 7247 43910 6940 44003 6910 44217 6664 44279 6480 44310 6296 44525 6173 44525 6019 44678 5835 44954 5528 45016 5374 45169 5252 45200 5252 45323 5313 45415 5436 45599 5374 45814 5436 45906 5374 46213 5681 46213 5958 46029 7002 45998 7125 46060 7125 46121 7217 46183 7309 46183 7462 46183 7524 46183 7616 46152 7677 46183 7739 46183 7739 46490 7923 46459 8107 46551 8230 46643 8107 46797 8199 46674 8353 46520 8353 46490 8261 46275 8384 46152 8384 45998 8476 45906 8537 45783 8476 45661 8660 45538 8660 45476 8476 45292 8476 45169 8629 45016 8660 44954 8537 45016 8353 44801 8629 44647 8875 44555 8967 44494 8875 44402 9059 44310 9059 44279 8875 44187 9059 44125 9151 44003 9121 44003 9028 43910 9151 43818 9151 43726 9397 43419 9612 43296 9919 43204 10042 43173 10165 43081 10226 43081 10318 43204 10318 43204 10441 42897 10717 42897 10779 43112 10901 43204 11178 43235 11301 43481 11301 43511 11086 43481 10932 43573 10932 43665 11209 43542 11362 43173 11577 43051 11516 43051 11423 42989 11270 42836 11546 42682 11700 42559 11669 42559 11577 42559 11393 42406 11239 42406 11423 42375 11638 42437 11731 42344 11761 42007 11792 41822 11823 41669 11792 41331 11823 41270 11761 41208 11761 40963 11945 40778 11945 40533 12068 40379 12130 40226 12253 40226 12345 40011 12467 40072 12590 40195 12682 40195 12775 40103 12897 40103 12959 40041 13112 40072 13174 40011 13266 39949 13450 39857 13450 39796 13542 39704 13788 39612 13819 39550 13911 39458 13911 39458 14033 39335 14187 39335 14156 39212 14248 39305 14003 39212 13941 39120 13972 38905 13788 38844 13665 38905 13542 39151 13235 38997 13327 38844 13481 38752 13634 38783 13788 38844 13880 38875 14095 38967 14187 39059 14463 39059 14678 38936 14985 38752 15077 38598 15415 38506 15569 38506 15692 38475 15753 38475 15692 38475 15630 38291 15937 38291 15999 38261 16060 38230 15906 38291 15722 38383 15569 38353 15477 38445 15323 38414 15292 38568 15231 38383 15231 38322 15108 38353 15016 38353 14985 38291 14985 38291 14924 38230 14985 38107 14832 38107 14678 38230 14494 38261 14248 38138 14033 38230 13849 38353 13788 38322 13726 38353 13573 38291 13511 38291 13542 38261 13696 38107 13849 37984 13911 37923 13911 37984 14033 37984 14126 37953 14371 37984 14463 37953 14586 37953 14740 37923 15047 37892 15047 37708 14832 37524 14801 37431 14617 37339 14617 37339 14525 37401 14371 37278 14525 37278 14678 37401 14740 37493 14893 37677 14955 37861 15170 37984 15262 38015 15385 37953 15569 37831 15569 37769 15415 37708 15385 37769 15599 37953 15692 38015 15814 37953 15876 37953 15937 37769 15906 37984 16091 37923 16183 37831 16152 37739 15999 37554 15999 37401 15937 37524 16060 37646 16121 37739 16121 37800 16306 37953 16336 38076 16306 38138 16398 38199 16551 38138 16705 38046 16643 38046 16736 38107 16797 38138 16981 38076 17073 37984 17073 37953 17104 37708 17165 37646 17258 37524 17227 37462 17043 37401 17073 37401 17319 37370 17411 37524 17380 37861 17319 37923 17350 37953 17595 38046 17626 38046 17534 38107 17380 38168 17380 38230 17503 38168 17687 38138 17687 37953 17841 37892 17964 37831 18025 37708 17933 37585 17964 37524 17780 37524 17902 37431 17933 37309 17872 37186 17872 37278 17994 37493 18025 37524 18117 37462 18179 37493 18240 37278 18332 37124 18271 37247 18394 37462 18424 37585 18271 37646 18332 37708 18363 37524 18547 37401 18547 37401 18486 37309 18486 37247 18516 37032 18516 36664 18762 36234 19100 36111 19346 36019 19346 35958 19315 35712 19346 35558 19468 35067 19929 35067 20021 34944 20113 34852 20113 34852 20236 34729 20390 34607 20359 34545 20359 34484 20451 34330 20451 34238 20574 33992 20604 33931 20697 33777 20697 33747 20789 33532 20789 33501 20819 33563 20881 33532 21004 33409 21157 33348 21157 33286 21280 33133 21311 32979 21526 32887 21771 32887 22048 32826 22570 32856 22785 32795 23153 32887 23368 32918 23736 33010 23890 33102 24258 33194 24412 33255 24566 33194 24750 33163 24995 33225 25088 33317 25610 33470 25732 33532 25978 33440 26070 33470 26132 33440 26408 33409 26500 33409 26623 33255 26930 33194 27114 33071 27268 33071 27483 32918 27513 32764 27575 32611 27544 32549 27452 32365 27390 32457 27360 32273 27176 32273 27053 32211 26930 32058 26930 31996 26868 31996 26654 31966 26500 31782 26346 31782 26254 31843 26162 31874 26039 31996 25917 31843 25947 31782 25886 31782 25978 31720 26039 31689 25886 31597 25886 31567 25824 31474 25702 31474 25548 31413 25425 31628 25149 31628 24995 31505 24934 31444 24995 31474 25057 31382 25210 31352 25241 31229 25088 31229 24965 31413 24658 31505 24258 31505 24074 31413 23859 31290 23859 31198 23736 31198 23675 31137 23675 31014 23583 30983 23399 30922 23399 30860 23307 30768 23030 30584 22938 30461 22877 30308 22907 30185 23000 30185 23030 30154 23061 30093 23030 29878 23245 29724 23245 29509 23307 29448 23245 29479 23184 29509 23214 29540 23214 29509 23153 29417 23030 29202 22877 29233 22877 29356 22938 29386 22877 29233 22785 29202 22692 29110 22692 29110 22754 29172 22877 29049 22815 28926 22692 28711 22692 28496 22662 28527 22600 28711 22600 28834 22570 28772 22539 28619 22539 28435 22662 28342 22631 28097 22662 28005 22600 27882 22631 27667 22631 27513 22692 27360 22539 27360 22447 27391 22355 27298 22355 27206 22478 27145 22631 27022 22600 26930 22631 26746 22600 26254 22692 26101 22815 25825 22938 25671 23092 25671 23184 25794 23153 25886 23061 25947 23061 26009 23122 26132 23184 26101 23245 25825 23337 25825 23491 25886 23614 26132 23706 26347 23859 26347 23890 26193 23951 26162 24044 26162 23890 26070 23829 25978 23829 25886 23706 25763 23675 25640 23491 25518 23491 25579 23614 25579 23829 25456 23890 25395 23798 25241 23706 25118 23798 25057 23890 24842 23829 24719 23736 24596 23767 24504 23736 24566 23644 24688 23552 24627 23460 24443 23460 24412 23399 24412 23276 24351 23214 24228 23276 24136 23245 24197 23153 24136 23092 23952 23184 23952 23245 23982 23368 23829 23368 23368 23337 23307 23245 22908 23153 22693 23153 22416 23214 22293 23276 22171 23276 22048 23491 21864 23522 21894 23368 21864 23245 21956 23092 21894 22938 21894 23030 21710 23153 21649 23153 21556 23061 21649 23307 21649 23460 21679 23614 21587 23706 21464 23706 21219 23951 20850 24136 20758 24136 20605 24258 20482 24258 20605 24136 20512 24044 20420 24074 20359 24044 20205 24136 20298 24228 20113 24289 20021 24197 20021 24412 19898 24473 19806 24443 19653 24627 19745 24719 19591 24873 19468 24903 19530 25241 19407 25395 19346 25671 19223 25886 19315 26009 19284 26346 19346 26469 19284 26654 19192 26899 19131 26868 19069 26746 18916 26715 18762 26654 18486 26561 18363 26408 18271 26346 18148 26346 18056 26316 18056 26316 17995 26224 17995 26009 17810 25517 17810 25456 17810 25425 17810 25272 17810 25118 17657 24995 17595 24842 17534 24688 17411 24627 17411 24535 17350 24473 17227 24166 17196 24074 17104 24013 17104 23829 17104 23706 17073 23614 17012 23460 16858 23245 16705 23122 16643 23000 16521 22938 16429 22938 16398 22907 16336 22877 16152 22877 16029 22877 15876 22877 15845 22969 15753 22969 15753 22938 15692 22938 15599 22969 15507 23061 15415 23276 15323 23368 15323 23429 15323 23491 15231 23522 15108 23614 15108 23644 15047 23675 14955 23675 14924 23614 14740 23552 14617 23491 14586 23429 14402 23368 14310 23368 14279 23307 14279 23245 14248 23184 14156 23153 14095 23153 14033 23092 13972 23092 13972 23030 13941 22907 13849 22785 13696 22631 13696 22570 13788 22539 13849 22508 13849 22385 13757 22293 13726 22232 13665 22232 13604 22140 13604 21956 13542 21863 13419 21771 13327 21741 13358 21679 13358 21618 13235 21495 13112 21464 13143 21372 13051 21249 12959 21249 12959 21188 12805 21065 12682 20881 12529 20789 11178 20727 11178 21034 8813 20973 6019 19683 6050 19622 5989 19560 4023 19591 4023 19438 4054 19253 4023 19008 3747 18547 3563 18363 3440 18394 3379 18394 3317 18363 3317 18209 3286 18148 3071 18087 2949 18087 2703 17964 2703 17810 2611 17687 2396 17687 2273 17687 2150 17595 1966 17534 1690 17534 1598 17503 1567 17350 1598 17319 1628 17196 1690 16950 1628 16766 1505 16613 1505 16582 1536 16521 1475 16459 1352 16306 1168 15906 1137 15630 1014 15538 983 15415 983 15262 922 15108 922 15016 1014 15016 1106 14893 1106 14770 1014 14678 891 14617 861 14463 799 14402 768 14279 799 14126 799 14064 891 13972 861 13880 922 13788 1014 13849 1076 13972 1198 14064 1168 13972 1106 13849 1076 13634 1014 13604 1014 13481 1076 13481 1137 13542 1291 13511 1444 13450 1229 13450 1198 13389 1045 13389 1045 13327 1014 13358 922 13297 922 13481 922 13634 861 13634 799 13634 768 13542 523 13389 492 13266 523 13174 523 13020 185 12467 154 12375 185 12283 246 12160 246 11976 154 11853 154 11792 246 11638 277 11454 277 11116 154 10809 1 10625 1 10410 93 10226 339 10072 431 9857 369 9827 339 9704 431 9612 523 9428 554 9090 492 8875 492 8752 554 8660 461 8476 461 8261 523 7954 523 7647 584 7493 799 7217 861 7063 922 6971 1014 6695 1168 6511 1291 6296 1352 5866 1567 5467 1598 5098 1813 4576 1905 4392 2027 4177 2027 4054 2027 3931 2212 3716 2212 3593 2242 3563 2335 3624 2611 3624 2734 3716 2857 3716 2979 3778 3071 3962 3041 3778 2949 3655 2795 3624 2642 3532 2427 3501 2181 3440 2181 3348 2242 3286 2304 3317 2396 3194 2396 3041 2457 2918 2304 2857 2242 2795 2304 2672 2396 2672 2457 2549 2457 2519 2335 2488 2335 2365 2365 2150 2335 1935 2427 1536 2335 1229 2335 1076 2457 769 2488 584 2549 584 2918 922 3133 1076 3501 1076 3655 1137 3716 1291 3808 1260 3870 1260 3931 1352 3870 1444 3716 1536 3563 1690 3563 1751 3593 1751 3655 1659 3839 1505 3901 1505 3931 1659 3808 1751 3716 1966 3716 2150 3655 2212 3624 2089 3532 2181 3501 2120 3379 2273 3409 2335 3563 2427 3747 2304 3778 2150 3870 2058 3870 1874 3962 1782 4023 1567 4146 1475 4300 1321 4208 1229 4208 1106 4146 1076 4269 922 4300 861 4177 799 4177 646 4300 554 4300 431 4115 308 4054 1 Z M 42928 11731 L 42959 11792 43051 11792 43112 11731 43235 11731 43173 11638 43020 11638 42989 11700 42928 11731 Z M 40410 12406 L 40349 12467 40471 12437 40533 12375 40717 12375 40871 12345 41147 12345 41270 12253 41515 12253 41577 12191 41638 12191 41853 12130 41945 12038 41822 12099 41730 12068 41577 12130 41638 12038 41700 11976 41700 11915 41454 12068 41208 12068 40993 12130 40809 12068 40563 12191 40379 12191 40287 12314 40318 12406 Z M 4085 799 L 3901 953 3901 1168 4023 1413 4085 1383 3993 1076 4023 922 4115 891 4085 799 Z M 19745 24934 L 19806 24873 19990 24658 20113 24535 19929 24658 19745 24934 Z M 19561 25364 L 19622 25302 19683 25118 19683 25026 19561 25364 Z M 19499 26469 L 19407 26193 19438 25824 19530 25425 19376 25824 19376 26193 C 19376 26193 19499 26469 19499 26469 Z N">
              <draw:equation draw:name="f0" draw:formula="logwidth"/>
              <draw:equation draw:name="f1" draw:formula="logheight"/>
            </draw:enhanced-geometry>
          </draw:custom-shape>
          <draw:custom-shape draw:name="Google Shape;712;p19" draw:style-name="gr4" draw:text-style-name="P5" draw:layer="layout" svg:width="0.182cm" svg:height="0.108cm" svg:x="17.285cm" svg:y="11.217cm">
            <text:p text:style-name="P1"/>
            <draw:enhanced-geometry draw:mirror-horizontal="false" draw:mirror-vertical="false" drawooo:sub-view-size="2058 1229" draw:text-areas="0 0 ?f0 ?f1" svg:viewBox="0 0 0 0" draw:type="ooxml-non-primitive" draw:enhanced-path="M 768 0 L 921 31 921 92 1013 123 1105 215 1259 184 1443 215 1535 338 1566 461 1658 522 1689 430 1720 338 1873 338 1934 369 2057 399 2057 522 2027 676 2057 737 1996 891 2027 952 1965 1014 2027 1075 1904 1228 1535 1228 1443 1136 1320 983 1167 983 1105 1014 1228 1075 1198 1136 921 1014 645 860 553 891 368 829 246 706 61 706 0 676 61 584 61 522 215 338 430 307 553 246 553 154 Z N">
              <draw:equation draw:name="f0" draw:formula="logwidth"/>
              <draw:equation draw:name="f1" draw:formula="logheight"/>
            </draw:enhanced-geometry>
          </draw:custom-shape>
          <draw:custom-shape draw:name="Google Shape;713;p19" draw:style-name="gr4" draw:text-style-name="P5" draw:layer="layout" svg:width="0.086cm" svg:height="0.187cm" svg:x="17.366cm" svg:y="10.915cm">
            <text:p text:style-name="P1"/>
            <draw:enhanced-geometry draw:mirror-horizontal="false" draw:mirror-vertical="false" drawooo:sub-view-size="983 2120" draw:text-areas="0 0 ?f0 ?f1" svg:viewBox="0 0 0 0" draw:type="ooxml-non-primitive" draw:enhanced-path="M 31 554 L 31 554 31 431 123 369 246 369 246 431 277 461 338 431 399 400 399 369 491 216 522 93 553 32 676 1 737 1 768 93 860 1 952 1 983 93 952 185 921 584 829 738 799 983 891 1076 891 1352 799 1567 584 1905 491 1813 338 1966 246 2120 277 2120 184 2120 123 2089 0 2089 31 554 Z N">
              <draw:equation draw:name="f0" draw:formula="logwidth"/>
              <draw:equation draw:name="f1" draw:formula="logheight"/>
            </draw:enhanced-geometry>
          </draw:custom-shape>
          <draw:custom-shape draw:name="Google Shape;714;p19" draw:style-name="gr4" draw:text-style-name="P5" draw:layer="layout" svg:width="0.305cm" svg:height="0.316cm" svg:x="17.135cm" svg:y="10.961cm">
            <text:p text:style-name="P1"/>
            <draw:enhanced-geometry draw:mirror-horizontal="false" draw:mirror-vertical="false" drawooo:sub-view-size="3440 3563" draw:text-areas="0 0 ?f0 ?f1" svg:viewBox="0 0 0 0" draw:type="ooxml-non-primitive" draw:enhanced-path="M 1689 3563 L 1750 3471 1750 3409 1904 3225 2119 3194 2242 3133 2242 3041 2487 2887 2579 2672 2549 2519 2672 2396 2887 2150 3009 2181 3255 2027 3286 1905 3409 1813 3439 1751 3378 1690 3224 1659 3163 1782 3040 1690 2917 1690 2887 1598 2794 1598 2733 1567 2610 1567 2641 32 2641 32 1198 1 1167 431 829 461 952 554 983 646 1136 830 1259 891 1351 891 1413 1014 1413 1137 1474 1198 1628 1198 1720 1260 1720 1352 1628 1475 584 1475 92 2242 92 2396 123 2427 92 2519 123 2580 154 2580 154 2672 62 2734 31 2826 0 2826 154 3010 246 3164 369 3164 491 3317 921 3471 1167 3501 1382 3471 Z N">
              <draw:equation draw:name="f0" draw:formula="logwidth"/>
              <draw:equation draw:name="f1" draw:formula="logheight"/>
            </draw:enhanced-geometry>
          </draw:custom-shape>
          <draw:custom-shape draw:name="Google Shape;715;p19" draw:style-name="gr4" draw:text-style-name="P5" draw:layer="layout" svg:width="2.097cm" svg:height="1.557cm" svg:x="15.482cm" svg:y="9.657cm">
            <text:p text:style-name="P1"/>
            <draw:enhanced-geometry draw:mirror-horizontal="false" draw:mirror-vertical="false" drawooo:sub-view-size="23614 17534" draw:text-areas="0 0 ?f0 ?f1" svg:viewBox="0 0 0 0" draw:type="ooxml-non-primitive" draw:enhanced-path="M 0 31 L 1966 0 1996 62 1966 123 4790 1413 7155 1505 7155 1198 8475 1229 8629 1321 8782 1536 8844 1597 8844 1689 8936 1689 8997 1781 8966 1874 9120 1935 9243 2027 9243 2088 9181 2150 9304 2211 9396 2273 9488 2396 9488 2580 9550 2641 9581 2641 9611 2703 9703 2795 9703 2918 9673 2948 9581 2979 9581 3040 9703 3225 9826 3347 9857 3470 9857 3501 9949 3501 10010 3593 10072 3593 10133 3624 10164 3654 10164 3716 10225 3777 10318 3777 10502 3869 10502 3931 10655 3962 10809 4054 10870 4115 10932 4115 11024 4084 11024 4023 11147 3931 11208 3900 11239 3839 11239 3808 11300 3716 11423 3470 11515 3409 11607 3347 11669 3347 11669 3378 11730 3378 11791 3286 11914 3286 12068 3286 12221 3286 12283 3317 12313 3378 12436 3378 12528 3409 12620 3532 12774 3685 12897 3869 12958 4054 13020 4115 13020 4238 13020 4453 13112 4484 13143 4606 13235 4913 13327 4944 13357 5067 13480 5128 13511 5282 13603 5405 13726 5558 13726 5712 13726 5865 13726 5896 13726 5957 13910 6449 13910 6664 13972 6725 13972 6756 14064 6786 14187 6786 14279 6848 14432 7001 14678 7094 14831 7155 14985 7186 15046 7308 15108 7339 15077 7431 15231 7339 15261 7124 15384 7001 15353 7094 15323 7308 15261 7401 15231 7585 15077 7738 15077 7892 14985 7892 15016 7800 15016 7677 14893 7677 14893 7892 14770 8015 14893 8107 14862 8168 14801 8414 14709 8506 14709 8690 14770 8752 14709 8874 14709 8997 14616 9396 14647 9673 14616 10041 14494 10226 14524 10348 14586 10655 14555 10840 14770 11177 14770 11423 14709 11484 14709 11177 14524 10962 14494 11116 14616 11239 14709 11577 14770 11699 14709 11792 14801 11945 14831 12099 15292 12590 15353 12774 15507 13020 15507 13143 15568 13265 15906 13665 15998 13787 16090 13757 16305 13757 16367 13849 16612 13941 16797 14187 16858 14402 17042 14309 17319 14248 17411 14340 17503 14340 17841 14156 17902 14064 18178 14033 18363 14033 18516 13910 18731 13910 18915 13972 19007 13880 19222 13941 19069 14033 19007 14125 19222 14217 19314 14309 19345 14217 19437 14217 19591 14033 19591 13787 19652 13634 19499 13757 19468 13726 19836 13542 19959 13511 20113 13296 20113 13020 20420 12713 20389 12651 20420 12129 20727 11792 20604 11792 20604 11669 21126 11546 21832 11546 21955 11362 22170 11331 22231 11423 22446 11331 22446 11239 22753 11239 23153 11331 23245 11300 23214 11208 23368 11208 23613 11515 23613 11669 23460 11884 23275 12191 22938 12528 22846 12651 22846 12866 22692 12958 22631 13020 22753 13112 22876 13112 22846 13235 22661 13419 22661 13511 22723 13542 22815 13450 22907 13450 22815 13572 22692 14094 22539 14371 22508 14402 22416 14248 22231 14156 22231 14094 22324 14002 22324 13849 22231 13880 22047 14094 21924 14217 21863 14217 21771 14248 21740 14309 21679 14432 21587 14586 21587 14616 21525 14616 21495 14647 21464 14647 21464 14555 21341 14555 21249 14616 21249 14739 19806 14739 19775 15169 19437 15200 19560 15292 19591 15384 19744 15538 19867 15630 19959 15630 20021 15753 20051 15845 20082 15906 20236 15906 20328 15968 20328 16090 20236 16182 19192 16182 18700 16950 18700 17073 18700 17104 18700 17196 18731 17257 18731 17288 18731 17349 18670 17411 18639 17503 18608 17534 18485 17380 18240 17196 18240 17104 18055 17042 17472 16582 17411 16459 17411 16397 17257 16213 17104 16090 16950 16060 16919 16029 16858 16029 16858 16090 17134 16213 17319 16397 17319 16459 17226 16336 16950 16182 16827 16121 16704 16121 16643 16090 16674 16060 16766 16060 16766 15998 16643 15998 16551 16060 16551 15968 16489 15937 16305 16029 16305 16121 16459 16121 16612 16121 16612 16182 16551 16182 16336 16182 16152 16213 15937 16367 15753 16367 15323 16551 15169 16551 14770 16397 14555 16275 14248 16275 13941 16152 13787 16090 13726 16090 13572 16090 13357 15998 13235 15814 13204 15783 13081 15814 12866 15722 12620 15722 12528 15568 12344 15446 11914 15384 11576 15261 11331 15016 11239 15016 10840 14616 10778 14524 10686 14524 10625 14586 10502 14586 10195 14463 10072 14463 9918 14402 9857 14432 9673 14371 9550 14187 9427 13941 9212 13757 8997 13665 8997 13603 9089 13511 8997 13480 8813 13511 8537 13450 8506 13358 8383 13358 8291 13296 8230 13081 8076 12897 8076 12774 7984 12651 7861 12375 7861 12252 7953 12191 8168 12191 8230 12129 8137 12037 8045 12037 8076 11914 8260 11761 8352 11607 8352 11423 8168 10962 8076 10748 8015 10625 8076 10471 8045 10318 7738 9918 7738 9765 7493 9489 7308 9151 7032 8813 6817 8629 6756 8567 6756 8475 6510 8352 6356 8291 6356 8230 6479 8199 6479 8045 6418 7923 6356 7769 6326 7677 6203 7677 6019 7646 5712 7370 5589 7308 5466 7308 5312 7186 5282 7032 5374 6786 5527 6633 5620 6602 5712 6694 5773 6633 5742 6510 5712 6449 5650 6510 5558 6449 5527 6326 5374 6142 5251 6142 5098 6111 5036 5988 5067 5835 4975 5804 4852 5804 4576 5528 4545 5313 4606 5220 4606 5006 4514 4944 4422 5006 4361 4944 4238 4944 4207 4883 4115 4791 4054 4637 3961 4453 3869 4422 3808 4330 3777 4146 3716 4023 3624 3962 3532 3716 3470 3624 3409 3624 3347 3501 3409 3409 3409 3347 3194 3040 3132 2918 3194 2795 3163 2610 3102 2488 3040 2181 2948 1996 2948 1843 3071 1720 3071 1628 2887 1536 2733 1536 2702 1444 2549 1321 2488 1382 2334 1413 2242 1321 2088 1075 1873 983 1781 799 1843 983 1873 1137 1781 1413 1720 1597 1751 1966 1781 2549 1720 2672 1781 2764 1904 3010 1904 3163 1996 3163 2058 3286 2303 3440 2334 3654 2303 3777 2365 3931 2488 3992 2610 4084 2610 4269 2672 4361 2795 4361 2917 4576 2917 4760 2917 4975 3071 5098 3132 5128 3255 5343 3317 5681 3378 5681 3439 5773 3378 5896 3378 5988 3532 6203 3593 6172 3593 6019 3654 6019 3685 6111 3808 6295 3839 6602 3808 6725 3808 6909 3869 7001 3869 7155 3961 7278 3961 7370 4054 7462 4054 7585 3992 7677 4115 7861 4115 8045 4054 8199 4054 8291 4207 8475 4330 8567 4361 8660 4422 8629 4422 8537 4483 8506 4545 8537 4637 8629 4698 8752 4821 8813 4852 8967 4944 9059 4975 9212 5098 9274 5098 9489 4944 9704 4698 9826 4576 9796 4514 9611 4514 9489 4422 9427 4422 9182 4330 9089 4176 9089 4054 8936 3992 8813 3869 8782 3501 8383 3439 8230 3255 8199 3224 8076 3163 8107 2979 7953 2979 7830 3102 7585 3163 7339 3132 7001 3040 6664 2948 6541 2856 6572 2764 6510 2457 6234 2426 5988 2488 5835 2395 5835 2273 6019 2150 6019 2058 6050 1996 5927 2027 5865 1904 5835 1812 5835 1812 5742 1628 5681 1474 5620 1382 5466 1382 5313 1229 5251 1075 5036 1106 4975 1321 4975 1444 5036 1658 5067 1781 5128 1812 5036 1843 4944 1720 4913 1720 4883 1812 4791 1904 4821 1935 4698 1873 4606 1873 4514 1966 4391 1873 4207 1781 4176 1720 3931 1505 3747 1474 3593 1351 3440 1106 3194 1014 3194 891 3071 799 2825 799 2549 737 2457 645 2365 645 2211 707 2119 676 1966 522 1812 461 1720 522 1659 522 1566 307 1290 246 1137 277 1014 338 983 246 860 154 676 31 246 31 62 Z M 4268 7953 L 4361 7923 4330 7800 4238 7677 4176 7738 4238 7800 Z M 4422 8352 L 4422 8445 4483 8445 4514 8352 4422 8352 Z M 14985 8107 L 15046 8076 15077 7984 15016 7984 14985 8107 Z M 14954 8322 L 14985 8322 15016 8199 14985 8199 Z M 14862 8660 L 14923 8537 14923 8414 Z N">
              <draw:equation draw:name="f0" draw:formula="logwidth"/>
              <draw:equation draw:name="f1" draw:formula="logheight"/>
            </draw:enhanced-geometry>
          </draw:custom-shape>
        </draw:g>
        <draw:custom-shape draw:name="Google Shape;716;p19"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7;p19"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702;g56aaa835ba_0_1059:notes" draw:style-name="gr5" draw:layer="layout" svg:width="16.932cm" svg:height="9.524cm" svg:x="1.059cm" svg:y="1.905cm" draw:page-number="7" presentation:class="page"/>
          <draw:frame draw:name="Google Shape;703;g56aaa835ba_0_1059:notes" presentation:style-name="pr7"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draw:custom-shape draw:name="Google Shape;722;p20" draw:style-name="gr1" draw:text-style-name="P2" draw:layer="layout" svg:width="21.162cm" svg:height="1.012cm" svg:x="2.12cm" svg:y="1.236cm">
          <text:p text:style-name="P1"><text:span text:style-name="T1">South Amer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23;p20">
          <draw:custom-shape draw:name="Google Shape;724;p20" draw:style-name="gr4" draw:text-style-name="P5" draw:layer="layout" svg:width="0.209cm" svg:height="0.132cm" svg:x="14.823cm" svg:y="5.539cm">
            <text:p text:style-name="P1"/>
            <draw:enhanced-geometry draw:mirror-horizontal="false" draw:mirror-vertical="false" drawooo:sub-view-size="1690 1076" draw:text-areas="0 0 ?f0 ?f1" svg:viewBox="0 0 0 0" draw:type="ooxml-non-primitive" draw:enhanced-path="M 1628 799 L 1505 922 1505 1076 1689 891 1689 799 Z M 891 646 L 1045 584 1167 646 1045 769 891 646 Z M 676 247 L 615 369 768 400 Z M 62 431 L 185 492 185 646 31 646 1 523 62 462 Z M 123 185 L 246 216 246 431 400 676 277 769 185 953 246 1014 523 953 584 799 461 584 461 492 369 339 369 124 246 1 93 93 Z N">
              <draw:equation draw:name="f0" draw:formula="logwidth"/>
              <draw:equation draw:name="f1" draw:formula="logheight"/>
            </draw:enhanced-geometry>
          </draw:custom-shape>
          <draw:custom-shape draw:name="Google Shape;725;p20" draw:style-name="gr4" draw:text-style-name="P5" draw:layer="layout" svg:width="0.323cm" svg:height="0.132cm" svg:x="17.607cm" svg:y="3.596cm">
            <text:p text:style-name="P1"/>
            <draw:enhanced-geometry draw:mirror-horizontal="false" draw:mirror-vertical="false" drawooo:sub-view-size="2611 1076" draw:text-areas="0 0 ?f0 ?f1" svg:viewBox="0 0 0 0" draw:type="ooxml-non-primitive" draw:enhanced-path="M 2334 830 L 2611 984 2426 1076 2334 984 2334 830 Z M 2457 369 L 2334 523 2488 646 2518 492 Z M 1659 615 L 1536 707 1628 830 1812 861 Z M 1290 93 L 1413 1 1628 1 1505 124 1505 308 1290 185 1290 93 Z M 185 339 L 277 431 1 462 Z N">
              <draw:equation draw:name="f0" draw:formula="logwidth"/>
              <draw:equation draw:name="f1" draw:formula="logheight"/>
            </draw:enhanced-geometry>
          </draw:custom-shape>
          <draw:custom-shape draw:name="Google Shape;726;p20" draw:style-name="gr4" draw:text-style-name="P5" draw:layer="layout" svg:width="0.224cm" svg:height="0.071cm" svg:x="17.359cm" svg:y="3.57cm">
            <text:p text:style-name="P1"/>
            <draw:enhanced-geometry draw:mirror-horizontal="false" draw:mirror-vertical="false" drawooo:sub-view-size="1813 584" draw:text-areas="0 0 ?f0 ?f1" svg:viewBox="0 0 0 0" draw:type="ooxml-non-primitive" draw:enhanced-path="M 1444 491 L 1597 338 1812 399 1751 461 1444 461 Z M 1290 61 L 1168 0 830 61 246 0 154 154 1 215 31 338 1 399 93 553 461 553 584 583 860 522 953 583 1229 461 1444 215 1290 184 Z N">
              <draw:equation draw:name="f0" draw:formula="logwidth"/>
              <draw:equation draw:name="f1" draw:formula="logheight"/>
            </draw:enhanced-geometry>
          </draw:custom-shape>
          <draw:custom-shape draw:name="Google Shape;727;p20" draw:style-name="gr4" draw:text-style-name="P5" draw:layer="layout" svg:width="0.391cm" svg:height="0.266cm" svg:x="16.88cm" svg:y="3.41cm">
            <text:p text:style-name="P1"/>
            <draw:enhanced-geometry draw:mirror-horizontal="false" draw:mirror-vertical="false" drawooo:sub-view-size="3164 2150" draw:text-areas="0 0 ?f0 ?f1" svg:viewBox="0 0 0 0" draw:type="ooxml-non-primitive" draw:enhanced-path="M 2826 1536 L 2918 1628 3041 1628 2949 1720 2826 1659 2764 1536 Z M 308 246 L 339 338 246 492 308 615 277 799 124 860 124 922 185 1106 185 1229 185 1351 1 1536 1 1628 93 1628 154 1812 124 1966 277 2027 308 2088 400 2150 523 1904 707 1659 707 1566 768 1444 861 1536 983 1536 1075 1321 1198 1413 1198 1566 1290 1628 1505 1566 1720 1351 1966 1321 2212 1351 2396 1290 2488 1382 2703 1382 2918 1444 2979 1321 3071 1321 3163 1198 3071 1075 2734 891 2611 891 2427 799 2273 799 2058 707 1843 553 1659 553 1782 522 2027 584 2365 615 2519 584 2396 492 2304 492 2058 461 1905 185 1751 185 1690 215 1597 154 891 0 830 31 676 0 400 62 Z N">
              <draw:equation draw:name="f0" draw:formula="logwidth"/>
              <draw:equation draw:name="f1" draw:formula="logheight"/>
            </draw:enhanced-geometry>
          </draw:custom-shape>
          <draw:custom-shape draw:name="Google Shape;728;p20" draw:style-name="gr4" draw:text-style-name="P5" draw:layer="layout" svg:width="0.231cm" svg:height="0.09cm" svg:x="16.228cm" svg:y="3.57cm">
            <text:p text:style-name="P1"/>
            <draw:enhanced-geometry draw:mirror-horizontal="false" draw:mirror-vertical="false" drawooo:sub-view-size="1874 737" draw:text-areas="0 0 ?f0 ?f1" svg:viewBox="0 0 0 0" draw:type="ooxml-non-primitive" draw:enhanced-path="M 246 31 L 430 61 737 0 1351 31 1505 276 1720 338 1873 461 1842 553 1566 553 1443 491 1382 614 1320 645 1228 553 1105 553 1105 737 891 737 768 645 583 645 461 553 369 338 276 276 154 338 0 215 92 61 Z N">
              <draw:equation draw:name="f0" draw:formula="logwidth"/>
              <draw:equation draw:name="f1" draw:formula="logheight"/>
            </draw:enhanced-geometry>
          </draw:custom-shape>
          <draw:custom-shape draw:name="Google Shape;729;p20" draw:style-name="gr4" draw:text-style-name="P5" draw:layer="layout" svg:width="0.285cm" svg:height="0.239cm" svg:x="16.636cm" svg:y="3.387cm">
            <text:p text:style-name="P1"/>
            <draw:enhanced-geometry draw:mirror-horizontal="false" draw:mirror-vertical="false" drawooo:sub-view-size="2304 1935" draw:text-areas="0 0 ?f0 ?f1" svg:viewBox="0 0 0 0" draw:type="ooxml-non-primitive" draw:enhanced-path="M 1966 1812 L 1966 1720 2150 1535 2150 1413 2150 1290 2058 1106 2089 1044 2211 983 2273 799 2211 676 2304 522 2273 430 2273 430 2119 399 1996 430 1843 277 1474 246 1382 307 1260 246 922 246 891 338 1045 430 1505 584 1444 676 1505 799 1444 1013 1536 1167 1689 1198 1843 1351 1812 1443 1474 1443 1413 1505 1260 1474 1075 1474 891 1413 707 1505 707 1413 615 1382 369 1443 246 1321 62 1413 1 1505 62 1628 246 1658 461 1904 553 1935 553 1781 645 1720 1045 1720 1198 1781 1628 1781 1720 1750 1874 1812 1996 1812 Z M 1321 92 L 1474 0 1751 154 1444 154 1321 62 Z M 1014 1106 L 1137 1044 1290 1136 1352 1290 1106 1198 Z N">
              <draw:equation draw:name="f0" draw:formula="logwidth"/>
              <draw:equation draw:name="f1" draw:formula="logheight"/>
            </draw:enhanced-geometry>
          </draw:custom-shape>
          <draw:custom-shape draw:name="Google Shape;730;p20" draw:style-name="gr4" draw:text-style-name="P5" draw:layer="layout" svg:width="1.088cm" svg:height="0.388cm" svg:x="15.581cm" svg:y="3.048cm">
            <text:p text:style-name="P1"/>
            <draw:enhanced-geometry draw:mirror-horizontal="false" draw:mirror-vertical="false" drawooo:sub-view-size="8782 3133" draw:text-areas="0 0 ?f0 ?f1" svg:viewBox="0 0 0 0" draw:type="ooxml-non-primitive" draw:enhanced-path="M 1658 1229 L 1720 1136 1873 1167 1996 1321 1996 1474 1750 1536 1566 1474 1535 1382 1627 1444 1689 1444 1781 1382 1689 1321 1658 1229 Z M 491 829 L 614 952 553 1044 430 952 123 1136 0 1106 0 1198 154 1290 338 1106 399 1136 399 1290 583 1167 737 1167 890 891 1105 952 1198 860 1320 952 1474 922 1720 614 1873 584 1965 492 2180 522 2334 522 2702 553 2794 645 2702 737 2518 707 2395 799 2518 891 3009 983 3101 952 3255 952 3408 1044 3623 1075 3746 1075 3808 983 3900 1075 3900 1167 4176 1351 4391 1382 4483 1351 4606 1474 4790 1444 4882 1505 5128 1413 5220 1444 5374 1935 5650 2273 5773 2273 5834 2211 6018 2334 6295 2334 6356 2395 6479 2457 6448 2610 6264 2672 5988 2917 5988 3071 6264 3132 6448 3010 6602 3071 7001 2979 7216 3010 7523 3132 7922 3040 7984 2948 8106 2979 8229 2856 8506 2917 8690 2856 8782 2672 8721 2610 8567 2580 8475 2365 8106 2211 7677 2211 7554 2180 7646 2088 7707 1873 7615 1843 7492 1904 7308 1904 7032 1689 6940 1751 6817 1628 6602 1474 6448 1628 6387 1536 6418 1444 6325 1382 6295 1505 6172 1382 5865 1321 5650 1106 5466 1014 5251 860 4790 829 4637 768 4575 584 4391 369 4237 400 4176 307 3562 215 3347 277 3101 246 2948 62 2549 0 2211 0 2057 123 1597 154 1259 246 1136 338 768 461 676 584 522 676 Z N">
              <draw:equation draw:name="f0" draw:formula="logwidth"/>
              <draw:equation draw:name="f1" draw:formula="logheight"/>
            </draw:enhanced-geometry>
          </draw:custom-shape>
          <draw:custom-shape draw:name="Google Shape;731;p20" draw:style-name="gr4" draw:text-style-name="P5" draw:layer="layout" svg:width="0.582cm" svg:height="0.689cm" svg:x="16.251cm" svg:y="2.622cm">
            <text:p text:style-name="P1"/>
            <draw:enhanced-geometry draw:mirror-horizontal="false" draw:mirror-vertical="false" drawooo:sub-view-size="4699 5559" draw:text-areas="0 0 ?f0 ?f1" svg:viewBox="0 0 0 0" draw:type="ooxml-non-primitive" draw:enhanced-path="M 4391 5005 L 4483 5036 4483 4913 Z M 3839 5558 L 4268 5527 4391 5343 4391 5128 4330 5159 4238 5282 4084 5190 3869 5312 Z M 4299 4207 L 4453 4146 4698 4268 4698 4330 4545 4268 4391 4268 4330 4176 Z M 3869 3777 L 3685 3839 3685 3961 3531 4146 3439 4146 3409 4238 3501 4238 3869 4053 3869 3839 3839 3777 Z M 3378 3654 L 3593 3746 3593 3900 3470 3869 3347 3746 3347 3654 Z M 2733 3009 L 2887 3255 2917 3470 3071 3746 2979 3746 2856 3593 2733 3378 2825 3317 2702 3102 2733 3009 Z M 2150 2917 L 2119 3071 2242 3071 Z M 3439 2580 L 3347 2764 3409 2825 3501 2702 Z M 2518 2119 L 2487 2242 2641 2365 2672 2610 2580 2672 2672 2764 2856 2764 2856 2672 2733 2426 2672 2273 2518 2150 Z M 1873 1413 L 2088 1566 2242 1781 2180 2027 2088 2058 2027 1965 2119 1904 2180 1781 2058 1628 1873 1536 1873 1413 Z M 1014 0 L 1229 0 1474 154 1505 338 1628 399 1628 614 1474 737 1474 860 1351 1014 1413 737 1351 584 1443 492 1259 246 1259 92 983 0 Z M 0 154 L 215 154 307 215 553 92 799 92 983 246 860 246 707 215 399 430 215 399 Z M 1014 1720 L 1229 1628 1443 1658 1351 1781 1136 1781 1014 1751 Z M 799 2518 L 737 2457 891 2395 Z M 645 2580 L 707 2518 707 2610 614 2580 Z M 676 2334 L 860 2211 737 1935 707 1751 584 1689 522 1935 399 2150 492 2273 645 2180 Z M 921 2549 L 707 2672 707 2825 768 3009 921 2979 983 2856 952 2733 983 2641 Z N">
              <draw:equation draw:name="f0" draw:formula="logwidth"/>
              <draw:equation draw:name="f1" draw:formula="logheight"/>
            </draw:enhanced-geometry>
          </draw:custom-shape>
          <draw:custom-shape draw:name="Google Shape;732;p20" draw:style-name="gr4" draw:text-style-name="P5" draw:layer="layout" svg:width="2.364cm" svg:height="0.426cm" svg:x="18.502cm" svg:y="11.48cm">
            <text:p text:style-name="P1"/>
            <draw:enhanced-geometry draw:mirror-horizontal="false" draw:mirror-vertical="false" drawooo:sub-view-size="19069 3440" draw:text-areas="0 0 ?f0 ?f1" svg:viewBox="0 0 0 0" draw:type="ooxml-non-primitive" draw:enhanced-path="M 18700 3408 L 18608 3193 18486 3132 18486 2979 18332 2948 18271 2825 18117 2794 18117 2764 18301 2764 18486 2825 18486 2886 C 18516 2886 18547 2917 18578 2917 L 18731 3040 18793 3040 18854 3224 18946 3286 19069 3286 19008 3378 18885 3378 18823 3439 18731 3439 18670 3408 Z M 891 31 L 1106 0 1198 123 Z M 584 92 L 676 215 799 184 Z M 1 829 L 93 768 185 829 308 829 93 921 Z M 1198 1075 L 1321 1105 1413 1290 1536 1320 1536 1259 1444 1105 1474 1044 1628 1136 1720 1105 1628 1013 1628 921 1812 952 1966 921 1966 860 1843 860 1751 798 1812 768 1966 798 2150 768 2303 645 2457 583 2457 491 2365 461 2334 430 2396 369 2518 369 2457 276 2273 215 2150 246 2181 369 2089 399 1966 246 1966 123 1689 92 1659 215 1567 246 1597 369 1567 461 1689 645 1659 706 1567 645 1444 676 1167 1075 Z M 983 246 L 1106 369 1198 369 1259 246 1352 215 1444 338 1352 522 1137 676 1137 860 952 952 707 921 584 1013 768 1105 645 1259 492 1136 400 1228 246 1136 246 1044 338 1044 523 891 492 768 584 706 768 706 768 645 584 614 400 338 461 276 615 399 768 430 830 246 Z N">
              <draw:equation draw:name="f0" draw:formula="logwidth"/>
              <draw:equation draw:name="f1" draw:formula="logheight"/>
            </draw:enhanced-geometry>
          </draw:custom-shape>
          <draw:custom-shape draw:name="Google Shape;733;p20" draw:style-name="gr4" draw:text-style-name="P5" draw:layer="layout" svg:width="0.567cm" svg:height="0.258cm" svg:x="15.729cm" svg:y="4.514cm">
            <text:p text:style-name="P1"/>
            <draw:enhanced-geometry draw:mirror-horizontal="false" draw:mirror-vertical="false" drawooo:sub-view-size="4576 2089" draw:text-areas="0 0 ?f0 ?f1" svg:viewBox="0 0 0 0" draw:type="ooxml-non-primitive" draw:enhanced-path="M 4115 1996 L 3962 1842 3777 1597 3685 1382 3747 1320 3900 1106 3992 1106 4054 1044 4023 921 3931 921 3808 1044 3777 1075 3685 1013 3624 860 3470 676 3378 645 3225 522 3102 461 2918 461 2672 614 2641 768 2703 798 2703 891 2457 1075 2211 1136 2089 1228 2058 1320 2119 1443 2242 1535 2365 1658 2365 1812 2273 1842 2119 1812 2027 1935 1904 2088 1689 2057 1628 1965 1659 1842 1628 1689 1659 1597 1597 1535 1474 1505 1444 1597 1505 1658 1444 1750 1290 1750 1167 1689 1075 1474 1045 1259 737 1228 645 1198 645 1136 584 1044 492 1106 338 1136 215 1106 93 1136 31 1044 31 952 62 829 185 737 93 584 1 553 31 430 123 307 123 154 185 123 338 123 369 215 461 307 553 338 645 338 676 369 615 399 584 430 615 491 768 584 891 553 891 461 799 399 860 369 1045 461 1321 645 1597 676 1720 645 1874 491 2396 246 2641 184 2887 31 2948 0 3071 62 3133 123 3255 154 3624 154 3808 215 4146 430 4299 584 4330 676 4453 737 4514 798 4484 952 4514 1044 4576 1259 4453 1474 4422 1689 4299 1750 4238 1750 Z N">
              <draw:equation draw:name="f0" draw:formula="logwidth"/>
              <draw:equation draw:name="f1" draw:formula="logheight"/>
            </draw:enhanced-geometry>
          </draw:custom-shape>
          <draw:custom-shape draw:name="Google Shape;734;p20" draw:style-name="gr4" draw:text-style-name="P5" draw:layer="layout" svg:width="0.346cm" svg:height="0.327cm" svg:x="15.425cm" svg:y="4.347cm">
            <text:p text:style-name="P1"/>
            <draw:enhanced-geometry draw:mirror-horizontal="false" draw:mirror-vertical="false" drawooo:sub-view-size="2795 2641" draw:text-areas="0 0 ?f0 ?f1" svg:viewBox="0 0 0 0" draw:type="ooxml-non-primitive" draw:enhanced-path="M 2487 2395 L 2487 2395 2549 2487 2518 2487 2518 2579 2487 2641 2395 2641 2334 2579 2303 2549 2242 2518 2242 2364 2088 2211 1996 2149 1965 2180 1965 2211 2088 2272 2180 2395 2149 2518 2088 2549 1965 2457 1750 2395 1689 2272 1689 2180 1812 2027 1781 1965 1597 1750 1474 1689 1351 1566 1136 1443 1105 1290 921 1167 921 1044 768 952 614 829 553 891 614 983 829 1136 860 1290 768 1443 706 1443 614 1320 491 1228 276 1228 61 1044 0 891 92 676 246 614 184 430 61 399 31 369 61 307 123 123 92 123 154 92 154 61 430 0 891 154 1044 123 1259 92 1351 246 1474 276 1474 338 1627 491 1720 430 1812 430 1781 491 1935 491 1965 430 2057 399 2088 553 2119 737 2211 891 2395 1075 2457 1198 2518 1290 2671 1351 2794 1443 2794 1474 2641 1474 2579 1505 2579 1658 2487 1781 2457 1904 2549 1935 2641 2088 2518 2180 2487 2303 2487 2395 2487 2395 Z N">
              <draw:equation draw:name="f0" draw:formula="logwidth"/>
              <draw:equation draw:name="f1" draw:formula="logheight"/>
            </draw:enhanced-geometry>
          </draw:custom-shape>
          <draw:custom-shape draw:name="Google Shape;735;p20" draw:style-name="gr4" draw:text-style-name="P5" draw:layer="layout" svg:width="0.468cm" svg:height="0.464cm" svg:x="15.261cm" svg:y="3.943cm">
            <text:p text:style-name="P1"/>
            <draw:enhanced-geometry draw:mirror-horizontal="false" draw:mirror-vertical="false" drawooo:sub-view-size="3778 3747" draw:text-areas="0 0 ?f0 ?f1" svg:viewBox="0 0 0 0" draw:type="ooxml-non-primitive" draw:enhanced-path="M 1413 3378 L 1475 3347 1475 3316 1751 3255 2212 3409 2365 3378 2580 3378 2672 3501 2764 3531 2764 3593 2948 3746 3041 3716 3133 3716 3133 3716 3194 3654 3163 3531 3102 3439 3041 3255 3133 3071 3194 2917 3194 2764 3163 2856 3133 2917 3041 2979 3041 2856 3071 2733 3163 2549 3133 2426 3133 2334 3225 2088 3317 2088 3286 2180 3286 2303 3286 2457 3317 2457 3378 2365 3440 2027 3440 1658 3470 1566 3409 1474 3348 1443 3348 1351 3409 1290 3440 1290 3470 1351 3532 1136 3655 952 3716 860 3716 768 3655 706 3655 645 3685 522 3685 399 3685 184 3716 92 3778 31 3685 62 3563 62 3532 0 3440 0 3348 31 3317 123 3256 215 3102 307 2979 307 2948 399 2826 369 2672 399 2672 338 2549 246 2488 246 2457 399 2304 399 2150 584 2150 676 2089 706 1904 891 1720 983 1690 1075 1567 1014 1475 1044 1382 952 1198 921 922 1075 646 1106 646 1259 646 1351 646 1566 584 1689 369 1720 246 1750 246 1843 154 1843 31 1781 1 1843 277 2180 431 2303 431 2395 676 2610 891 2887 1260 3316 1352 3316 Z N">
              <draw:equation draw:name="f0" draw:formula="logwidth"/>
              <draw:equation draw:name="f1" draw:formula="logheight"/>
            </draw:enhanced-geometry>
          </draw:custom-shape>
          <draw:custom-shape draw:name="Google Shape;736;p20" draw:style-name="gr4" draw:text-style-name="P5" draw:layer="layout" svg:width="0.685cm" svg:height="0.33cm" svg:x="15.055cm" svg:y="3.829cm">
            <text:p text:style-name="P1"/>
            <draw:enhanced-geometry draw:mirror-horizontal="false" draw:mirror-vertical="false" drawooo:sub-view-size="5528 2672" draw:text-areas="0 0 ?f0 ?f1" svg:viewBox="0 0 0 0" draw:type="ooxml-non-primitive" draw:enhanced-path="M 1904 2671 L 2058 2641 2242 2641 2304 2518 2334 2303 2334 2180 2304 2027 2580 1996 2856 1842 3040 1873 3133 1965 3225 1935 3317 1996 3378 1904 3562 1842 3716 1658 3808 1627 3808 1535 3931 1320 4084 1320 4115 1167 4207 1167 4299 1259 4330 1320 4484 1320 4606 1351 4637 1228 4760 1228 4914 1136 5036 1075 5067 952 5128 921 5221 921 5251 983 5374 983 5466 952 5528 921 5466 829 5282 676 5098 583 5098 614 5159 768 4975 737 4760 737 4668 676 4514 645 4392 645 4422 583 4545 553 4514 461 4606 461 4729 491 4944 553 4975 522 4821 399 4606 307 4484 276 4330 307 4238 276 4207 369 4115 307 3747 246 3409 246 3194 92 3040 0 3010 92 3071 154 2918 184 2856 246 2703 215 2426 276 2089 246 1597 276 1382 369 1290 307 1260 369 1137 461 1106 583 860 737 738 706 523 952 400 1075 430 1228 338 1443 123 1597 93 1627 93 1689 93 1689 1 2149 123 2334 185 2303 461 2457 738 2579 768 2518 645 2457 707 2426 860 2426 983 2579 1075 2671 1444 2671 1567 2518 1505 2457 1567 2395 1659 2426 1689 2487 1782 2487 1812 2426 1874 2487 1874 2579 1904 2671 Z N">
              <draw:equation draw:name="f0" draw:formula="logwidth"/>
              <draw:equation draw:name="f1" draw:formula="logheight"/>
            </draw:enhanced-geometry>
          </draw:custom-shape>
          <draw:custom-shape draw:name="Google Shape;737;p20" draw:style-name="gr4" draw:text-style-name="P5" draw:layer="layout" svg:width="0.254cm" svg:height="0.151cm" svg:x="14.998cm" svg:y="4.008cm">
            <text:p text:style-name="P1"/>
            <draw:enhanced-geometry draw:mirror-horizontal="false" draw:mirror-vertical="false" drawooo:sub-view-size="2058 1229" draw:text-areas="0 0 ?f0 ?f1" svg:viewBox="0 0 0 0" draw:type="ooxml-non-primitive" draw:enhanced-path="M 768 0 L 921 31 921 92 1013 123 1105 215 1259 184 1443 215 1535 338 1566 461 1658 522 1689 430 1720 338 1873 338 1934 369 2057 399 2057 522 2027 676 2057 737 1996 891 2027 952 1965 1014 2027 1075 1904 1228 1535 1228 1443 1136 1320 983 1167 983 1105 1014 1228 1075 1198 1136 921 1014 645 860 553 891 368 829 246 706 61 706 0 676 61 584 61 522 215 338 430 307 553 246 553 154 Z N">
              <draw:equation draw:name="f0" draw:formula="logwidth"/>
              <draw:equation draw:name="f1" draw:formula="logheight"/>
            </draw:enhanced-geometry>
          </draw:custom-shape>
          <draw:custom-shape draw:name="Google Shape;738;p20" draw:style-name="gr4" draw:text-style-name="P5" draw:layer="layout" svg:width="0.121cm" svg:height="0.262cm" svg:x="15.113cm" svg:y="3.585cm">
            <text:p text:style-name="P1"/>
            <draw:enhanced-geometry draw:mirror-horizontal="false" draw:mirror-vertical="false" drawooo:sub-view-size="983 2120" draw:text-areas="0 0 ?f0 ?f1" svg:viewBox="0 0 0 0" draw:type="ooxml-non-primitive" draw:enhanced-path="M 31 554 L 31 554 31 431 123 369 246 369 246 431 277 461 338 431 399 400 399 369 491 216 522 93 553 32 676 1 737 1 768 93 860 1 952 1 983 93 952 185 921 584 829 738 799 983 891 1076 891 1352 799 1567 584 1905 491 1813 338 1966 246 2120 277 2120 184 2120 123 2089 0 2089 31 554 Z N">
              <draw:equation draw:name="f0" draw:formula="logwidth"/>
              <draw:equation draw:name="f1" draw:formula="logheight"/>
            </draw:enhanced-geometry>
          </draw:custom-shape>
          <draw:custom-shape draw:name="Google Shape;739;p20" draw:style-name="gr4" draw:text-style-name="P5" draw:layer="layout" svg:width="0.426cm" svg:height="0.441cm" svg:x="14.789cm" svg:y="3.65cm">
            <text:p text:style-name="P1"/>
            <draw:enhanced-geometry draw:mirror-horizontal="false" draw:mirror-vertical="false" drawooo:sub-view-size="3440 3563" draw:text-areas="0 0 ?f0 ?f1" svg:viewBox="0 0 0 0" draw:type="ooxml-non-primitive" draw:enhanced-path="M 1689 3563 L 1750 3471 1750 3409 1904 3225 2119 3194 2242 3133 2242 3041 2487 2887 2579 2672 2549 2519 2672 2396 2887 2150 3009 2181 3255 2027 3286 1905 3409 1813 3439 1751 3378 1690 3224 1659 3163 1782 3040 1690 2917 1690 2887 1598 2794 1598 2733 1567 2610 1567 2641 32 2641 32 1198 1 1167 431 829 461 952 554 983 646 1136 830 1259 891 1351 891 1413 1014 1413 1137 1474 1198 1628 1198 1720 1260 1720 1352 1628 1475 584 1475 92 2242 92 2396 123 2427 92 2519 123 2580 154 2580 154 2672 62 2734 31 2826 0 2826 154 3010 246 3164 369 3164 491 3317 921 3471 1167 3501 1382 3471 Z N">
              <draw:equation draw:name="f0" draw:formula="logwidth"/>
              <draw:equation draw:name="f1" draw:formula="logheight"/>
            </draw:enhanced-geometry>
          </draw:custom-shape>
          <draw:custom-shape draw:name="Google Shape;740;p20" draw:style-name="gr4" draw:text-style-name="P5" draw:layer="layout" svg:width="4.013cm" svg:height="4.215cm" svg:x="16.647cm" svg:y="4.975cm">
            <text:p text:style-name="P1"/>
            <draw:enhanced-geometry draw:mirror-horizontal="false" draw:mirror-vertical="false" drawooo:sub-view-size="32365 33992" draw:text-areas="0 0 ?f0 ?f1" svg:viewBox="0 0 0 0" draw:type="ooxml-non-primitive" draw:enhanced-path="M 18916 5006 L 18977 4913 19100 4852 19131 4913 19100 5006 18977 5036 18916 5036 Z M 18762 5006 L 18854 5006 18854 4944 19038 4791 19131 4791 19284 4637 19253 4576 19192 4576 19100 4576 19038 4606 18885 4791 18762 5036 Z M 19499 4422 L 19468 4361 19376 4299 19376 4391 19407 4484 19499 4484 19499 4422 Z M 19499 4269 L 19468 4115 19560 3992 19622 3962 19745 3869 19806 3869 19745 3992 19653 4023 19560 4146 19499 4238 Z M 19560 4361 L 19622 4422 19837 4422 19898 4453 19990 4391 20021 4299 19929 4207 19683 4269 19591 4269 19560 4361 Z M 20021 4576 L 20144 4514 20175 4453 20297 4453 20389 4514 20328 4606 20144 4606 20021 4545 Z M 19499 2856 L 19407 2733 19345 2518 19376 2457 19468 2518 19591 2733 19591 2856 19499 2856 Z M 18762 1198 L 18701 1137 18670 983 18578 768 18516 799 18516 922 18455 1044 18271 1167 18271 1167 18271 1167 18209 1259 17994 1505 17779 1781 17779 1935 17626 2273 17503 2488 17380 2703 17257 2733 17165 2795 17135 2918 16981 3040 16889 3010 16889 2764 16828 2764 16797 2672 16705 2672 16613 2733 16521 2825 16367 2795 16244 2672 16244 2610 16213 2549 16152 2426 16121 2334 15999 2303 15845 2181 15630 2181 15507 2242 15169 2242 14985 2181 14801 2303 14770 2457 14924 2610 14985 2703 15047 2887 15016 2948 14862 2948 14678 2887 14617 2825 14279 2825 14125 2856 14064 2795 13818 2795 13634 2856 13542 3132 13204 3132 13051 3163 13020 3255 12897 3378 12713 3409 12682 3347 12559 3378 12467 3501 12345 3470 12007 3194 11884 3040 11884 2918 11730 2733 11577 2580 11546 2426 11577 2303 11546 2211 11577 2058 11638 1966 11638 1781 11792 1474 11853 1259 11976 1075 11976 983 11823 983 11761 860 11700 737 11515 737 11393 676 11454 584 11577 430 11577 185 11423 31 11239 1 11147 62 11086 1 10993 1 11024 154 10932 369 10502 676 10256 676 9857 860 9734 768 9489 799 9212 1044 8967 1137 8875 1075 8476 1137 8199 1137 7954 1014 7677 952 7462 891 7554 1075 7739 1167 7923 1321 7984 1474 7739 1843 7831 1996 7769 2273 8168 2396 8414 2365 8690 2426 8690 2580 8506 2672 8107 2764 7984 2918 7892 3132 7462 3347 7339 3501 7063 3685 6848 3931 6510 3931 6326 3900 5988 3654 5681 3440 5466 3470 5466 3225 5436 3040 5282 2887 5251 2764 5036 2825 4852 3010 4760 3010 4668 2918 4514 2918 4422 3040 3470 3040 3409 3286 3501 3501 3808 3593 3931 3808 3839 3900 3931 3992 3900 4146 3685 3992 3133 4207 3163 4637 3317 4821 3624 5067 3839 5435 3839 5712 3839 5835 3348 7554 3225 8015 3256 8107 3163 8230 2979 8168 3010 8107 2826 7984 2764 7984 2611 7984 2519 7984 2457 8107 1904 8291 1475 8383 1382 8475 1290 8506 1106 8690 922 8782 768 8874 768 9089 707 9212 738 9335 523 9550 584 9857 676 10011 523 10133 400 10103 154 10287 154 10471 62 10563 124 10686 93 10870 1 11024 62 11147 31 11270 246 11515 676 12160 461 12406 983 12375 1198 12406 1382 12682 1444 12928 1812 12928 2212 12928 2580 12621 2856 12467 2948 12528 2918 12713 2856 12774 2856 13081 2887 13572 2887 13757 3010 13849 3163 13818 3317 13787 3501 13787 3593 13787 3685 13818 3685 13818 4207 13818 4453 13818 4699 13695 4822 13695 5006 13572 5221 13572 5436 13480 5589 13112 5988 12836 6265 12805 6510 12682 6695 12682 6848 12805 7063 12682 7155 12743 7124 12958 7217 13235 7094 13480 7186 13880 7124 14033 7278 14340 7462 14432 7524 14678 7708 14770 7984 14954 8138 15108 8230 15016 8568 14954 8844 15231 9059 15169 9366 15476 9489 15476 9857 15599 10072 15691 10134 15937 10287 15968 10502 16090 10993 16060 11331 16244 11393 16397 11331 16766 11423 17073 11331 17257 11638 17779 11608 18178 13051 18209 13143 18731 13112 19069 13542 19161 13972 19929 14003 20328 13573 21126 13603 21249 13481 21402 13573 21495 13511 21679 13726 21832 13726 22078 13880 22324 13818 22846 13849 23030 13788 23214 13849 23398 14156 23368 14279 23429 14678 23398 14924 23490 15292 23337 15507 23490 15661 23521 15722 23705 15937 24627 16060 24934 16213 24964 16551 24780 16735 24872 16858 24964 16981 24995 16889 25149 16889 25916 16828 26008 16828 26008 16828 26131 16797 26223 16797 26315 16950 26223 17319 26285 17319 26438 17472 26776 17472 27083 17503 27390 17534 27697 17503 27820 17319 27820 17135 27912 17104 27974 16981 28096 16920 28066 16582 28281 16521 28373 16398 28434 16091 28680 15968 28710 15968 28925 15876 28956 15753 28956 15507 29263 15446 29386 15446 29570 15323 29632 15262 29724 15108 30031 14985 30154 14832 30369 14832 30461 14678 30553 14678 30645 14801 30645 14893 30676 15292 30553 15477 30676 15661 30921 15814 31013 15937 31228 16121 31535 16213 31535 16367 31382 16459 31382 16643 31689 16889 31781 17073 31842 17257 32027 17257 32242 17442 32211 17749 32364 17933 32579 18148 32886 18332 33040 18301 33255 18148 33470 18209 33715 18240 33777 18271 33838 18363 33961 18424 33992 18731 33746 18823 33470 18977 32917 19100 32518 19131 32457 19069 32364 18946 32149 19008 31996 19131 31935 19131 31842 19253 31658 19253 31566 19345 31627 19468 31627 19591 31474 19622 31320 19683 31259 19683 31075 19745 30983 19806 30983 19867 30829 19837 30706 19745 30614 19745 30369 19683 30307 19745 30307 19867 30522 20052 30737 20113 30737 20205 30676 20267 30737 20267 30891 20205 30891 20113 31198 19929 31505 19775 31505 19745 31720 19683 31842 19622 31812 19468 31904 19315 32027 19315 32119 19192 32119 19131 32211 19131 32303 19284 32334 19806 31935 20082 31627 20451 30952 20604 30614 20758 30184 21126 29478 21526 29048 21587 28925 21556 28864 21556 28741 21648 28741 21679 28557 21802 28465 21771 28342 21802 28219 21771 28188 21710 28127 21710 27943 21526 27728 21526 27636 21556 27513 21526 27421 21495 27175 21403 26930 21464 26868 21679 26837 21618 26684 21526 26622 21710 26592 21710 26438 21526 26346 21679 26285 21771 26131 21863 26193 22140 25947 22293 25855 22293 25763 22508 25578 22754 25425 23092 25026 23399 24995 23552 24842 23736 24688 23921 24688 24013 24780 24136 24811 24136 24688 24258 24473 24627 24258 24750 24227 24750 24105 24658 24074 24565 24043 24504 23951 24627 23920 24842 23798 24965 23828 25118 23828 25210 23736 25364 23736 25364 23798 25149 23920 24934 23951 24903 24012 24965 24074 25302 23951 25671 23798 25640 23736 25732 23644 25824 23644 25794 23736 C 25794 23736 25794 23859 25824 23859 25855 23890 26070 23920 26070 23920 L 26193 23828 26439 23828 26715 23859 26868 23767 26868 23675 26838 23613 26868 23552 27237 23276 27544 23183 27698 23061 27759 22968 27728 22907 27575 22600 27667 22385 27790 22232 27790 22078 27882 22017 28005 21924 28035 21740 28005 21740 28220 21341 28557 20973 28557 20788 28465 20266 28434 20174 28527 19867 28619 19744 28619 19622 28864 19437 28895 19345 28834 19038 28956 18639 28926 18363 28956 18148 28956 18025 29049 17718 28956 16582 28956 16428 29018 16305 29018 16152 28956 16213 28834 16121 28834 16029 28926 15845 28895 15660 28926 15538 29049 15507 29079 15292 28956 15108 28742 15016 28803 14985 28834 14924 28864 15016 28987 15108 29110 15138 29171 14954 29264 14954 29325 15046 29417 15108 29325 15231 29202 15323 29171 15415 29325 15415 29478 15261 29693 15169 29970 14739 30093 14402 30154 14217 30246 14125 30369 13849 30461 13603 30922 13296 30952 13143 31106 13112 31198 12958 31566 12621 31904 12191 31996 12068 32181 11607 32242 11423 32334 11270 32334 11147 32242 10962 32273 10809 32365 10717 32334 10318 32242 10256 32211 10041 31935 9427 31935 9212 31874 8936 31352 8690 31044 8690 30799 8813 30645 8598 30461 8537 30308 8352 30062 8230 29878 8199 29509 7830 29202 7401 29079 7370 28864 7186 28680 7186 28189 6817 27943 6817 27698 6694 27544 6786 27298 6786 27176 6725 27022 6786 26930 6909 26838 6817 26623 6633 26592 6694 26500 6633 26439 6725 26439 6848 26316 6756 26285 6664 26193 6633 26224 6725 26193 6756 25947 6664 25855 6664 25640 6602 25210 6387 25026 6387 25026 6449 25057 6541 25026 6572 24934 6541 24873 6572 24842 6633 24688 6694 24627 6786 24627 6971 24535 6848 24473 6725 24412 6756 24412 6909 24258 7155 24258 7370 24228 7186 24258 6971 24228 6786 24320 6510 24381 6449 24351 6387 24197 6387 24381 6203 24136 5957 24013 5742 23890 5742 23706 5712 23614 5865 23491 5896 23429 5773 23368 5742 23337 5620 23245 5528 23092 5528 23030 5466 22938 5405 22846 5497 22846 5435 22785 5374 22723 5251 22600 5282 22416 5251 22170 5098 22109 5098 22048 5159 21925 5067 21802 5067 21771 5159 21710 5159 21679 5067 21464 5067 21311 5159 21219 5313 21219 5405 21065 5589 20819 5712 20512 5896 20389 6080 20297 6295 20267 6541 20175 6664 20052 6786 20052 6879 20082 7063 20052 7370 19990 7186 19867 7001 19867 6879 19990 6725 20113 6602 20113 6387 20175 6203 20175 6080 20113 6080 19898 6172 19683 6111 19499 6111 19376 6142 19253 6050 19376 6050 19530 5927 19653 5896 19898 5957 20052 5927 20175 5742 20236 5742 20328 5804 20389 5804 20543 5712 20789 5620 20789 5435 21004 5190 21004 5006 21096 4883 21096 4729 20850 4698 20666 4545 20512 4545 20267 4698 20082 4698 19775 4576 19468 4545 19253 4791 19253 4883 19315 4944 19376 5006 19253 5006 19192 5067 19131 5190 19100 5067 19008 5036 18854 5128 18639 5374 18394 5681 18578 5405 18578 5313 18639 5220 18639 5098 18578 5098 18394 5251 18332 5435 18240 5650 18087 5742 18209 5497 18240 5282 18578 4913 18639 4698 18731 4545 18916 4453 19069 4330 19192 4269 19345 4023 19745 3654 19775 3562 19837 3501 19745 3378 19775 3286 19837 3225 19837 3071 19683 2948 19499 2948 19468 3010 19376 2887 19284 2580 19100 2119 18916 1874 18793 1566 18793 1382 Z N">
              <draw:equation draw:name="f0" draw:formula="logwidth"/>
              <draw:equation draw:name="f1" draw:formula="logheight"/>
            </draw:enhanced-geometry>
          </draw:custom-shape>
          <draw:custom-shape draw:name="Google Shape;741;p20" draw:style-name="gr4" draw:text-style-name="P5" draw:layer="layout" svg:width="0.289cm" svg:height="0.418cm" svg:x="18.643cm" svg:y="4.933cm">
            <text:p text:style-name="P1"/>
            <draw:enhanced-geometry draw:mirror-horizontal="false" draw:mirror-vertical="false" drawooo:sub-view-size="2335 3379" draw:text-areas="0 0 ?f0 ?f1" svg:viewBox="0 0 0 0" draw:type="ooxml-non-primitive" draw:enhanced-path="M 31 2672 L 62 2764 123 2887 154 2918 154 3010 277 3133 431 3163 492 3071 615 3010 707 3010 738 3102 799 3133 799 3348 891 3378 1045 3256 1075 3133 1167 3071 1321 3041 1413 2856 1536 2611 1689 2273 1720 2119 1935 1843 2119 1597 2181 1505 2181 1505 2334 1321 2334 1106 2181 922 2119 1014 1997 922 1997 799 1689 492 1628 461 1413 277 953 154 738 31 523 1 369 124 216 185 216 185 216 216 154 277 1 431 31 676 93 830 62 1014 62 1168 216 1260 277 1382 369 1536 400 1690 431 1782 400 1935 277 2058 308 2273 369 2365 277 2549 93 2672 Z N">
              <draw:equation draw:name="f0" draw:formula="logwidth"/>
              <draw:equation draw:name="f1" draw:formula="logheight"/>
            </draw:enhanced-geometry>
          </draw:custom-shape>
          <draw:custom-shape draw:name="Google Shape;742;p20" draw:style-name="gr4" draw:text-style-name="P5" draw:layer="layout" svg:width="0.41cm" svg:height="0.452cm" svg:x="18.285cm" svg:y="4.888cm">
            <text:p text:style-name="P1"/>
            <draw:enhanced-geometry draw:mirror-horizontal="false" draw:mirror-vertical="false" drawooo:sub-view-size="3317 3655" draw:text-areas="0 0 ?f0 ?f1" svg:viewBox="0 0 0 0" draw:type="ooxml-non-primitive" draw:enhanced-path="M 1321 3531 L 1321 3531 1413 3531 1443 3593 1658 3654 1812 3654 1843 3593 1751 3409 1720 3316 1566 3163 1597 3009 1751 2887 1935 2948 2273 2917 2426 2856 2641 2856 2825 3009 2979 3040 3163 2917 3255 2733 3194 2641 3163 2426 3286 2303 3317 2150 3286 2058 3255 1904 3163 1750 3102 1628 2948 1536 2948 1382 2979 1198 2917 1044 2887 799 3040 645 3102 584 3102 553 3255 369 3255 246 3071 185 2795 123 2457 0 2365 31 2211 92 1935 62 1628 123 1351 31 983 62 799 123 737 307 737 338 707 492 707 614 614 768 461 829 246 829 154 1044 123 1228 0 1566 0 1658 154 1750 246 1873 277 1935 369 2058 399 2180 492 2272 584 2272 645 2334 676 2457 737 2702 737 2856 829 2917 952 3071 983 3224 1136 3286 1136 3347 1198 3470 Z N">
              <draw:equation draw:name="f0" draw:formula="logwidth"/>
              <draw:equation draw:name="f1" draw:formula="logheight"/>
            </draw:enhanced-geometry>
          </draw:custom-shape>
          <draw:custom-shape draw:name="Google Shape;743;p20" draw:style-name="gr4" draw:text-style-name="P5" draw:layer="layout" svg:width="0.517cm" svg:height="0.776cm" svg:x="17.931cm" svg:y="4.636cm">
            <text:p text:style-name="P1"/>
            <draw:enhanced-geometry draw:mirror-horizontal="false" draw:mirror-vertical="false" drawooo:sub-view-size="4177 6265" draw:text-areas="0 0 ?f0 ?f1" svg:viewBox="0 0 0 0" draw:type="ooxml-non-primitive" draw:enhanced-path="M 615 2734 L 707 2764 768 2826 860 2764 1045 2795 1167 2948 1167 3194 1075 3348 983 3440 1137 3501 1321 3501 1352 3624 1444 3747 1597 3716 1597 3808 1444 3992 1413 4238 1229 4514 1260 4699 1198 4791 1167 4944 1198 5036 1167 5159 1198 5313 1352 5466 1536 5651 1536 5773 1659 5927 1966 6203 2089 6265 2211 6111 2304 6080 2334 6142 2519 6111 2641 5988 2672 5896 2856 5865 3194 5865 3286 5620 3440 5528 3685 5528 3747 5589 3900 5558 4177 5558 4054 5497 3992 5374 3992 5313 3839 5251 3808 5098 3685 4944 3593 4883 3593 4729 3532 4484 3501 4361 3440 4299 3348 4299 3255 4207 3225 4085 3133 3962 3102 3900 3010 3777 2856 3685 2856 3593 2979 3255 3010 3071 3102 2856 3317 2856 3470 2795 3563 2641 3563 2519 3593 2365 3593 2334 3593 2334 3563 2181 3563 1966 3501 1843 3194 1782 2918 1475 2764 1382 2672 1413 2519 1475 2396 1597 2365 1751 2334 1567 2365 1290 2426 1167 2334 891 2211 799 1874 584 1659 338 1659 216 1475 62 1321 31 1290 1 1260 62 1014 369 860 492 738 492 492 738 553 860 615 1045 830 1045 983 1167 983 1352 707 1475 553 1444 461 1475 338 1444 216 1567 185 1812 1 1966 93 2181 308 2457 615 2734 Z N">
              <draw:equation draw:name="f0" draw:formula="logwidth"/>
              <draw:equation draw:name="f1" draw:formula="logheight"/>
            </draw:enhanced-geometry>
          </draw:custom-shape>
          <draw:custom-shape draw:name="Google Shape;744;p20" draw:style-name="gr4" draw:text-style-name="P5" draw:layer="layout" svg:width="1.366cm" svg:height="1.264cm" svg:x="16.727cm" svg:y="4.202cm">
            <text:p text:style-name="P1"/>
            <draw:enhanced-geometry draw:mirror-horizontal="false" draw:mirror-vertical="false" drawooo:sub-view-size="11024 10195" draw:text-areas="0 0 ?f0 ?f1" svg:viewBox="0 0 0 0" draw:type="ooxml-non-primitive" draw:enhanced-path="M 5036 9673 L 5343 9887 5681 10164 5865 10195 6203 10164 6387 9918 6694 9734 6817 9580 7247 9365 7309 9151 7462 8997 7831 8936 8015 8843 8015 8659 7769 8598 7493 8629 7124 8506 7186 8229 7094 8076 7309 7707 7247 7554 7063 7400 6909 7339 6787 7124 7032 7216 7278 7247 7554 7400 7831 7370 8230 7308 8322 7370 8567 7277 8844 7063 9059 7032 9212 7093 9581 6940 9857 6909 10287 6602 10379 6418 10348 6234 10041 5957 9826 5681 9734 5466 9919 5312 9949 5067 10072 4913 10195 4975 10318 4913 10441 4975 10717 4852 10717 4667 10594 4545 10348 4545 10287 4391 10226 4268 10471 3992 10594 3992 10748 3869 10993 3562 11024 3501 10993 3470 10656 3316 10563 3316 10441 3378 10287 3347 10195 3347 10041 3409 9765 3439 9581 3409 9489 3409 9673 3378 9765 3378 9888 3316 9949 3194 10134 3040 10164 2979 10041 2887 10041 2825 9980 2702 9765 2580 9489 2518 9397 2426 9304 2365 9151 2365 9089 2303 8936 2211 8844 2211 8844 2365 8721 2211 8660 2058 8506 1965 8445 1873 8537 1812 8905 1812 9059 1720 9274 1689 9304 1566 9089 1597 8721 1536 8445 1566 8260 1566 7923 1689 7769 1628 7646 1628 7339 1843 7186 1904 7001 1996 6909 2088 6664 2088 6602 2150 6479 2119 6111 1873 6050 1720 5927 1689 5528 1720 4760 1873 4361 1873 4238 1781 4177 1658 4177 1505 4269 1505 4269 1351 4084 1136 3931 1075 3562 1106 3378 1014 3255 1014 3133 1044 3010 829 3010 614 2948 338 2856 307 2641 399 2396 676 2457 860 2518 921 2672 829 2825 829 2979 983 2948 1075 2795 1106 2641 1044 2549 983 2518 1044 2518 1106 2334 1198 1966 1259 1597 1413 1474 1566 1474 1689 1567 1873 1567 2211 1597 2426 1659 2641 1567 2887 1259 3040 1137 3009 1137 2794 952 2580 922 2426 1075 2303 1075 2211 1382 1873 1382 1628 1290 1443 1290 1382 1290 1290 1137 1167 1075 1044 1137 921 1321 860 1505 799 1689 614 1597 614 1567 645 1137 799 891 1167 799 1290 676 1321 523 1505 400 1628 123 1996 93 2180 154 2303 123 2580 1 2856 1 2948 93 2948 246 2948 553 3531 707 3746 768 3900 676 4084 676 4207 615 4299 615 4422 799 4575 1045 4667 1167 4698 1352 4790 1474 4698 1689 4698 1904 4760 1966 4729 2181 4667 2457 4729 2611 4790 3225 5404 3470 5343 3532 5404 3593 5374 3747 5435 3869 5497 4023 5404 4177 5404 4391 5404 4453 5374 4576 5374 4729 5435 4760 5742 4699 5896 4699 6049 4668 6141 4453 6203 4361 6295 4422 6602 4422 6725 4361 6909 4361 7185 4453 7308 4453 7400 4637 7861 4361 8321 4391 8444 4484 8475 4576 8414 4606 8475 4637 8598 4729 8629 4791 8813 4760 8905 4852 9120 5006 9519 5006 9673 Z M 3931 246 L 4084 246 4238 399 4207 553 4115 430 3992 430 3931 277 Z M 3378 184 L 3532 369 3685 399 3593 461 3409 430 3347 277 Z M 2611 0 L 2703 154 2856 154 2733 31 2580 31 Z M 7247 1413 L 7431 1290 7493 1413 7738 1198 7831 1321 7677 1474 7523 1443 7339 1474 C 7309 1443 7278 1443 7247 1413 Z N">
              <draw:equation draw:name="f0" draw:formula="logwidth"/>
              <draw:equation draw:name="f1" draw:formula="logheight"/>
            </draw:enhanced-geometry>
          </draw:custom-shape>
          <draw:custom-shape draw:name="Google Shape;745;p20" draw:style-name="gr4" draw:text-style-name="P5" draw:layer="layout" svg:width="1.229cm" svg:height="1.755cm" svg:x="16.122cm" svg:y="4.217cm">
            <text:p text:style-name="P1"/>
            <draw:enhanced-geometry draw:mirror-horizontal="false" draw:mirror-vertical="false" drawooo:sub-view-size="9919 14156" draw:text-areas="0 0 ?f0 ?f1" svg:viewBox="0 0 0 0" draw:type="ooxml-non-primitive" draw:enhanced-path="M 7431 14155 L 7585 13695 8045 11975 8045 11852 8045 11576 7861 11208 7554 10993 7400 10808 7370 10348 7922 10164 8137 10286 8168 10133 8076 10041 8168 9949 8045 9734 7738 9642 7646 9457 7707 9181 8629 9181 8751 9058 8905 9058 8997 9150 9089 9120 9243 8935 9488 8874 9519 8997 9673 9181 9703 9365 9703 9580 9918 9550 9918 9396 9734 8997 9642 8782 9703 8690 9611 8506 9519 8475 9488 8352 9458 8291 9366 8352 9273 8321 9273 8198 9519 7738 9335 7277 9335 7185 9243 7062 9243 6786 9304 6602 9304 6479 9243 6172 9335 6080 9519 6018 9581 5896 9581 5773 9642 5619 9611 5312 9458 5251 9335 5251 9273 5281 9059 5281 8905 5281 8721 5374 8629 5312 8475 5251 8383 5281 8322 5220 8107 5281 7493 4667 7339 4606 7063 4544 6848 4575 6786 4637 6571 4575 6356 4575 6234 4637 6049 4544 5896 4544 5681 4422 5497 4268 5466 4176 5527 4053 5527 3961 5619 3777 5558 3623 5435 3408 5097 2794 4944 2794 4852 2794 4852 2733 4975 2457 5005 2180 4944 2027 5005 1873 5282 1505 5405 1382 5527 1198 5681 1167 5742 1075 5988 676 6418 522 6449 491 6541 491 6571 461 6663 399 6694 307 6602 154 6326 0 6203 0 6141 61 6141 154 6019 154 5957 215 5804 215 5681 246 5619 338 5712 399 5650 491 5435 583 5159 768 4944 921 4729 952 4483 983 4207 952 4053 1044 4053 1136 4115 1259 4115 1382 3992 1505 3900 1474 3931 1351 3900 1290 4023 1259 3839 1228 3654 1136 3531 1167 3255 1320 3194 1443 3009 1658 2795 2057 2764 2180 2825 2149 2887 2211 2917 2364 2856 2518 2733 2579 2580 2579 2457 2641 2273 2856 2180 2886 1996 3132 1904 3163 1781 3163 1812 3316 1965 3470 1965 3685 1873 3869 1781 3838 1658 3715 1658 3654 1720 3562 1597 3501 1536 3347 1351 3193 1321 3347 1351 3439 1413 3654 1290 3869 1259 4084 1136 4145 1075 4145 952 4391 983 4422 1014 4637 1044 4821 1198 5005 1259 5005 1351 4974 1382 5036 1413 5220 1321 5343 1321 5404 1413 5527 1413 5742 1290 5834 1229 5957 1290 5988 1351 6141 1351 6418 1351 6786 1259 6940 1229 7032 1321 7185 1474 7124 1443 7216 1536 7339 1628 7308 1628 7400 1536 7492 1474 7676 1167 7984 1075 8168 860 8383 522 8475 307 8659 62 8997 31 9273 0 9427 246 9519 522 9703 891 9949 1014 9949 1229 10133 1198 10256 1229 10379 1474 10379 1781 10532 1873 10594 2119 10655 2242 10563 2211 10409 2334 10317 2395 10317 2641 10379 2795 10471 2825 10563 2917 10624 2948 10655 3009 10655 3102 10747 3409 10808 3593 10839 3624 10931 3839 11177 3839 11330 3992 11576 4084 11576 4483 11699 4637 11945 4637 12160 4698 12160 4852 12252 4913 12436 4852 12528 4913 12651 5067 12712 5220 12682 5374 12712 5589 12712 5650 12620 5927 12497 6141 12559 6356 12651 6633 12528 6786 12528 6848 12620 6940 12620 7124 12712 7216 12804 7370 12774 7370 12866 6848 13787 6878 13879 7063 13848 7278 13848 7400 13971 Z N">
              <draw:equation draw:name="f0" draw:formula="logwidth"/>
              <draw:equation draw:name="f1" draw:formula="logheight"/>
            </draw:enhanced-geometry>
          </draw:custom-shape>
          <draw:custom-shape draw:name="Google Shape;746;p20" draw:style-name="gr4" draw:text-style-name="P5" draw:layer="layout" svg:width="0.608cm" svg:height="0.662cm" svg:x="15.905cm" svg:y="5.387cm">
            <text:p text:style-name="P1"/>
            <draw:enhanced-geometry draw:mirror-horizontal="false" draw:mirror-vertical="false" drawooo:sub-view-size="4913 5344" draw:text-areas="0 0 ?f0 ?f1" svg:viewBox="0 0 0 0" draw:type="ooxml-non-primitive" draw:enhanced-path="M 4698 1229 L 4698 1229 4575 1168 4545 1045 4422 983 4176 891 4115 891 3992 983 3992 1168 3900 1260 3623 1198 3531 1137 3224 983 2979 953 2948 860 2979 738 2794 523 2641 523 2272 277 1996 93 1750 1 1689 216 1474 216 1075 492 891 492 676 584 768 768 768 891 829 1014 798 1229 491 1567 461 1720 522 1812 368 2058 184 2058 61 2273 123 2396 184 2580 154 2703 184 2948 92 3102 0 3163 123 3317 276 3378 461 3563 583 3624 645 3593 737 3378 768 3286 891 3163 891 3317 891 3440 921 3378 921 3225 983 3225 1044 3440 983 3685 1013 3808 921 4023 706 4177 798 4238 860 4453 706 4545 553 4699 583 4852 768 4852 952 4791 1013 4914 1259 4944 1413 5006 1658 5344 1750 5344 1904 5190 2549 3870 2671 3747 3531 3470 3869 3225 4452 2703 4667 2150 4821 2150 4852 2089 4913 1904 4913 1751 4729 1413 4729 1321 4698 1198 Z M 583 3900 L 583 3839 676 3685 829 3563 829 3593 798 3716 798 3808 768 3900 676 3931 Z N">
              <draw:equation draw:name="f0" draw:formula="logwidth"/>
              <draw:equation draw:name="f1" draw:formula="logheight"/>
            </draw:enhanced-geometry>
          </draw:custom-shape>
          <draw:custom-shape draw:name="Google Shape;747;p20" draw:style-name="gr4" draw:text-style-name="P5" draw:layer="layout" svg:width="1.325cm" svg:height="1.949cm" svg:x="15.874cm" svg:y="5.539cm">
            <text:p text:style-name="P1"/>
            <draw:enhanced-geometry draw:mirror-horizontal="false" draw:mirror-vertical="false" drawooo:sub-view-size="10687 15723" draw:text-areas="0 0 ?f0 ?f1" svg:viewBox="0 0 0 0" draw:type="ooxml-non-primitive" draw:enhanced-path="M 9918 9274 L 9888 9274 9826 9243 9734 9243 9550 9243 9396 9305 9243 9336 9120 9243 9120 9028 9059 8568 9089 8261 9151 8199 9181 8015 9089 7923 8813 8107 8445 8414 8015 8384 7677 8384 7615 8138 7431 7892 7186 7831 6694 7892 6909 7616 6479 6971 6264 6726 6295 6603 6234 6480 6326 6326 6326 6142 6295 6019 6357 5927 6387 5774 6602 5620 6725 5651 6879 5497 6786 5344 6725 5067 6940 4852 6909 4730 7001 4576 6971 4392 7124 4269 7308 4177 7493 4023 7585 3993 7677 3870 8107 3778 8690 3594 8721 3471 8813 3501 8967 3501 9028 3501 9212 3594 9212 3655 9366 3716 9458 3594 9396 3317 9274 3194 9059 3194 8874 3225 8844 3133 9366 2212 9366 2120 9212 2150 9120 2058 8936 1966 8844 1966 8782 1874 8629 1874 8352 1997 8137 1905 7923 1843 7646 1966 7585 2058 7370 2058 7216 2028 7063 2058 6909 1997 6848 1874 6909 1782 6848 1598 6694 1506 6633 1506 6633 1291 6479 1045 6080 922 5988 922 5835 676 5835 523 5620 277 5589 185 5405 154 5098 93 5005 1 4944 1 4975 124 4975 216 5159 523 5159 676 5128 861 5098 953 4944 953 4698 1506 4146 2028 3777 2273 2948 2550 2825 2642 2181 3993 2027 4146 1904 4146 1659 3808 1536 3747 1259 3686 1198 3563 1014 3655 829 3655 829 3501 952 3348 1137 3256 1044 3010 983 2979 983 2979 553 3164 430 3317 123 3594 62 3778 0 3962 31 4023 154 4146 185 4269 62 4330 62 4423 246 4545 369 4791 338 4945 215 4945 92 5006 31 5160 185 5282 338 5344 584 5559 799 5589 1137 5804 1321 5835 1351 5989 1536 6234 1566 6480 1659 6633 1996 6818 2150 7063 2181 7278 2303 7462 2303 7708 2426 7892 2549 7984 2703 8261 2733 8445 2703 8506 2825 8814 3102 9121 3194 9305 3132 9428 3163 9550 3286 9581 3562 9827 3624 9980 3654 10226 3747 10318 3961 10410 3992 10594 4238 10963 4299 11178 4576 11546 4576 11700 4514 11731 4422 11669 4422 11761 4453 11884 4453 12038 4545 12007 4668 12068 4668 12191 4637 12283 4913 12468 5190 12590 5190 12713 5313 12867 5466 12867 5527 12959 5589 13082 5681 13174 5957 13143 6019 13051 5988 13204 6111 13358 6387 13512 6510 13604 6510 13726 6664 13819 6848 13880 6909 13849 7063 13911 7370 14095 7585 14187 7738 14187 7830 14218 7861 14341 8107 14494 8230 14586 8414 14740 8506 14801 8567 14893 8567 14985 8567 15108 8752 15139 8936 15200 9151 15446 9366 15630 9519 15692 9550 15722 9765 15630 9918 15507 10041 15507 10195 15415 10256 15292 10103 15139 10164 14985 10256 14863 10348 14893 10348 14770 10256 14770 10164 14678 10287 14433 10471 14310 10655 14064 10655 13880 10440 13327 10502 13204 10502 12990 10440 12867 10410 12713 10502 12590 10563 12314 10533 11792 10471 11546 10563 11301 10563 10717 10686 10502 10686 10380 Z N">
              <draw:equation draw:name="f0" draw:formula="logwidth"/>
              <draw:equation draw:name="f1" draw:formula="logheight"/>
            </draw:enhanced-geometry>
          </draw:custom-shape>
          <draw:custom-shape draw:name="Google Shape;748;p20" draw:style-name="gr4" draw:text-style-name="P5" draw:layer="layout" svg:width="1.279cm" svg:height="1.431cm" svg:x="17.104cm" svg:y="6.548cm">
            <text:p text:style-name="P1"/>
            <draw:enhanced-geometry draw:mirror-horizontal="false" draw:mirror-vertical="false" drawooo:sub-view-size="10318 11546" draw:text-areas="0 0 ?f0 ?f1" svg:viewBox="0 0 0 0" draw:type="ooxml-non-primitive" draw:enhanced-path="M 9826 8720 L 9918 8567 9918 8444 10318 7646 10287 7247 9857 6479 9427 6387 9458 6049 9396 5527 7923 5496 7953 5128 7646 4606 7738 4391 7677 4084 7708 3715 7646 3562 7308 3378 6817 3408 6602 3316 6449 3255 6387 3009 6172 2948 5804 2825 5681 2825 5374 2518 5159 2549 4883 2272 4545 2364 4483 2426 4299 2272 4023 2119 3839 1996 3777 1750 3593 1689 3439 1382 3501 1198 3409 829 3532 583 3439 276 3470 92 3378 0 3194 123 3010 0 2825 0 2580 123 2303 184 1904 430 1751 798 1536 890 1321 890 1137 1013 1014 1013 768 1167 522 1136 0 1136 768 2242 768 2364 645 2579 645 3163 553 3408 615 3654 645 4176 584 4452 492 4575 522 4729 584 4852 584 5066 522 5189 737 5742 737 5926 553 6172 369 6295 246 6540 338 6632 430 6632 430 6755 492 6755 492 6970 676 7124 768 7216 768 7369 737 7523 768 7615 829 7891 952 8076 1321 8383 1351 8506 1259 8751 1321 8905 1106 9335 1229 9519 1628 9887 2242 11545 2488 11545 2549 11423 2672 11392 2672 11392 2764 11269 2917 10962 3255 10624 3439 10563 3654 10747 3900 10716 4054 10686 4207 10747 4514 10655 4668 10686 4698 10901 4821 11269 4883 11361 4944 11269 4944 11116 5036 10962 5036 10778 5159 10594 5650 10594 6080 10624 6234 10747 6295 10471 6510 10041 6541 9795 6510 9580 6418 9457 6664 9058 6786 8751 6786 8628 6971 8506 8107 8168 9059 8198 9611 8598 9734 8628 Z N">
              <draw:equation draw:name="f0" draw:formula="logwidth"/>
              <draw:equation draw:name="f1" draw:formula="logheight"/>
            </draw:enhanced-geometry>
          </draw:custom-shape>
          <draw:custom-shape draw:name="Google Shape;749;p20" draw:style-name="gr4" draw:text-style-name="P5" draw:layer="layout" svg:width="0.875cm" svg:height="0.928cm" svg:x="17.877cm" svg:y="7.561cm">
            <text:p text:style-name="P1"/>
            <draw:enhanced-geometry draw:mirror-horizontal="false" draw:mirror-vertical="false" drawooo:sub-view-size="7064 7493" draw:text-areas="0 0 ?f0 ?f1" svg:viewBox="0 0 0 0" draw:type="ooxml-non-primitive" draw:enhanced-path="M 1 2580 L 62 2304 277 1874 308 1628 277 1413 185 1290 431 891 553 584 553 461 738 339 1874 1 2826 31 3378 431 3501 461 3655 646 3624 830 3808 983 3839 1229 3993 1475 3900 1997 3962 2181 3900 2365 3962 2549 4269 2519 4392 2580 4791 2549 5037 2641 5405 2488 5620 2611 5773 2672 5835 2856 6019 3778 6173 4085 6326 4115 6664 3931 6848 4023 6971 4115 7063 4146 7002 4269 6971 5067 6940 5159 6910 5190 6910 5282 6910 5374 6879 5466 6848 5497 6817 5743 6848 5804 6848 6111 6695 6234 6572 6449 6510 6633 6142 6879 6081 7094 5927 7278 5743 7247 5681 7278 5497 7493 5436 7401 5313 7401 5129 7493 4791 7278 4300 7125 3716 7217 3563 7217 3624 7032 3870 6787 3993 6449 3931 6295 4023 6142 4177 6050 4300 5835 4330 5651 4238 5466 3993 5251 3808 5037 3317 4975 2949 4791 2580 4484 2427 4453 2119 4269 1597 4146 1475 3931 1290 3747 1075 3747 553 3225 369 2856 216 2826 1 2611 Z N">
              <draw:equation draw:name="f0" draw:formula="logwidth"/>
              <draw:equation draw:name="f1" draw:formula="logheight"/>
            </draw:enhanced-geometry>
          </draw:custom-shape>
          <draw:custom-shape draw:name="Google Shape;750;p20" draw:style-name="gr4" draw:text-style-name="P5" draw:layer="layout" svg:width="0.521cm" svg:height="0.59cm" svg:x="18.411cm" svg:y="8.765cm">
            <text:p text:style-name="P1"/>
            <draw:enhanced-geometry draw:mirror-horizontal="false" draw:mirror-vertical="false" drawooo:sub-view-size="4208 4761" draw:text-areas="0 0 ?f0 ?f1" svg:viewBox="0 0 0 0" draw:type="ooxml-non-primitive" draw:enhanced-path="M 461 62 L 584 62 676 124 1075 1 1260 93 1444 369 1628 431 1720 676 1904 983 1996 983 2181 799 2242 830 2457 1137 2672 1229 2856 1290 3071 1475 3071 1690 3225 1659 3562 1812 3747 2027 3931 2334 4146 2488 4084 2703 3931 2918 4023 3163 4054 3225 4084 3286 4177 3409 4207 3440 4146 3501 4023 3655 4023 3870 3839 4023 3777 4146 3808 4177 3747 4269 3562 4515 3255 4607 3163 4545 3133 4576 3102 4699 3040 4760 2918 4729 2795 4699 2703 4699 2580 4637 2426 4576 2211 4637 2027 4729 1843 4729 1843 4637 1874 4576 1843 4545 1720 4545 1597 4515 1382 4361 1167 4361 799 4392 676 4361 461 4146 369 4115 123 3778 31 3471 1 3133 1 3102 31 3041 154 2949 216 2826 154 2549 93 2181 154 2089 93 1843 185 1659 154 1505 216 1383 246 1014 216 861 277 738 216 492 369 308 430 124 Z N">
              <draw:equation draw:name="f0" draw:formula="logwidth"/>
              <draw:equation draw:name="f1" draw:formula="logheight"/>
            </draw:enhanced-geometry>
          </draw:custom-shape>
          <draw:custom-shape draw:name="Google Shape;751;p20" draw:style-name="gr4" draw:text-style-name="P5" draw:layer="layout" svg:width="1.648cm" svg:height="4.246cm" svg:x="17.181cm" svg:y="7.858cm">
            <text:p text:style-name="P1"/>
            <draw:enhanced-geometry draw:mirror-horizontal="false" draw:mirror-vertical="false" drawooo:sub-view-size="13297 34238" draw:text-areas="0 0 ?f0 ?f1" svg:viewBox="0 0 0 0" draw:type="ooxml-non-primitive" draw:enhanced-path="M 2058 830 L 2150 707 2303 400 2611 62 2825 1 3040 185 3286 154 3440 124 3593 185 3900 93 4054 124 4084 339 4207 676 4269 799 4361 676 4361 554 4453 369 4453 216 4576 32 5036 32 5466 32 5650 216 5835 400 5988 431 6203 830 6694 1352 6909 1352 7124 1536 7247 1751 7738 1874 8076 2027 8230 2089 8568 2396 8967 2580 9458 2642 9642 2856 9888 3071 9980 3256 9949 3440 9826 3655 9673 3747 9581 3870 9642 4054 9519 4392 9243 4637 9212 4822 9366 4822 9949 4730 10441 4883 10778 5098 10963 5006 11085 5006 11147 5098 11331 4883 11392 4852 11577 4883 11730 4699 11792 4484 12191 4238 12222 4054 12344 3839 12498 3716 12498 3409 12467 3348 12498 3102 12682 2979 13081 3041 13081 3194 13235 3563 13235 3839 13266 4146 13296 4453 13235 4576 13081 4576 12866 4668 12836 4760 12713 4852 12682 4822 12344 5037 12252 5159 12129 5190 11822 5436 11730 5466 11730 5681 11607 5712 11515 5712 11239 6050 11208 6173 11208 6357 11085 6388 11024 6480 10840 6787 10717 6910 10594 7155 10594 7217 10441 7339 10410 7432 10318 7616 10164 7831 10226 8076 10164 8199 10195 8353 10195 8721 10134 8844 10134 8998 10041 9182 10134 9427 10072 9520 10103 9919 10164 10164 10134 10287 10011 10410 9980 10471 9980 10471 9980 10471 9919 10809 9980 11116 9949 11208 10041 11301 10041 11454 10011 11485 10072 11638 10441 11915 10778 12037 11208 12375 11300 12498 11300 12652 11085 13081 11085 13204 11208 13419 11423 13573 11607 13573 11730 13450 11761 13450 11792 13603 11792 13941 11761 14095 11607 14340 11546 14617 11485 14709 11454 14617 11392 14647 11331 14924 11362 15108 11300 15262 10840 15538 10502 15661 10441 15569 10410 15691 9888 15906 9335 16029 8967 16029 8690 15999 8445 16060 8291 16060 8107 15937 7861 15845 7769 15845 7677 15753 7616 15814 7616 15937 7677 16029 7677 16336 7738 16459 7738 16551 7892 16551 7923 16674 7892 16797 7831 16797 7831 16858 7677 17012 7738 17073 7677 17196 7677 17380 7769 17565 7923 17595 7861 17749 7800 17810 7861 17933 7831 18087 7616 18240 7646 18301 7370 18486 6909 18486 6664 18424 6357 18179 6050 18087 5865 18087 5804 18056 5865 17964 5743 17964 5589 18117 5589 18424 5743 18578 5835 18885 5835 19253 5865 19407 6050 19499 6326 19499 6418 19560 6295 19622 6234 19683 6357 19745 6633 19653 6633 19560 6510 19530 6449 19499 6541 19407 6664 19407 6817 19315 6940 19315 7063 19499 7032 19653 6940 19683 7063 19806 7124 19990 7094 20144 6756 20328 6633 20297 6572 20113 6602 20052 6602 19960 6418 19867 6203 19929 6050 20052 6019 20144 6080 20267 6234 20267 6480 20328 6480 20420 6326 20574 6050 20666 5957 20789 6019 20850 5957 21004 5835 21157 5865 21341 5927 21433 5927 21556 5896 21648 6111 21863 6111 21955 6019 22078 6080 22109 5835 22263 5804 22385 5804 22447 5957 22508 6019 22600 6019 22662 5773 22723 5620 22692 5374 22723 5221 22877 5036 22907 4913 23061 4791 23092 4729 23307 4668 23429 4484 23583 4484 23675 4576 23798 4576 23982 4760 24289 4944 24412 5036 24443 5251 24658 5589 24965 5865 24934 6019 24934 6080 24903 6203 24934 6265 25026 6203 25087 6203 25180 6295 25364 6295 25517 6172 25640 6265 25640 6418 25763 6295 25855 6295 25947 6326 26009 6203 26162 6050 26224 6019 26346 5957 26377 5835 26561 5773 26746 5620 26746 5405 26930 5374 27114 5313 27298 5190 27421 5128 27544 5221 27483 5343 27513 5405 27759 5343 27882 5190 28066 5190 28189 5006 28342 4883 28281 4760 28158 4668 28097 4729 28219 4729 28373 4791 28434 4729 28557 4514 28711 4422 28987 4453 29233 4637 29509 4760 29878 4760 30062 4821 30062 4791 30185 4637 30246 4729 30338 4852 30307 4975 30461 5006 30615 5282 30768 5466 30922 5466 31075 5405 31075 5221 30983 4975 30768 4791 30737 4760 30676 3685 30676 3071 30768 2948 30707 2549 30676 2426 30307 2334 30031 2181 29878 2119 29386 2119 29171 1935 29171 1689 29294 1536 29448 1382 29448 983 28741 922 28465 1045 27728 1229 27483 1505 27175 1597 26746 1505 26316 1382 26009 1474 25609 1628 25425 1474 25057 1474 24842 1628 24688 1536 24351 1474 23890 1382 23675 1382 23521 1597 23337 1597 23153 1413 22846 1137 22631 952 22631 922 22692 799 22600 860 22447 1259 22447 1444 22232 1444 22048 1229 21986 1106 22078 952 22048 860 21648 707 21341 707 21096 707 20819 461 20727 369 20482 338 19837 523 19714 553 19499 492 19345 308 19284 246 18885 215 18332 277 17718 123 17472 93 17165 369 16766 430 16336 645 16213 768 16060 277 15108 338 14770 338 14555 338 13972 523 13634 707 13419 676 13143 492 12836 400 12744 584 12467 523 12160 676 11823 830 11761 860 11362 799 10748 676 10625 584 10134 461 9888 246 9581 215 9427 93 9243 1 8813 31 8506 277 8414 277 7984 400 7800 400 7462 246 7186 246 6664 338 6541 400 5927 553 5712 768 5159 983 4944 1137 4852 1290 4730 1198 4637 1198 4392 1137 4269 1045 4208 1075 4023 1229 3931 1229 3716 1045 3471 1014 3194 1106 3041 1045 2887 891 2734 952 2519 1935 1997 2150 1076 2058 830 Z M 8844 33839 L 8967 33961 9151 33839 9335 33808 9458 33685 9274 33685 9151 33777 8936 33777 Z M 5128 31229 L 5159 31229 5282 31413 5558 31659 5650 32088 5558 31996 5435 32058 5374 32181 5128 31229 Z M 5374 32211 L 5558 32273 5773 32242 5865 32395 5957 32672 6172 32702 6357 32856 6357 33071 6541 33132 7186 33317 7278 33409 7493 33501 7708 33685 7892 33685 8199 33593 8322 33654 8353 33808 8138 33931 8076 33869 7892 33900 7861 34054 7708 34207 7524 34238 7339 34176 7155 34084 6817 34054 6572 34054 6234 34023 5957 34115 5865 34115 5773 33808 6172 33808 6387 33716 6510 33685 6541 33654 6326 33685 6111 33685 5804 33746 5743 33746 Z N">
              <draw:equation draw:name="f0" draw:formula="logwidth"/>
              <draw:equation draw:name="f1" draw:formula="logheight"/>
            </draw:enhanced-geometry>
          </draw:custom-shape>
          <draw:custom-shape draw:name="Google Shape;752;p20" draw:style-name="gr4" draw:text-style-name="P5" draw:layer="layout" svg:width="1.123cm" svg:height="4.867cm" svg:x="16.948cm" svg:y="7.382cm">
            <text:p text:style-name="P1"/>
            <draw:enhanced-geometry draw:mirror-horizontal="false" draw:mirror-vertical="false" drawooo:sub-view-size="9059 39243" draw:text-areas="0 0 ?f0 ?f1" svg:viewBox="0 0 0 0" draw:type="ooxml-non-primitive" draw:enhanced-path="M 7738 37984 L 7677 37677 7585 37677 7401 37584 7124 37462 6725 37339 6510 37277 6510 37339 6572 37400 6510 37462 6449 37431 6172 37339 6019 37247 5957 37308 6019 37370 6387 37554 6387 37615 6295 37615 6264 37615 6264 37677 6203 37677 6142 37584 5957 37492 5927 37523 5927 37646 5835 37646 5558 37646 5497 37677 5558 37738 5528 37799 5374 37769 5220 37799 5251 37892 5435 37922 5589 37922 5620 37861 5681 37830 5773 37861 5927 37984 6019 37922 6050 37984 6050 38106 6172 38168 6050 38229 5957 38383 6050 38475 6172 38475 6264 38506 6418 38659 6510 38659 6510 38598 6418 38536 6264 38444 6234 38352 6295 38352 6387 38414 6510 38321 6510 38260 6418 38229 6326 38168 6664 38045 6817 37953 7462 38137 7554 38076 7523 37984 Z M 7646 37615 L 7462 37554 7063 37308 6786 37185 6664 37185 6479 37093 6326 36940 6295 36848 6295 36786 6541 36663 6572 36571 6756 36540 6848 36356 6817 36203 6633 36203 6387 36326 6264 36479 6142 36479 5988 36264 5988 36080 5957 35988 6080 35834 6111 35711 5988 35742 5896 35650 5988 35527 6080 35558 6264 35650 6295 35589 6449 35435 6449 35343 6418 35189 6479 35067 6602 35097 6725 35220 6817 35159 7032 35067 7278 36019 7278 36049 7278 36049 7677 37584 Z M 7001 34821 L 6756 34606 6572 34575 6541 34514 5466 34514 4852 34606 4729 34545 4330 34514 4207 34145 4115 33869 3962 33716 3900 33224 3900 33009 3716 33009 3470 33132 3317 33286 3163 33286 2764 32579 2703 32303 2825 31566 3010 31321 3286 31013 3378 30584 3286 30154 3163 29847 3255 29447 3409 29263 3255 28895 3255 28680 3409 28526 3317 28189 3255 27728 3163 27513 3163 27359 3378 27175 3378 26991 3194 26684 2918 26469 2733 26469 2703 26530 2580 26438 2641 26285 3040 26285 3225 26070 3225 25886 3102 25824 2979 25916 2825 25886 2733 25486 2580 25179 2580 24934 2580 24657 2334 24565 2242 24320 2211 23675 2396 23552 2426 23337 2365 23183 2181 23122 2119 22723 2088 22170 2150 21556 1996 21310 1966 21003 2242 20604 2303 20174 2518 20051 2641 19898 2150 18946 2211 18608 2211 18393 2211 17810 2396 17472 2580 17257 2549 16981 2365 16674 2273 16582 2457 16305 2396 15998 2549 15661 2703 15599 2733 15200 2672 14586 2549 14463 2457 13972 2334 13726 2119 13419 2088 13265 1966 13081 1874 12651 1904 12344 2150 12252 2150 11822 2273 11638 2273 11300 2119 11024 2119 10502 2211 10379 2273 9765 2426 9550 2641 8997 2856 8782 3010 8690 3163 8568 3071 8475 3071 8230 3010 8107 2918 8046 2948 7861 3102 7769 3102 7554 2918 7309 2887 7032 2979 6879 2918 6725 2764 6572 2825 6357 3808 5835 4023 4914 3931 4668 3777 4699 3716 4821 3501 4821 2887 3163 2488 2795 2365 2641 2580 2181 2518 2027 2610 1782 2580 1659 2181 1352 2058 1167 2027 891 1996 799 2027 645 1996 492 1904 400 1751 246 1720 31 1566 1 1505 154 1444 277 1597 430 1536 553 1382 676 1259 645 1075 768 860 860 952 922 952 1167 952 1321 983 1567 1106 2181 1106 2426 1075 2580 983 2672 1044 3010 1137 3317 1259 3562 1259 3992 1198 4115 1167 4177 1198 4760 1198 4914 1075 4975 952 5067 952 5405 1014 5466 1137 5405 1198 5466 1075 5558 1075 6418 1198 6756 1229 7002 1198 7216 1075 7431 1075 7646 1229 7923 1198 8107 1198 8506 1106 8690 1106 8905 1137 9028 1137 9120 1014 9335 1014 9550 922 9673 952 9949 922 10041 799 10379 799 10502 952 10717 983 10963 1075 11116 952 11208 891 11392 983 11515 860 11669 768 11730 768 11945 799 12129 799 12283 983 12774 983 13051 922 13143 922 13296 1075 13542 1075 13849 1014 14033 1014 14125 1075 14279 1044 14402 1014 14524 1044 14617 1229 14862 1259 15016 1167 15169 1044 15231 922 15476 922 15538 983 15630 952 15814 830 15937 830 16060 830 16305 737 16459 737 16582 707 16674 676 16858 584 16981 584 17073 645 17165 553 17288 553 17534 553 17656 430 17749 430 17902 369 17994 369 18117 430 18271 430 18424 338 18547 246 18547 154 18485 31 18516 0 18608 31 18793 31 19038 154 19222 338 19345 369 19529 338 19744 584 20174 615 20297 737 20389 737 20666 645 21034 584 21095 615 21218 584 21310 522 21280 430 21280 369 21433 430 21587 522 21679 430 22017 461 22170 400 22262 492 22324 461 22447 400 22508 461 22600 737 22969 799 23061 860 23183 1106 23276 1321 23214 1321 22969 1352 22938 1505 22938 1628 23091 1689 23030 1812 23030 1720 23153 1536 23337 1536 23429 1689 23491 1781 23429 1781 23552 1781 23828 1874 23951 1812 23982 1751 23890 1689 23767 1597 23705 1536 23798 1536 23890 1689 23982 1720 24074 1628 24105 1566 24166 1566 24381 1689 24504 1566 24657 1566 24780 1628 24811 1474 24964 1505 25057 1689 25179 1628 25302 1597 25517 1505 25640 1505 25732 1597 25824 1751 25824 1843 25916 1874 26039 2027 26070 2088 26162 2058 26438 1935 26592 1720 26745 1628 26745 1628 26899 1689 27083 1628 27145 1628 27267 1689 27298 1566 27452 1566 27759 1566 27943 1659 27974 1597 28066 1597 28373 1474 28434 1474 28588 1413 28496 1474 28434 1505 28158 1474 28035 1505 27943 1444 27912 1229 28004 1075 28096 983 28096 983 28035 1137 27974 1229 27912 1229 27667 1167 27636 1014 27697 707 27697 615 27667 492 27697 492 27789 584 27974 645 27974 676 28096 584 28096 522 28250 400 28342 338 28496 123 28588 123 28741 369 28987 492 28987 553 28895 553 28803 430 28772 400 28680 461 28526 676 28526 737 28465 768 28680 922 28772 1106 28772 1167 28680 1290 28711 1352 28833 1566 28925 1628 29018 1536 29048 1505 29110 1566 29202 1474 29294 1413 29417 1474 29509 1628 29601 1597 29632 1444 29570 1413 29509 1321 29509 1321 29632 1444 29755 1505 29847 1720 29908 1935 29785 2027 29877 2119 29877 2242 29816 2181 29908 2211 29969 2150 30000 1996 30000 1935 30062 1843 29969 1566 30062 1505 30154 1536 30246 1689 30338 1720 30491 1874 30522 1966 30461 1966 30553 1843 30676 1843 30737 1874 30829 1843 30921 1751 30921 1751 31013 1843 31413 1935 31535 1935 31720 2027 31873 2150 31935 2150 31658 2242 31351 2334 31259 2396 31321 2303 31321 2211 31658 2211 31750 2334 31843 2457 31843 2396 31873 2211 31935 2058 32057 2088 32150 2058 32303 2058 32426 1966 32487 1904 32641 1904 32733 2150 32917 2457 32979 2580 33071 2549 33163 2488 33163 2518 33316 2580 33378 2733 33255 2733 33378 2672 33470 2549 33501 2457 33654 2549 33685 2672 33685 2672 33808 2795 33961 2856 33961 2948 33869 2948 34023 3010 34176 2918 34176 2856 34115 2795 34115 2733 34207 2887 34391 2948 34391 3010 34545 3071 34667 3225 34790 3317 34760 3255 34545 3286 34453 3255 34330 3378 34422 3409 34545 3501 34698 3562 34514 3654 34422 3654 34299 3562 34268 3347 34238 3347 34176 3470 34176 3747 34268 3777 34330 3931 34330 3900 34176 3747 34084 3440 34084 3440 34023 3532 33961 3808 34053 4054 34207 4115 34422 3992 34545 3992 34667 4115 34882 4115 35005 3992 35097 4054 34882 3931 34637 3808 34545 3747 34637 3747 34760 3808 34852 3747 35005 3716 34913 3654 34790 3562 34790 3440 34882 3255 34882 3102 34944 3255 35036 3255 35251 3317 35374 3347 35466 3286 35558 3317 35619 3440 35619 3501 35497 3562 35527 3716 35558 3716 35619 3593 35650 3470 35773 3501 35865 3685 35865 3931 35988 3992 35957 4084 35834 4023 35681 4054 35558 3992 35435 3931 35466 3808 35435 3869 35404 3962 35343 3962 35220 4023 35189 4207 35251 4299 35220 4330 35282 4391 35343 4453 35251 4606 35220 4760 35251 4913 35251 5036 35251 5036 35312 4944 35343 4883 35435 4791 35435 4698 35343 4576 35374 4330 35589 4269 35589 4176 35589 4084 35711 4115 35804 4054 35926 4023 35988 4023 36049 4084 36080 4023 36172 4023 36233 4269 36295 4453 36448 4484 36448 4514 36387 4484 36264 4576 36141 4698 36111 4698 36049 4576 35896 4791 35865 4913 35742 5067 35527 5159 35466 5190 35527 5313 35589 5405 35589 5405 35619 5282 35681 5190 35804 5190 35896 5036 36049 5036 36203 5067 36326 5006 36418 4852 36479 4852 36418 4944 36356 4944 36141 4883 36111 4791 36172 4791 36295 4729 36264 4637 36264 4576 36356 4637 36479 4913 36725 5159 36786 5313 36848 5405 36848 5528 36909 5589 36848 5681 36663 5589 36387 5620 36264 5620 36172 5650 35957 5650 35711 5620 35527 5650 35435 5835 35312 6019 35097 6142 35036 6295 35036 6387 34975 6357 34760 6449 34667 6633 34637 6848 34760 6940 34698 6971 34698 Z M 8660 39212 L 8721 39243 8844 39150 8752 39150 C 8752 39150 8660 39212 8660 39212 Z M 1167 24197 L 1014 24105 922 24105 922 24197 1106 24381 1014 24442 1198 24627 1167 24688 1014 24627 952 24749 952 24903 952 24995 676 24995 461 24934 553 24749 522 24227 461 24043 400 23982 369 23890 400 23767 492 23705 492 23552 430 23491 430 23398 553 23276 799 23276 952 23337 1075 23552 1075 23767 1106 23828 1106 24013 922 23951 1137 24074 1198 24166 1198 24197 Z M 1290 23798 L 1382 23736 1474 23828 1413 23890 Z M 308 25333 L 369 25271 492 25271 615 25333 400 25456 308 25364 Z M 1474 25517 L 1597 25425 1597 25517 1505 25609 Z M 1229 25486 L 1352 25517 1352 25701 1229 25763 1229 25640 1137 25548 1198 25486 Z M 830 25456 L 860 25394 1075 25425 922 25548 Z M 891 25763 L 922 25701 1014 25763 983 25855 Z M 676 25978 L 737 25855 860 25855 952 25947 952 26008 830 26070 737 26039 707 25947 Z M 553 26254 L 645 26315 522 26408 461 26346 Z M 1321 26193 L 1382 26377 1259 26377 1321 26193 Z M 1044 26131 L 1198 26070 1198 26285 Z M 707 27421 L 799 27421 799 27544 737 27544 737 27421 Z M 707 26346 L 707 26223 676 26101 830 26101 922 26285 799 26285 707 26346 Z M 369 26623 L 154 26530 154 26408 308 26408 400 26530 338 26623 Z M 952 27175 L 1106 27175 1106 27329 952 27175 Z M 1167 27359 L 1352 27359 1259 27452 1167 27359 Z M 1474 25916 L 1536 25886 1689 25978 1505 25978 1474 25916 Z M 1720 26039 L 1904 26070 1935 26193 2058 26346 1966 26469 1935 26592 1843 26623 1751 26561 1659 26561 1536 26684 1536 26500 1505 26377 1597 26131 1751 26070 Z M 799 26530 L 860 26408 1198 26408 1137 26500 922 26530 891 26592 C 860 26592 830 26561 799 26530 Z M 1014 26868 L 922 26776 1106 26715 1229 26715 1229 26868 Z M 1075 26960 L 1198 26899 1382 26899 1413 27145 1321 27267 1198 27206 1167 27022 Z M 830 27421 L 891 27329 952 27390 1075 27421 1167 27544 983 27574 Z M 1259 30614 L 1382 30522 1290 30461 1259 30522 1075 30215 922 30092 983 30000 1106 29969 1259 29908 1259 30154 1413 30215 1413 30399 1536 30522 1628 30799 1474 30799 1290 30799 1259 30614 Z M 645 30307 L 645 30184 707 30154 860 30184 1075 30522 1198 30737 1198 30921 1167 30983 1014 30921 952 30676 983 30614 860 30522 707 30491 676 30307 Z M 676 30584 L 737 30584 860 30645 922 30799 891 30921 799 30921 799 30860 707 30799 707 30553 Z M 983 31566 L 922 31505 922 31382 860 31106 922 31013 983 31075 1167 31167 1229 31290 1137 31321 983 31566 Z M 1229 32180 L 1106 32242 1014 32150 1044 32057 983 31965 1167 31873 1259 32057 Z M 1628 32088 L 1597 32272 1505 32334 1382 32180 1321 31996 1137 31658 1321 31628 1444 31535 1444 31413 1382 31505 1290 31505 1290 31413 1321 31290 1229 31198 1229 31013 1321 30921 1566 30921 1659 31013 1751 31351 1843 31535 1874 31843 1843 31904 1935 32119 1935 32395 1812 32457 1720 32426 1689 32242 1628 32088 Z M 1505 32948 L 1444 32825 1352 32733 1413 32672 1413 32579 1474 32518 1536 32579 1720 32610 1659 32733 1659 32887 1566 32948 Z M 1413 33194 L 1413 33040 1597 33040 1474 33132 Z M 1720 33101 L 1781 33194 1781 33316 1720 33378 1689 33224 Z M 1843 33009 L 1843 32948 1935 32948 2058 33040 2150 33040 2303 33255 2365 33439 2150 33255 1996 33194 1874 33009 Z M 1843 33286 L 1935 33286 2119 33378 2273 33623 2211 33716 2058 33716 1904 33501 1843 33286 Z M 1996 34115 L 1781 34145 1720 34084 1781 34023 1874 33869 1781 33716 1874 33685 1996 33808 2088 33808 2334 33961 2334 34053 2211 34053 2211 34084 2027 34084 Z M 2211 34790 L 2119 34790 2027 34729 1996 34606 2027 34514 2088 34453 2058 34422 2027 34360 2150 34360 2211 34453 2211 34606 2150 34698 2211 34821 Z M 2242 34514 L 2273 34453 2334 34422 2396 34483 2488 34575 2488 34729 2396 34790 2303 34790 2303 34698 2303 34667 2242 34545 Z M 2518 34606 L 2703 34698 2733 34790 2672 34790 2549 34698 2518 34606 Z M 2457 35159 L 2396 35189 2365 35128 2426 35067 2426 34913 2488 34882 2549 34975 2457 35159 Z M 2918 34729 L 2733 34637 2641 34545 2641 34268 2703 34268 2795 34453 2948 34606 2979 34698 Z M 2887 34975 L 2764 34852 2825 34821 2948 34852 2979 34975 2887 34975 Z M 2979 35282 L 2795 35097 2733 35005 2795 34944 3040 35159 3040 35282 2979 35282 Z M 3163 35681 L 3102 35650 3010 35558 2979 35466 2825 35466 2764 35435 2887 35374 3010 35404 3194 35374 3255 35527 3163 35681 Z M 3654 36510 L 3440 36418 3378 36479 3255 36479 3163 36356 2948 36233 2764 36233 2672 36019 2641 35865 2672 35773 2764 35834 2948 36049 3040 36111 3194 36111 3317 36172 3470 36233 3654 36233 3716 36326 3900 36448 3962 36448 3992 36510 3962 36540 3808 36540 3654 36510 Z M 3132 36571 C 3163 36602 3194 36663 3225 36694 L 3071 36633 Z M 4269 37339 L 4361 37370 4422 37308 4330 37247 4238 37308 Z M 4698 37400 L 4576 37462 4484 37339 4453 37247 4391 37185 4207 37216 4084 37185 3900 37001 3747 36970 3685 36817 3532 36725 3532 36633 3593 36571 3716 36571 3808 36663 3869 36694 4023 36633 4207 36633 4422 36817 4545 36848 4576 36940 4760 36878 4852 36940 4913 37062 4791 37062 4729 37093 4791 37155 4791 37216 4668 37339 4698 37431 Z M 4883 37339 L 4791 37462 4791 37554 4913 37523 4975 37400 5006 37339 4944 37308 4883 37339 Z M 5804 37216 L 5742 37339 5804 37431 5712 37492 5558 37462 5528 37370 5435 37462 5343 37370 5190 37339 5128 37400 5067 37277 4975 37216 4975 37155 5190 37124 5251 37062 5528 37155 5620 37247 5681 37185 5773 37185 5835 37216 Z M 6264 37155 L 6111 37032 6203 36909 6142 36817 6142 36755 6019 36602 5988 36418 5896 36356 5865 36540 5835 36694 5896 36817 5835 36940 5835 37062 5988 37124 6142 37185 6203 37216 6264 37155 Z M 5650 38383 L 5804 38321 5865 38383 5773 38506 5681 38383 Z M 5712 38229 L 5650 38168 5712 38076 5835 38137 5835 38229 Z M 8936 39089 L 8875 39028 8967 38905 8905 38813 9028 38843 9059 38966 9059 39120 8967 39120 Z M 6909 38260 L 7032 38229 7155 38229 7247 38229 7431 38260 7800 38168 8015 38076 8291 38076 8475 38076 8721 38076 8875 38106 8905 38260 8997 38321 8905 38414 8782 38506 8690 38414 8598 38352 8445 38475 8260 38475 8199 38352 8138 38199 7984 38199 7861 38352 7769 38352 7585 38352 7738 38475 7769 38475 7984 38536 8045 38598 7984 38659 8138 38690 8291 38843 8291 38997 8230 38997 8045 38843 7923 38813 7800 38874 7677 38782 7646 38628 7462 38659 7462 38721 7585 38813 7554 38936 7493 38936 7278 38843 7186 38874 7155 38813 7032 38751 7094 38628 6971 38721 6817 38628 6817 38567 6971 38506 7186 38414 7063 38352 6971 38383 Z N">
              <draw:equation draw:name="f0" draw:formula="logwidth"/>
              <draw:equation draw:name="f1" draw:formula="logheight"/>
            </draw:enhanced-geometry>
          </draw:custom-shape>
          <draw:custom-shape draw:name="Google Shape;753;p20" draw:style-name="gr4" draw:text-style-name="P5" draw:layer="layout" svg:width="0.014cm" svg:height="0.018cm" svg:x="17.862cm" svg:y="3.749cm">
            <text:p text:style-name="P1"/>
            <draw:enhanced-geometry draw:mirror-horizontal="false" draw:mirror-vertical="false" drawooo:sub-view-size="124 154" draw:text-areas="0 0 ?f0 ?f1" svg:viewBox="0 0 0 0" draw:type="ooxml-non-primitive" draw:enhanced-path="M 62 0 L 1 154 124 154 Z N">
              <draw:equation draw:name="f0" draw:formula="logwidth"/>
              <draw:equation draw:name="f1" draw:formula="logheight"/>
            </draw:enhanced-geometry>
          </draw:custom-shape>
          <draw:custom-shape draw:name="Google Shape;754;p20" draw:style-name="gr4" draw:text-style-name="P5" draw:layer="layout" svg:width="0.071cm" svg:height="0.091cm" svg:x="17.908cm" svg:y="3.768cm">
            <text:p text:style-name="P1"/>
            <draw:enhanced-geometry draw:mirror-horizontal="false" draw:mirror-vertical="false" drawooo:sub-view-size="584 738" draw:text-areas="0 0 ?f0 ?f1" svg:viewBox="0 0 0 0" draw:type="ooxml-non-primitive" draw:enhanced-path="M 553 584 L 400 676 522 738 Z M 461 31 L 307 185 400 369 584 369 461 1 Z M 154 185 L 307 369 215 676 0 369 31 216 Z N">
              <draw:equation draw:name="f0" draw:formula="logwidth"/>
              <draw:equation draw:name="f1" draw:formula="logheight"/>
            </draw:enhanced-geometry>
          </draw:custom-shape>
          <draw:custom-shape draw:name="Google Shape;755;p20" draw:style-name="gr4" draw:text-style-name="P5" draw:layer="layout" svg:width="0.026cm" svg:height="0.049cm" svg:x="17.938cm" svg:y="3.882cm">
            <text:p text:style-name="P1"/>
            <draw:enhanced-geometry draw:mirror-horizontal="false" draw:mirror-vertical="false" drawooo:sub-view-size="215 401" draw:text-areas="0 0 ?f0 ?f1" svg:viewBox="0 0 0 0" draw:type="ooxml-non-primitive" draw:enhanced-path="M 92 1 L 215 124 215 339 61 400 0 124 Z N">
              <draw:equation draw:name="f0" draw:formula="logwidth"/>
              <draw:equation draw:name="f1" draw:formula="logheight"/>
            </draw:enhanced-geometry>
          </draw:custom-shape>
          <draw:custom-shape draw:name="Google Shape;756;p20" draw:style-name="gr4" draw:text-style-name="P5" draw:layer="layout" svg:width="0.052cm" svg:height="0.148cm" svg:x="17.95cm" svg:y="3.958cm">
            <text:p text:style-name="P1"/>
            <draw:enhanced-geometry draw:mirror-horizontal="false" draw:mirror-vertical="false" drawooo:sub-view-size="431 1198" draw:text-areas="0 0 ?f0 ?f1" svg:viewBox="0 0 0 0" draw:type="ooxml-non-primitive" draw:enhanced-path="M 338 706 L 154 952 184 1136 307 1198 399 952 Z M 0 0 L 338 92 430 399 430 522 277 461 184 461 215 338 0 123 Z N">
              <draw:equation draw:name="f0" draw:formula="logwidth"/>
              <draw:equation draw:name="f1" draw:formula="logheight"/>
            </draw:enhanced-geometry>
          </draw:custom-shape>
          <draw:custom-shape draw:name="Google Shape;757;p20" draw:style-name="gr4" draw:text-style-name="P5" draw:layer="layout" svg:width="0.037cm" svg:height="0.037cm" svg:x="18.121cm" svg:y="4.122cm">
            <text:p text:style-name="P1"/>
            <draw:enhanced-geometry draw:mirror-horizontal="false" draw:mirror-vertical="false" drawooo:sub-view-size="308 308" draw:text-areas="0 0 ?f0 ?f1" svg:viewBox="0 0 0 0" draw:type="ooxml-non-primitive" draw:enhanced-path="M 154 0 L 1 185 93 307 308 307 308 154 Z N">
              <draw:equation draw:name="f0" draw:formula="logwidth"/>
              <draw:equation draw:name="f1" draw:formula="logheight"/>
            </draw:enhanced-geometry>
          </draw:custom-shape>
          <draw:custom-shape draw:name="Google Shape;758;p20" draw:style-name="gr4" draw:text-style-name="P5" draw:layer="layout" svg:width="0.072cm" svg:height="0.155cm" svg:x="17.9cm" svg:y="4.114cm">
            <text:p text:style-name="P1"/>
            <draw:enhanced-geometry draw:mirror-horizontal="false" draw:mirror-vertical="false" drawooo:sub-view-size="585 1260" draw:text-areas="0 0 ?f0 ?f1" svg:viewBox="0 0 0 0" draw:type="ooxml-non-primitive" draw:enhanced-path="M 308 1137 L 247 1014 62 1045 1 1260 185 1260 308 1106 Z M 369 738 L 431 891 308 891 C 339 830 339 799 369 738 Z M 492 1 L 584 185 462 431 Z N">
              <draw:equation draw:name="f0" draw:formula="logwidth"/>
              <draw:equation draw:name="f1" draw:formula="logheight"/>
            </draw:enhanced-geometry>
          </draw:custom-shape>
          <draw:custom-shape draw:name="Google Shape;759;p20" draw:style-name="gr4" draw:text-style-name="P5" draw:layer="layout" svg:width="0.136cm" svg:height="0.121cm" svg:x="17.881cm" svg:y="4.358cm">
            <text:p text:style-name="P1"/>
            <draw:enhanced-geometry draw:mirror-horizontal="false" draw:mirror-vertical="false" drawooo:sub-view-size="1106 983" draw:text-areas="0 0 ?f0 ?f1" svg:viewBox="0 0 0 0" draw:type="ooxml-non-primitive" draw:enhanced-path="M 952 62 L 1106 0 1075 123 Z M 860 215 L 553 338 400 277 215 338 185 430 338 553 338 706 154 860 0 921 185 983 584 921 768 768 768 614 676 461 860 277 Z N">
              <draw:equation draw:name="f0" draw:formula="logwidth"/>
              <draw:equation draw:name="f1" draw:formula="logheight"/>
            </draw:enhanced-geometry>
          </draw:custom-shape>
        </draw:g>
        <draw:custom-shape draw:name="Google Shape;760;p20"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1;p20"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719;g56aaa835ba_0_1215:notes" draw:style-name="gr5" draw:layer="layout" svg:width="16.932cm" svg:height="9.524cm" svg:x="1.059cm" svg:y="1.905cm" draw:page-number="8" presentation:class="page"/>
          <draw:frame draw:name="Google Shape;720;g56aaa835ba_0_1215:notes" presentation:style-name="pr8" draw:text-style-name="P6"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custom-shape draw:name="Google Shape;766;p21" draw:style-name="gr1" draw:text-style-name="P2" draw:layer="layout" svg:width="21.162cm" svg:height="1.012cm" svg:x="2.12cm" svg:y="1.236cm">
          <text:p text:style-name="P1"><text:span text:style-name="T1">Austra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67;p21">
          <draw:custom-shape draw:name="Google Shape;768;p21" draw:style-name="gr4" draw:text-style-name="P5" draw:layer="layout" svg:width="0.3cm" svg:height="0.784cm" svg:x="20.745cm" svg:y="4.676cm">
            <text:p text:style-name="P1"/>
            <draw:enhanced-geometry draw:mirror-horizontal="false" draw:mirror-vertical="false" drawooo:sub-view-size="1874 4883" draw:text-areas="0 0 ?f0 ?f1" svg:viewBox="0 0 0 0" draw:type="ooxml-non-primitive" draw:enhanced-path="M 1812 4637 L 1873 4760 1843 4882 1781 4760 1781 4637 Z M 1689 3869 L 1781 3992 1781 4238 1628 4115 1628 3931 Z M 1106 2856 L 1290 2764 1413 2887 1413 3040 1259 3102 1106 2979 1106 2856 Z M 1321 215 L 1413 492 1321 676 1351 492 Z M 952 737 L 1044 768 1198 676 1198 584 1014 645 Z M 1321 891 L 1382 952 1382 1106 1382 1259 1321 1259 1290 1075 C 1290 1014 1290 952 1321 891 Z M 1167 2119 L 1259 1965 1413 2088 1413 2150 1228 2150 1167 2119 Z M 1044 1628 L 1259 1474 1290 1597 1382 1628 1382 1750 1290 1750 1228 1812 1136 1812 1044 1720 1044 1658 Z M 461 1259 L 614 1259 737 1351 737 1505 860 1720 921 1843 799 1873 584 1996 553 1873 584 1628 645 1505 553 1443 461 1443 430 1351 461 1259 Z M 92 31 L 0 369 62 584 62 768 154 983 277 983 338 860 461 921 584 829 584 645 492 553 553 399 461 277 399 338 399 461 307 522 215 430 215 154 C 215 154 62 0 62 0 Z N">
              <draw:equation draw:name="f0" draw:formula="logwidth"/>
              <draw:equation draw:name="f1" draw:formula="logheight"/>
            </draw:enhanced-geometry>
          </draw:custom-shape>
          <draw:custom-shape draw:name="Google Shape;769;p21" draw:style-name="gr4" draw:text-style-name="P5" draw:layer="layout" svg:width="1.287cm" svg:height="0.779cm" svg:x="19.442cm" svg:y="3.447cm">
            <text:p text:style-name="P1"/>
            <draw:enhanced-geometry draw:mirror-horizontal="false" draw:mirror-vertical="false" drawooo:sub-view-size="8016 4852" draw:text-areas="0 0 ?f0 ?f1" svg:viewBox="0 0 0 0" draw:type="ooxml-non-primitive" draw:enhanced-path="M 7708 4054 L 7831 3962 7984 3962 8015 4023 7892 4146 7739 4115 Z M 3041 4637 L 3194 4637 3348 4729 3501 4791 3378 4852 3256 4791 3102 4791 3041 4729 3041 4606 Z M 4146 3532 L 4330 3532 4515 3716 4822 3777 4914 3931 4914 4023 4975 4084 4760 4084 4515 3992 4269 3777 4269 3654 4177 3532 Z M 2979 2580 L 3133 2733 3317 2733 3563 2856 3686 2979 3778 2979 3808 3071 3747 3255 3593 3255 3440 3071 3256 3102 3041 3040 2856 2795 2887 2610 2979 2580 Z M 3532 2396 L 3348 2396 3378 2488 3532 2518 3532 2396 Z M 3624 1843 L 3624 1904 3747 1996 3716 2088 3808 2242 3870 2488 4177 2795 4330 2825 4361 2979 4484 3040 4515 2856 4361 2672 4208 2610 4146 2457 3931 2181 3962 2058 3808 1874 3624 1874 Z M 1935 1106 L 2242 1137 2457 1321 2703 1444 3010 1751 2949 1843 3010 1935 2887 1874 2795 1966 2764 1843 2703 1751 2519 1628 2150 1259 1935 1106 Z M 1444 1996 L 1628 2027 1598 2150 1505 2181 1444 2088 1444 1996 Z M 922 1966 L 1014 1904 1076 1966 1045 1996 Z M 953 1751 L 1076 1751 1168 1751 1229 1874 1321 1904 1413 1904 1413 1751 1352 1659 1229 1566 1198 1474 1106 1413 1014 1505 953 1689 Z M 707 1413 L 799 1352 953 1474 953 1536 799 1536 738 1505 738 1413 Z M 461 1137 L 646 1290 584 1382 492 1444 492 1382 431 1290 431 1137 Z M 461 0 L 246 185 431 123 Z M 431 246 L 339 338 492 553 738 737 922 891 1106 952 1290 952 1229 860 1076 707 953 645 953 522 799 461 554 400 554 277 461 246 Z M 93 430 L 1 461 124 553 Z N">
              <draw:equation draw:name="f0" draw:formula="logwidth"/>
              <draw:equation draw:name="f1" draw:formula="logheight"/>
            </draw:enhanced-geometry>
          </draw:custom-shape>
          <draw:custom-shape draw:name="Google Shape;770;p21" draw:style-name="gr4" draw:text-style-name="P5" draw:layer="layout" svg:width="2.018cm" svg:height="1.47cm" svg:x="17.414cm" svg:y="2.742cm">
            <text:p text:style-name="P1"/>
            <draw:enhanced-geometry draw:mirror-horizontal="false" draw:mirror-vertical="false" drawooo:sub-view-size="12560 9151" draw:text-areas="0 0 ?f0 ?f1" svg:viewBox="0 0 0 0" draw:type="ooxml-non-primitive" draw:enhanced-path="M 10748 8905 L 10840 8813 10993 8844 10963 8936 10809 8967 10748 8967 10748 8905 Z M 10042 8905 L 10256 9089 10349 9089 10441 9151 10502 9120 10471 9028 10318 9028 10134 8875 Z M 4852 707 L 4914 676 5036 676 5159 645 5282 707 5405 676 5497 737 5313 891 5098 891 5036 830 4914 830 C 4914 830 4852 707 4852 707 Z M 11577 3685 L 11730 3685 11822 3808 11884 4023 12099 4115 12375 4330 12559 4514 12559 4760 12437 4791 12406 4852 12191 4883 12068 4852 11945 4852 11853 4699 11915 4606 11761 4330 11577 4238 11577 3992 11546 3869 11577 3716 Z M 11393 3286 L 11362 3378 11423 3470 11423 3624 11515 3501 11515 3347 11393 3286 Z M 11116 2918 L 11208 2918 11270 2795 11362 2918 11270 3010 11147 3010 11116 2948 Z M 8353 1229 L 8721 1444 8998 1536 9274 1781 9520 1843 9642 1966 9827 2058 9980 2303 10103 2303 10164 2672 10256 2672 10256 2825 10164 2979 10103 3194 9949 3010 9888 2825 9949 2703 9827 2273 9550 1966 9335 1935 9059 1781 8476 1444 8383 1352 8353 1229 Z M 7186 1 L 7339 1 7432 154 7432 246 7247 123 7217 1 Z M 7677 1198 L 7861 1137 7984 1198 7984 1382 7831 1413 7677 1352 7677 1229 Z M 7585 3225 L 7769 3409 7861 3286 7739 3133 7616 3133 7585 3225 Z M 6265 3624 L 6142 3839 6295 4023 6449 4023 6725 4238 6756 4330 6879 4238 7155 4238 7247 4391 7432 4422 7554 4391 7861 4330 8015 4391 8168 4330 8383 4422 8476 4391 8476 4269 8690 4269 8967 3900 8967 3777 9090 3777 9182 3839 9397 3777 9489 3624 9305 3470 9305 3347 9427 3286 9520 3347 9704 3163 9704 2764 9520 2611 9427 2672 9366 2733 9274 2672 9059 2672 8998 2795 9059 3133 9120 3194 9028 3286 8875 3286 8568 3562 8506 3716 8414 3808 8322 3777 8199 3839 8107 3716 7984 3716 7892 3869 7769 3839 7708 3624 7739 3501 7616 3409 7524 3501 7554 3624 7432 3716 7247 3716 7063 3777 6910 3777 6817 3716 6664 3716 6449 3777 6295 3685 Z M 5681 3777 L 5773 3685 5896 3777 5958 3931 5896 3992 5773 3931 Z M 5190 3470 L 5129 3593 5190 3685 5313 3685 5313 3532 Z M 4392 2918 L 4207 3010 4269 3133 4361 3040 4361 2918 Z M 9642 6725 L 9581 6848 9642 6940 9704 6909 9888 7032 9888 6940 9642 6725 Z M 8414 6203 L 8353 6265 8414 6387 8476 6387 8476 6510 8476 6541 8506 6541 8537 6418 8506 6203 8414 6234 Z M 8076 7462 L 8199 7462 8261 7523 8261 7585 8322 7585 8353 7646 8445 7554 8537 7554 8537 7646 8445 7708 8445 7769 8353 7800 8230 7769 8230 7677 8199 7646 8138 7523 8076 7493 8076 7431 Z M 7923 7186 L 7954 7339 8046 7370 8138 7370 8199 7431 8230 7370 8168 7309 8138 7309 8168 7278 8138 7216 8076 7216 7954 7186 7923 7216 Z M 7585 7063 L 7646 7186 7708 7186 7769 7278 7831 7309 7831 7186 7739 7063 7646 7001 7585 7063 Z M 3440 5681 L 3378 5743 3440 5804 Z M 3102 5712 L 3071 5650 3163 5650 3102 5743 Z M 2856 5650 L 2856 5743 2948 5743 2948 5712 2887 5650 Z M 3041 5712 L 2948 5620 2979 5528 3071 5528 3041 5650 3041 5712 Z M 2457 5712 L 2519 5835 2580 5865 2519 5773 Z M 2181 6357 L 2273 6265 2396 6265 2365 6357 C 2304 6357 2242 6357 2181 6357 Z M 2181 6449 L 2242 6510 2211 6449 Z M 1997 6357 L 2089 6418 2119 6357 Z M 1935 6449 L 2150 6541 2273 6664 Z M 2150 6050 L 2304 6050 2273 6111 2181 6111 2150 6050 Z M 2365 6019 L 2304 5927 2304 5835 2396 5773 2426 5927 2426 5988 Z M 185 1352 L 93 4453 31 4699 31 4821 62 4883 1 6909 308 6909 369 6940 523 6909 983 6940 1075 6909 1106 7001 1229 7094 1352 7155 1536 7032 1812 6940 1843 6879 1904 6940 1997 6848 1997 6602 1782 6449 1536 6357 1352 6326 1260 6234 1137 6203 1075 6203 983 6111 953 5927 799 5743 645 5681 615 5558 523 5466 645 5528 676 5650 799 5681 983 5804 983 5927 1014 6111 1075 6111 1290 6172 1413 6265 1475 6234 1689 6234 1904 6203 2089 6203 2211 6142 2181 6080 2058 5988 1997 5896 1874 5896 1812 5773 1904 5865 2089 5835 2211 5957 2365 5988 2273 5896 2273 5773 2365 5712 2365 5650 2365 5497 2242 5405 2242 5343 2365 5405 2426 5497 2611 5650 2733 5681 2733 5589 2703 5497 2733 5528 2764 5681 2826 5681 2826 5558 2795 5466 2826 5282 2918 5374 3102 5435 3163 5558 3255 5589 3378 5589 3409 5620 3501 5528 3501 5650 3501 5743 3593 5773 3685 5896 4146 5988 4269 6050 4392 6203 4453 6449 4699 6725 4729 6848 4883 6879 4975 7001 5006 7094 5374 7493 5374 7616 5528 7708 5773 7800 5866 7738 5927 7738 6080 7800 6326 7769 6480 7831 6633 7831 6910 7892 7002 7953 7186 7923 7278 8015 7462 8015 7462 8076 7370 8138 7554 8199 7739 8291 7923 8260 7984 8138 7769 8045 7708 8045 7708 7953 7861 7923 7984 7953 8138 7861 7800 7800 7462 7769 7247 7646 7155 7554 7339 7462 7462 7462 7554 7401 7432 7339 7155 7339 6879 7309 6787 7216 6787 7094 6879 6971 6910 6879 6817 6787 6725 6787 6664 6848 6541 6817 6449 6817 6295 6664 6265 6418 6142 6357 5988 5988 5927 5957 5866 5835 5681 5835 5558 5743 5497 5589 5313 5405 5251 5190 5129 5098 5036 4913 5036 4852 5374 4883 5681 4729 5773 4576 5773 4422 5528 4177 5344 4146 5282 4177 5098 4084 4791 3962 4637 3808 4484 3839 4085 3685 4054 3593 4146 3378 4146 3255 4054 3102 3747 2795 3685 2795 3563 2856 3501 2703 3378 2611 3317 2488 3133 2457 3041 2334 2979 2334 2826 2242 2641 2242 2488 2119 2273 2089 1997 1904 1536 1843 1352 1781 1290 1659 1198 1659 1137 1689 830 1567 738 1505 584 1413 308 1321 Z N">
              <draw:equation draw:name="f0" draw:formula="logwidth"/>
              <draw:equation draw:name="f1" draw:formula="logheight"/>
            </draw:enhanced-geometry>
          </draw:custom-shape>
          <draw:custom-shape draw:name="Google Shape;771;p21" draw:style-name="gr4" draw:text-style-name="P5" draw:layer="layout" svg:width="0.527cm" svg:height="0.384cm" svg:x="20.33cm" svg:y="5.53cm">
            <text:p text:style-name="P1"/>
            <draw:enhanced-geometry draw:mirror-horizontal="false" draw:mirror-vertical="false" drawooo:sub-view-size="3287 2396" draw:text-areas="0 0 ?f0 ?f1" svg:viewBox="0 0 0 0" draw:type="ooxml-non-primitive" draw:enhanced-path="M 32 0 L 247 277 308 154 400 277 431 400 676 553 738 707 830 737 1168 1167 1321 1474 1413 1413 1567 1536 1751 1873 2058 2088 2181 2119 2181 2395 2058 2303 1966 2334 1813 2211 1659 2273 1505 2150 1475 1996 1260 1966 1198 1720 1106 1720 1014 1781 953 1536 707 1351 707 1259 554 1259 492 1106 492 983 308 860 93 430 93 246 1 154 32 0 Z M 2949 1444 L 3164 1413 3286 1474 3286 1658 3194 1658 3102 1751 2979 1597 2949 1444 Z M 2611 614 L 2457 737 2457 799 2427 891 2519 1044 2703 1136 2764 1075 2611 922 2672 799 2672 645 2611 614 Z M 2058 400 L 2058 522 1966 645 2120 645 2212 492 2181 400 Z N">
              <draw:equation draw:name="f0" draw:formula="logwidth"/>
              <draw:equation draw:name="f1" draw:formula="logheight"/>
            </draw:enhanced-geometry>
          </draw:custom-shape>
          <draw:custom-shape draw:name="Google Shape;772;p21" draw:style-name="gr4" draw:text-style-name="P5" draw:layer="layout" svg:width="5.394cm" svg:height="5.789cm" svg:x="13.411cm" svg:y="3.995cm">
            <text:p text:style-name="P1"/>
            <draw:enhanced-geometry draw:mirror-horizontal="false" draw:mirror-vertical="false" drawooo:sub-view-size="33562 36019" draw:text-areas="0 0 ?f0 ?f1" svg:viewBox="0 0 0 0" draw:type="ooxml-non-primitive" draw:enhanced-path="M 33193 17196 L 33255 16889 33285 17073 Z M 33285 15139 L 33193 14893 33224 14709 33224 14555 33378 14402 33470 14218 33408 14095 33470 13972 33531 13972 33562 14156 33531 14402 33347 14648 33316 14985 33347 15139 33255 15108 Z M 31904 12682 L 32026 12867 32119 13020 32149 12867 32088 12805 32088 12682 31996 12682 31904 12652 31873 12682 Z M 31689 11516 L 31689 11423 31597 11485 31689 11516 Z M 28526 7862 L 28587 7708 28465 7585 28587 7554 28649 7524 28679 7769 28618 7954 Z M 25824 1 L 25855 124 25947 32 25824 32 Z M 25701 431 L 25701 646 25762 584 25855 584 25793 461 25701 461 Z M 23030 6388 L 23091 6449 23152 6418 23152 6326 23030 6388 Z M 22845 6019 L 22907 6111 22999 6081 23122 5927 23275 5927 23275 5866 23060 5804 22876 5927 C 22876 5927 22815 6019 22845 6019 Z M 21157 5221 L 21095 5129 21157 4975 21249 5098 Z M 20604 3471 L 20604 3378 20542 3409 20542 3317 20635 3225 20727 3348 20635 3471 Z M 20819 3655 L 20727 3716 20788 3716 20942 3686 21157 3716 21187 3593 21126 3563 21064 3563 21034 3501 21157 3378 21157 3348 21034 3378 21034 3256 20942 3317 20911 3378 20788 3378 20819 3409 20788 3440 20849 3624 Z M 20942 1106 L 21064 1168 21095 1045 21218 922 21157 830 21003 1014 Z M 20757 1260 L 20849 1290 20849 1229 20788 1260 Z M 20635 1321 L 20696 1383 20727 1321 Z M 20327 1475 L 20420 1475 20420 1383 20327 1475 Z M 20143 1720 L 20143 1628 20297 1536 20420 1536 20358 1628 20235 1628 20143 1720 Z M 19867 1782 L 19928 1812 20082 1751 20082 1720 19867 1782 Z M 17748 1106 L 17656 953 17687 830 17840 799 17779 953 17779 1106 Z M 15937 1014 L 15937 1229 16090 1383 16213 1536 16428 1628 16704 1321 16796 1321 16796 1229 16858 1168 16796 1106 16735 1014 16673 1014 16581 1076 16366 1076 16274 1168 16151 1137 16151 1076 16029 1076 15937 983 15906 983 15906 1014 Z M 15875 1076 L 15937 1352 16090 1413 16090 1444 15906 1413 15844 1413 15660 1352 15660 1260 15722 1260 15814 1290 15814 1260 15752 1260 15752 1168 15752 1137 15875 1076 Z M 10594 4607 L 10655 4699 10809 4668 10686 4515 Z M 10655 5190 L 10655 5006 10563 4883 10563 5129 Z M 11331 3962 L 11238 3962 11300 3870 11361 3870 11361 3962 Z M 2579 9642 L 2518 9550 2672 9335 2672 9520 2579 9642 Z M 123 13941 L 184 13573 184 13818 C 184 13818 123 13941 123 13941 Z M 123 14586 L 0 14248 92 14064 184 14340 Z M 18424 25302 L 18393 25425 18454 25517 18547 25517 18485 25579 18639 25579 18731 25517 18823 25579 18731 25671 18424 25640 18362 25732 18301 25732 18301 25763 18209 25763 18147 25671 18055 25732 17902 25702 17840 25702 17656 25702 17533 25609 17533 25517 17717 25425 18147 25302 18301 25302 18424 25241 Z M 23797 29202 L 23889 29171 23951 29263 23889 29325 Z M 24626 29785 L 24718 29847 24780 29755 24626 29755 Z M 22661 31966 L 22692 32088 22815 32119 22876 32058 22784 31966 Z M 22753 31659 L 22753 31781 22845 31781 22845 31628 22753 31689 Z M 22600 31873 L 22508 31812 22538 31659 22661 31597 22661 31751 22600 31873 Z M 22078 31259 L 22078 31137 22047 31014 22139 30860 22139 30737 22231 30584 22323 30522 22415 30584 22385 30829 22446 30952 22323 31106 22293 31229 22170 31321 22047 31259 Z M 25363 31659 L 25670 31536 25670 31413 25394 31137 25271 31167 25333 31321 25271 31474 25302 31566 Z M 25210 31873 L 25271 31966 25517 31966 25640 32027 25670 31935 25486 31781 25302 31781 25210 31843 Z M 25363 32242 L 25271 32150 25394 32119 Z M 24473 34913 L 24473 34760 24565 34852 Z M 23521 35896 L 23398 35835 23521 35650 23521 35497 23613 35466 23644 35558 23582 35650 Z M 22446 35804 L 22446 35620 22538 35527 22385 35466 22323 35251 22385 35190 22293 35098 22293 34637 22323 34576 22201 34453 22201 34176 22293 34023 22415 34176 22600 34176 22446 34023 22446 33931 22385 33869 22415 33624 22385 33347 22385 32979 22415 32764 22385 32457 22385 32303 22415 32242 22415 32058 22477 31996 22661 32088 22784 32181 22907 32273 22937 32181 23030 32088 23030 32334 23306 32518 23521 32703 23674 32825 23797 32733 23951 32733 24074 32856 24074 32703 24196 32641 24688 32672 24780 32610 24872 32518 24964 32518 25025 32549 25118 32426 25179 32426 25363 32549 25333 32703 25240 33132 25118 33286 25118 33593 24995 33777 25025 33992 24995 34054 24995 34207 24903 34391 24872 34269 24811 34023 24749 34176 24626 34269 24596 34606 24534 34698 24411 34698 24411 34883 24289 35036 24411 35098 24411 35220 24227 35466 24166 35466 24012 35527 24012 35282 24196 35343 24227 35220 24135 35128 23981 35159 23889 35313 23797 35282 23797 35098 23736 35282 23582 35374 23521 35466 23429 35374 23337 35650 23337 35773 23183 36019 22999 36019 22937 35865 22937 35742 22784 35927 22692 35804 22538 35835 22446 35804 Z M 369 22846 L 491 22938 614 22938 952 23307 952 23429 1013 23521 1198 23552 1290 23644 1535 23675 1628 23644 1658 23736 1842 23736 2057 23706 2119 23829 2211 23736 2272 23798 2487 23736 2702 23736 2733 23644 2856 23614 2979 23429 3224 23460 3224 23307 3408 23214 3531 23214 3654 23337 3777 23153 3838 23184 3930 23153 3961 22938 4422 22662 4606 22692 4698 22754 4852 22662 5312 22570 5343 22662 5650 22600 5711 22662 5865 22662 6018 22600 6080 22754 6172 22754 6326 22692 6387 22785 6510 22692 6848 22692 6848 22815 6909 22846 7093 22692 7277 22723 7492 22570 7554 22385 7646 22355 7830 22170 7922 21894 8137 21741 8352 21679 8444 21710 8782 21587 9243 21341 9488 21096 9611 21034 9734 21034 9887 21034 10133 21126 10348 21126 10502 21096 10839 21096 11300 20942 11576 20881 11760 20727 11883 20727 12098 20574 12436 20543 13357 20482 13634 20543 13848 20543 14094 20451 14309 20482 14555 20727 14739 21065 14892 21096 14985 21034 15107 20973 15169 21065 15261 21004 15445 21065 15599 21280 15814 21311 15906 21249 16274 21495 16213 21679 16336 21679 16459 21802 16428 21925 16274 21925 16244 22017 16397 22355 16551 22355 16704 22539 16766 22754 16735 22938 16919 23307 16858 23491 16919 23614 16888 23829 16827 23951 16735 23890 16673 23921 16796 24105 16950 24166 17011 24320 17134 24289 17288 24381 17288 24258 17195 24136 17288 24013 17380 23859 17503 23829 17564 23706 17717 23644 17779 23491 17902 23307 18270 23122 18301 23030 18362 23030 18639 22877 18731 22662 18946 22324 19161 22324 19253 22170 19191 21986 19222 21802 19345 22017 19345 22232 19345 22447 19222 22570 19191 22999 18823 23214 18792 23399 18700 23521 18700 23736 18485 24013 18547 24074 18393 24473 18025 24412 17932 24658 17840 24811 17840 24873 18086 24811 18332 24719 18608 24811 18884 24351 18946 23921 19191 23675 19253 23767 19253 24136 19314 24381 19253 24412 19283 24780 19099 25118 18792 25241 18823 25364 19038 25333 19253 25333 19345 25241 19498 25210 19652 25057 19805 25118 19898 25087 19836 25241 19744 25364 19591 25364 19560 25456 19713 25671 19775 25855 19867 26101 19867 26408 19836 26807 19621 27022 19652 27145 19621 27421 19775 27544 19898 27759 19928 28035 20235 28404 20450 28465 20604 28588 20696 28772 20849 28772 20880 28711 21003 28680 21218 28741 21402 28956 21586 28956 21771 29141 21801 29325 21955 29386 22139 29571 22262 29571 22323 29448 22630 29325 22723 29171 22937 29171 23152 28956 23306 28987 23367 28895 23337 28834 23152 28772 23214 28680 23521 28465 23797 28649 23797 28834 23459 29018 23552 29171 23644 29171 23767 29049 23920 28956 24074 29049 24074 29202 23981 29202 23828 29325 24074 29601 24104 29878 24196 29816 24289 29816 24289 30000 24411 30154 24534 29970 24534 29724 24411 29847 24381 29755 24473 29632 24872 29632 24933 29693 24995 29601 25179 29325 25609 29079 25855 28864 25732 28864 25640 28926 25670 28864 25517 28834 25670 28834 25885 28834 26223 28741 26837 28588 27359 28711 27574 28588 27574 28434 27728 28434 27881 28342 28035 28035 27973 27728 27973 27544 28250 27268 28250 26776 28372 26592 28434 26254 28587 26193 28587 26009 29109 25395 29232 25364 29324 25026 29509 24750 29631 24412 29846 24228 29816 24043 29969 23951 30092 23644 30000 23552 30246 23429 30430 23153 30522 23061 30645 22785 30890 22723 31044 22631 30798 22631 30860 22539 31167 22539 31412 22355 31474 22140 31443 22048 31474 21894 31750 21679 31750 21495 31934 21433 32119 21126 32088 20973 32211 20789 32149 20697 32180 20574 32395 20021 32456 19745 32763 19192 32763 19008 32917 18609 33132 18424 33224 18209 33163 17964 33285 17779 33163 17411 33163 17196 33040 16889 33009 16797 33009 16613 33070 16551 33070 16367 33193 16121 33193 16029 33193 15538 33285 15384 33224 15292 33193 15139 33193 14801 33101 14770 33193 14586 33040 14525 32948 14371 32948 14187 32763 14003 32641 13788 32610 13542 32487 13358 32395 13358 32272 13419 32149 13296 32119 13082 32057 13051 32057 12928 31842 12744 31750 12652 31781 12529 31689 12345 31842 12130 31873 11884 31812 11761 31842 11608 31750 11546 31719 11638 31750 11700 31689 11792 31320 11454 31228 11270 31167 11301 31167 11423 31105 11546 31197 11792 31013 11577 30921 11669 30921 11516 30860 11393 30829 10932 30890 10871 30890 10779 30737 10686 30798 10564 30675 10472 30706 10318 30430 10072 30368 9919 30368 9735 30522 9765 30522 9612 30399 9366 30307 9397 30184 9397 30000 9182 29877 9182 29724 9059 29631 9151 29570 9059 29386 8998 29294 9090 29386 8936 29539 8906 29539 8783 29478 8691 29294 8691 29171 8691 29109 8598 29048 8598 28679 8414 28526 8107 28495 7800 28403 7616 28403 7462 28495 7432 28557 7094 28465 6664 28372 6449 28465 6418 28342 6326 28219 6326 28065 5988 28065 5589 28127 5528 28127 5436 28035 5344 28004 4852 28065 4699 28004 4545 28065 4484 28096 4361 27789 4085 27635 3993 27666 3900 27482 3716 27328 3839 27236 3778 27144 3962 26991 3962 26837 3716 26837 3563 26714 3348 26806 3041 26745 2642 26684 2672 26622 2519 26684 2396 26561 2212 26561 2089 26499 2027 26499 1812 26591 1720 26469 1659 26346 1690 26223 1567 26284 1198 26254 1106 26192 861 26008 830 26008 738 25824 799 25732 953 25732 1198 25640 1444 25640 1505 25609 1690 25517 1690 25394 1966 25271 2150 25394 2273 25547 2396 25455 2457 25333 2457 25271 2611 25179 2764 25302 2979 25302 3102 25179 3041 25087 3133 24995 3532 25087 3808 25025 4115 25118 4330 25118 4545 24933 4699 24933 4852 24780 5159 24749 5620 24596 5804 24657 5958 24565 6234 24411 6357 24381 6695 24135 6879 23613 7063 23398 6940 23183 6940 23060 6787 22876 6633 22876 6510 22815 6449 22753 6265 22569 6234 22415 6173 22139 6173 21924 6019 21863 5804 21679 5559 21464 5559 21249 5436 21249 5313 21157 5313 21064 5252 20880 5252 20727 5221 20757 5159 20573 4975 20542 4822 20327 4607 20174 4607 19990 4392 19990 4177 20143 3931 20205 3716 20358 3624 20389 3378 20481 3225 20327 3348 20205 3102 20389 3010 20358 2826 20450 2826 20542 2795 20573 2856 20727 2887 20942 2795 21003 2580 20849 2488 20972 2396 21095 2427 21157 2150 21279 2089 21402 1935 21402 1843 21218 1782 21126 1905 21003 1843 20972 1567 20849 1628 20635 1874 20757 1905 20757 2027 20604 2089 20481 1997 20450 1905 20389 1812 20327 1935 20205 1966 20205 1843 20297 1751 20358 1659 20235 1720 20143 1812 19959 1874 19928 1935 19836 1966 19775 1905 19621 1905 19621 1812 19498 1659 19437 1628 19222 1751 19099 1690 19007 1720 18946 1628 18884 1628 18792 1444 18608 1536 18393 1505 18209 1413 18209 1290 18086 1137 17994 1137 18025 1198 17779 1290 17717 1137 17564 1076 17349 953 17318 1014 17226 953 17073 1045 17226 1168 17195 1198 17349 1260 17472 1198 17717 1383 17717 1505 17779 1751 17595 1751 17533 1966 17472 1843 17349 1812 17226 1874 16766 1905 16581 1751 16551 1812 16366 1905 16366 2058 16213 2027 16244 2242 16182 2150 15998 2089 15937 2212 15998 2304 15998 2396 15783 2334 15691 2427 15783 2519 15691 2549 15537 2642 15537 2734 15660 2856 15691 2949 15568 2887 15445 2979 15322 2979 15169 3194 15046 3471 14954 3501 14892 3716 14770 3808 14862 3931 15169 3962 15046 3993 14985 4115 15322 4238 15200 4300 14985 4269 14923 4146 14923 4269 15046 4361 15046 4545 15200 4730 14985 4576 14862 4330 14708 4300 14708 4422 14616 4515 14616 4392 14278 4177 14033 4208 14094 4300 14033 4392 13941 4330 13848 4330 13787 4422 13910 4576 13879 4668 13848 4607 13756 4607 13756 4699 13603 4791 13357 4822 13541 4730 13695 4576 13695 4300 13818 4146 13726 4054 13603 4023 13357 3593 13234 3409 12989 3348 12835 3256 12743 3317 12835 3378 12743 3409 12620 3593 12497 3563 12528 3471 12405 3532 12344 3624 12252 3378 12160 3348 12129 3501 12252 3563 12068 3686 12037 3839 12068 3962 11914 4054 11822 3931 11730 3931 11699 3839 11822 3716 11699 3716 11638 3870 11453 3931 11392 4023 11361 4208 11607 4269 11392 4453 11238 4361 11054 4515 11085 4607 11331 4637 11238 4791 11116 4791 10962 4607 10839 4760 10655 4791 10686 4914 10716 5037 10716 5129 10839 5098 10716 5252 10778 5374 10655 5436 10563 5559 10839 5620 10655 5712 10624 5774 10471 5743 10379 5620 10256 5528 10133 5651 10072 5528 9918 5436 9795 5528 10010 5651 9949 5712 9857 5866 10010 6019 10194 6019 10102 6142 10102 6296 10041 6234 9949 6234 9980 6418 9918 6603 9887 6818 9642 6234 9458 5896 9365 5774 9396 5559 9335 5651 9181 5804 9120 6019 8997 6050 8997 6142 8843 6142 8721 6265 8598 6388 8628 6603 8628 7032 8721 7063 8721 7217 8567 7309 8475 7462 8260 7524 8260 7616 8076 7739 8076 7954 7984 8046 7707 8414 7216 8721 6786 8752 6633 8813 6356 8844 6111 8875 5926 8813 5650 8936 5619 9059 5466 9151 4913 9120 4790 9213 4729 9366 4391 9489 4145 9489 4023 9428 3869 9428 3838 9335 3685 9428 3562 9612 3194 9673 3163 9765 3071 9765 2794 10011 2457 10164 1965 10318 1781 10594 1781 10871 1597 11024 1443 10932 1505 10840 1505 10717 1566 10502 1566 10349 1320 10564 1259 10809 1075 11147 1198 11393 1106 11608 1106 12007 798 12375 676 12928 737 13204 706 13573 983 14064 983 14248 1106 14402 1013 14648 1075 14862 891 14924 829 14801 829 14525 706 14678 676 14617 676 14340 491 14003 399 14187 430 14525 645 14770 798 15077 584 15108 399 14862 338 14555 276 14678 184 14740 307 15016 614 15384 768 15845 737 16674 860 16828 952 17319 1198 17933 1106 18148 1136 19069 1106 19192 1198 19438 1198 19745 1382 20144 1382 20389 1228 20512 1290 20604 1228 20819 1198 21188 1075 21311 1106 21403 1075 21618 921 21741 952 21955 676 22140 553 22048 369 22355 Z N">
              <draw:equation draw:name="f0" draw:formula="logwidth"/>
              <draw:equation draw:name="f1" draw:formula="logheight"/>
            </draw:enhanced-geometry>
          </draw:custom-shape>
          <draw:custom-shape draw:name="Google Shape;773;p21" draw:style-name="gr4" draw:text-style-name="P5" draw:layer="layout" svg:width="2.694cm" svg:height="4.096cm" svg:x="18.909cm" svg:y="8.166cm">
            <text:p text:style-name="P1"/>
            <draw:enhanced-geometry draw:mirror-horizontal="false" draw:mirror-vertical="false" drawooo:sub-view-size="16767 25487" draw:text-areas="0 0 ?f0 ?f1" svg:viewBox="0 0 0 0" draw:type="ooxml-non-primitive" draw:enhanced-path="M 3562 14800 L 3655 14831 3716 14831 3716 14739 3562 14739 3532 14800 3562 14800 Z M 1137 25394 L 1290 25486 1444 25486 1567 25271 1474 25148 1352 25302 1229 25302 1167 25363 Z M 31 22201 L 400 21801 492 21801 461 21955 369 22078 430 22231 400 22323 216 22262 93 22323 1 22201 Z M 14187 3593 L 14310 3593 14310 3654 14248 3654 14217 3593 Z M 14432 2887 L 14402 2825 14463 2794 Z M 14709 2948 L 14617 2825 14709 2610 14709 2733 14770 2825 14709 2856 14739 2917 14678 2948 Z M 12007 9427 L 12191 9458 12222 9366 12283 9366 12283 9488 12283 9580 12344 9580 12406 9580 12437 9642 12437 9765 12498 9795 12621 9795 12928 9580 13173 9366 13419 9120 13665 8844 13941 8506 14095 8414 14187 8414 14248 8322 14248 8199 14310 8107 14494 8045 14586 7707 14739 7462 14739 7400 14832 7308 14709 7185 14586 7185 14463 7185 14586 7093 14678 7063 15077 6694 15231 6633 15507 6663 15630 6663 15599 6786 15630 6878 15753 6756 15845 6694 15661 6602 15661 6448 15783 6203 15876 6080 15998 6080 16029 6141 16121 6080 16183 5957 16428 5589 16428 5466 16428 5343 16490 5159 16613 5005 16766 4913 16735 4882 16551 4790 16490 4698 16551 4698 16551 4637 16336 4606 16183 4729 15876 5036 15691 5067 15569 5097 15415 5036 15077 4698 14985 4698 14862 4514 14832 4391 14893 4330 14924 4146 14801 3869 14801 3746 14739 3654 14739 3501 14801 3378 14709 3378 14678 3194 14647 3102 14586 3132 14463 3071 14402 3132 14525 3255 14525 3409 14555 3470 14432 3593 14432 3685 14525 3838 14525 3931 14402 3961 14310 3869 14310 3716 14156 3716 14156 3624 14003 3562 13910 3593 13910 3501 14033 3439 14095 3316 13941 3194 14033 3009 14187 2979 14217 2825 14156 2702 14187 2610 14125 2487 14125 2303 13972 2150 13972 2088 14064 2150 14217 2119 14248 1935 14310 1873 14310 1628 14248 1413 14248 1290 14187 1321 14003 1413 13849 1259 13941 1167 13849 1106 13788 1106 13849 983 13972 952 13941 860 13788 799 13695 706 13603 768 13573 614 13634 614 13695 522 13603 522 13511 584 13511 676 13450 799 13327 737 13388 614 13327 492 13266 277 13266 123 13266 92 13327 62 13235 0 13173 31 12959 31 12959 92 13051 215 13235 645 13266 799 13235 1075 13143 1136 13081 1136 13051 1167 13173 1536 13204 1566 13327 1474 13511 1474 13388 1505 13266 1658 13327 1843 13419 2088 13450 2487 13450 2887 13542 2856 13573 2702 13542 2610 13573 2549 13634 2641 13634 2794 13726 2794 13726 2702 13726 2672 13788 2672 13788 2794 13695 2948 13634 3071 13634 3163 13573 3163 13511 3071 13450 3071 13481 3316 13603 3624 13665 3654 13726 3624 13788 3716 13788 3808 13849 3869 13695 3961 13695 4053 13757 4084 13695 4207 13603 4483 13603 4637 13573 4698 13634 4790 13603 4821 13511 4821 13419 4944 13419 5036 13511 5128 13419 5190 13327 5190 13266 5374 13143 5957 13143 6080 13020 6172 12897 6172 12774 6111 12621 6141 12314 6295 12160 6448 12099 6633 12160 6909 12283 7032 12529 7155 12621 7370 12866 7462 12959 7523 12989 7892 12989 7922 12928 7984 12928 8168 12866 8322 12529 8721 12314 8966 12068 9181 11976 9304 12007 9396 Z M 11485 8782 L 11485 8659 11577 8536 11700 8567 11669 8659 11577 8721 11485 8813 11454 8813 11485 8782 Z M 11423 8997 L 11485 8936 11577 8905 11515 8997 Z M 11300 8966 L 11393 8966 11454 8936 11454 8905 11300 8966 Z M 4514 16643 L 4606 16581 4606 16673 4545 16643 Z M 3747 16981 L 3624 17103 3562 17103 3532 17042 3685 16888 3747 16827 3747 16704 3870 16673 3931 16520 3931 16366 3931 16244 4084 16213 4238 16366 4299 16551 4330 16581 4330 16612 4238 16643 4207 16612 4115 16643 4177 16643 4238 16704 4330 16735 4330 16796 4269 16858 4207 16827 4023 16888 3962 16950 3870 16950 3808 16919 3747 16919 Z M 3624 15568 L 3501 15445 3532 15292 3624 15261 3562 15230 3440 15230 3655 15015 3808 14985 3962 14985 4023 14923 3962 14862 3839 14739 3839 14647 3962 14401 4023 14371 4084 14248 4146 14278 4207 14432 4269 14340 4269 14064 4361 13971 4422 13971 4668 13695 4729 13756 4821 13664 4821 13480 4914 13419 5006 13327 5098 13388 5098 13480 5159 13296 5282 13112 5405 13050 5620 12897 5712 12774 5958 12559 6111 12559 6172 12620 6326 12590 6449 12498 6510 12498 6664 12651 6664 12467 6602 12344 6633 12252 6909 12068 7063 12037 7339 11791 7646 11638 7800 11638 7800 11515 8015 11392 8199 11392 8537 11146 8813 10778 8813 10655 8905 10563 8905 10379 9028 10225 9120 10195 9120 10010 9182 9888 9304 9765 9458 9765 9612 9703 9673 9580 9857 9366 9919 9335 10072 9151 10226 8751 10256 8536 10410 8414 10502 8383 10748 8229 10870 8260 10778 8383 10748 8506 10809 8598 10870 8629 10963 8536 11024 8598 11024 8659 11055 8690 11024 8782 10963 8874 10870 8905 10963 9151 11055 9212 11178 9058 11270 8997 11393 9028 11454 9028 11454 9120 11515 9181 11669 9089 11607 9058 11577 9028 11669 8844 11792 8874 11792 8966 11822 8966 11730 9120 11546 9243 11669 9212 11792 9181 11638 9396 11607 9396 11546 9519 11546 9673 11607 9826 11607 10010 11700 10010 11546 10102 11116 10502 11116 10594 10809 10901 10809 10962 10686 10962 10502 11146 10471 11300 10287 11515 10256 11607 10011 11761 9796 11822 9673 11883 9612 12160 9612 12344 9550 12405 9673 12436 9734 12559 9734 12774 9642 12835 9581 12774 9581 12620 9550 12590 9519 12620 9519 12743 9458 12835 9335 12774 9151 12774 9304 12712 9304 12651 9182 12620 9090 12682 9090 12743 8997 12805 8936 12774 8875 12620 8721 12559 8844 12651 8844 12774 8721 12927 8660 12958 8506 12958 8475 13081 8353 13081 8260 12989 8230 13142 8107 13204 7953 13357 7953 13511 7861 13634 7708 13910 7677 14064 7585 14217 7216 14463 7094 14616 7063 14862 6909 15077 6756 15292 6787 15322 6756 15384 6664 15415 6817 15415 6817 15445 6725 15507 6510 15507 6265 15599 6172 15752 6111 15937 5927 16029 5958 15906 5835 15814 5896 15967 5896 16059 5743 16121 5497 16305 5221 16428 5006 16459 4883 16428 4883 16336 4668 16428 4576 16428 4729 16336 4637 16244 4484 16121 4453 15967 4392 15875 4269 15875 4177 15814 4207 15752 4177 15630 4054 15568 3962 15568 3962 15660 3900 15660 3900 15630 3685 15630 Z N">
              <draw:equation draw:name="f0" draw:formula="logwidth"/>
              <draw:equation draw:name="f1" draw:formula="logheight"/>
            </draw:enhanced-geometry>
          </draw:custom-shape>
        </draw:g>
        <draw:custom-shape draw:name="Google Shape;774;p21"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5;p21"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763;g56aaa835ba_0_1268:notes" draw:style-name="gr5" draw:layer="layout" svg:width="16.932cm" svg:height="9.524cm" svg:x="1.059cm" svg:y="1.905cm" draw:page-number="9" presentation:class="page"/>
          <draw:frame draw:name="Google Shape;764;g56aaa835ba_0_1268:notes" presentation:style-name="pr9" draw:text-style-name="P6"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draw:custom-shape draw:name="Google Shape;780;p22" draw:style-name="gr1" draw:text-style-name="P2" draw:layer="layout" svg:width="21.162cm" svg:height="1.012cm" svg:x="2.12cm" svg:y="1.236cm">
          <text:p text:style-name="P1"><text:span text:style-name="T1">Rus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1;p22" draw:style-name="gr4" draw:text-style-name="P5" draw:layer="layout" svg:width="11.535cm" svg:height="6.955cm" svg:x="11.748cm" svg:y="3.666cm">
          <text:p text:style-name="P1"/>
          <draw:enhanced-geometry draw:mirror-horizontal="false" draw:mirror-vertical="false" drawooo:sub-view-size="108884 65650" draw:text-areas="0 0 ?f0 ?f1" svg:viewBox="0 0 0 0" draw:type="ooxml-non-primitive" draw:enhanced-path="M 84503 60306 L 84503 60276 84350 60153 84350 60153 84380 60061 84380 59969 84319 59938 84288 59784 84288 59723 84411 59661 84595 59692 84657 59692 84657 59539 84626 59477 84626 59354 84657 59293 84657 59139 84657 58986 84565 58925 84565 58617 84565 58495 84565 58280 84565 58157 84442 58003 84380 57911 84350 57788 84165 57481 84104 57328 84135 57266 84227 57205 84319 57205 84411 57082 84442 56990 84595 56744 84657 56744 84810 56775 84902 56806 85424 56929 85517 56929 85609 56929 85670 56867 85639 56744 85578 56652 85578 56560 85609 56499 85578 56407 85578 56315 85670 56161 85701 56100 85701 55977 85639 55885 85670 55823 85793 55762 85731 55700 85731 55578 85670 55485 85701 55393 85793 55332 85793 55271 85762 55178 85701 54994 85701 54810 85731 54779 85762 54749 85762 54687 85731 54626 85731 54534 85670 54472 85609 54411 85670 54288 85670 54165 85639 54104 85547 54012 85547 53950 85670 53797 85793 53766 85824 53705 85824 53551 85854 53397 85762 53336 85670 53244 85670 53121 85517 52968 85455 52906 85547 52814 85455 52661 85424 52568 85271 52568 85179 52507 85025 52446 84933 52538 84810 52538 84718 52599 84718 52753 84626 52753 84534 52783 84503 52937 84319 52937 84196 52937 84165 53060 84165 53213 84043 53244 84012 53397 84012 53490 83920 53551 83828 53643 83582 53674 83490 53705 83398 53674 83306 53735 83214 53797 83183 53674 83091 53582 82999 53582 82876 53643 82753 53674 82692 53612 82569 53428 82507 53397 82354 53183 82354 53060 82385 53029 82415 52875 82354 52722 82323 52599 82200 52599 82200 52507 82200 52384 82262 52292 82262 52169 82200 52139 82139 52139 82047 52200 81955 52200 81863 52231 81740 52231 81678 52169 81586 52169 81555 52139 81371 52046 81341 51954 81279 51893 81248 51893 81156 51801 81126 51739 81033 51739 80941 51647 80911 51555 80849 51494 80788 51494 80726 51586 80665 51555 80573 51586 80542 51647 80450 51586 80389 51524 80297 51494 80112 51494 80082 51432 80143 51371 80143 51309 80020 51309 79928 51402 79744 51371 79682 51402 79621 51371 79529 51402 79406 51402 79345 51279 79222 51217 79038 51033 78945 50880 78945 50757 78915 50634 78823 50603 78731 50542 78731 50388 78669 50327 78638 50173 78577 50020 78301 49836 78116 49621 78116 49498 78055 49375 77963 49406 77932 49406 77932 49283 77932 49221 77840 49160 77779 49007 77717 48976 77687 48853 77564 48730 77502 48577 77318 48485 77318 48362 77349 48270 77349 48177 77134 48177 77103 48116 77103 48055 77011 47901 77011 47778 76950 47686 76888 47655 76888 47563 76827 47502 76735 47502 76612 47471 76550 47410 76612 47318 76581 47256 76458 47226 76397 47287 76335 47226 76243 47226 76213 47133 76243 47041 76182 46980 76090 46949 75998 46949 75906 46857 75844 46888 75752 46888 75660 46857 75599 46888 75599 47011 75506 47011 75384 46949 75322 46888 75199 46949 75015 46949 74984 46857 74892 46765 74616 46734 74493 46673 74370 46673 74278 46642 74247 46673 74002 46704 73940 46826 73879 46826 73818 46888 73633 46888 73541 46888 73357 46857 73265 46949 73111 46949 73050 47072 72927 47133 72804 47133 72774 47164 72681 47164 72589 47195 72374 47226 72282 47318 72282 47410 72159 47563 72098 47717 72037 47778 72037 47901 72006 47963 72006 48177 72037 48239 72129 48239 72313 48116 72436 48085 72528 48116 72651 48300 72712 48454 72835 48546 72835 48669 72866 48761 72866 48976 72774 49037 72651 49191 72620 49406 72528 49467 72436 49651 72436 49774 72497 49928 72466 50020 72497 50204 72589 50296 72589 50450 72497 50511 72466 50603 72497 50726 72497 50972 72466 51064 72466 51279 72559 51279 72620 51340 72681 51279 72743 51309 72774 51494 72712 51647 72589 51770 72313 51831 72098 51954 71730 52323 71637 52323 71515 52231 71269 52200 71115 52231 71085 52169 70993 52169 70900 52200 70808 52108 70501 52016 70225 52077 70225 52139 70041 52261 69887 52261 69795 52200 69642 52261 69519 52231 69427 52077 69242 51954 69089 51954 68843 52016 68782 51954 68628 51954 68505 52077 68444 52261 68321 52384 68168 52446 68045 52630 68045 52691 68014 52845 67830 52998 67461 52998 67308 53029 67185 53183 67001 53183 66694 53367 66571 53551 66479 53551 66325 53490 66141 53490 66049 53551 65834 53582 65343 53582 65005 53490 64636 53520 64514 53520 64360 53367 64237 53336 64145 53275 63992 53152 63900 52906 63807 52814 63623 52875 63408 52875 63101 52753 62948 52507 62610 52507 62364 52476 62180 52384 61996 52446 61781 52446 61597 52538 61259 52568 61044 52661 60890 52814 60798 52845 60675 52783 60553 52783 60460 52875 60184 52875 60123 52937 60031 52937 59754 52814 59509 52722 59478 52630 59294 52507 59202 52507 59109 52415 59109 52261 59017 52077 58956 51985 58956 51862 58864 51770 58864 51647 58802 51524 58680 51463 58311 51463 58188 51432 58065 51371 57850 51371 57758 51279 57666 51217 57359 51217 57144 51187 56960 51125 56929 51064 56714 50972 56499 50910 56377 50849 56223 50849 56131 50941 56100 51064 56131 51187 56069 51340 56008 51309 55855 51340 55793 51494 55793 51617 55609 51801 55609 52200 55670 52415 55916 52476 56008 52599 56162 52630 56192 52753 56131 52998 56131 53275 56315 53367 56407 53490 56254 53735 55977 53766 55824 53735 55762 53766 55609 53766 55486 53705 55148 53705 54995 53766 54872 53674 54718 53612 54596 53612 54411 53735 54227 53797 54135 53858 53828 53735 53674 53612 53275 53367 53214 53275 53183 53121 53152 52998 52876 52998 52753 53090 52600 53090 52508 53121 52354 53121 52262 52998 52231 52906 52139 52783 52078 52783 51955 52875 51771 52875 51648 52875 51464 52906 51187 52937 51064 52998 50972 53213 50849 53275 50573 53183 50542 53275 50542 53367 50604 53459 50542 53520 50420 53674 50297 53705 50174 53827 50174 53950 49959 54042 49898 54227 49898 54380 49621 54472 49498 54626 49437 54718 49038 54718 48884 54810 48761 55117 48761 55117 48700 55117 48516 55056 48424 55056 48393 54994 48147 54902 47963 54749 47840 54718 47779 54595 47840 54441 47748 54380 47595 54472 47503 54626 47318 54656 46950 54687 46827 54779 46766 54841 46643 54779 46489 54718 46397 54718 46366 54656 46274 54595 46244 54472 46244 54349 46274 54257 46274 54165 46151 54104 46090 54104 45906 53981 45722 53950 45629 53950 45568 53766 45415 53520 45169 53336 44923 53275 44616 53275 44371 53305 44340 53397 44371 53490 44340 53551 44186 53612 44033 53582 43849 53674 43664 53551 43511 53582 43388 53643 43234 53643 43112 53520 42927 53459 42927 53367 42958 53244 42712 53121 42590 53183 42590 53367 42620 53428 42590 53520 42467 53612 42252 53643 40225 51095 38751 49989 38690 49866 38813 49836 38936 49682 38936 49529 38843 49467 38659 49529 38475 49590 38352 49713 38199 49774 38014 49928 38014 50051 37892 50173 37830 50296 37677 50419 37431 50450 37277 50511 37308 50695 37216 50757 37124 50695 36786 50634 36602 50665 36510 50787 36387 50787 36295 50634 36295 50419 36387 50358 36479 50173 36387 50143 36264 50235 36141 50235 35834 50081 35650 50112 35681 50204 35773 50265 35681 50388 35558 50388 35466 50173 35435 49928 35159 49713 35097 49743 35159 49897 35128 50051 35036 50051 34974 49866 34882 49928 34852 50081 34760 50112 34637 50020 34452 50112 34330 50051 34268 49897 34391 49866 34391 49805 34360 49621 34422 49498 34391 49406 34268 49344 34176 49191 34115 49037 34053 48976 33961 48761 33808 48761 33623 48853 33408 48853 33224 48699 33009 48730 32794 48669 32672 48699 32579 48669 32426 48761 32364 48914 32150 48914 32057 48976 32150 49099 32150 49221 31904 49252 31812 49221 31689 49375 31505 49406 31413 49467 31351 49467 30983 49713 30798 49774 30645 49866 30522 49836 30430 49743 30338 49836 30307 49958 30123 49958 30031 50020 30031 50204 29969 50265 29877 50204 29754 50204 29601 50296 29417 50296 29202 50450 29171 50511 28925 50511 28741 50603 28526 50603 28250 50695 28250 50818 28158 50941 28066 50787 27912 50787 27759 50880 27759 50972 27697 51064 27544 50941 27359 50972 27329 50880 27206 50880 27114 51002 26930 51002 26868 51033 26960 51248 26899 51309 27022 51371 27237 51340 27298 51524 27083 51524 27022 51586 27022 51678 27237 51678 27421 51770 27513 51678 27636 51678 27759 51801 27943 51862 27943 52016 27851 52077 27697 52046 27359 52077 27175 52261 26991 52507 26991 52691 27114 52691 27144 52875 27022 53029 26991 53213 26837 53213 26807 53275 26868 53397 26868 53490 27083 53490 27175 53612 27359 53643 27390 53735 27544 53858 27789 53858 27881 53919 27912 54564 27851 54718 27574 54810 27329 54779 27083 54626 26991 54687 26991 54871 26899 55025 26745 55209 26438 55025 26193 55025 26070 54963 26008 55025 25855 54963 25701 54779 25824 54718 25885 54595 25763 54534 25548 54441 25486 54534 25302 54534 25149 54595 25179 54779 24964 54810 24903 54718 24657 54503 24473 54534 24412 54656 24319 54534 24166 54595 24166 54749 24012 54749 24012 55056 23797 55209 23675 55148 23583 54994 23275 54963 23153 54779 22999 54902 22999 55086 22907 55271 22815 55240 22815 55025 22723 54933 22600 54933 22385 54749 22231 54564 22078 54564 21894 54349 21740 54349 21648 54227 21525 54227 21218 54319 21034 54196 20942 53981 20788 53981 20635 54104 20481 54104 20451 54196 20328 54319 20328 54165 20236 54257 20174 54380 20021 54472 19929 54380 20051 54257 20082 54134 19867 54042 19621 53919 19591 54012 19621 54165 19621 54319 19437 54257 19314 54349 19253 54595 19130 54595 18885 54749 18823 54933 18946 55086 18946 55271 18670 55271 18424 55301 18608 55977 18516 56038 18547 56315 18301 56345 18055 56192 17994 56038 17533 55670 17441 55823 17441 56038 17196 56284 17042 56376 17104 56775 17226 56898 17134 57420 17011 57696 17349 57819 17503 58065 17441 58188 17718 58403 17779 58280 18301 58433 18700 58802 19038 59354 18700 59354 18700 59508 19007 59692 19222 59631 19437 59754 19437 59754 19437 59815 19437 59907 19314 59938 19376 59999 19376 60091 19284 60091 19376 60122 19376 60245 19253 60214 19192 60214 19038 60183 18915 60214 19161 60337 19192 60429 19130 60491 19038 60398 C 19007 60429 18977 60429 18915 60429 18885 60429 18885 60429 18854 60398 L 18762 60398 18885 60460 18915 60521 18792 60613 18700 60613 18608 60675 18547 60613 18516 60705 18455 60736 18363 60675 18270 60644 18270 60736 18209 60890 18178 61074 18086 61105 18025 61289 17963 61412 17963 61719 17871 61780 17810 61934 17902 62210 18025 62210 18117 62210 18240 62333 18393 62364 18393 62640 18577 62763 18670 62701 18762 62701 18700 62824 18639 62978 18577 62947 18547 63101 18670 63101 18700 63162 18731 63285 18762 63530 18885 63684 18946 63899 19253 64298 19683 64636 19744 64697 19744 64697 19468 65035 19253 65158 19161 65311 18792 65281 18670 65066 18301 64759 18055 64728 17963 65035 18178 65158 18301 65342 18270 65649 17963 65496 17656 65496 17196 65219 16889 65342 16889 65465 17042 65618 16827 65434 16367 65434 16275 65403 15875 65496 15630 65588 15630 65588 15476 65526 15138 65250 14985 65219 14862 65311 14770 65311 14555 65219 14463 65342 14371 65311 14340 65158 14248 65158 14248 65158 14279 65127 14217 64974 14279 64881 14156 64605 14094 64267 14002 64145 13818 63868 13634 63837 13634 63745 13419 63561 13327 63623 13235 63561 13081 63561 12958 63346 12866 63346 12713 63285 12651 63193 12528 63193 12406 63070 12344 62978 12191 62916 12099 62701 11546 62333 11331 62271 11024 62087 10717 62118 10533 61934 10533 61780 10318 61596 10225 61596 10010 61565 10133 61473 10256 61442 10195 61320 10195 61227 10379 61289 10502 61381 10533 61350 10717 61381 10747 61135 10655 61074 10655 60951 10840 60767 10840 60705 10901 60644 11024 60644 10993 60583 11116 60552 11116 60491 10932 60429 10901 60337 10809 60429 10686 60306 10563 60061 10840 60030 11055 60061 11147 59938 11055 59938 10962 59846 11147 59723 11577 59508 11638 59385 11577 59293 11362 59324 11177 59447 11024 59416 10993 59416 10993 59416 11024 59017 11147 58986 11300 58679 11699 58679 11853 58556 11822 58341 11914 58034 11884 57819 11638 57635 11699 57297 11884 57236 12006 57051 12006 56837 11884 56775 11822 56591 11699 56714 11454 56652 11239 56529 11055 56560 10901 56468 10686 56468 10379 56407 10256 56499 10195 56345 9949 56192 9765 55793 9611 55793 9335 56007 9151 55977 8966 56038 8752 55915 8598 56069 8199 55731 8107 55455 8107 55209 7953 55178 7922 54994 7769 54871 7308 54933 7093 54626 7186 54441 7001 54288 6878 53919 6694 53919 6479 54012 6049 54012 5650 53889 5527 54012 5527 54165 5343 54227 5190 54196 5190 53981 5005 53766 5036 53520 4883 53275 4883 53060 4944 52937 5128 53090 5558 53029 5712 52753 5804 52691 5589 52538 5558 52384 5251 52108 4975 52046 4913 51770 4760 51647 4545 51340 4453 51125 4238 50910 4238 50665 4115 50511 4176 50296 4115 50081 3746 49958 3654 49958 3532 49836 3317 49928 3102 50081 2948 49836 2764 49805 2549 49897 2395 49621 2211 49743 2058 49651 1996 49651 1966 49406 1873 49252 1781 49007 1720 48945 1597 48730 1628 48638 1597 48485 1505 48423 1566 48362 1536 48208 1351 48177 1474 47993 1474 47840 1597 47717 1597 47563 1198 46857 1259 46243 1382 46182 1413 45936 1566 45782 1566 45721 1566 45721 1505 45567 1505 45567 1566 45383 1474 45260 1474 45168 1566 45168 1628 45291 1781 45230 1781 45076 1873 45015 2027 45107 2242 44953 2273 44800 2365 44769 2610 44861 2702 44738 2580 44523 2457 44523 2365 44554 2180 44554 2058 44401 1873 44401 1689 44186 1720 44094 1904 44216 1904 44063 1843 43971 1966 43848 1781 43879 C 1781 43879 1566 44001 1536 44001 1536 44032 1505 44032 1505 44063 L 1505 44063 1474 43817 1843 43479 2058 43387 2273 42988 2518 42650 2672 42221 3010 41668 3255 41084 3194 40839 2825 40409 2610 40348 2242 39826 2303 39580 2457 39365 2457 39119 2180 38935 2119 38751 2119 38444 2180 38352 2088 38198 1904 38167 1781 38045 1781 37768 1904 37615 1751 37584 1751 37430 1781 36908 1935 36847 1536 35987 1198 35373 1136 35128 922 34943 1075 34544 1229 34268 1321 34022 1229 33930 829 33715 768 33531 645 33347 430 33224 307 33224 154 32855 62 32702 92 32425 154 32210 0 32149 154 32057 369 31996 369 31996 461 31996 461 31688 676 31474 891 31474 1014 31289 1014 31044 1136 31044 1321 31105 1413 30982 1413 30829 1413 30829 1597 30829 1658 30890 1658 31013 1751 31105 1751 30921 1812 30798 1935 30798 1996 30767 1873 30675 1873 30614 1966 30614 2058 30583 2058 30522 1996 30522 1966 30430 1996 30368 2150 30368 2303 30460 2395 30583 2488 30644 2549 30583 2672 30644 2702 30706 2825 30767 2825 30859 2672 30952 2549 30890 2365 30921 2211 30798 2211 30706 2150 30798 2150 31013 2180 31166 2303 31044 2365 31105 2395 31259 2549 31136 2672 31166 2672 31289 2702 31289 2795 31197 2825 31259 2825 31320 2825 31412 2948 31228 3040 31136 3102 31197 3040 31259 3010 31351 3132 31351 3194 31412 3102 31474 3010 31627 3163 31596 3286 31412 3255 31289 3317 31228 3470 31228 3593 31320 3624 31259 3532 31136 3532 31074 3685 31136 3808 31289 4023 31289 4207 31351 4330 31289 4330 31197 4514 31259 4698 31351 4729 31289 4913 31381 5742 31811 6326 32210 6449 32333 6602 32395 6786 32671 6909 32702 6878 32610 6878 32548 6971 32548 7216 32763 7339 32763 7554 32947 7677 32917 7523 32702 7493 32640 7554 32640 7708 32794 7708 32947 8045 33193 8045 33285 8230 33377 8260 33316 8414 33347 8598 33531 8659 33715 8752 33776 8874 33991 8936 33961 8997 34053 8997 34237 8997 34452 8966 34667 8905 34820 8905 34913 8721 35158 8690 35250 8383 35680 8168 35803 7892 35864 7769 35957 7554 35957 7493 36018 7124 36049 6633 36049 6356 35957 6172 35834 6049 35895 5896 35864 5681 35864 5650 35772 5497 35742 5374 35834 5190 35619 5190 35527 5005 35557 4883 35527 4944 35496 4668 35496 4606 35588 4453 35588 4453 35496 4391 35435 4483 35373 4361 35250 4330 35312 4084 35312 3931 35189 3900 35250 3777 35250 3409 34974 3378 34790 3163 34790 3132 34759 2979 34759 2948 34790 3132 34913 3163 35158 3347 35281 3378 35404 3624 35465 3685 35527 3532 35588 3439 35711 3501 35742 3746 35680 3869 35588 3992 35680 3869 35742 3869 35772 4054 35772 3992 35926 3839 35926 3777 36018 3961 36049 4023 36018 4176 36018 4238 36110 4361 36018 4729 36172 4913 36417 5005 36448 4944 36540 4944 36663 5005 36694 5005 36847 4975 37093 4852 37154 4821 37308 4944 37338 4944 37523 5190 37738 5190 37860 5343 37983 5343 38137 5374 38352 5312 38474 5374 38567 5466 38689 5773 38812 5927 38689 5988 38689 6111 38843 6264 38935 6264 39119 6356 39181 6602 39181 6725 39273 6940 39273 7093 39426 7186 39426 7370 39211 7493 39211 7615 39181 7615 38904 7493 38812 7523 38720 7523 38659 7339 38597 7339 38474 7216 38567 7124 38567 6940 38628 6756 38536 6602 38321 6387 38229 6326 38045 6234 37830 6387 37830 6479 37707 6449 37615 6479 37523 6418 37430 6449 37338 6633 37338 6848 37461 7063 37492 7186 37676 7339 37799 7615 37799 7677 37891 7861 37891 8383 38137 8598 38352 8690 38229 8813 38106 8813 37922 8936 37922 9089 37799 8844 37461 8506 37062 8414 36816 8414 36694 8659 36509 8844 36264 8874 36049 9028 35926 9212 35895 9488 35650 9673 35281 9796 35189 9980 35220 10164 35342 10379 35312 10655 35342 10747 35465 10717 35650 10901 35465 11116 35619 11177 35803 11269 35926 11269 35619 11147 35404 11208 35312 11208 34913 11269 34790 11208 34728 11208 34636 11239 34575 11208 34452 11239 34360 11116 34237 10932 34145 10686 34145 10625 33930 10686 33715 10686 33316 10747 33285 10686 33162 10686 33009 10778 32947 10686 32825 10686 32640 10563 32303 10318 32118 9918 31811 9918 31719 10133 31719 10471 31934 10655 31934 10778 31873 11085 31842 11546 31873 11730 32026 11730 32180 11914 32364 12099 32395 12129 32518 12375 32825 12344 32947 12037 32947 11976 33070 11699 33070 11638 33162 11669 33254 11577 33377 11484 33316 11454 33408 11454 33654 11577 33715 11914 33991 12252 34421 12406 34421 12621 34268 12713 34452 12805 34360 12928 34360 12958 34268 13265 34145 13296 33961 13235 33715 13327 33531 13327 33377 13204 33224 13296 33162 13757 33101 13818 33009 14094 33101 14033 32978 13818 32825 13757 32671 13849 32671 13972 32763 14094 32702 14401 32333 14494 32303 14831 31873 14831 31781 14923 31750 15108 31781 15353 31658 15384 31566 15691 31474 15722 31596 15783 31596 15814 31719 15753 31811 15845 31873 16029 31688 16060 31566 15967 31535 15845 31381 15845 31320 16152 31013 16182 31013 16213 31136 16152 31166 16090 31228 16244 31412 16367 31381 16459 31259 16397 31136 16336 30982 16275 30921 16397 30829 16858 30614 17134 30583 17165 30644 17011 30737 16889 30737 16582 30890 16643 30952 16735 30982 16827 30921 17042 31105 16919 31166 16889 31228 17011 31412 16919 31535 16766 31535 16612 31688 16643 31811 16766 31842 16889 31811 16981 31811 17104 31750 17257 31811 17257 31996 17349 31811 17533 31596 17595 31596 17687 31719 17810 31811 17871 31750 17841 31658 17871 31566 17748 31474 17748 31381 17902 31228 18055 31197 18117 31136 18332 30982 18424 31044 18516 31044 18608 31013 18731 31074 19069 31074 19192 30982 19192 30859 19284 30767 19468 30737 19468 30644 19621 30522 19775 30491 19990 30276 20051 30276 20205 30215 20236 30276 20082 30430 20236 30460 20389 30614 20389 30706 20266 30829 20328 31013 20297 31136 20389 31259 20819 31289 20911 31197 20911 31074 20819 31013 20665 30829 20665 30706 20788 30614 21003 30737 21157 30614 21218 30337 21341 30337 21433 30430 21648 30460 21433 30215 21249 30153 21218 30000 21065 29754 20973 29754 20942 29877 20850 29754 20788 29447 20665 29386 20543 29201 20543 29140 20727 29078 20727 28925 20635 28741 20727 28649 20880 28679 20942 28649 21095 28741 21249 28710 21402 28771 22017 28679 22815 28741 23061 28894 23583 29078 23613 29201 23583 29293 23644 29478 23797 29324 24043 29232 24197 29355 24319 29355 24350 29508 24627 29570 25087 29815 25517 29846 25671 30000 25793 30245 26039 30276 26285 30460 26469 30829 26653 30859 26653 30767 26592 30522 26684 30522 26745 30460 26622 30276 26684 30153 26684 29723 26807 29600 26684 29600 26653 29539 26500 29539 26377 29600 26193 29570 25855 29171 25763 29171 25640 29017 25640 28710 25548 28618 25394 28864 25210 28741 25026 28741 24872 28618 24780 28771 24749 28464 24627 28372 24473 28004 24473 27881 24596 27973 24719 27850 24719 27666 24473 27482 24442 27267 24565 27113 24688 27144 24534 27021 24350 27021 24227 26714 24135 26622 24012 26683 23828 26499 23828 26223 23920 26069 23828 25916 23797 25762 23920 25701 24197 25240 24381 25117 24442 25025 24350 24810 24350 24657 24442 24442 24319 24258 24319 24012 24381 23889 24319 23766 24319 23551 24197 23459 24289 23152 24350 23091 24197 22907 24258 22630 24227 22292 24350 22231 24504 22323 24442 22385 24504 22446 24688 22385 24903 22385 25118 22262 25271 22262 25425 22354 25517 22262 25701 22262 26193 22446 26438 22446 26592 22507 26653 22661 26530 22692 26622 22907 26622 23091 26715 23183 26715 23490 26807 23736 26745 24196 26837 24319 26807 24442 26868 24565 26837 24718 26715 24780 26776 24964 26960 25148 27083 25363 27267 25394 27267 25455 27390 25394 27482 25455 27544 25793 27759 25916 27851 26100 27912 26591 28066 26745 28066 26837 28004 26960 28188 27175 28188 27420 28434 27789 28373 28004 28465 28188 28649 28311 28557 28434 28649 28526 28741 28894 29048 29293 29325 29386 29447 29539 29540 29570 29816 29815 29816 29938 29724 29908 29724 30092 29662 30307 29785 30614 29969 30798 30000 31074 29847 31197 29847 31289 29724 31412 29785 31504 29785 31873 29601 31965 29662 32026 29785 31996 29816 32088 29601 32210 29601 32548 29540 32640 29325 32548 29325 32671 29509 32855 29509 32978 29355 33070 29232 33224 28925 33224 28741 33101 29018 32947 29018 32825 28833 32825 28803 32947 28680 32947 28281 32732 28219 32825 27728 32886 27482 32886 27390 33101 27482 33101 27544 33162 27636 33009 27881 32978 27974 33132 28188 33347 28803 33439 29048 33500 29355 33469 29662 33469 29724 33531 30031 33623 30276 33469 30276 33316 30184 33193 30184 32978 30276 32825 30461 32763 30461 32640 30676 32425 30706 32272 30829 31873 30706 31627 30737 31351 30983 30921 31013 30767 30768 30153 30430 29938 30338 29815 30307 29324 30553 29140 30676 28925 30921 28894 31259 28587 31474 28587 31720 28833 31720 29109 31996 29232 32057 29355 32150 29355 32364 29600 32334 29815 32457 29908 32518 30092 32672 30276 32702 30491 32610 30552 32733 30737 32948 30737 33163 30890 33378 30859 33531 30798 33777 30798 33838 30706 33930 30644 33808 30583 33654 30644 33593 30522 33470 30737 33255 30737 33163 30583 32979 30583 32856 30430 32917 30276 32825 30215 32702 30000 32702 29723 32856 29662 33009 29570 32886 29478 32825 29324 32794 29293 32733 29171 32487 29017 32487 28894 32303 28649 32027 28649 31628 28464 31535 28280 31351 28342 31044 28188 30921 28219 30706 28157 30491 28372 30461 28587 30338 28679 30031 28587 29785 28741 29570 28679 29478 28556 29509 28342 29478 28188 29171 27850 29079 27666 29110 27267 28925 26990 28956 26776 29018 26254 28864 25916 28680 25701 28465 25701 28373 25486 28004 25148 27697 24964 27697 24780 27789 24442 27759 24196 27636 24073 27636 23981 27789 23797 28066 23490 28158 23122 28066 22692 27697 22016 27820 21955 28066 22108 28096 22323 28188 22385 28281 22446 28311 22722 28465 22907 28465 23275 28618 23490 28526 23705 28649 23889 28895 24104 28895 24258 29018 24350 29018 24473 28895 24595 28956 24718 29171 24688 29386 24810 29693 24810 29847 24749 30000 24872 30062 24995 30184 24810 30399 24810 30553 24718 30676 24780 30921 25025 31075 25025 31290 25148 31628 25087 31750 24933 31597 25025 31259 24995 31228 24841 31106 24810 31013 24565 30737 24565 30706 24411 30645 24411 30522 24534 30123 24503 29969 24380 29693 24380 29417 24135 29355 23920 29232 23920 28987 23521 29110 23490 29202 23398 29417 23244 29540 23244 29785 23490 30154 23644 30399 23613 30553 23275 30430 22968 30123 22907 29847 23060 29724 22937 29785 22845 29847 22907 29939 22845 29939 22661 30154 22354 30338 22231 30491 22292 31075 22292 31259 22507 31474 22661 31965 22722 31996 22876 32180 22968 32518 23336 32764 23336 33194 23275 33562 23060 33685 23183 33746 23183 33930 23183 33900 23459 33930 23644 33930 23766 33685 23889 33685 24104 33777 24288 33777 24565 34053 24780 34084 24964 33961 25117 34023 25639 34145 25639 34176 25486 34145 25363 34238 25240 34207 25025 34330 24964 34422 24718 34575 24810 34667 25087 34667 25486 34729 25609 34606 25670 34606 25885 34545 25946 34852 26131 35097 26131 35343 26192 35527 26407 35527 26591 35711 26714 36049 26714 36356 27052 36326 26960 36326 26714 36571 26468 36755 26468 37124 26745 37370 26745 37492 26898 37584 27205 37554 26868 37462 26653 37308 26653 37062 26591 36755 26376 36479 26438 36233 26653 36111 26591 36080 26622 35773 26499 35466 26161 35312 26069 35036 26039 34882 25793 35005 25824 35097 25824 35282 25455 35220 25302 35005 25087 34913 24718 34637 24319 34483 24196 34299 23981 34330 23797 34299 23613 34238 23183 34084 22999 33961 22999 33685 22814 33255 22814 33101 22569 32856 22446 32856 22231 32794 22108 32794 21985 32579 22108 32027 22078 31812 22078 31597 21924 31566 21678 31474 21678 31413 21556 31443 21248 31228 20880 30921 20696 30983 20573 30952 20481 30829 20481 30706 20358 30768 20204 30768 20020 30584 19867 30706 19775 30921 19775 31136 19560 31351 19560 31781 19468 32426 19222 32672 19007 32856 18976 33009 19038 33224 18946 33316 18761 33593 18638 34176 18393 34238 18485 34145 18638 34176 18761 34023 18853 33869 19191 33869 19375 34238 19652 34545 19652 34360 19560 34053 19283 34053 19160 34207 19007 34514 18792 34637 18485 34514 18239 34330 18239 34084 18086 34145 17932 33869 17932 33808 18055 33685 17963 33623 17748 33347 17748 33224 17809 33009 17564 33101 17502 33132 17380 33224 17318 33378 17472 33562 17472 33746 17380 33685 17287 33593 17349 33439 17380 33286 17257 33255 17103 33071 17072 32794 16980 32641 17072 32518 16888 32610 16796 32610 16643 32487 16520 32518 16458 32641 16458 32825 16704 32979 16673 33163 16919 33194 16765 33163 16643 33286 16550 33316 16213 33194 16121 33255 16059 33439 16090 33531 15967 33132 15844 33040 15967 32917 15967 32917 15814 33071 15691 33378 15691 33562 15599 33531 15445 33716 15292 33716 15107 33746 15046 33746 14984 33900 14739 33961 14739 34023 14862 34115 14831 34176 14677 34238 14677 34145 14524 34207 14432 34422 14370 34514 14309 34545 14186 34637 14186 34790 14248 35067 14186 35005 14063 35036 13940 35404 13879 35589 13756 35681 13603 36141 13388 36172 13234 36080 13204 35804 13388 35711 13296 35527 13480 35404 13388 35404 13019 35496 12958 35589 12804 35619 12835 35650 12896 35711 12927 35834 12804 35650 12651 35865 12620 36018 12712 36141 12743 36387 12559 36540 12620 37001 12467 37185 12497 37247 12620 37062 12989 37062 13111 37247 13234 37308 12989 37462 12743 37431 12589 37462 12528 37584 12682 37615 12927 37769 12927 37830 12743 37769 12559 37892 12467 37953 12467 37984 12651 38229 12467 38260 12374 38137 12221 38321 12221 38414 12129 38229 12067 38414 11883 38628 11883 38782 11791 38905 11822 38905 11945 38966 11975 39212 11975 39212 12221 39304 12313 39181 12682 39396 12589 39580 12252 39365 11914 39150 11760 38997 11545 38843 11668 38721 11607 38536 11638 38506 11484 38321 11453 38291 11392 38414 11238 38751 11238 38874 11116 39028 11116 39181 11177 39335 11085 39458 11177 39826 10993 40041 11116 40164 11085 40317 11116 40440 11023 40379 10931 40133 10931 39857 10809 39642 10901 39365 10870 39365 10747 39273 10532 39519 10379 39304 10348 39120 10102 38936 10102 38782 9918 38751 9703 38905 9703 38905 9519 38721 9335 38721 8567 38905 8352 38843 8168 38874 7891 39028 7738 38936 7554 39089 7523 39120 7369 39365 7185 39458 7185 39672 7400 39826 7247 39980 7247 40041 7492 40287 7523 40502 7339 40563 7369 40594 7615 40655 7677 40901 7738 40931 7799 40778 7891 40778 7984 40686 8137 40716 8291 40563 8567 40379 8598 40256 8813 40379 8874 40747 8721 41024 8321 41146 8352 41146 8475 41024 8628 41024 8751 41177 8751 41331 8536 41484 8444 41576 8536 41791 8536 41822 8352 41914 8352 42006 8413 42160 8352 42375 8567 42375 8721 42467 8966 42405 9058 42405 9243 42283 9457 42497 9795 42497 9979 42344 10041 42221 10133 42344 10164 42651 10102 42835 9918 43081 9918 43204 9672 43173 9365 43112 9150 43019 9150 42897 9120 42897 8935 42958 8874 43081 8874 43173 8935 43265 8905 43541 8813 43756 8598 43879 8628 44094 8628 44156 8475 44309 8321 44371 8383 44493 8229 44678 8199 44739 8260 44893 8229 44923 8321 44893 8413 44923 8567 45292 8536 45322 8567 45507 8628 46121 8997 46274 9028 46305 9150 46305 9243 46612 9580 46673 9550 46673 9427 46766 9365 46796 9273 46673 9212 46520 9212 46520 9058 46673 8966 46766 8966 46858 9089 46981 9212 46981 9335 47226 9550 47257 9734 47380 9795 47472 9734 47533 9734 47625 9795 47748 9949 47748 10102 47871 10287 47871 10409 47810 10409 47810 10317 47748 10225 47687 10225 47595 10317 47472 10194 47195 10072 46950 10072 46919 10133 47042 10256 47257 10287 47349 10348 47288 10409 47410 10594 47472 10686 47533 10624 47625 10440 47656 10440 47748 10563 47871 10624 47932 10563 48055 10594 48086 10716 48025 10809 48178 11054 48239 11361 48239 11668 48117 11945 48055 11945 47994 12098 48025 12252 47902 12467 47902 12528 47994 12651 47994 12774 47779 12866 47717 13050 47779 13111 47656 13388 47564 13511 47564 13603 47503 13756 47349 13818 47165 14002 46981 14002 47165 14033 47318 14033 47410 13940 47472 13940 47533 14155 47410 14462 47288 14616 47195 15015 47288 15199 47318 15322 47165 15721 46950 15783 46858 15752 46766 15752 46704 15875 46766 15967 46858 16274 46796 16428 46612 16520 46551 16765 46612 16980 46612 17195 46551 17257 46551 17410 46673 17472 46551 17932 46428 18024 46366 18178 46428 18086 46581 18086 46735 17902 46827 17748 46796 17687 46827 17594 47073 17594 47165 17533 47042 17502 46766 17226 46704 17011 46796 16827 47073 16796 47349 16765 47595 16550 47717 16550 47810 16458 47717 16336 47963 16151 48086 15936 47994 15783 47994 15660 48178 15752 48362 15691 48485 15506 48393 15384 48700 15169 48731 14984 48669 14862 48362 15046 48332 15138 48086 15322 47902 15230 47779 15015 47902 14831 47871 14555 48025 14432 48270 14432 48547 14616 48669 14493 48669 14278 48884 14186 48915 14340 48823 14432 48823 14585 49283 14984 49498 14984 49591 14923 49928 14862 50051 14708 50020 14524 49775 14248 49775 14125 49867 14125 50174 14432 50297 14432 50481 14585 50420 14708 50481 14831 50696 15015 50727 15322 50788 15384 50788 15292 50942 15138 51034 15138 51095 15015 51034 14954 50911 15015 50788 14984 50665 14770 50880 14585 51064 14462 51157 14370 51310 14370 51371 14248 51709 14186 52262 14033 52907 14002 53429 13787 53674 13787 53889 13879 53889 14002 53828 14033 53736 14248 53828 14555 54043 14708 54780 14739 54903 14800 54964 14770 55240 14770 55425 14831 55947 14739 56315 14555 56438 14585 56622 14585 56714 14432 56653 14309 56806 14278 56929 14340 57175 14248 57206 14401 57298 14401 57421 14248 57359 14125 57206 14002 57206 13818 57144 13695 56960 13664 56929 13449 56837 13418 56806 13265 56684 13111 56653 12927 56745 12743 56776 12866 56868 12896 57052 12743 56991 12682 56960 12559 57083 12559 57298 12712 57390 12620 57421 12497 57482 12589 57697 12589 57820 12559 57881 12467 58035 12620 58158 12651 58280 12804 58372 12712 58372 12559 58526 12589 58618 12743 58495 12835 58434 12989 58495 13019 58680 12989 58710 13019 58710 12896 58802 12866 58894 12896 58833 12712 58772 12651 58802 12559 58956 12559 59202 12497 59263 12559 59355 12528 59601 12528 59601 12620 59631 12835 59693 12743 59754 12743 59908 12620 59969 12835 60061 12835 60215 12712 60368 12866 60430 13173 60522 12958 60645 12896 60706 12958 60614 13173 60737 13265 60798 13357 60952 13357 60982 13511 61075 13449 61136 13449 61197 13633 61075 13756 61075 13940 61290 13726 61412 13726 61443 13848 61136 14125 61167 14340 61412 14401 61504 14309 61597 14217 61689 14278 61750 14432 61842 14340 62026 14555 61996 14800 62149 14770 62180 14892 62303 14831 62303 14954 62149 15230 61965 15292 61842 15169 61504 15107 61136 15107 61290 15199 61351 15384 61689 15414 61750 15537 62057 15752 62364 15844 62548 15721 62548 15537 62395 15384 62395 15292 62426 15292 62610 15476 62825 15568 62917 15629 62794 15629 62456 15936 62518 16028 62671 16028 62794 15967 62886 15967 63408 16458 63562 16520 63715 16735 64114 16765 64360 17042 64606 17103 64636 16980 64575 16888 64667 16827 64821 16980 64851 17103 64944 17257 65066 17257 65097 17072 64944 16182 64759 15814 64544 15292 64483 14831 64360 14555 64360 14432 64514 14524 64606 14708 64790 14923 65005 14954 65189 15169 65496 15199 66141 15107 66295 15169 66417 15107 66571 15261 66602 15199 66479 15015 66510 14923 66387 14800 66448 14708 66479 14555 67032 14309 67124 14370 67246 14340 67431 14432 67707 14432 67891 14647 68076 14708 68198 14862 68475 14862 68536 15046 68935 15046 68690 14892 68690 14831 68935 14892 69089 14770 68905 14677 69027 14555 68874 14401 68659 14524 68475 14462 68475 14217 68383 14033 68475 13940 68598 14033 68720 13940 68628 13787 68782 13756 69027 13940 69089 14125 69212 14094 69304 14186 69334 14125 69273 13940 69457 13848 69580 13940 69642 13787 69365 13511 69181 13511 68966 13296 68997 13111 68935 12989 68751 13050 68567 13019 68782 12896 68720 12743 68751 12712 68628 12497 68905 12497 68966 12221 68659 12313 68475 12467 68444 12651 68137 12589 67983 12252 68076 12098 68106 11883 68383 11760 68567 11791 68843 11515 68843 11392 68659 11208 68505 11238 68352 11177 68076 11177 67891 10931 68137 10839 68475 10809 68843 10962 69181 10901 69734 10901 70686 10839 70870 10747 71576 10747 71883 10778 72129 10747 72497 10747 72282 10809 71730 11054 71545 10962 71484 10993 71300 10901 71177 11269 71361 11453 71238 11515 71177 11638 71361 11730 71607 11545 71607 11392 72037 11085 72589 10870 72651 11177 72681 11607 72651 11699 72528 11423 72374 11269 72374 11054 72190 11208 72098 11177 72190 11453 72374 11515 72436 11853 72313 12129 72190 12067 72067 12160 72282 12313 72282 12405 72344 12497 72497 12497 72681 12313 72681 12098 72866 11853 72804 11699 72804 11484 72743 10624 73050 10409 73480 10317 73971 10194 74401 10256 74954 10440 75230 10809 75199 10993 75077 11085 74769 10870 74739 10901 74800 11085 74800 11238 74831 11392 74677 11515 74800 11576 74984 11453 75261 11453 75445 11300 75506 11545 75599 11699 75629 11914 75721 12037 75844 11853 75813 11730 75998 11545 76213 11638 76274 11853 76213 11975 76151 12190 76182 12282 76305 12221 76397 12006 76489 11975 76550 12098 76550 11914 76704 11576 76796 11515 76919 11576 77287 11822 77717 11945 77932 12221 77901 12344 77625 12497 77441 12712 77687 12589 78055 12497 78270 12589 78546 12528 78761 12344 78945 12252 79283 11975 79437 11914 79713 11638 79928 11576 80542 11269 80849 11177 81033 11208 81033 11146 81402 10901 81586 10870 82016 10870 82814 11146 83152 11515 83521 11699 83797 12037 83951 12344 83951 12497 84043 12589 84043 12804 84196 13142 84227 13296 84104 13480 84288 13418 84473 13204 84718 13204 84810 13296 84810 13173 85056 13142 85209 13265 85302 13449 85332 13296 85271 13050 85424 13050 85547 13265 85824 13541 85854 13818 86008 13818 86253 14125 86253 14033 86161 13787 86008 13695 85977 13541 86161 13633 86284 13633 86468 13818 86683 14125 86653 13879 86346 13449 86346 13050 86346 12743 86530 12528 86868 12497 87021 12374 87297 12252 87297 12129 87359 12067 87482 12067 87635 12221 87789 12252 88004 12221 88249 12037 88372 12067 88649 11975 89017 12006 89171 11883 89232 11883 89232 12006 89355 12098 89416 11945 89600 11668 89570 11545 89570 11331 89600 11146 89693 11054 89938 11116 90030 11300 90061 11423 90276 11423 90430 11545 90430 11760 90675 12006 90798 12098 91044 12067 91412 12160 91474 12098 91596 12098 91873 12497 91873 12589 91965 12682 92241 12743 92395 12620 92579 12620 92548 12467 92763 12344 92855 12405 92947 12313 92825 12160 92886 12098 92855 12006 92855 11883 92702 11668 92456 11607 92395 11331 92088 11023 91965 10993 91903 10870 91596 10747 91443 10870 91351 10870 91351 10655 91443 10563 91320 10317 91259 10133 91166 10072 91044 9795 90829 9642 90859 9580 91259 9519 91351 9580 91811 9550 92180 9550 92180 9427 92395 9365 92610 9519 92732 9457 92855 9457 92855 9304 93101 9273 93162 9365 93224 9365 93285 9181 93469 9243 93469 9089 94114 8905 94206 9058 94237 8935 94329 8813 94391 8843 94636 8813 94759 8813 94882 8935 95189 8935 95342 8874 95435 8966 95557 9028 95650 8905 95926 8874 96417 9028 96632 9120 96724 9089 96694 9028 96847 8997 97001 9089 96908 9181 96970 9243 97216 9181 97799 9243 98260 9550 98229 9642 98106 9550 97799 9457 97799 9519 98290 9703 98536 9703 98597 9550 98812 9550 99058 9550 99027 9427 99119 9365 99273 9488 99426 9550 99518 9611 99518 9519 99518 9457 99764 9519 99764 9642 100040 9734 100225 9642 100931 9795 100870 9672 101115 9672 101177 9795 101299 9857 101269 9703 101330 9672 101606 9703 101545 9795 101699 9949 101975 9918 101975 9826 101883 9765 102128 9765 102221 9826 102190 9918 102343 10072 102620 10194 102835 10102 102528 10010 102405 9918 102343 9795 102528 9765 102712 9795 103050 9979 103111 10164 103203 10194 103234 10072 103203 10010 103326 10041 103449 10133 103418 10194 103572 10379 103848 10870 104124 10962 104186 11146 104339 11269 104431 11453 104339 11515 104401 11699 104524 11760 104708 11607 104923 11638 105046 11883 105199 11914 105230 11853 105138 11791 105107 11638 105199 11515 105291 11545 105383 11760 105537 11914 105537 11853 105414 11607 105414 11453 105291 11300 105076 11423 104861 11453 104831 11331 104953 11208 104892 10993 104616 10809 104462 10655 104370 10501 104278 10501 104063 10655 104032 10563 104186 10440 104309 10194 104524 9887 104646 9857 104616 9949 104739 10256 104923 10317 104953 10225 104800 10102 104739 9979 104831 9979 105015 9857 105076 9734 104861 9734 104953 9642 105046 9611 105199 9580 105353 9335 105475 9365 105568 9457 105629 9427 105783 9457 105813 9550 105936 9672 106182 9734 106305 9672 106796 9765 106765 9918 106827 10010 106919 9949 106919 9857 107072 9857 107072 10041 107195 9949 107349 9765 107533 9826 107533 9949 107441 10072 107410 10164 107533 10624 107471 10839 107471 10931 107625 10901 107748 11054 107901 11146 107993 11331 107901 11423 107625 11423 107349 11453 107748 11545 107840 11699 107778 11853 107594 11883 107441 12160 107379 12067 107195 12221 106980 12221 106796 12374 107041 12344 107164 12405 107256 12528 107379 12405 107441 12405 107441 12559 107594 12743 107471 12835 107441 13111 107625 12896 107840 12866 108055 13081 108024 13173 108147 13388 107963 13541 108055 13572 108085 13848 107932 13910 107932 14033 107993 14155 107993 14002 108147 13971 108239 14094 108208 14309 108393 14248 108454 14370 108454 14248 108546 14155 108669 14217 108853 14248 108853 14432 108700 14493 108577 14401 108454 14555 108638 14647 108792 14647 108884 14862 108884 14984 108669 15077 108485 14800 108423 14770 108515 15077 108393 15199 108300 15199 108270 15138 108147 15138 108024 15046 107656 15015 107502 15107 107349 15107 107379 14984 107349 14892 107226 14862 107256 15077 107164 15077 107134 15138 107195 15261 107072 15414 107011 15414 107011 15353 106949 15292 106612 15353 106519 15322 106519 15230 106458 15015 106397 14954 105997 14677 105967 14616 105997 14555 105721 14462 105690 14647 105414 14708 105261 14862 105168 14862 105138 14647 105046 14462 105107 14647 105076 14954 105138 15138 105076 15353 104769 15783 104616 15783 104616 15476 104462 15414 104309 15506 103879 15199 103909 15077 103848 14677 103695 14647 103633 14524 103541 14432 103480 14493 103510 14616 103510 14770 103633 14892 103572 14984 103326 14862 103142 14616 103111 14616 103203 14831 103080 14923 103172 14984 103357 14984 103480 15107 103418 15292 103172 15292 103142 15414 103234 15445 103695 16059 104032 16121 104217 16059 104431 16151 104493 16397 104462 16397 104309 16182 104217 16182 104309 16458 104554 16612 104616 16827 104769 17011 104769 17380 104646 17902 104739 18209 104739 18424 104800 18546 104585 18853 104585 19068 104431 19160 104493 19007 104431 18946 104063 19222 103971 19130 103787 19253 103664 19222 103572 19068 103387 19068 103172 18792 102958 18669 102743 18638 102620 18546 102466 18577 102343 18792 102159 18792 102343 18884 102558 18884 102681 18700 103111 18884 103203 19038 102958 19191 102835 19099 102620 19099 102620 19253 102466 19099 102343 19099 102405 19099 102497 19314 102743 19437 102681 19682 102773 19959 102927 20051 102835 19959 102835 19590 102958 19529 103080 19560 103080 19498 103357 19283 103480 19222 103602 19314 103602 19437 103787 19744 104002 19805 104186 19990 104431 19959 104493 19836 104462 19713 104524 19713 104953 20051 105046 20204 104892 20174 104861 20327 105168 20634 105261 20634 105261 20542 105261 20297 105506 20481 105844 21003 105721 20880 105598 20880 105568 20941 105690 21126 105537 21248 105537 21433 105598 21525 105752 21463 105783 21279 105844 21218 105967 21279 105997 21126 106151 21371 106519 21617 106919 21709 107134 21893 107011 22016 107226 22323 107410 22354 107625 22692 107625 23183 107533 23244 107533 23336 107686 23429 107778 23644 107686 23674 107594 23582 106949 23582 106765 23459 106642 23551 106489 23490 106458 23367 106366 23306 106335 23367 106397 23490 106151 23644 105936 23644 105875 23736 105997 23797 105721 24043 105568 24043 105568 24196 105660 24258 105414 24565 105322 24657 105291 24626 105168 24626 105168 24841 105261 25087 105107 25240 105015 25148 104984 25332 105046 25424 104861 25639 104739 25670 104800 25762 104769 25824 104708 25977 104616 25946 104493 26008 104585 26100 104585 26254 104401 26376 104493 26499 104462 26622 104339 26653 104247 26561 104155 26591 104247 26745 104493 26837 104401 27021 104155 27021 104155 27113 104278 27175 104401 27451 104309 27512 104370 27635 104186 27881 104247 28034 104124 28311 104063 28679 103971 28833 103971 28986 104063 29017 104124 29140 104063 29232 104309 29539 104309 29693 104186 29631 103971 29662 103848 29539 103756 29600 103510 29324 103572 29293 103510 29232 103357 29263 103234 29263 103203 29109 102773 28864 102528 28802 102251 28986 102159 28925 102006 28956 101821 29201 101668 29201 101576 29508 101453 29600 101299 29508 101422 29723 101330 29877 101361 30061 101330 30215 101269 30644 101177 30706 101084 30583 100870 30061 100870 29877 100716 29785 100593 29631 100593 29815 100378 30153 100255 30245 100225 30399 100409 30460 100225 30859 100102 30675 100010 30675 99948 30552 99826 30552 99764 30798 99641 30829 99488 30737 99365 30737 99334 30859 99457 31013 99365 31074 99334 31197 99304 31351 99457 31504 99488 31719 99396 31750 99457 31873 99611 31903 99733 32057 99764 32149 99703 32149 99672 32272 99795 32364 99918 32487 99918 32548 99764 32456 99641 32487 99611 32548 99795 32732 99887 32671 99887 32855 99826 33040 99826 33193 99733 33316 99826 33562 99764 33684 99856 33838 99856 33961 99856 34114 99979 34421 99918 34513 100040 34575 100194 34728 100409 35035 100624 35128 100685 35066 100716 34913 100501 34698 100501 34575 100624 34483 100777 34483 101054 34698 101207 34667 101330 34728 101330 34882 101269 34974 101392 35097 101299 35250 101330 35373 101269 35435 101146 35588 101299 35895 101422 36049 101422 36356 101606 36479 101699 36417 101699 36325 101821 36233 101883 36172 101914 36202 102098 36294 102098 36663 102466 37001 102589 37277 102528 37369 102528 37584 102405 37645 102190 37492 101944 37400 101944 37154 102036 36970 101975 36786 101914 36601 101821 36724 101883 36786 101883 36908 101699 36939 101545 37154 101606 37277 101791 37216 101791 37400 101668 37584 101729 37830 101699 37922 101699 38505 101821 38597 101821 38751 102251 39365 102343 39365 102620 39764 102835 39856 102712 40010 102712 40225 102221 40409 102190 40317 101914 40470 101791 40440 101852 40532 101699 40839 101668 41084 101576 41177 101699 41330 101606 41729 101760 42221 101975 42343 101975 42528 102221 42650 102343 42835 102159 42835 102098 42773 101944 42865 101791 42988 101668 42957 101422 43203 101269 43080 101177 43234 101269 43326 101453 43326 101422 43479 101392 43602 101545 43756 101484 43848 101392 43817 101484 44063 101453 44186 101545 44186 101637 44155 101791 44309 101637 44431 101637 44677 101729 44831 101668 45168 101606 45322 101637 45383 101606 45537 101392 45721 101392 45875 101330 45905 101238 46274 101084 46673 101115 46489 101054 46366 101054 46182 101023 46089 100685 46028 100501 45782 100470 45506 100163 44800 99948 44462 100071 44462 100194 44370 100255 44247 100133 44309 99918 44309 99611 44155 98966 42988 98382 42313 98382 42067 98198 41821 97738 41115 97308 40225 96908 39396 96908 39119 96694 38720 96601 38167 96479 37860 96509 37523 96694 37308 96755 37031 96878 36970 96786 36847 96847 36755 96847 36356 96540 35926 96325 35926 96325 35803 96479 35650 96816 35803 97001 35619 96939 35465 96939 35158 97246 35128 97400 35158 97246 34974 97523 34483 97400 34176 97400 33838 97308 33684 97430 33531 97430 33316 97369 33224 97430 32947 97553 32947 97400 32794 97369 32671 97430 32579 97461 32272 97400 32210 97430 32026 97615 31965 97676 31842 97645 31596 97707 31228 97615 31197 97584 31074 97707 30829 97707 30583 97584 30644 97523 30430 97615 30307 97645 30153 97768 30092 97799 30000 97983 29908 97983 29723 98198 29539 98260 29539 98413 29416 98505 29416 98536 29324 98505 29263 98352 29232 98229 29293 98106 29201 98106 28894 98198 28618 98137 28526 98045 28372 97983 28372 97922 28464 97860 28464 97830 28096 97891 28004 97891 27912 97860 27727 97676 27635 97707 27574 97707 27574 97707 27482 97523 27267 97523 27144 97400 27052 97400 26868 97308 26683 97308 26561 97553 26315 97738 26376 97891 26315 97799 26223 98014 26100 97891 26131 97738 26131 97645 26069 97430 26069 97185 25885 97123 25946 96908 25946 96755 26131 96571 26131 96356 26315 96448 26407 96417 26561 96601 26683 96632 26868 96571 26929 96632 27175 96786 27298 96786 27390 96878 27451 96970 27789 97216 27912 97185 28065 97277 28188 97216 28280 97093 28188 97031 28065 96816 28096 96694 28219 96601 28464 96694 28556 96663 28802 96601 28864 96601 28894 96663 28956 96663 29078 96540 29201 96632 29324 96540 29416 96540 29846 96479 29938 96479 30061 96356 30122 96233 30368 96202 30184 96049 30061 96172 29815 96110 29723 95987 29723 95864 29846 95864 29969 95772 30030 95742 29754 95588 29723 95527 29600 95373 29723 95312 29662 95373 29570 95435 29478 95404 29416 95404 29293 95435 29293 95404 29109 95312 29048 95435 28956 95373 28802 95312 28710 95342 28649 95342 28434 95189 28311 95128 28188 95066 28188 95066 28342 94943 28342 94943 28556 94820 28741 94759 28741 94667 28526 94606 28526 94513 28587 94483 28434 94298 28434 94237 28495 94176 28495 94114 28649 93991 28679 93991 28771 93684 28771 93623 28894 93500 28833 93408 28925 93193 28894 93009 29171 92917 29232 92947 29447 92794 29570 92794 29662 92917 29723 92947 29938 93101 30184 92978 30307 92886 30890 93101 31105 92917 31166 92978 31197 92978 31412 92825 31566 92825 31811 92671 31965 92671 32149 92610 32425 92763 32640 92640 32763 92855 33070 92763 33101 92732 33254 92855 33316 92917 33254 93070 33254 93070 33162 93132 33162 93285 33224 93377 33224 93377 33162 93377 33132 93469 33193 93654 33254 93654 33347 93623 33408 93776 33562 93715 33623 93623 33623 93531 33684 93408 33623 93285 33715 93254 33776 93347 33869 93132 34084 93040 34022 93009 33899 92917 33807 92794 33869 92702 33807 92610 33838 92640 33961 92640 34114 92579 34114 92487 34206 92395 34298 92456 34360 92395 34483 92272 34452 92057 34237 91965 34237 92088 34421 91903 34483 91965 34544 91842 34698 91596 34759 91535 34851 91320 34544 91166 34544 91105 34513 91166 34421 91228 34421 91228 34268 91289 34176 91535 34176 91811 33961 91781 33869 91658 33838 91504 33961 91289 33930 91289 33869 91136 33746 91013 33715 90767 33684 90522 33684 90583 33807 90491 33838 90368 33746 90368 33684 90153 33684 89846 33592 89723 33684 89600 33562 89355 33562 89140 33838 89048 33838 89048 33930 89263 34084 89017 34176 88986 34053 88863 34237 89048 34360 89109 34298 89232 34360 89232 34483 88894 34606 88802 34452 88526 34452 88434 34544 88464 34667 88341 34667 88249 34759 88157 34759 88096 34636 87758 34606 87605 34698 87297 34667 87113 34759 87113 34851 87359 35035 87205 35158 87144 35312 86990 35158 86868 35128 86929 34943 86775 34851 86714 34974 86561 35005 86438 35005 86253 35097 86100 35097 85854 35250 85609 35250 85302 35465 85148 35496 85025 35373 84933 35373 84872 35527 84565 35772 84534 35926 84380 36079 84350 36264 84565 36601 84503 36939 84258 37216 84135 37461 84196 37676 84196 37983 84258 38106 84258 38290 84196 38290 84073 38352 84073 38567 84012 38628 84104 38904 83920 39027 83889 39211 83674 39488 83705 39672 83582 39764 83551 40071 83490 40071 83398 40440 83398 40747 83336 40839 83398 41023 83275 41207 83244 41391 83091 41637 83091 41729 82999 41760 82999 41975 82753 42190 82753 42466 82538 42681 82538 42804 82385 43050 82323 43203 82231 43357 82323 43510 82477 43633 82630 43572 82784 43694 82937 43694 83152 43541 83275 43479 83398 43387 83490 43418 83674 43357 83674 43787 83858 44032 83920 44309 83889 44523 84104 44677 84227 44554 84258 44554 84350 44493 84442 44309 84534 44278 84595 44370 84687 44278 84872 44309 84810 44370 84749 44493 84749 44738 84657 44738 84503 44861 84565 44923 84933 44892 85148 44769 85209 44523 85179 44339 85240 44216 85332 44462 85302 44646 85302 44861 85424 44800 85486 44585 85394 44309 85455 44155 85332 44001 85240 43725 85394 43725 85547 43817 85547 43879 85609 43971 85701 43971 85793 43848 85946 43848 86131 43725 86315 43879 86499 43879 86622 43971 86714 44186 86837 44247 87052 44278 87144 44370 87482 44523 87543 44616 87666 44616 87789 44769 87881 44769 88004 45015 87942 45168 87942 45291 87819 45353 87973 45537 88096 45537 88311 45813 88311 45967 88219 46089 88219 46274 88403 46397 88526 46458 88618 46366 88649 46489 88587 46581 88618 46796 88741 46919 88649 47011 88649 47133 88710 47256 88618 47441 88710 47502 88710 47594 88649 47686 88741 47748 88649 47870 88771 48239 88710 48362 88741 48669 88771 48792 88771 48914 88956 49467 89078 49498 89232 49375 89232 49467 89109 49651 89048 49743 89109 49897 89201 49897 89416 50143 89416 50450 89478 50573 89478 50665 89539 51064 89662 51064 89662 51279 89600 51340 89600 51586 89693 51739 89693 51954 89447 52200 89447 52446 89355 52691 89385 52968 89416 52998 89416 53244 89263 53397 89263 53612 89140 53889 89232 53889 89232 54012 89078 54196 89171 54564 88925 54810 88956 55025 89048 55056 89048 55209 88863 55455 88802 55670 88649 55793 88649 55946 88464 56161 88311 56867 88219 56929 88188 57144 88249 57205 88219 57266 88004 57420 88004 57604 87850 57666 87850 57942 87758 57942 87850 58126 87666 58403 87666 58341 87512 58310 87574 58495 87574 58679 87390 58771 87451 58863 87175 59201 87052 59416 86929 59416 86898 59508 86653 59539 86468 59754 86376 59631 86284 59723 86039 59569 85762 59508 85762 59201 85670 59139 85486 59201 85302 59109 85240 59201 85240 59354 85087 59447 85087 59754 84995 59846 84933 60122 84872 60030 84657 60061 84595 60306 Z M 27452 60890 L 27237 60736 26254 60920 Z M 96694 57389 L 96755 57420 96908 57328 96939 57205 96816 57236 Z M 5435 8444 L 5343 8260 5312 8014 5251 7891 5159 7861 5067 7707 5251 7554 5374 7400 5620 7369 5712 7277 5804 7308 5896 7492 6080 7584 6264 7554 6295 7492 6387 7431 6295 7339 6111 7277 5681 7032 5312 6970 5098 6970 4790 7247 4668 7462 4483 7523 4268 7707 4268 8137 4391 8229 4606 8106 4760 8229 4821 8321 4913 8383 5005 8260 5005 8168 5098 8076 5190 8199 5282 8444 5405 8536 5435 8413 Z M 6756 6018 L 6786 5834 6878 5681 6971 5681 6971 5834 7032 5926 7001 6049 6786 6049 C 6786 6049 6725 6018 6725 6018 Z M 6387 9304 L 6479 9304 6571 9243 6633 9120 6633 8997 6664 8905 6756 8966 6848 8905 6909 8690 6878 8444 6725 8321 6725 8260 6878 8168 7032 8168 7278 8137 7339 8076 7339 8014 7278 7984 7247 7861 7124 7861 7093 7830 7093 7646 7155 7615 7247 7615 7278 7646 7370 7677 7462 7646 7615 7492 7738 7400 7738 7339 7646 7185 7646 7093 7462 7001 7431 6847 7370 6847 7186 6940 7093 7093 7001 7155 7001 7062 7032 6909 7155 6817 7216 6633 7247 6418 7216 6356 7032 6571 6940 6786 6878 6817 6878 6725 6909 6571 6878 6479 6817 6540 6725 6755 6602 6786 6602 6940 6664 7001 6786 6970 6878 7001 6878 7093 6756 7155 6633 7277 6633 7431 6571 7554 6449 7584 6356 7769 6203 7830 6049 7769 5927 7799 5742 7707 5681 7615 5589 7677 5589 7799 5558 7891 5558 8014 5681 8045 5804 7953 5927 8045 5957 8229 6111 8260 6172 8291 6080 8352 5865 8352 5742 8475 5804 8874 5865 8997 5834 9089 5865 9181 5988 9120 6111 9120 6203 8997 6203 8843 6295 8843 6418 8966 6418 9304 Z M 7462 8997 L 7493 8843 7585 8721 7585 8567 7400 8506 7247 8413 7216 8628 7186 8721 7247 8874 7462 8997 Z M 7708 9427 L 7861 9427 7984 9335 8230 9335 8291 9243 8260 9120 8076 9089 8045 8935 7861 8659 7830 8751 7830 9028 7769 9120 7585 9120 7523 9150 7677 9304 7708 9427 Z M 9857 3593 L 10010 3470 10164 3470 10225 3378 10287 3316 10256 3255 10195 3040 10103 2979 9980 3071 9796 3132 9642 3193 9642 3255 9734 3316 9796 3470 C 9796 3470 9857 3562 9888 3562 Z M 10010 3869 L 10010 3746 10072 3685 10103 3808 10010 3869 Z M 10041 4391 L 10133 4268 10225 4207 10256 4115 10195 4053 10103 4053 9949 4053 9857 3992 9734 3992 9611 4084 9458 4207 9458 4299 9488 4391 9642 4452 9796 4360 9888 4452 9980 4452 10072 4391 Z M 10440 4422 L 10410 4237 10471 4145 10563 4145 10655 4207 10717 4330 10686 4422 10563 4483 10440 4452 Z M 9765 5312 L 9949 5036 10041 4821 10195 4698 10195 4637 10072 4575 9857 4698 9703 4606 9519 4606 9488 4759 9396 4882 9458 4913 9581 4882 9642 5097 9703 5159 9488 5189 9212 5281 9181 5374 9243 5466 9396 5496 9581 5374 C 9642 5343 9734 5343 9796 5312 Z M 10256 5312 L 10103 5312 10010 5374 9888 5312 9980 5189 10133 5067 10164 4974 10318 5097 10287 5189 10256 5343 Z M 10747 5619 L 10502 5466 10440 5312 10502 5220 10563 5220 10625 5343 10809 5343 10932 5435 10901 5589 10747 5619 Z M 10502 6111 L 10379 5957 10072 5711 9796 5619 9642 5619 9550 5527 9581 5466 9734 5435 9949 5435 10225 5558 10471 5773 10563 5773 10655 5681 10717 5742 10686 5865 10625 6080 10502 6111 Z M 10625 6540 L 10655 6325 10533 6172 10410 6172 10133 6080 9888 5896 9796 5896 9703 5803 9488 5803 9366 5742 8966 5742 8782 5803 8844 5926 8813 6018 8936 6080 9151 6172 9243 6049 9335 6049 9458 6172 9519 6295 9611 6295 9703 6264 9796 6448 9980 6510 10164 6448 10379 6540 10533 6602 10625 6571 Z M 9427 6847 L 9304 6786 9212 6725 9028 6725 8936 6602 8936 6510 9028 6448 9212 6387 9396 6418 9458 6387 9550 6540 9642 6540 9673 6479 9765 6510 9796 6602 9765 6663 9427 6817 Z M 9089 7707 L 8997 7584 8997 7339 8905 7308 8844 7554 8813 7615 8874 7707 9028 7769 9089 7707 Z M 9243 7646 L 9304 7646 9366 7554 9304 7400 9181 7247 9089 7247 9089 7400 9243 7615 Z M 9581 7492 L 9734 7523 9734 7462 9611 7308 9488 7277 9427 7339 9550 7492 Z M 9519 7891 L 9581 7861 9642 7677 9642 7584 9488 7523 9458 7615 9458 7677 9427 7799 Z M 9304 8321 L 9274 8168 9151 8168 9028 8014 8936 8014 8813 8106 8905 8229 8905 8383 8752 8475 8813 8567 9059 8628 9243 8506 9304 8321 Z M 9427 8045 L 9427 8199 9488 8321 9581 8383 9581 8199 9519 8076 9427 8045 Z M 10747 6203 L 10747 6080 10809 6018 10870 5834 10962 5773 11024 5773 11116 5896 11116 6018 11055 6080 11055 6172 10962 6233 10809 6233 10747 6203 Z M 9765 8014 L 9796 8106 9980 8168 10103 8137 10164 8045 10133 7891 10041 7799 9980 7861 9857 7984 9734 8014 Z M 9857 7707 L 9918 7677 9980 7584 9980 7462 9888 7523 9826 7707 Z M 10103 7554 L 10103 7615 10195 7646 10318 7615 10379 7523 10318 7462 10195 7462 10164 7523 10072 7554 Z M 10133 6909 L 10041 7001 9918 7001 9826 6940 9826 6755 9949 6602 10133 6540 10287 6571 10348 6663 10502 6725 10502 6847 10410 6940 10225 6940 10133 6878 Z M 10717 6847 L 10840 6940 10962 6970 11085 6878 11116 6786 11024 6694 10932 6725 10870 6847 Z M 11116 8383 L 11116 8291 11024 8137 10993 7953 11024 7830 10901 7615 10778 7523 10686 7584 10502 7615 10318 7738 10256 7861 10410 8076 10440 8352 10563 8444 10655 8475 10901 8383 11116 8383 Z M 11546 8260 L 11546 8168 11423 8076 11423 7984 11546 7922 11607 7738 11638 7646 11853 7523 11945 7523 11976 7462 11853 7400 11730 7431 11423 7247 11239 7093 11147 7155 10993 7216 10962 7216 10962 7369 11116 7707 11116 7922 11239 8199 11423 8291 11546 8291 Z M 12068 8260 L 12068 8352 12252 8475 12375 8598 12590 8628 12713 8383 12651 8137 12498 8076 12313 8106 12068 8260 Z M 12006 8598 L 12006 8721 12160 8782 12252 8813 12313 8751 12160 8598 Z M 12037 3316 L 12129 3255 12221 3255 12375 3132 12467 3132 12528 3193 12682 3193 12682 3316 12528 3439 12406 3439 12313 3378 12068 3378 12037 3316 Z M 12344 5619 L 12436 5435 12528 5343 12528 5312 12406 5220 12344 5097 12191 5097 11976 5159 11761 5281 11699 5404 11730 5496 12006 5681 12160 5742 12344 5650 Z M 12774 5343 L 12713 5435 12713 5619 12559 5742 12498 5711 12406 5711 12160 5896 12006 5896 11914 5803 11822 5865 11822 6018 11884 6172 11884 6633 11976 6878 12160 7216 12313 7216 12559 7124 12774 7124 12928 7001 13173 6970 13173 6847 13050 6725 12928 6571 12743 6479 12651 6295 12651 6172 12805 6080 12989 6080 13143 5988 13143 5834 12989 5650 12835 5558 12743 5343 Z M 13542 5681 L 13388 5589 13388 5466 13296 5343 13112 5343 12989 5220 12989 5097 13050 4974 12958 4759 12928 4545 12958 4330 13112 4237 13265 4023 13265 3930 13296 3808 13419 3808 13542 3869 13695 3930 13757 4084 13757 4360 13787 4422 13941 4483 14125 4698 14217 4698 14217 4759 13972 4913 13726 5036 13665 5159 13695 5312 13665 5496 13542 5681 Z M 84442 10348 L 84503 10348 84534 10225 84442 10164 84380 10225 84442 10348 Z M 83797 10225 L 83920 10225 83981 10133 83766 10072 83736 10133 83797 10225 Z M 83183 10440 L 83244 10440 83306 10379 83275 10225 83152 10194 83091 10317 83183 10440 Z M 97523 27973 L 97461 28004 97523 28188 97615 28096 97615 27973 97553 27942 97523 27973 Z M 97308 27666 L 97492 27820 97553 27789 97553 27727 97430 27574 97338 27574 97308 27635 Z M 15507 17625 L 15568 17625 15630 17533 15845 17380 15875 17257 15814 17257 15630 17410 15538 17441 15445 17533 15507 17625 Z M 14494 22937 L 14739 22937 14985 22814 15169 22722 15323 22753 15415 22845 15599 22876 15722 22814 15660 22722 15660 22600 15722 22630 15814 22784 15937 22876 16182 22876 16213 22784 16336 22753 16428 22538 16428 22385 16520 22200 16551 22047 16428 21924 16367 21740 16213 21709 16090 21709 16029 21617 16121 21586 16244 21617 16367 21586 16459 21709 16459 21801 16520 21863 16612 21740 16551 21494 16367 21279 16213 21034 16244 20941 16367 21095 16397 21187 16551 21279 16704 21310 16735 21218 16735 21126 16674 21034 16674 20941 16766 20788 16766 20634 16643 20450 16459 20235 16582 20235 16704 20358 16827 20327 16889 20174 16858 20112 16735 20112 16735 19897 16858 19867 16981 19990 17196 20051 17257 19959 17134 19897 17134 19805 17257 19805 17349 19836 17472 19744 17472 19560 17411 19498 17441 19437 17656 19345 17687 19222 17564 19130 17503 19007 17595 18853 17656 19007 17748 18915 17994 18638 18055 18454 18148 18362 18178 18147 18393 17994 18547 17779 18639 17472 18762 17472 19069 17257 19407 16858 19652 16643 19775 16643 19990 16458 20236 16397 20389 16243 20635 15967 20758 15875 20850 15875 20973 15844 20973 15721 20942 15660 21003 15506 20973 15353 20973 15107 20942 15077 20819 15077 20819 14862 20911 14677 20850 14585 20696 14585 20604 14493 20451 14462 20358 14340 20358 14217 20297 14125 20113 14248 20082 14309 19990 14278 19836 14217 19714 14278 19499 14401 19468 14555 19376 14616 19253 14647 19161 14739 19130 14862 19007 14984 19007 15077 19099 15230 19099 15353 18977 15353 18885 15445 18885 15568 18823 15599 18731 15721 18424 15936 18332 15998 18270 15967 18117 15967 17994 16059 17871 16274 17748 16366 17687 16305 17626 16182 17564 16182 17533 16305 17564 16489 17503 16550 17472 16397 17380 16274 17134 16274 16827 16366 16766 16428 16643 16458 16582 16550 16674 16735 16766 16827 16735 16888 16674 16919 16551 17072 16489 17042 16489 16950 16551 16888 16551 16765 16459 16765 16305 16950 16182 17042 16182 17134 16305 17195 16213 17257 16152 17410 15998 17410 15875 17472 15875 17594 15722 17625 15630 17717 15599 17963 15630 17994 15722 17994 15599 18116 15353 18116 15292 18209 15231 18424 15261 18546 15353 18546 15476 18546 15507 18608 15476 18700 15507 18823 15384 18915 15292 18884 15108 18823 14923 18915 14893 19038 14893 19160 14801 19283 14647 19437 14555 19375 14463 19253 14401 19130 14340 19160 14309 19375 14340 19560 14494 19682 14586 19652 14647 19652 14647 19744 14555 19928 14586 20020 14678 20051 14770 19959 14831 19959 14893 20020 15077 20020 15169 19928 15231 19990 15169 20082 15046 20112 14831 20112 14770 20235 14678 20174 14616 20297 14647 20450 14801 20542 14893 20542 15016 20512 15046 20573 15016 20634 14831 20696 14647 20696 14555 20757 14555 20849 14616 20911 14770 20911 14923 20911 14923 20941 14831 21003 14678 21003 14678 21095 14709 21126 14923 21156 15138 21310 15292 21371 15292 21433 15292 21525 15169 21402 15016 21341 14862 21341 14739 21248 14586 21248 14494 21341 14463 21433 14401 21494 14401 21586 14463 21648 14432 21740 14371 21770 14279 21770 14187 21893 14125 22016 14156 22078 14125 22139 13972 22170 13972 22231 14156 22415 14309 22477 14371 22446 14432 22354 14524 22292 14739 22108 14923 22047 15077 22078 15169 22139 15169 22231 15077 22231 14985 22139 14893 22139 14831 22231 14616 22385 14524 22507 14494 22661 14524 22784 14494 22845 C 14494 22876 14494 22907 14494 22937 Z M 15231 27390 L 15323 27420 15323 27328 15231 27236 15323 27083 15261 26990 15077 26929 15046 26806 14923 26745 14739 26745 14616 26868 14647 26960 14770 27021 14862 26990 14954 27021 14954 27175 15108 27205 15231 27390 Z M 18209 27390 L 18025 27267 17933 27298 17810 27267 17687 27052 17533 27052 17257 26837 17165 26683 16981 26683 16766 26315 16489 25977 16367 25609 16213 25363 16213 24964 16090 24718 16029 24258 15998 24166 16060 24012 16060 23920 15937 23889 15814 23951 15691 23858 15722 23797 15967 23797 16152 23705 16182 23367 16152 23244 15998 23275 15845 23306 15906 23244 16121 23152 16182 23060 16090 22999 15814 22999 15415 22937 15261 22814 15138 22814 14831 23029 14555 23029 14463 23091 14248 23244 14248 23429 14187 23551 14217 23705 14371 23736 14432 23797 14401 23858 14248 23858 14064 23920 13941 24166 13941 24350 14002 24442 14156 24411 14340 24288 14401 24350 14248 24473 14217 24626 14309 24626 14401 24503 14524 24473 14555 24534 14432 24657 14401 24780 14524 24902 14678 24902 14586 24964 14463 24964 14371 25056 14371 25179 14463 25332 14371 25394 14309 25363 14156 25394 14033 25332 13910 25332 13787 25517 13787 25670 13818 25885 13787 26069 13818 26223 14064 26407 14064 26499 14279 26683 14432 26745 14494 26683 14647 26653 14770 26438 14709 26223 14739 26069 14862 25916 14770 26100 14770 26223 14862 26346 14923 26561 15016 26591 15108 26499 15108 26407 15200 26254 15261 26315 15231 26407 15231 26530 15384 26806 15568 26898 15722 26898 15814 26837 15906 26868 15845 26929 15783 26929 15722 27052 15599 27113 15568 27205 15722 27328 15722 27451 15630 27451 15538 27420 15538 27512 15630 27605 15875 27635 16029 27727 16213 27666 16397 27758 16397 27605 16489 27635 16551 27727 16612 27973 16735 28065 16858 28065 16981 27942 16950 27758 16735 27666 16643 27635 16704 27574 16827 27605 17011 27697 17073 27820 17134 28004 17134 28004 17165 27850 17257 27820 17349 27942 17533 28034 17626 28034 17626 27942 17503 27820 17503 27758 17564 27727 17748 27820 17810 27912 17841 27912 17902 28065 17994 28127 18086 28096 18117 27942 18025 27820 17933 27820 17841 27758 17871 27697 17963 27727 18055 27727 18178 27605 18209 27512 18209 27420 Z M 5773 37738 L 5712 37584 5773 37523 5742 37430 5650 37400 5527 37523 5527 37645 5650 37738 5681 37830 5773 37830 5773 37738 Z M 10072 35005 L 10164 35005 10164 34943 10072 34820 9980 34820 9980 34913 10072 35005 Z M 13388 31443 L 13572 31443 13787 31259 13941 31074 13941 30767 14033 30675 14094 30829 14064 31013 14187 30798 14187 30614 14033 30430 13450 30184 13173 30153 12989 30245 12897 30583 12897 30982 12989 31197 13050 31381 13081 31351 13204 31412 13173 31535 13296 31535 13419 31412 Z M 14893 31750 L 14923 31750 14985 31688 15169 31658 15261 31596 15046 31566 14893 31658 14893 31750 Z M 17257 31688 L 17319 31750 17441 31596 17441 31474 17319 31504 17257 31596 17257 31688 Z M 16950 31719 L 17073 31719 17134 31627 17073 31535 17011 31566 16950 31719 Z M 18915 30890 L 18977 30921 19069 30859 19314 30767 19376 30675 19222 30644 19007 30767 Z M 18117 30737 L 18178 30798 18301 30798 18301 30737 18178 30675 18117 30706 Z M 17626 30675 L 17718 30706 17810 30798 17963 30829 17871 30675 17748 30614 Z M 17380 30675 L 17380 30737 17503 30737 17564 30644 17472 30614 17380 30675 Z M 35036 25302 L 35036 25486 35097 25609 35128 25424 35097 25332 35005 25332 Z M 34698 24810 L 34698 25117 34790 25271 34790 25547 34821 25609 34913 25455 34882 25025 34760 24810 34729 24810 Z M 34483 24503 L 34545 24688 34637 24718 34637 24595 34545 24473 34483 24503 Z M 19437 29478 L 19499 29447 19529 29324 19437 29263 19437 29478 Z M 20236 30153 L 20358 30030 20205 30030 Z M 20113 29908 L 20082 29723 19806 29570 19714 29478 19683 29539 19836 29723 Z M 20543 29109 L 20604 28956 20573 28679 20266 28495 20082 28280 19898 28280 19744 28096 19560 28004 19499 27881 19284 27727 19192 27727 19099 27789 19099 27881 18977 27973 19069 28127 19222 28157 19192 28219 19099 28249 18977 28157 18915 28157 18977 28280 19253 28618 19407 28710 19529 28833 19591 28833 19591 28649 19714 28710 19867 28710 19929 28771 19959 28986 19929 29048 20021 29140 20236 29171 20328 29078 20512 29109 Z M 24442 22078 L 24534 22078 24473 21985 24473 21893 24565 21893 24657 22047 24749 22016 24811 22047 24934 22016 24995 21863 25149 21740 25302 21678 25333 21586 25241 21433 25026 21310 24995 21187 24841 21003 24749 20941 24627 21003 24473 21126 24350 21126 24197 21279 24197 21402 24289 21556 24319 21709 24289 21955 24442 22078 Z M 24964 29048 C 24964 29048 24964 29078 24995 29109 L 25118 29140 25210 29017 25179 28894 25087 28833 24995 28894 24995 28956 Z M 28066 32978 L 28066 33040 28158 33070 28158 33162 28342 33285 28526 33224 28588 33162 28526 33009 28373 32978 28250 33009 28127 32978 Z M 27513 21985 L 27482 21801 27390 21709 27390 21617 27452 21525 27421 21433 27267 21371 27144 21463 27083 21740 27144 21863 27298 21863 27390 21955 Z M 27237 20788 L 27359 20634 27482 20665 27605 20542 27574 20481 27605 20389 27697 20327 27666 20297 27544 20297 27298 20450 27206 20634 27206 20757 Z M 27943 20972 L 28096 21126 28311 21156 28434 21126 28434 21034 28188 21003 28035 20941 27943 20972 Z M 29540 22139 L 29570 22323 29447 22477 29355 22538 29325 22692 29417 22784 29509 22784 29662 22630 29754 22600 29877 22415 30000 22354 30154 22170 30154 22016 30062 21985 29908 21955 29662 22016 29540 22170 Z M 30123 20634 L 30000 20819 29939 21095 29847 21310 29877 21433 30062 21463 30123 21525 30307 21525 30430 21586 30553 21556 30553 21433 30430 21218 30399 20972 30215 20819 30123 20634 Z M 28987 17871 L 28956 17748 28956 17656 28833 17594 28680 17625 28618 17717 28710 17779 28741 17902 28864 17963 28987 17871 Z M 29509 15814 L 29417 15783 29355 15691 29355 16028 29447 16059 29540 15967 29601 16028 29632 16213 29724 16305 29724 16121 29662 15936 29754 15875 29754 15783 29662 15660 29662 15568 29601 15414 29509 15506 29417 15506 29355 15568 29478 15691 29478 15814 Z M 29232 14831 L 29018 14770 28956 14677 28864 14647 28803 14708 28833 14831 29018 14892 29171 14892 29232 14831 Z M 29263 14677 C 29294 14677 29325 14708 29325 14708 L 29540 14677 29662 14677 29785 14616 29816 14555 29570 14524 29447 14432 29355 14462 29263 14647 Z M 31136 18638 L 31259 18454 31198 18393 31044 18393 30952 18485 31013 18608 31136 18608 Z M 31628 18516 L 31750 18424 31781 18301 31597 18270 31505 18331 31382 18393 31443 18454 Z M 32364 18638 L 32426 18577 32272 18485 32057 18577 32119 18608 32364 18608 Z M 33562 18239 L 33623 18454 33685 18485 33777 18393 33685 18301 Z M 32856 18116 L 33040 18116 33132 17994 32979 17963 32886 17963 32886 18055 32825 18116 Z M 32303 17410 L 32303 17349 32211 17349 32027 17502 32027 17594 32180 17656 32211 17594 32180 17533 32211 17472 32303 17441 Z M 32764 17318 L 32733 17195 32549 17195 32487 17287 32518 17410 32641 17410 32733 17380 32733 17318 Z M 32825 17380 L 32856 17410 32917 17410 33071 17257 33071 17165 33009 17072 32856 17072 32856 17195 32886 17287 32825 17380 Z M 32334 16888 L 32457 16735 32395 16673 32303 16643 32180 16673 32027 16735 32027 16765 32242 16827 32303 16888 Z M 33101 16520 L 33163 16458 33163 16397 33101 16336 33224 16305 33224 16213 33132 16090 32917 16090 32825 16121 32825 16243 32794 16243 32672 16182 32610 16213 32702 16336 32794 16397 32948 16397 33071 16489 Z M 32487 9396 L 32579 9365 32579 9273 32457 9212 32395 9273 32487 9396 Z M 31566 10839 L 31597 10931 31689 10931 31842 10870 31873 10778 31873 10563 31781 10440 31658 10440 31566 10532 31597 10686 31597 10839 Z M 35251 10532 L 35312 10532 35466 10501 35589 10379 35650 10379 35650 10440 35589 10532 35773 10409 35926 10256 35926 10102 36018 10041 36018 9857 35957 9795 35865 9826 35804 9918 35650 10041 35466 10133 35312 10379 35220 10563 Z M 36848 10686 L 37032 10624 37124 10501 37001 10471 36878 10532 36817 10624 Z M 37124 11054 L 37185 11054 37247 11023 37277 10931 37155 10870 37093 10747 37001 10747 37001 10809 37093 10901 37124 11054 Z M 35681 11453 L 35865 11361 35865 11300 35742 11208 35681 11331 35496 11392 35558 11453 35711 11453 Z M 36510 11453 L 36571 11392 36571 11238 36510 11208 36510 11023 36418 11023 36326 11085 36295 11208 36141 11331 36172 11392 36264 11361 36387 11269 36418 11300 36479 11453 Z M 36571 12282 L 36694 12252 36786 12344 36940 12344 37032 12313 37216 12344 37339 12313 37400 12190 37400 12129 37339 12129 37370 12037 37308 11914 37185 11914 37093 11975 37124 12067 37062 12098 37001 12067 36940 12006 36878 12006 36786 12098 36725 12129 36602 12129 36510 12252 36571 12313 Z M 21740 7400 L 21924 7431 22047 7523 22139 7523 22354 7431 22385 7339 22293 7277 22078 7339 21955 7308 21832 7247 21740 7247 21709 7339 21740 7400 Z M 21372 3869 L 21310 3808 21310 3685 21495 3501 21771 3501 22017 3562 22078 3715 21986 3838 21771 3900 21464 3900 21341 3869 Z M 26500 1228 L 26653 1044 26745 921 26991 891 27175 952 27114 1075 27083 1198 26960 1320 26745 1351 26592 1320 26500 1228 Z M 30184 3562 L 30461 3378 30584 3224 30614 3071 30798 2856 31136 2641 31351 2518 31413 2364 31413 2211 31136 2057 30891 1812 30737 1535 30737 1351 30829 1198 30829 1044 30737 983 30338 983 30031 891 29816 737 29478 338 29232 154 28956 0 28833 0 28803 92 28741 215 28772 338 28772 583 28649 768 28496 1013 28342 1228 28311 1413 28342 2057 28434 2211 28588 2303 28618 2487 28557 2917 28465 3101 28434 3255 28465 3347 28557 3347 28649 3163 28864 3071 28925 3132 28987 3316 29232 3470 29355 3470 29417 3378 29570 3408 29785 3531 29969 3562 30154 3531 Z M 29417 4698 L 29417 4790 29570 4852 29754 4852 29908 4729 30092 4575 30215 4514 30276 4299 30369 4053 30338 3930 30000 3746 29693 3715 29447 3746 29294 3838 29140 3746 29048 3746 28895 3869 28710 3869 28649 3930 28710 4023 28925 4084 29018 4207 29171 4299 29294 4452 29509 4545 29785 4545 29908 4575 29847 4637 29601 4698 Z M 35036 5220 L 35036 5343 34821 5619 34575 5681 34391 5865 34238 5988 34084 5988 33930 5834 33808 5742 33654 5742 33531 5711 33378 5742 32979 5711 32764 5589 32672 5527 32457 5589 32242 5711 32088 5650 31935 5558 31720 5527 31597 5404 31505 5097 31382 4913 31290 4913 31136 5005 30952 4913 30829 4852 30768 4944 30829 5067 30737 5097 30676 5036 30491 4913 30522 4821 30706 4698 30737 4606 30676 4360 30706 4207 30921 4023 30860 3900 30737 3900 30584 3808 30553 3685 30645 3408 30798 3286 31013 3224 31013 3101 31075 2979 31290 2917 31566 2733 31628 2518 31689 2487 31996 2518 32211 2671 32518 3071 32579 3224 32487 3470 32579 3562 32518 3715 32426 3838 32457 3961 32549 3900 32641 3685 32672 3470 32672 3347 32764 3193 32764 3101 32549 2856 32518 2733 32549 2610 32825 2579 33132 2610 33654 3040 33716 3040 33808 3101 33808 3286 33961 3378 33992 3593 33992 3808 34238 4084 34422 4330 34422 4422 34268 4422 34145 4330 34053 4330 34084 4545 34268 4667 34483 4698 34698 4913 34790 4944 35005 5189 Z M 65251 614 L 65343 276 65558 61 65619 123 65619 246 65650 307 65527 399 65435 522 65220 614 Z M 67032 3408 L 67124 3715 67400 4115 67492 4268 68045 4452 68475 4514 68751 4637 69027 4637 69242 4575 69488 4637 69642 4575 69979 4391 70041 4176 70164 3992 70102 3746 69949 3685 69826 3715 69795 3593 69795 3501 69703 3408 69580 3470 69334 3408 68935 3501 68690 3685 68505 3715 68475 3623 68413 3470 68290 3470 68106 3531 67861 3531 67738 3470 67738 3623 67615 3746 67308 3654 67185 3562 67185 3439 Z M 60675 6264 L 60491 5865 60430 5681 60307 5558 60000 5527 59846 5312 59724 5189 59631 5159 59662 5281 59816 5527 60031 5742 60276 6080 60399 6418 60553 6510 60645 6418 60645 6233 Z M 63900 6633 L 63777 6633 63685 6571 63685 6448 63715 6356 63807 6418 63900 6510 64053 6571 64114 6694 64114 6755 64237 6755 64391 6540 64544 6233 64821 5957 65005 5926 65158 5803 65220 5834 65158 5957 65343 5988 65466 6049 65588 5988 65588 5834 65834 5711 65957 5558 65895 5496 65680 5496 65435 5619 65189 5466 64913 5404 64821 5281 64636 5281 64606 5189 64329 4944 64207 4882 64145 4606 64114 4483 63992 4330 63961 4145 63777 4053 63777 3992 63869 3930 63777 3838 63869 3777 63930 3715 63930 3593 63838 3562 63715 3470 63408 3470 63193 3408 63070 3286 62886 3286 62702 3193 62641 3255 62917 3470 63040 3501 63101 3593 62917 3593 62856 3562 62702 3562 62610 3685 62671 3869 62763 4053 62825 4268 63070 4545 63132 4637 63040 4698 62856 4729 62671 4545 62610 4299 62426 4237 62272 4268 62180 4330 62119 4268 61965 4237 61965 4053 61904 3930 61750 3900 61566 3746 61320 3715 61228 3654 61167 3501 60982 3593 60860 3685 60860 3930 60798 3992 60798 4207 60737 4391 60553 4545 60553 4667 60768 4944 60860 4944 60982 5036 60921 5097 60798 5097 60829 5251 60952 5281 61013 5435 61013 5558 61136 5619 61320 5681 61382 5803 61351 5865 61412 5926 61504 5896 61597 5896 61658 5988 61566 6080 61504 6049 61382 6049 61351 6141 61412 6295 61904 6633 62149 6725 62395 6694 62548 6817 62702 6909 62733 7062 62886 7216 63132 7216 63378 7124 63592 7124 63746 7247 63900 7216 63961 7062 63961 6940 63869 6755 63869 6633 Z M 63961 3439 L 64207 3439 64483 3439 64636 3439 65036 3654 65220 3654 65373 3623 65742 3654 66172 3777 66172 3869 65988 3930 65865 4053 65865 4207 66049 4391 66233 4452 66233 4667 66264 4790 66202 4944 66141 5159 66018 5281 65957 5404 65803 5281 65711 5281 65527 5404 65343 5404 64974 5220 64759 5036 64391 4729 64329 4514 64391 4360 64391 4207 64422 4145 64329 3992 64237 3930 64207 3746 64114 3715 63992 3562 63900 3408 Z M 36479 7677 C 36448 7677 36694 7615 36694 7615 L 36786 7400 36970 7155 37093 7062 37062 6970 37093 6847 37462 6602 37584 6571 37707 6633 37799 6633 37892 6479 37953 6356 38137 6295 38414 6080 38444 5957 38567 5865 38721 5558 38659 5374 38444 5128 38352 4913 38352 4759 38106 4606 37922 4606 37861 4637 37738 4575 37554 4483 37339 4299 37247 4268 37216 4330 37093 4299 37032 4145 36909 3992 36786 3992 36755 4145 36694 4145 36510 3961 36418 3869 36418 3961 36540 4115 36540 4207 36448 4299 36448 4452 36356 4452 36295 4360 36264 3808 36080 3746 35926 3685 35711 3593 35589 3593 35496 3715 35527 3869 35711 3992 35834 4145 35742 4207 35619 4207 35558 4115 35466 4023 35404 4023 35404 4115 35466 4268 35435 4299 35435 4483 35496 4575 35619 4606 35711 4698 35681 4852 35834 5281 35988 5374 36111 5374 36018 5496 35865 5527 35773 5803 35957 6080 36018 6264 36018 6479 36111 6540 36111 6694 36049 6786 36172 7032 36264 7308 36387 7431 36387 7584 36510 7677 Z M 39672 5865 L 39795 5742 39795 5650 39734 5619 39795 5527 39887 5496 39826 5404 39703 5404 39580 5558 39580 5650 39488 5681 39458 5803 39550 5865 39642 5834 Z M 39857 5865 L 39949 5742 40164 5773 40256 5589 40409 5589 40440 5558 40563 5589 40624 5773 40532 5926 40409 5834 40348 5926 40102 5957 39857 5957 39857 5865 Z M 41546 7431 L 41546 7554 41699 7769 41668 7830 41668 7891 41822 7830 41883 7646 41760 7400 41607 7400 41515 7431 Z M 56929 12405 L 57021 12374 57052 12221 57052 12067 56837 12190 56776 12221 56837 12374 56899 12374 56960 12436 Z M 54872 14708 L 55087 14708 55148 14677 55210 14677 55210 14585 55148 14524 54964 14401 54841 14401 54749 14462 54749 14524 54872 14616 54872 14739 Z M 49130 13695 L 49314 13726 49406 13787 49529 13726 49560 13603 49621 13511 49621 13449 49560 13326 49560 13050 49437 12958 49376 12774 49376 12682 49253 12651 48946 12743 48639 12896 48485 12896 48454 12989 48485 13142 48639 13234 48669 13388 48608 13449 48454 13449 48424 13511 48485 13603 48731 13603 49130 13695 Z M 65957 8690 L 66049 8628 65988 8567 66049 8383 66141 8260 66110 8106 65895 7861 65803 7677 65680 7646 65496 7707 65343 7861 65343 7984 65466 8168 65435 8260 65496 8352 65619 8413 65773 8598 65926 8690 Z M 66448 9918 L 66540 9857 66663 9672 66909 9519 67154 9580 67492 9580 67738 9519 68106 9519 68260 9427 68536 9396 68690 9427 68843 9304 68690 9181 68628 9028 68444 8751 68106 8506 67861 8506 67646 8444 67492 8260 67339 8260 67246 8352 67001 8260 66878 8260 66755 8413 66571 8690 66602 8874 66602 9212 66510 9611 66325 9734 66325 9887 66448 9887 Z M 62518 9120 L 62579 9273 62671 9396 62825 9396 62978 9519 63193 9519 63347 9672 63439 9672 63439 9550 63224 9304 63040 9273 62856 9273 62641 9089 62518 9058 62487 9089 Z M 67768 14340 L 67922 14524 68045 14585 68045 14493 68260 14432 68321 14340 68260 14248 68198 14063 68137 14094 68106 14217 67953 14340 C 67861 14340 67799 14340 67738 14340 Z M 86223 12896 L 86284 12896 86315 12774 86253 12651 86192 12651 86161 12712 86223 12927 Z M 86100 13050 L 86192 13081 86192 12958 86100 12804 86008 12804 86008 12896 86131 13050 Z M 85977 13111 L 86100 13296 86192 13449 86223 13388 86161 13173 86008 13050 85946 13050 85946 13111 Z M 85547 13019 L 85639 13204 85731 13265 85793 13173 85824 13142 85793 12989 85701 12927 85670 12989 Z M 90153 11116 L 90337 11208 90522 11177 90614 10993 90583 10839 90460 10686 90491 10624 90430 10471 90276 10348 90215 10409 90092 10409 89938 10348 89785 10348 89754 10409 89662 10409 89662 10471 89539 10471 89478 10624 89478 10901 89570 10931 89723 10901 89938 10962 90122 11116 Z M 91166 10747 L 91259 10655 91289 10532 91166 10563 91105 10655 Z M 92333 55086 L 92303 54902 92333 54718 92272 54564 92210 54349 92241 54104 92395 53950 92456 54012 92456 54134 92579 54196 92886 54165 92917 54073 93009 54073 93040 54165 93009 54227 93009 54349 93193 54534 93224 54687 93316 54779 93316 54656 93254 54564 93254 54411 93254 54227 93101 54073 93070 53858 93009 53735 92886 53797 92794 53797 92548 53643 92518 53397 92425 53213 92210 53029 92088 52998 91965 52845 91873 52538 91750 52323 91688 52139 91688 51862 91658 51555 91596 51371 91627 51095 91627 50910 91535 50695 91596 50603 91627 50480 91627 50388 91719 50388 91811 50388 91996 50358 92180 50388 92364 50511 92487 50726 92640 50787 92794 50910 92947 51125 93040 51187 92978 50972 92794 50757 92548 50573 92425 50358 92303 50143 92303 50051 92180 49958 92026 49682 91965 49467 91842 49406 91842 49252 91596 48976 91351 48546 91320 48362 91013 47963 90859 47686 90737 47594 90737 47441 90644 47287 90552 47226 90552 47318 90430 47318 90399 47226 90430 47103 90399 46980 90245 46888 90092 46704 90000 46489 89908 46366 89908 46182 89938 46028 89969 46059 89938 45844 89908 45567 89846 45383 89693 45322 89508 45138 89508 45015 89416 44923 89416 44831 89478 44800 89631 44984 89785 45199 89723 44984 89539 44708 89324 44493 89263 44493 89232 44339 88894 44094 88771 43909 88771 43633 88679 43510 88434 43418 88311 43203 88249 43111 88188 43203 88249 43265 88249 43387 88157 43418 88034 43357 87912 43357 88127 43572 88403 43725 88495 43879 88464 44063 88526 43971 88649 43971 88679 44094 88618 44186 88495 44216 88526 44339 88649 44339 88679 44493 88556 44585 88434 44554 88341 44401 88219 44523 88127 44738 88280 44892 88341 45107 88495 45291 88649 45567 88649 45905 88710 45997 88741 46243 88833 46642 88986 46888 89171 46980 89171 47072 89078 47133 89478 47502 89600 47563 89785 47840 89846 48116 89846 48331 89969 48546 89969 48699 90122 48792 90276 48976 90215 49037 90215 49160 90399 49436 90430 49621 90522 49866 90552 50143 90614 50265 90583 50419 90614 50695 90767 51033 90706 51125 90737 51371 90890 51494 91197 51893 91197 52046 91320 52261 91289 52630 91351 52906 91474 53152 91535 53336 91750 53612 91750 53735 91719 53981 91688 54349 91750 54564 91934 54687 92057 54933 92272 55056 Z M 83889 43387 L 83920 43357 83920 43265 83981 43203 84073 43234 84165 43357 84288 43387 84380 43295 84442 43203 84380 43111 84380 43019 84473 42927 84503 42835 84380 42835 84350 42927 84258 42988 84227 42927 84288 42835 84288 42773 84258 42743 84073 42773 83951 42712 83858 42773 83828 42927 83705 43019 83705 43142 83858 43357 Z M 83336 43234 L 83398 43234 83398 43172 83459 43111 83551 43172 83613 43142 83551 43019 83613 42927 83582 42835 83521 42835 83429 42927 83275 42988 83275 43111 83336 43234 Z M 84473 43787 L 84503 43848 84595 43756 84626 43664 84534 43602 84503 43633 84503 43694 84442 43787 Z M 84288 43602 L 84288 43694 84350 43817 84380 43725 84380 43602 84350 43572 84319 43602 Z M 84319 44370 L 84442 44216 84534 44186 84565 44063 84534 44001 84565 43909 84319 43971 84196 44155 84196 44278 84319 44370 Z M 90675 34698 L 90737 34698 90859 34544 90859 34421 90737 34452 90675 34575 90675 34698 Z M 100777 33654 L 100839 33684 100808 33500 100716 33347 100777 33254 100777 33132 100870 32947 100992 32794 101207 32640 101269 32610 101238 32425 101146 32210 100962 31996 100870 31965 100777 32057 100747 32149 100685 32180 100470 32425 100409 32456 100286 32610 100378 32610 100532 32579 100562 32579 100501 32732 100562 33009 100655 33132 100655 33316 100593 33408 100624 33500 100747 33654 Z M 106734 38874 L 106796 38996 106949 38996 107134 39150 107379 39242 107471 39304 107717 39273 107625 39211 107379 39119 107287 39027 107103 39027 107011 38874 106796 38812 106734 38874 Z M 105015 38474 L 105138 38536 105291 38536 105383 38628 105383 38689 105537 38874 105660 38904 105783 39058 105875 39058 105936 39027 106090 39181 106274 39211 106305 39150 106212 38966 106028 38904 105813 38720 105752 38567 105598 38567 105445 38352 105445 38290 105537 38229 105353 38198 105261 38229 105138 38229 105015 38382 105015 38474 Z M 100931 47011 L 100992 47011 101084 46919 101054 46796 100962 46673 100839 46765 100839 46888 Z M 100071 46796 L 100071 46919 100133 46980 100317 46980 100348 46857 100194 46734 100071 46796 Z M 100532 48177 L 100593 48177 100593 47963 100624 47840 100747 47778 100839 47625 100839 47441 100870 47318 100962 47256 100900 47072 100655 46857 100593 46980 100624 47287 100624 47441 100501 47502 100409 47655 100286 47655 100286 47686 100409 47840 100409 47963 100317 48024 100378 48055 100501 48055 100562 48147 Z M 100378 49191 L 100470 49068 100378 48914 100378 48761 100317 48761 100317 48914 100286 49068 100378 49191 Z M 100409 49498 L 100501 49467 100470 49375 100348 49314 100286 49344 100317 49436 Z M 100133 49743 L 100163 49713 100133 49651 100071 49651 100040 49743 100133 49743 Z M 100225 50112 L 100286 50081 100348 49989 100348 49866 100317 49805 100255 49928 100225 50112 Z M 100010 51125 L 100071 51095 100010 51033 99948 51064 Z M 99979 51709 L 100010 51586 99979 51494 99918 51586 Z M 99918 51831 L 99948 51954 100010 51862 99918 51862 Z M 99764 52139 L 99795 52200 99856 52200 99887 52139 99795 52077 Z M 99641 52814 L 99703 52722 99733 52476 99672 52476 99672 52599 99611 52814 99641 52845 Z M 98198 54718 L 98290 54718 98474 54564 98597 54349 98689 54288 98689 54134 98751 53950 98935 53705 98843 53766 98659 53797 98597 53950 98505 54012 98474 54165 98413 54227 98382 54319 98260 54472 98198 54718 Z M 96663 56529 L 96755 56499 96816 56315 96908 56222 96908 56007 96970 55915 96970 55823 97062 55762 97123 55823 97246 55700 97369 55455 97523 55271 97707 55271 97830 55178 97830 55025 97799 54871 97676 54871 97523 55086 97461 55209 97369 55209 97246 55301 97185 55271 97123 55148 97062 55148 97031 55301 97062 55393 97001 55485 96908 55670 96847 55670 96847 55762 96786 55915 96663 55977 96663 56100 96724 56161 96663 56222 96632 56345 96694 56529 Z M 95987 57604 L 95987 57389 96079 56990 96141 56959 96325 56775 96386 56591 96325 56591 96202 56622 96110 56591 96049 56529 95987 56591 95957 56775 95926 56929 95895 57174 95803 57359 95834 57451 95987 57635 Z M 1689 44370 L 1658 44493 1812 44585 1873 44493 Z N">
            <draw:equation draw:name="f0" draw:formula="logwidth"/>
            <draw:equation draw:name="f1" draw:formula="logheight"/>
          </draw:enhanced-geometry>
        </draw:custom-shape>
        <draw:custom-shape draw:name="Google Shape;782;p22" draw:style-name="gr2" draw:text-style-name="P2" draw:layer="layout" svg:width="5.288cm" svg:height="3.915cm" svg:x="2.12cm" svg:y="8.768cm">
          <text:p text:style-name="P1"><text:span text:style-name="T2">Ungroup</text:span><text:span text:style-name="T2"><text:line-break/></text:span><text:span text:style-name="T3">(Ctrl + Shift + Alt + G)</text:span><text:span text:style-name="T2"><text:line-break/></text:span><text:span text:style-name="T2">to separate all countries.</text:span></text:p>
          <text:p text:style-name="P3"><text:span text:style-name="T2">Alternatively, </text:span><text:span text:style-name="T2"><text:line-break/></text:span><text:span text:style-name="T3">double click</text:span><text:span text:style-name="T2"> to edit certain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3;p22" draw:style-name="gr3" draw:text-style-name="P4" draw:layer="layout" svg:width="1.516cm" svg:height="0.001cm" svg:x="2.12cm" svg:y="8.768cm">
          <text:p/>
          <draw:enhanced-geometry draw:mirror-horizontal="false" draw:mirror-vertical="false" svg:viewBox="0 0 21600 21600" draw:type="mso-spt32" draw:enhanced-path="M 0 0 L 21600 21600 N"/>
        </draw:custom-shape>
        <presentation:notes draw:style-name="dp2">
          <draw:page-thumbnail draw:name="Google Shape;777;g56aaa835ba_0_1318:notes" draw:style-name="gr5" draw:layer="layout" svg:width="16.932cm" svg:height="9.524cm" svg:x="1.059cm" svg:y="1.905cm" draw:page-number="10" presentation:class="page"/>
          <draw:frame draw:name="Google Shape;778;g56aaa835ba_0_1318:notes" presentation:style-name="pr10"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42"/>
    <meta:generator>LibreOfficeDev/6.0.5.2$Linux_X86_64 LibreOffice_project/</meta:generator>
  </office:meta>
</office:document-meta>
</file>